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gyar Linux Libertine G" svg:font-family="'Magyar Linux Libertine G'"/>
    <style:font-face style:name="Magyar Linux Libertine G:210=0&amp;211=1&amp;200=0&amp;209=3" svg:font-family="'Magyar Linux Libertine G:210=0&amp;211=1&amp;200=0&amp;209=3'"/>
    <style:font-face style:name="Magyar Linux Libertine G:214=1" svg:font-family="'Magyar Linux Libertine G:214=1'"/>
    <style:font-face style:name="Tahoma" svg:font-family="Tahoma, Raanana"/>
    <style:font-face style:name="Times New Roman" svg:font-family="'Times New Roman'"/>
    <style:font-face style:name="Magyar Linux Libertine G1" svg:font-family="'Magyar Linux Libertine G'" style:font-pitch="variable"/>
    <style:font-face style:name="Magyar Linux Libertine G:210=1" svg:font-family="'Magyar Linux Libertine G:210=1'" style:font-pitch="variable"/>
    <style:font-face style:name="Magyar Linux Libertine G:210=1&amp;209=3" svg:font-family="'Magyar Linux Libertine G:210=1&amp;209=3'" style:font-adornments="Dőlt" style:font-pitch="variable"/>
    <style:font-face style:name="Magyar Linux Libertine G:210=1&amp;209=3&amp;213=1" svg:font-family="'Magyar Linux Libertine G:210=1&amp;209=3&amp;213=1'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1">
      <style:text-properties style:font-name="Magyar Linux Libertine G:210=1"/>
    </style:style>
    <style:style style:name="T1" style:family="text">
      <style:text-properties style:font-name="Magyar Linux Libertine G:210=1&amp;209=3&amp;213=1"/>
    </style:style>
    <style:style style:name="T2" style:family="text">
      <style:text-properties style:font-name="Magyar Linux Libertine G:210=0&amp;211=1&amp;200=0&amp;209=3"/>
    </style:style>
    <style:style style:name="T3" style:family="text">
      <style:text-properties style:font-name="Magyar Linux Libertine G1"/>
    </style:style>
    <style:style style:name="T4" style:family="text">
      <style:text-properties style:font-name="Magyar Linux Libertine G:210=1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Magyar Linux Libertine G:214=1"/>
    </style:style>
    <style:style style:name="T8" style:family="text">
      <style:text-properties style:font-name="Magyar Linux Libertine G:214=1" fo:font-style="normal" style:font-style-asian="normal" style:font-style-complex="normal"/>
    </style:style>
    <number:date-style style:name="N34">
      <number:month number:style="long" number:textual="true"/>
    </number:dat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106">
      <number:day/>
    </number:date-style>
    <number:date-style style:name="N107">
      <number:year number:style="long"/>
    </number:date-style>
  </office:automatic-styles>
  <office:body>
    <office:text>
      <text:variable-decls>
        <text:variable-decl office:value-type="date" text:name="datum"/>
        <text:variable-decl office:value-type="float" text:name="examp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Using Magyar Linux Libertine G Graphite font</text:span><text:span text:style-name="T5"><text:note text:id="ftn2" text:note-class="footnote"><text:note-citation>1</text:note-citation><text:note-body><text:p text:style-name="Footnote"><text:a xlink:type="simple" xlink:href="http://www.numbertext.org/linux">http://www.numbertext.org/linux</text:a></text:p></text:note-body></text:note></text:span><text:span text:style-name="T5"><text:line-break/>for number to number name conversion in OpenOﬃce.org Writer</text:span></text:p>
      <text:p text:style-name="P1">László Németh (nemeth at OOo)</text:p>
      <text:p text:style-name="Standard"/>
      <text:h text:style-name="P2" text:outline-level="1"/>
      <text:p text:style-name="Text_20_body"><text:span text:style-name="Emphasis"><text:span text:style-name="T4">1235</text:span></text:span><text:span text:style-name="Emphasis"> </text:span><text:span text:style-name="Emphasis"><text:span text:style-name="T8">\gets</text:span></text:span> this text contains a number with digits converted automatically by the number to number name conversion feature of Magyar Linux Libertine G. The text is formatted by the following extended font name:</text:p>
      <text:p text:style-name="Text_20_body">Magyar Linux Libertine G:210=1</text:p>
      <text:p text:style-name="Standard">Removing the format (Ctrl-m) from the text or the feature id (:210=1) from the character formatting can be seen the original text:</text:p>
      <text:p text:style-name="Standard"><text:span text:style-name="Emphasis">1235</text:span></text:p>
      <text:p text:style-name="Standard">Note: you can convert the selected number to number name with the click on the cardinal number icon (#) of the OpenOﬃce.org typographical toolbar extension<text:note text:id="ftn0" text:note-class="footnote"><text:note-citation>2</text:note-citation><text:note-body><text:p text:style-name="Footnote"><text:a xlink:type="simple" xlink:href="http://extensions.services.openoffice.org/en/project/typo">http://extensions.services.openoffice.org/en/project/typo</text:a></text:p></text:note-body></text:note>.</text:p>
      <text:h text:style-name="Heading_20_1" text:outline-level="1"/>
      <text:p text:style-name="Standard">These headings (Example One, Two, Three...) are formatted by the following font settings in the associated character style “variable” of the numbering of the outline level 1:</text:p>
      <text:p text:style-name="Text_20_body">Magyar Linux Libertine G:210=1&amp;209=3</text:p>
      <text:h text:style-name="Heading_20_1" text:outline-level="1"/>
      <text:p text:style-name="Standard"/>
      <text:p text:style-name="Standard"><text:variable-set text:name="datum" text:formula="ooow:40340" office:value-type="date" office:date-value="2010-06-11" style:data-style-name="N36">06/11/2010</text:variable-set> <text:span text:style-name="Emphasis"><text:span text:style-name="T8">\gets</text:span></text:span> click here to modify the date in the text (use “2010/06/11” or “2010-06-11” formats for the input value)</text:p>
      <text:p text:style-name="Standard"/>
      <text:p text:style-name="Standard">“XYZ Trust<text:line-break/>Formed under the Law of Missouri <text:line-break/>On This <text:span text:style-name="T2"><text:variable-get text:name="datum" office:value-type="date" style:data-style-name="N106">11</text:variable-get></text:span> of <text:variable-get text:name="datum" office:value-type="date" style:data-style-name="N34">June</text:variable-get><text:line-break/>Anno Domini <text:span text:style-name="T1"><text:variable-get text:name="datum" office:value-type="date" style:data-style-name="N107">2010</text:variable-get></text:span><text:span text:style-name="T1">”</text:span><text:span text:style-name="T3"><text:note text:id="ftn1" text:note-class="footnote"><text:note-citation>3</text:note-citation><text:note-body><text:p text:style-name="Footnote">Example from <text:a xlink:type="simple" xlink:href="http://www.oooforum.org/forum/viewtopic.phtml?t=15599">http://www.oooforum.org/forum/viewtopic.phtml?t=15599</text:a>.</text:p></text:note-body></text:note></text:span></text:p>
      <text:p text:style-name="Standard"/>
      <text:p text:style-name="Standard">Explanation: this example uses a user variable ﬁeld “datum”. This variable repeated with diﬀerent date formats in the text, and formatted with diﬀerent character styles for number to number name conversion:</text:p>
      <text:p text:style-name="Standard"/>
      <text:p text:style-name="Standard">Day to ordinal number name conversion and capitalization:</text:p>
      <text:p text:style-name="Standard">Magyar Linux Libertine G:211=1&amp;209=3</text:p>
      <text:p text:style-name="Standard"/>
      <text:p text:style-name="Standard">Year to cardinal number name with capitalization, in simpliﬁed form (without “and”):</text:p>
      <text:p text:style-name="Standard">Magyar Linux Libertine G:210=1&amp;209=3&amp;213=1</text:p>
      <text:p text:style-name="Standard"/>
      <text:p text:style-name="Standard">See also <text:a xlink:type="simple" xlink:href="http://www.numbertext.org/linux/fontfeatures.pdf">http://www.numbertext.org/linux/fontfeatures.pdf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gyar Linux Libertine G" svg:font-family="'Magyar Linux Libertine G'"/>
    <style:font-face style:name="Magyar Linux Libertine G:210=0&amp;211=1&amp;200=0&amp;209=3" svg:font-family="'Magyar Linux Libertine G:210=0&amp;211=1&amp;200=0&amp;209=3'"/>
    <style:font-face style:name="Magyar Linux Libertine G:214=1" svg:font-family="'Magyar Linux Libertine G:214=1'"/>
    <style:font-face style:name="Tahoma" svg:font-family="Tahoma, Raanana"/>
    <style:font-face style:name="Times New Roman" svg:font-family="'Times New Roman'"/>
    <style:font-face style:name="Magyar Linux Libertine G1" svg:font-family="'Magyar Linux Libertine G'" style:font-pitch="variable"/>
    <style:font-face style:name="Magyar Linux Libertine G:210=1" svg:font-family="'Magyar Linux Libertine G:210=1'" style:font-pitch="variable"/>
    <style:font-face style:name="Magyar Linux Libertine G:210=1&amp;209=3" svg:font-family="'Magyar Linux Libertine G:210=1&amp;209=3'" style:font-adornments="Dőlt" style:font-pitch="variable"/>
    <style:font-face style:name="Magyar Linux Libertine G:210=1&amp;209=3&amp;213=1" svg:font-family="'Magyar Linux Libertine G:210=1&amp;209=3&amp;213=1'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gyar Linux Libertine G" fo:font-size="12pt" fo:language="en" fo:country="US" style:letter-kerning="true" style:font-name-asian="DejaVu Sans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agyar Linux Libertine G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Magyar Linux Libertine G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Magyar Linux Libertine G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gyar Linux Libertine G" style:font-name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ariable" style:family="text">
      <style:text-properties style:font-name="Magyar Linux Libertine G:210=1&amp;209=3" fo:font-style="italic" style:font-style-asian="italic" style:font-weight-asian="normal" style:font-style-complex="italic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text:style-name="Variable" style:num-prefix="Example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émeth László</meta:initial-creator>
    <meta:creation-date>2010-06-07T15:34:30</meta:creation-date>
    <dc:date>2010-06-11T14:50:39</dc:date>
    <dc:creator>Németh László</dc:creator>
    <meta:editing-duration>PT01H55M25S</meta:editing-duration>
    <meta:editing-cycles>13</meta:editing-cycles>
    <meta:generator>OpenOffice.org/3.2$Linux OpenOffice.org_project/320m18$Build-9502</meta:generator>
    <meta:document-statistic meta:table-count="0" meta:image-count="0" meta:object-count="0" meta:page-count="1" meta:paragraph-count="20" meta:word-count="252" meta:character-count="1716"/>
  </office:meta>
</office:document-meta>
</file>