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Condensed" svg:font-family="'DejaVu Sans Condensed'" style:font-family-generic="swiss"/>
    <style:font-face style:name="DejaVu Sans Mono" svg:font-family="'DejaVu Sans Mono'" style:font-adornments="Book" style:font-family-generic="modern" style:font-pitch="fixed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ejaVu Sans" svg:font-family="'DejaVu Sans'" style:font-family-generic="roman" style:font-pitch="variable"/>
    <style:font-face style:name="DejaVu Sans Condensed1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9ad810"/>
    </style:style>
    <style:style style:name="P2" style:family="paragraph" style:parent-style-name="Preformatted_20_Text">
      <style:text-properties officeooo:paragraph-rsid="009f2219"/>
    </style:style>
    <style:style style:name="P3" style:family="paragraph" style:parent-style-name="Preformatted_20_Text">
      <style:text-properties officeooo:rsid="009f2219" officeooo:paragraph-rsid="009f2219"/>
    </style:style>
    <style:style style:name="P4" style:family="paragraph" style:parent-style-name="Preformatted_20_Text">
      <style:text-properties officeooo:paragraph-rsid="00a05c31"/>
    </style:style>
    <style:style style:name="P5" style:family="paragraph" style:parent-style-name="Preformatted_20_Text">
      <style:text-properties officeooo:rsid="00a05c31" officeooo:paragraph-rsid="00a05c31"/>
    </style:style>
    <style:style style:name="P6" style:family="paragraph" style:parent-style-name="Preformatted_20_Text">
      <style:text-properties officeooo:paragraph-rsid="00a094c9"/>
    </style:style>
    <style:style style:name="P7" style:family="paragraph" style:parent-style-name="Preformatted_20_Text">
      <style:text-properties officeooo:rsid="00a3deaf" officeooo:paragraph-rsid="00a3deaf"/>
    </style:style>
    <style:style style:name="P8" style:family="paragraph" style:parent-style-name="Preformatted_20_Text">
      <style:text-properties officeooo:rsid="00a3deaf" officeooo:paragraph-rsid="00a98c6b"/>
    </style:style>
    <style:style style:name="P9" style:family="paragraph" style:parent-style-name="Preformatted_20_Text">
      <style:text-properties officeooo:paragraph-rsid="00a4c6c9"/>
    </style:style>
    <style:style style:name="P10" style:family="paragraph" style:parent-style-name="Preformatted_20_Text">
      <style:text-properties officeooo:paragraph-rsid="00a5b0a0"/>
    </style:style>
    <style:style style:name="P11" style:family="paragraph" style:parent-style-name="Preformatted_20_Text">
      <style:text-properties officeooo:paragraph-rsid="00a9407c"/>
    </style:style>
    <style:style style:name="P12" style:family="paragraph" style:parent-style-name="Preformatted_20_Text">
      <style:text-properties officeooo:paragraph-rsid="00a98c6b"/>
    </style:style>
    <style:style style:name="P13" style:family="paragraph" style:parent-style-name="Preformatted_20_Text">
      <style:text-properties officeooo:paragraph-rsid="00acc9ac"/>
    </style:style>
    <style:style style:name="P14" style:family="paragraph" style:parent-style-name="Preformatted_20_Text">
      <style:text-properties officeooo:rsid="00a98c38" officeooo:paragraph-rsid="00acc9ac"/>
    </style:style>
    <style:style style:name="P15" style:family="paragraph" style:parent-style-name="Preformatted_20_Text">
      <style:text-properties officeooo:paragraph-rsid="00b1a3d7"/>
    </style:style>
    <style:style style:name="P16" style:family="paragraph" style:parent-style-name="Preformatted_20_Text">
      <style:text-properties officeooo:paragraph-rsid="00b4a6b8"/>
    </style:style>
    <style:style style:name="P17" style:family="paragraph" style:parent-style-name="Preformatted_20_Text">
      <style:text-properties officeooo:paragraph-rsid="00b699c8"/>
    </style:style>
    <style:style style:name="P18" style:family="paragraph" style:parent-style-name="Preformatted_20_Text">
      <style:text-properties officeooo:paragraph-rsid="00bafddd"/>
    </style:style>
    <style:style style:name="P19" style:family="paragraph" style:parent-style-name="Preformatted_20_Text">
      <style:text-properties officeooo:rsid="00bafddd" officeooo:paragraph-rsid="00bafddd"/>
    </style:style>
    <style:style style:name="P20" style:family="paragraph" style:parent-style-name="Preformatted_20_Text">
      <style:text-properties officeooo:paragraph-rsid="00be1699"/>
    </style:style>
    <style:style style:name="P21" style:family="paragraph" style:parent-style-name="Preformatted_20_Text">
      <style:text-properties officeooo:rsid="00bf8578" officeooo:paragraph-rsid="00bf8578"/>
    </style:style>
    <style:style style:name="P22" style:family="paragraph" style:parent-style-name="Preformatted_20_Text">
      <style:text-properties officeooo:paragraph-rsid="00bf8578"/>
    </style:style>
    <style:style style:name="P23" style:family="paragraph" style:parent-style-name="Preformatted_20_Text">
      <style:paragraph-properties fo:break-before="page"/>
      <style:text-properties officeooo:rsid="00bf8578" officeooo:paragraph-rsid="00bf8578"/>
    </style:style>
    <style:style style:name="P24" style:family="paragraph" style:parent-style-name="Preformatted_20_Text">
      <style:text-properties officeooo:paragraph-rsid="00acc9ac"/>
    </style:style>
    <style:style style:name="P25" style:family="paragraph" style:parent-style-name="Preformatted_20_Text">
      <style:text-properties officeooo:rsid="00c01f81" officeooo:paragraph-rsid="00c01f81"/>
    </style:style>
    <style:style style:name="P26" style:family="paragraph" style:parent-style-name="Preformatted_20_Text">
      <style:text-properties officeooo:rsid="00c01f81" officeooo:paragraph-rsid="00c50ac4"/>
    </style:style>
    <style:style style:name="P27" style:family="paragraph" style:parent-style-name="Preformatted_20_Text">
      <style:text-properties officeooo:paragraph-rsid="00c01f81"/>
    </style:style>
    <style:style style:name="P28" style:family="paragraph" style:parent-style-name="Preformatted_20_Text">
      <style:text-properties officeooo:paragraph-rsid="009ad810"/>
    </style:style>
    <style:style style:name="P29" style:family="paragraph" style:parent-style-name="Preformatted_20_Text">
      <style:text-properties officeooo:paragraph-rsid="00c50ac4"/>
    </style:style>
    <style:style style:name="P30" style:family="paragraph" style:parent-style-name="Preformatted_20_Text">
      <style:text-properties officeooo:paragraph-rsid="00b1a3d7"/>
    </style:style>
    <style:style style:name="P31" style:family="paragraph">
      <style:paragraph-properties fo:text-align="center"/>
    </style:style>
    <style:style style:name="T1" style:family="text">
      <style:text-properties officeooo:rsid="009e3567"/>
    </style:style>
    <style:style style:name="T2" style:family="text">
      <style:text-properties officeooo:rsid="009f2219"/>
    </style:style>
    <style:style style:name="T3" style:family="text">
      <style:text-properties officeooo:rsid="00a05c31"/>
    </style:style>
    <style:style style:name="T4" style:family="text">
      <style:text-properties officeooo:rsid="00a20242"/>
    </style:style>
    <style:style style:name="T5" style:family="text">
      <style:text-properties officeooo:rsid="00a3deaf"/>
    </style:style>
    <style:style style:name="T6" style:family="text">
      <style:text-properties officeooo:rsid="00a4c6c9"/>
    </style:style>
    <style:style style:name="T7" style:family="text">
      <style:text-properties officeooo:rsid="00a5b0a0"/>
    </style:style>
    <style:style style:name="T8" style:family="text">
      <style:text-properties officeooo:rsid="00a77d15"/>
    </style:style>
    <style:style style:name="T9" style:family="text">
      <style:text-properties officeooo:rsid="00a7c38e"/>
    </style:style>
    <style:style style:name="T10" style:family="text">
      <style:text-properties officeooo:rsid="00a9407c"/>
    </style:style>
    <style:style style:name="T11" style:family="text">
      <style:text-properties officeooo:rsid="00a98c6b"/>
    </style:style>
    <style:style style:name="T12" style:family="text">
      <style:text-properties officeooo:rsid="00a98c38"/>
    </style:style>
    <style:style style:name="T13" style:family="text">
      <style:text-properties officeooo:rsid="00acc9ac"/>
    </style:style>
    <style:style style:name="T14" style:family="text">
      <style:text-properties officeooo:rsid="00adfad7"/>
    </style:style>
    <style:style style:name="T15" style:family="text">
      <style:text-properties officeooo:rsid="00b1a3d7"/>
    </style:style>
    <style:style style:name="T16" style:family="text">
      <style:text-properties style:font-name="DejaVu Sans Condensed" officeooo:rsid="00adfad7" style:font-name-asian="DejaVu Sans Condensed" style:font-name-complex="DejaVu Sans Condensed"/>
    </style:style>
    <style:style style:name="T17" style:family="text">
      <style:text-properties officeooo:rsid="00b887a2"/>
    </style:style>
    <style:style style:name="T18" style:family="text">
      <style:text-properties officeooo:rsid="00be1699"/>
    </style:style>
    <style:style style:name="T19" style:family="text">
      <style:text-properties officeooo:rsid="00bf8578"/>
    </style:style>
    <style:style style:name="T20" style:family="text">
      <style:text-properties officeooo:rsid="00c01f81"/>
    </style:style>
    <style:style style:name="T21" style:family="text">
      <style:text-properties officeooo:rsid="00c1f8b0"/>
    </style:style>
    <style:style style:name="T22" style:family="text">
      <style:text-properties officeooo:rsid="00c50ac4"/>
    </style:style>
    <style:style style:name="gr1" style:family="graphic">
      <style:graphic-properties draw:stroke="dash" draw:stroke-dash="Dashed_20__28_var_29__20_2" svg:stroke-width="0.018cm" svg:stroke-color="#000000" svg:stroke-opacity="75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2" svg:stroke-width="0.018cm" svg:stroke-color="#000000" svg:stroke-opacity="75%" draw:stroke-linejoin="miter" draw:fill-color="#ffffff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2" svg:stroke-width="0.018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2" svg:stroke-width="0.018cm" svg:stroke-color="#000000" svg:stroke-opacity="75%" draw:stroke-linejoin="round" draw:fill-color="#ffffff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2" svg:stroke-width="0.018cm" svg:stroke-color="#000000" svg:stroke-opacity="75%" draw:stroke-linejoin="miter" draw:fill-color="#cccc99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2" svg:stroke-width="0.018cm" svg:stroke-color="#000000" svg:stroke-opacity="75%" draw:stroke-linejoin="miter" draw:fill-color="#e8e8e8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2" svg:stroke-width="0.018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000000" svg:stroke-opacity="100%" draw:stroke-linejoin="round" draw:fill-color="#00ff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31" drawooo:display="printer" svg:width="0cm" svg:height="0cm" svg:x="1345230.731cm" svg:y="-9727.785cm" svg:viewBox="0 0 0 0" draw:points="0,0">
        <text:p/>
      </draw:polygon>
      <draw:polygon text:anchor-type="page" text:anchor-page-number="1" draw:z-index="1" draw:name="turtle" draw:style-name="gr2" draw:text-style-name="P31" drawooo:display="printer" svg:width="0cm" svg:height="0cm" svg:x="28.393cm" svg:y="13.04cm" svg:viewBox="0 0 0 0" draw:points="0,0">
        <text:p/>
      </draw:polygon>
      <draw:polygon text:anchor-type="page" text:anchor-page-number="1" draw:z-index="2" draw:name="turtle" draw:style-name="gr2" draw:text-style-name="P31" drawooo:display="printer" svg:width="0cm" svg:height="0cm" svg:x="16.54cm" svg:y="7.706cm" svg:viewBox="0 0 0 0" draw:points="0,0">
        <text:p/>
      </draw:polygon>
      <draw:polygon text:anchor-type="page" text:anchor-page-number="1" draw:z-index="3" draw:name="turtle" draw:style-name="gr3" draw:text-style-name="P31" drawooo:display="printer" svg:width="0cm" svg:height="0cm" svg:x="26.245cm" svg:y="7.558cm" svg:viewBox="0 0 0 0" draw:points="0,0">
        <text:p/>
      </draw:polygon>
      <draw:polygon text:anchor-type="page" text:anchor-page-number="1" draw:z-index="4" draw:name="turtle" draw:style-name="gr4" draw:text-style-name="P31" drawooo:display="printer" svg:width="0cm" svg:height="0cm" svg:x="28.393cm" svg:y="13.04cm" svg:viewBox="0 0 0 0" draw:points="0,0">
        <text:p/>
      </draw:polygon>
      <draw:polygon text:anchor-type="page" text:anchor-page-number="1" draw:z-index="5" draw:name="turtle" draw:style-name="gr4" draw:text-style-name="P31" drawooo:display="printer" svg:width="0cm" svg:height="0cm" svg:x="20.985cm" svg:y="4.15cm" svg:viewBox="0 0 0 0" draw:points="0,0">
        <text:p/>
      </draw:polygon>
      <draw:polygon text:anchor-type="page" text:anchor-page-number="1" draw:z-index="6" draw:name="turtle" draw:style-name="gr2" draw:text-style-name="P31" drawooo:display="printer" svg:width="0cm" svg:height="0cm" svg:x="25.43cm" svg:y="5.928cm" svg:viewBox="0 0 0 0" draw:points="0,0">
        <text:p/>
      </draw:polygon>
      <draw:polygon text:anchor-type="page" text:anchor-page-number="1" draw:z-index="7" draw:name="turtle" draw:style-name="gr5" draw:text-style-name="P31" drawooo:display="printer" svg:width="0cm" svg:height="0cm" svg:x="28.393cm" svg:y="13.04cm" svg:viewBox="0 0 0 0" draw:points="0,0">
        <text:p/>
      </draw:polygon>
      <draw:polygon text:anchor-type="page" text:anchor-page-number="1" draw:z-index="8" draw:name="turtle" draw:style-name="gr6" draw:text-style-name="P31" drawooo:display="printer" svg:width="0cm" svg:height="0cm" svg:x="28.393cm" svg:y="13.04cm" svg:viewBox="0 0 0 0" draw:points="0,0">
        <text:p/>
      </draw:polygon>
      <draw:polygon text:anchor-type="page" text:anchor-page-number="1" draw:z-index="9" draw:name="turtle" draw:style-name="gr2" draw:text-style-name="P31" drawooo:display="printer" svg:width="0cm" svg:height="0cm" svg:x="26.245cm" svg:y="4.965cm" svg:viewBox="0 0 0 0" draw:points="0,0">
        <text:p/>
      </draw:polygon>
      <draw:polygon text:anchor-type="page" text:anchor-page-number="1" draw:z-index="10" draw:name="turtle" draw:style-name="gr2" draw:text-style-name="P31" drawooo:display="printer" svg:width="0cm" svg:height="0cm" svg:x="28.393cm" svg:y="13.04cm" svg:viewBox="0 0 0 0" draw:points="0,0">
        <text:p/>
      </draw:polygon>
      <draw:polygon text:anchor-type="page" text:anchor-page-number="1" draw:z-index="11" draw:name="turtle" draw:style-name="gr2" draw:text-style-name="P31" drawooo:display="printer" svg:width="0cm" svg:height="0cm" svg:x="28.393cm" svg:y="13.04cm" svg:viewBox="0 0 0 0" draw:points="0,0">
        <text:p/>
      </draw:polygon>
      <draw:polygon text:anchor-type="page" text:anchor-page-number="1" draw:z-index="12" draw:name="turtle" draw:style-name="gr6" draw:text-style-name="P31" drawooo:display="printer" svg:width="0cm" svg:height="0cm" svg:x="28.393cm" svg:y="13.04cm" svg:viewBox="0 0 0 0" draw:points="0,0">
        <text:p/>
      </draw:polygon>
      <draw:polygon text:anchor-type="page" text:anchor-page-number="1" draw:z-index="13" draw:name="turtle" draw:style-name="gr2" draw:text-style-name="P31" drawooo:display="printer" svg:width="0cm" svg:height="0cm" svg:x="28.393cm" svg:y="13.04cm" svg:viewBox="0 0 0 0" draw:points="0,0">
        <text:p/>
      </draw:polygon>
      <draw:polygon text:anchor-type="page" text:anchor-page-number="1" draw:z-index="14" draw:name="turtle" draw:style-name="gr2" draw:text-style-name="P31" drawooo:display="printer" svg:width="0cm" svg:height="0cm" svg:x="20.318cm" svg:y="3.928cm" svg:viewBox="0 0 0 0" draw:points="0,0">
        <text:p/>
      </draw:polygon>
      <draw:polygon text:anchor-type="page" text:anchor-page-number="1" draw:z-index="15" draw:name="turtle" draw:style-name="gr3" draw:text-style-name="P31" drawooo:display="printer" svg:width="0cm" svg:height="0cm" svg:x="28.393cm" svg:y="13.04cm" svg:viewBox="0 0 0 0" draw:points="0,0">
        <text:p/>
      </draw:polygon>
      <draw:polygon text:anchor-type="page" text:anchor-page-number="1" draw:z-index="16" draw:name="turtle" draw:style-name="gr3" draw:text-style-name="P31" drawooo:display="printer" svg:width="0cm" svg:height="0cm" svg:x="20.318cm" svg:y="5.78cm" svg:viewBox="0 0 0 0" draw:points="0,0">
        <text:p/>
      </draw:polygon>
      <draw:polygon text:anchor-type="page" text:anchor-page-number="0" draw:z-index="17" draw:name="turtle" draw:style-name="gr7" draw:text-style-name="P31" drawooo:display="printer" svg:width="0cm" svg:height="0cm" svg:x="4.02cm" svg:y="4.965cm" svg:viewBox="0 0 0 0" draw:points="0,0">
        <text:p/>
      </draw:polygon>
      <draw:path text:anchor-type="page" text:anchor-page-number="0" draw:z-index="18" draw:name="turtle" draw:style-name="gr8" draw:text-style-name="P31" svg:width="2.116cm" svg:height="2.116cm" svg:x="13.788cm" svg:y="9.44cm" svg:viewBox="0 0 2117 2117" svg:d="m847 1288-221 382-81-301zm211-1112 223 221-223 220-218-220zm521 1182-302-81 222 381zm301-659-427-115-269 157 426 113zm-954 51-383-221-220 383zm573 308-441-441-441 441 441 441zm-441 1059zm207-21zm199-60zm182-97zm160-133zm133-160zm97-182zm60-199zm21-207zm-21-206zm-60-199zm-97-182zm-133-161zm-160-132zm-182-97zm-199-60zm-207-21zm-206 21zm-199 60zm-182 97zm-161 132zm-132 161zm-97 182zm-60 199zm-21 206zm21 207zm60 199zm97 182zm132 160zm161 133zm182 97zm199 60zm206-1038z">
        <text:p/>
      </draw:path>
      <text:p text:style-name="P1"/>
      <text:p text:style-name="P23">; Created in LibreOffice 4.1.2 with this LibreLogo program</text:p>
      <text:p text:style-name="P21">; Usage: Put this code into an English language document in LibO Writer,</text:p>
      <text:p text:style-name="P21">; and click on the Start icon of the View»Toolbars»Logo toolbar.</text:p>
      <text:p text:style-name="P22">; NEED INTERNET CONNECTION <text:span text:style-name="T2">TO RUN THIS PROGRAM!</text:span> <text:span text:style-name="T2">(table data downloaded from Wikipedia)</text:span></text:p>
      <text:p text:style-name="P27"><text:span text:style-name="T20">lang = input “Language (de, el, en, fr, hu, it, ru)?”</text:span></text:p>
      <text:p text:style-name="P26">bw = int input “<text:span text:style-name="T21">Color</text:span> (<text:span text:style-name="T21">0</text:span> = COLORED, <text:span text:style-name="T21">1</text:span> = BLACK/WHITE)?”</text:p>
      <text:p text:style-name="P22">; <text:span text:style-name="T19">Source pages: </text:span><text:a xlink:type="simple" xlink:href="http://www.wikidata.org/wiki/Q13584100?uselang=hu">http://www.wikidata.org/wiki/Q13584100?uselang=hu</text:a></text:p>
      <text:p text:style-name="P4"><text:span text:style-name="T20">sources = {“ru”:</text:span> <text:span text:style-name="T20">[</text:span>“%D0%A1%D0%BF%D0%B8%D1%81%D0%BE%D0%BA_%D1%85%D0%B8%D0%BC%D0%B8%D1%87%D0%B5%D1%81%D0%BA%D0%B8%D1%85_%D1%8D%D0%BB%D0%B5%D0%BC%D0%B5%D0%BD%D1%82%D0%BE%D0%B2”, <text:span text:style-name="T20">2], “fr”: [“Liste_des_%C3%A9l%C3%A9ments_chimiques”, 2], “de”: [“Liste_der_chemischen_Elemente”, 1], “el”: [“%CE%9A%CE%B1%CF%84%CE%AC%CE%BB%CE%BF%CE%B3%CE%BF%CF%82_%CF%87%CE%B7%CE%BC%CE%B9%CE%BA%CF%8E%CE%BD_%CF%83%CF%84%CE%BF%CE%B9%CF%87%CE%B5%CE%AF%CF%89%CE%BD_%CE%BA%CE%B1%CF%84%CE%AC_%CE%B1%CF%84%CE%BF%CE%BC%CE%B9%CE%BA%CF%8C_%CE%B1%CF%81%CE%B9%CE%B8%CE%BC%CF%8C”, 2], “it”: [</text:span>“Elementi_per_numero_atomico”, <text:span text:style-name="T9">2], “hu”: [</text:span>“K%C3%A9miai_elemek_list%C3%A1ja”, <text:span text:style-name="T3">3]}</text:span></text:p>
      <text:p text:style-name="P13"/>
      <text:p text:style-name="P25">if lang != “en” [</text:p>
      <text:p text:style-name="P25"><text:s text:c="2"/>langpage = sources[lang][0]</text:p>
      <text:p text:style-name="P2"><text:s text:c="2"/>langfield = <text:span text:style-name="T20">sources[lang][1]</text:span> ; <text:span text:style-name="T2">column with element names on the Wikipedia page</text:span></text:p>
      <text:p text:style-name="P25">]</text:p>
      <text:p text:style-name="P25"/>
      <text:p text:style-name="P2">GLOBAL annotation, posx, posy, size, font, font2, <text:span text:style-name="T9">lang</text:span></text:p>
      <text:p text:style-name="P2">font = “DejaVu Sans”</text:p>
      <text:p text:style-name="P2">font2 = “DejaVu Sans Condensed” ; <text:span text:style-name="T2">Wikimedia has got problem with it, convert the result to path in Inkscape, if needed.</text:span></text:p>
      <text:p text:style-name="P1">posx = 30</text:p>
      <text:p text:style-name="P1">posy = 40</text:p>
      <text:p text:style-name="P1">size = 42</text:p>
      <text:p text:style-name="P3"/>
      <text:p text:style-name="P1">; load <text:span text:style-name="T2">and process </text:span>element data from Wikipedia <text:span text:style-name="T2">(embedded Python)</text:span></text:p>
      <text:p text:style-name="P1">exec(“import urllib.request”)</text:p>
      <text:p text:style-name="P1">exec(“data = urllib.request.urlopen("http://en.wikipedia.org/w/index.php?action=raw&amp;title=List_of_elements").readlines()”)</text:p>
      <text:p text:style-name="P1">exec(“table = [[j.strip(" |[]") for j in i.decode("utf-8").replace("style=\\\"background-color:#","0x").replace("\\\" | ","||").split("||")] for i in data if re.match("^\| *\d+ *\|\|", i.decode("utf-8"))]”)</text:p>
      <text:p text:style-name="P3"/>
      <text:p text:style-name="P1">; <text:span text:style-name="T2">load and process other language data</text:span></text:p>
      <text:p text:style-name="P1">IF lang != “en” [</text:p>
      <text:p text:style-name="P1"><text:s text:c="2"/>exec(“data = urllib.request.urlopen("http://%s.wikipedia.org/w/index.php?action=raw&amp;title=%s").readlines()” % (lang, langpage))</text:p>
      <text:p text:style-name="P7"><text:s text:c="2"/>IF lang != “de” [</text:p>
      <text:p text:style-name="P6"><text:s text:c="4"/>exec(“langtable = [i.decode("utf-8").split("||")[%d].strip(" []").split("|")[-1] for i in data if re.match("^\| *\d+ *\|\|", i.decode("utf-8"))]” % (langfield-1))</text:p>
      <text:p text:style-name="P8"><text:s text:c="2"/>] [</text:p>
      <text:p text:style-name="P8"><text:soft-page-break/><text:s text:c="4"/>; process and sort German data</text:p>
      <text:p text:style-name="P12"><text:span text:style-name="T5"><text:s text:c="4"/></text:span>exec(“langtable = [<text:span text:style-name="T5">[</text:span>i.decode("utf-8").split("||")[<text:span text:style-name="T6">0</text:span>]<text:span text:style-name="T4">.split("{")[0]</text:span>.<text:span text:style-name="T4">split("|")[-1].strip(" \t[]").split(" ")[0].split("&lt;")[0].split("(")[0].</text:span>strip(" <text:span text:style-name="T4">\t</text:span>[]").split("|")[-1], <text:span text:style-name="T5">int(i.decode("utf-8").split("||")[2].strip(" \t"))]</text:span> for i in data if re.match(".*\|<text:span text:style-name="T4">[ \t]</text:span>*\d+<text:span text:style-name="T4">[ \t]</text:span>*\|\|", i.decode("utf-8"))]”)</text:p>
      <text:p text:style-name="P9"><text:span text:style-name="Source_20_Text"><text:s text:c="4"/>exec(“import </text:span><text:span text:style-name="Source_20_Text"><text:span text:style-name="T6">operator”</text:span></text:span><text:span text:style-name="Source_20_Text">)</text:span></text:p>
      <text:p text:style-name="P9"><text:span text:style-name="Source_20_Text"><text:s text:c="4"/>exec(“langtable.sort(key=</text:span><text:span text:style-name="Source_20_Text"><text:span text:style-name="T6">operator.</text:span></text:span><text:span text:style-name="Source_20_Text">itemgetter(1))”)</text:span></text:p>
      <text:p text:style-name="P10"><text:span text:style-name="Source_20_Text"><text:span text:style-name="T7"><text:s text:c="4"/>exec(“langtable = [i[0] for i in langtable]”)</text:span></text:span></text:p>
      <text:p text:style-name="Preformatted_20_Text"><text:s text:c="2"/>]</text:p>
      <text:p text:style-name="P1">] [ langtable = [] ]</text:p>
      <text:p text:style-name="P1"/>
      <text:p text:style-name="P2">; <text:span text:style-name="T17">a few fixes</text:span></text:p>
      <text:p text:style-name="P18">table[79][3] = “Mercury” ; instead of Mercury (element)</text:p>
      <text:p text:style-name="P19">table[11][7] = “24.31” ; Mg</text:p>
      <text:p text:style-name="P19">table[25][7] = “55.85” ; Fe</text:p>
      <text:p text:style-name="P19">table[63][7] = “157.3” ; Gd</text:p>
      <text:p text:style-name="P1"/>
      <text:p text:style-name="P1">; add missing positions TO the table</text:p>
      <text:p text:style-name="P1">FOR i IN RANGE 56 71 [</text:p>
      <text:p text:style-name="P1"><text:s text:c="2"/>table[i][5] = i – (56 – 4)</text:p>
      <text:p text:style-name="P1"><text:s text:c="2"/>table[i][6] = 8.5</text:p>
      <text:p text:style-name="P1">]</text:p>
      <text:p text:style-name="P1">FOR i IN RANGE 88 103 [</text:p>
      <text:p text:style-name="P1"><text:s text:c="2"/>table[i][5] = i – (88 – 4)</text:p>
      <text:p text:style-name="P1"><text:s text:c="2"/>table[i][6] = 9.5</text:p>
      <text:p text:style-name="P1">]</text:p>
      <text:p text:style-name="P1"/>
      <text:p text:style-name="P1">; helper functions</text:p>
      <text:p text:style-name="P1">TO width_of_last_object</text:p>
      <text:p text:style-name="P1">OUTPUT _.drawpage.getByIndex(_.drawpage.getCount()-1).getSize().Width / 100 * __MM_TO_PT__; IN PT</text:p>
      <text:p text:style-name="P1">END</text:p>
      <text:p text:style-name="P1"/>
      <text:p text:style-name="P1">TO delete_last_object</text:p>
      <text:p text:style-name="P1">_.drawpage.remove(_.drawpage.getByIndex(_.drawpage.getCount()-1))</text:p>
      <text:p text:style-name="P1">END</text:p>
      <text:p text:style-name="P1"/>
      <text:p text:style-name="P1">TO element size d l18n bw</text:p>
      <text:p text:style-name="P1">PENUP POSITION [posx + INT(d[5])*size, posy + FLOAT(d[6])*size*1.2] HEADING 0</text:p>
      <text:p text:style-name="P1">; <text:span text:style-name="T11">show group number</text:span></text:p>
      <text:p text:style-name="P1">IF INT(d[0]) IN [1, 2, 4, 5, 6, 7, 8, 9, 21, 22, 23, 24, 25, 26, 27, 28, 29, 30] [</text:p>
      <text:p text:style-name="P1"><text:s text:c="2"/><text:span text:style-name="T22">IF lang = “en” [</text:span></text:p>
      <text:p text:style-name="P29"><text:s text:c="4"/>FORWARD size/2 + size/5 LABEL [0, <text:span text:style-name="T22">1</text:span>, d[5]]</text:p>
      <text:p text:style-name="P29"><text:soft-page-break/><text:s text:c="2"/><text:span text:style-name="T22">] [</text:span></text:p>
      <text:p text:style-name="P1"><text:s text:c="4"/>FORWARD size/2 + size/5 LABEL [0, <text:span text:style-name="T15">4.5</text:span>, d[5]]</text:p>
      <text:p text:style-name="P20"><text:s text:c="4"/><text:span text:style-name="T18">groupname = {“1”: “I. A.”, “2”: “II. A.”, “3”: “III. B.”, “4”: “IV. B.”, “5”: “V. B.”, “6”: “VI. B.”, “7”: “VII. B.”, “8”: “ <text:s text:c="4"/></text:span><text:span text:style-name="T16">╭───</text:span><text:span text:style-name="T14">”, “9”: “VIII. B.”, “10”: “</text:span><text:span text:style-name="T16">───╮ <text:s text:c="4"/></text:span><text:span text:style-name="T14">”, “11”: “I. B.”, “12”: “II. B.”, “13”: “III. A.”, “14”: “IV. A.”, “15”: “V. A.”, “16”: “VI. A.”, “17”: “VII. A.”, “18”: “VIII. A.”}[d[5]]</text:span></text:p>
      <text:p text:style-name="P20"><text:s text:c="4"/><text:span text:style-name="T18">IF lang not in [“hu”] [ groupname = SUB (“[.]”, “”, groupname) ]</text:span></text:p>
      <text:p text:style-name="P15"><text:s text:c="4"/><text:span text:style-name="T14">FONTSIZE 10 </text:span>LABEL [0, 1, <text:span text:style-name="T18">groupname]</text:span></text:p>
      <text:p text:style-name="P15"><text:s text:c="2"/><text:span text:style-name="T22">]</text:span></text:p>
      <text:p text:style-name="P1"><text:s text:c="2"/>BACK size/2 + size/5</text:p>
      <text:p text:style-name="P1">]</text:p>
      <text:p text:style-name="P1">IF bw [ FILLCOLOR “WHITE” ] [ FILLCOLOR INT (d[1]) ]</text:p>
      <text:p text:style-name="P1">PENDOWN RECTANGLE [size, size*1.2] PENUP</text:p>
      <text:p text:style-name="P1">IF “M” IN d[2] OR “m” IN d[2] OR 2 &lt; COUNT (d[2]) [ FONTFAMILY font2 ] [ FONTFAMILY font ]</text:p>
      <text:p text:style-name="P1">FONTWEIGHT “BOLD”</text:p>
      <text:p text:style-name="P1">FONTSIZE size/2.1</text:p>
      <text:p text:style-name="P1">TEXT d[2]</text:p>
      <text:p text:style-name="P1">FONTWEIGHT “UPRIGHT” FONTFAMILY font</text:p>
      <text:p text:style-name="P1">BACK size*1.2/2-size/20</text:p>
      <text:p text:style-name="P1">fontsiz = 5.6</text:p>
      <text:p text:style-name="P1">FONTSIZE size/fontsiz</text:p>
      <text:p text:style-name="P1">IF l18n [</text:p>
      <text:p text:style-name="P1"><text:s text:c="2"/>name = l18n[INT(d[0])-1]</text:p>
      <text:p text:style-name="P4">] <text:span text:style-name="T1">[ name = d[3] ]</text:span></text:p>
      <text:p text:style-name="P5"><text:span text:style-name="T8">if lang != “de” [ </text:span>name = name.lower() <text:span text:style-name="T8">]</text:span></text:p>
      <text:p text:style-name="P1">LABEL [0, 1, name]</text:p>
      <text:p text:style-name="P1">fontdescratio = 492/2048 ; DejaVu Sans Condensed</text:p>
      <text:p text:style-name="P1">IF width_of_last_object() &gt; size * 0.95 [</text:p>
      <text:p text:style-name="P1"><text:s text:c="2"/>delete_last_object</text:p>
      <text:p text:style-name="P1"><text:s text:c="2"/>FONTFAMILY font2</text:p>
      <text:p text:style-name="P1"><text:s text:c="2"/>LABEL [0, 1, name]</text:p>
      <text:p text:style-name="P1"><text:s text:c="2"/>width = width_of_last_object</text:p>
      <text:p text:style-name="P1"><text:s text:c="2"/>IF width &gt; size * 0.95 [</text:p>
      <text:p text:style-name="P1"><text:s text:c="4"/>delete_last_object</text:p>
      <text:p text:style-name="P1"><text:s text:c="4"/>fontsiz2 = size/fontsiz * size/width * 0.95</text:p>
      <text:p text:style-name="P1"><text:s text:c="4"/>FORWARD size/fontsiz*fontdescratio - fontsiz2*fontdescratio</text:p>
      <text:p text:style-name="P1"><text:s text:c="4"/>FONTSIZE fontsiz2</text:p>
      <text:p text:style-name="P1"><text:s text:c="4"/>LABEL [0, 1, name]</text:p>
      <text:p text:style-name="P1"><text:s text:c="4"/>BACK size/fontsiz*fontdescratio - fontsiz2*fontdescratio</text:p>
      <text:p text:style-name="P1"><text:s text:c="2"/>]</text:p>
      <text:p text:style-name="P1">]</text:p>
      <text:p text:style-name="P1">FONTSIZE size/5.8 FONTFAMILY font2</text:p>
      <text:p text:style-name="P1"><text:soft-page-break/>FORWARD [-size/2 + size/20, size*1.2/2-size/20 + size*0.6 – size/20]</text:p>
      <text:p text:style-name="P1">HEADING 0 LABEL [1, -1, d[0]]</text:p>
      <text:p text:style-name="P1">RIGHT 90 FORWARD size – size/10 LEFT 90</text:p>
      <text:p text:style-name="P1">weight = FINDALL(“(\d+[.]\d+|\[\d+\])”, d[7])[0]</text:p>
      <text:p text:style-name="P1">IF weight[0] != “[” [</text:p>
      <text:p text:style-name="P1"><text:s text:c="3"/>wsize = COUNT(FINDALL(“^\d+”, weight)[0])</text:p>
      <text:p text:style-name="P1"><text:s text:c="3"/>w2size = COUNT(FINDALL(“[.]\d+”, weight)[0])</text:p>
      <text:p text:style-name="P1"><text:s text:c="3"/>IF w2size &gt; 4 – wsize [ weight = (“%.” + STR(4 – wsize) + “f”) % FLOAT weight ]</text:p>
      <text:p text:style-name="P1">]</text:p>
      <text:p text:style-name="P1">IF d[2] IN [“H”, “Li”, “B”, “C”, “N”, “O”, “Mg”, “Si”, “S”, “Cl”, “Br”, “Zn”, “Se”, “Mo”, “Tl”] [ weight = weight + “*” ]</text:p>
      <text:p text:style-name="P14">IF lang <text:span text:style-name="T18">not </text:span>in [“<text:span text:style-name="T18">en</text:span>”] [ weight = SUB (“[.]”, “,”, weight) ]</text:p>
      <text:p text:style-name="P1">LABEL [-1, -1, weight]</text:p>
      <text:p text:style-name="P1">END</text:p>
      <text:p text:style-name="P1"/>
      <text:p text:style-name="P1">HOME CLEARSCREEN HIDETURTLE PENSIZE 0.5 PENUP</text:p>
      <text:p text:style-name="P1">bwtext = {FALSE: “”, TRUE: “_bw”}[bw] ; <text:span text:style-name="T10">save black and white images with “_bw” label</text:span></text:p>
      <text:p text:style-name="P1"/>
      <text:p text:style-name="P1">PICTURE “periodic_table_simple_%s%s.svg” % (lang, bwtext) [</text:p>
      <text:p text:style-name="P1"><text:s text:c="4"/>FONTSIZE size/5.8 FONTFAMILY font2</text:p>
      <text:p text:style-name="P11"><text:s text:c="4"/>; <text:span text:style-name="T10">legend</text:span></text:p>
      <text:p text:style-name="P17"><text:s text:c="4"/>POSITION [posx + size/2 + size/5.8/2, posy + size * 1.2 * 7.5 + size/20] HEADING 0 LABEL [-1, -1, “*”]</text:p>
      <text:p text:style-name="P13"><text:s text:c="4"/><text:span text:style-name="T12">legend = “H: [1.00784, 1.00811]\nLi: [6.938, 6.997]\nB: [10.806, 10.821]\nC: [12.0096, 12.0116]\nN: [14.00643, 14.00728]\nO: [15.99903, 15.99977]\nMg: [24.304, 24.307]\nSi: [26.084, 26.086]\nS: [32.059, 32.076]\nCl: [35.446, 35.457]\nBr: [79.901, 79.907]\nTl: [204.382, 204.385]\nZn: 65.38(2)\nSe: 78.96(3)\nMo: 95.96(2)”</text:span></text:p>
      <text:p text:style-name="P14"><text:s text:c="4"/>if lang <text:span text:style-name="T18">not </text:span>in [“<text:span text:style-name="T18">en</text:span>”] [ legend = SUB (“[.]”, “,”, legend) ]</text:p>
      <text:p text:style-name="P11"><text:s text:c="4"/>LABEL [1, -1, <text:span text:style-name="T13">legend</text:span>]</text:p>
      <text:p text:style-name="P16"><text:s text:c="4"/>POSITION [posx + size * 3.5, posy + size * 1.2 * 8.5] HEADING 0 PENDOWN</text:p>
      <text:p text:style-name="P11"><text:s text:c="4"/>LEFT 90 FORWARD 2*size/5/3 RIGHT 90 FORWARD size * 1.2 * 3 – size/20 – size/5.8/2 LEFT 90 FORWARD 5*size/5/3 PENUP </text:p>
      <text:p text:style-name="P11"><text:s text:c="4"/>POSITION [posx + 2.5*size + size/20, posy + size * 5.5 * 1.2 + size/20] HEADING 0</text:p>
      <text:p text:style-name="P11"><text:s text:c="4"/>LABEL [1, -1, “57–71”]</text:p>
      <text:p text:style-name="P11"><text:s text:c="4"/>PENUP POSITION [posx + size * 3.5, posy + size * 1.2 * 9.5] HEADING 0 PENDOWN</text:p>
      <text:p text:style-name="P11"><text:s text:c="4"/>LEFT 90 FORWARD 4*size/5/3 RIGHT 90 FORWARD size * 1.2 * 3 – size/20 – size/5.8/2 LEFT 90 FORWARD 1.2*size/5/3 PENUP</text:p>
      <text:p text:style-name="P11"><text:s text:c="4"/>POSITION [posx + 2.5*size + size/20, posy + size * 6.5 * 1.2 + size/20] HEADING 0</text:p>
      <text:p text:style-name="P11"><text:s text:c="4"/>LABEL [1, -1, “89–103”]</text:p>
      <text:p text:style-name="P11"><text:s text:c="4"/>; <text:span text:style-name="T10">draw elements</text:span></text:p>
      <text:p text:style-name="P11"><text:s text:c="4"/>FOR i IN table [ element size i langtable bw ]</text:p>
      <text:p text:style-name="P1">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Condensed" svg:font-family="'DejaVu Sans Condensed'" style:font-family-generic="swiss"/>
    <style:font-face style:name="DejaVu Sans Mono" svg:font-family="'DejaVu Sans Mono'" style:font-adornments="Book" style:font-family-generic="modern" style:font-pitch="fixed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ejaVu Sans" svg:font-family="'DejaVu Sans'" style:font-family-generic="roman" style:font-pitch="variable"/>
    <style:font-face style:name="DejaVu Sans Condensed1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ed_20__28_var_29__20_2" draw:display-name="Dashed (var) 2" draw:style="rect" draw:dots2="1" draw:dots2-length="0.02cm" draw:distance="0.02cm"/>
    <draw:stroke-dash draw:name="Dashed_20__28_var_29__20_3" draw:display-name="Dashed (var) 3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Mono" fo:font-family="'DejaVu Sans Mono'" style:font-style-name="Book" style:font-family-generic="modern" style:font-pitch="fixed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letype" style:family="text">
      <style:text-properties style:font-name="Droid Sans Mono" fo:font-family="'Droid Sans Mono'" style:font-family-generic="modern" style:font-pitch="fixed" style:font-name-asian="Droid Sans Fallback1" style:font-family-asian="'Droid Sans Fallback'" style:font-family-generic-asian="modern" style:font-pitch-asian="fixed" style:font-name-complex="Lohit Hindi2" style:font-family-complex="'Lohit Hindi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roid Sans Mono" fo:font-family="'Droid Sans Mono'" style:font-family-generic="modern" style:font-pitch="fixed" style:font-name-asian="Droid Sans Fallback1" style:font-family-asian="'Droid Sans Fallback'" style:font-family-generic-asian="modern" style:font-pitch-asian="fixed" style:font-name-complex="Lohit Hindi2" style:font-family-complex="'Lohit Hindi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9-17T01:03:24</meta:creation-date>
    <dc:date>2013-10-26T11:17:47.654365690</dc:date>
    <dc:creator>Németh László</dc:creator>
    <meta:editing-duration>P1DT8H32M15S</meta:editing-duration>
    <meta:editing-cycles>125</meta:editing-cycles>
    <meta:generator>LibreOfficeDev/4.2.0.0.alpha0$Linux_X86_64 LibreOffice_project/317d255aa7f1497cdfb929b884066202f721672c</meta:generator>
    <meta:document-statistic meta:table-count="0" meta:image-count="0" meta:object-count="0" meta:page-count="5" meta:paragraph-count="134" meta:word-count="968" meta:character-count="6967" meta:non-whitespace-character-count="5931"/>
  </office:meta>
</office:document-meta>
</file>