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d158c" officeooo:paragraph-rsid="000d158c"/>
    </style:style>
    <style:style style:name="P2" style:family="paragraph" style:parent-style-name="Standard">
      <style:text-properties officeooo:rsid="000d158c" officeooo:paragraph-rsid="000d6d6b"/>
    </style:style>
    <style:style style:name="P3" style:family="paragraph" style:parent-style-name="Standard">
      <style:paragraph-properties fo:break-before="page"/>
      <style:text-properties officeooo:rsid="000d158c" officeooo:paragraph-rsid="000d158c"/>
    </style:style>
    <style:style style:name="P4" style:family="paragraph">
      <style:paragraph-properties fo:text-align="center"/>
    </style:style>
    <style:style style:name="T1" style:family="text">
      <style:text-properties officeooo:rsid="000d6d6b"/>
    </style:style>
    <style:style style:name="T2" style:family="text">
      <style:text-properties officeooo:rsid="000ec1c0"/>
    </style:style>
    <style:style style:name="T3" style:family="text">
      <style:text-properties fo:color="#000000" style:font-name="Linux Biolinum G" fo:font-size="12pt" fo:font-style="normal" fo:font-weight="normal"/>
    </style:style>
    <style:style style:name="gr1" style:family="graphic">
      <style:graphic-properties draw:stroke="solid" draw:stroke-dash="Dash_20_3" svg:stroke-width="0cm" svg:stroke-color="#000000" svg:stroke-opacity="0%" draw:stroke-linejoin="miter" draw:fill-color="#00ff00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cm" svg:stroke-color="#000000" svg:stroke-opacity="0%" draw:stroke-linejoin="miter" draw:fill="solid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solid" draw:stroke-dash="Dash_20_4" svg:stroke-width="0cm" svg:stroke-color="#000000" svg:stroke-opacity="0%" draw:stroke-linejoin="miter" draw:fill="solid" draw:fill-color="#000000" draw:opacity="100%" draw:textarea-horizontal-align="center" draw:textarea-vertical-align="middle" style:run-through="background"/>
    </style:style>
    <style:style style:name="gr5" style:family="graphic">
      <style:graphic-properties draw:stroke="solid" draw:stroke-dash="Dash_20_4" svg:stroke-width="0cm" svg:stroke-color="#000000" svg:stroke-opacity="0%" draw:stroke-linejoin="miter" draw:fill="solid" draw:fill-color="#ffffff" draw:opacity="100%" draw:textarea-horizontal-align="center" draw:textarea-vertical-align="middl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0" draw:z-index="0" draw:name="turtle" draw:style-name="gr1" draw:text-style-name="P4" display="printer" svg:width="0.881cm" svg:height="0.881cm" svg:x="1.048cm" svg:y="39.797cm" svg:viewBox="0 0 882 882" svg:d="m335 441 106-176 106 176zm-106 0v176zm-441-176zm441 441zm441-441zm-441-441zm0 441z">
        <text:p/>
      </draw:path>
      <draw:polygon text:anchor-type="page" text:anchor-page-number="0" draw:z-index="1" draw:style-name="gr2" draw:text-style-name="P4" svg:width="4.948cm" svg:height="4.285cm" svg:x="1.485cm" svg:y="3.138cm" svg:viewBox="0 0 4949 4286" draw:points="0,4286 2475,0 4949,4286">
        <text:p><text:span text:style-name="T3">0</text:span></text:p>
      </draw:polygon>
      <draw:g text:anchor-type="page" text:anchor-page-number="0" draw:z-index="2" draw:style-name="gr3">
        <draw:polygon draw:name="actual" draw:style-name="gr4" draw:text-style-name="P4" svg:width="4.948cm" svg:height="4.285cm" svg:x="8.613cm" svg:y="3.138cm" svg:viewBox="0 0 4949 4286" draw:points="0,4286 2475,0 4949,4286">
          <text:p><text:span text:style-name="T3">1</text:span></text:p>
        </draw:polygon>
        <draw:polygon draw:style-name="gr5" draw:text-style-name="P4" svg:width="2.474cm" svg:height="2.142cm" svg:x="9.849cm" svg:y="5.281cm" svg:viewBox="0 0 2475 2143" draw:points="1238,2143 0,0 2475,0 1236,2143">
          <text:p/>
        </draw:polygon>
      </draw:g>
      <draw:g text:anchor-type="page" text:anchor-page-number="0" draw:z-index="3" draw:style-name="gr3">
        <draw:polygon draw:name="actual" draw:style-name="gr4" draw:text-style-name="P4" svg:width="4.948cm" svg:height="4.285cm" svg:x="15.743cm" svg:y="3.138cm" svg:viewBox="0 0 4949 4286" draw:points="0,4286 2475,0 4949,4286">
          <text:p><text:span text:style-name="T3">2</text:span></text:p>
        </draw:polygon>
        <draw:polygon draw:name="actual" draw:style-name="gr5" draw:text-style-name="P4" svg:width="2.474cm" svg:height="2.142cm" svg:x="16.978cm" svg:y="5.281cm" svg:viewBox="0 0 2475 2143" draw:points="1238,2143 0,0 2475,0 1236,2143">
          <text:p/>
        </draw:polygon>
        <draw:polygon draw:name="actual" draw:style-name="gr5" draw:text-style-name="P4" svg:width="1.237cm" svg:height="1.071cm" svg:x="16.36cm" svg:y="6.352cm" svg:viewBox="0 0 1238 1072" draw:points="619,1072 0,0 1238,0">
          <text:p/>
        </draw:polygon>
        <draw:polygon draw:name="actual" draw:style-name="gr5" draw:text-style-name="P4" svg:width="1.237cm" svg:height="1.071cm" svg:x="18.833cm" svg:y="6.354cm" svg:viewBox="0 0 1238 1072" draw:points="1238,0 619,1072 0,0">
          <text:p/>
        </draw:polygon>
        <draw:polygon draw:style-name="gr5" draw:text-style-name="P4" svg:width="1.237cm" svg:height="1.071cm" svg:x="17.597cm" svg:y="4.21cm" svg:viewBox="0 0 1238 1072" draw:points="0,0 1238,0 619,1072">
          <text:p/>
        </draw:polygon>
      </draw:g>
      <draw:g text:anchor-type="page" text:anchor-page-number="0" draw:z-index="4" draw:style-name="gr3">
        <draw:polygon draw:name="actual" draw:style-name="gr4" draw:text-style-name="P4" svg:width="4.948cm" svg:height="4.285cm" svg:x="22.869cm" svg:y="3.138cm" svg:viewBox="0 0 4949 4286" draw:points="0,4286 2475,0 4949,4286">
          <text:p><text:span text:style-name="T3">3</text:span></text:p>
        </draw:polygon>
        <draw:polygon draw:name="actual" draw:style-name="gr5" draw:text-style-name="P4" svg:width="2.474cm" svg:height="2.142cm" svg:x="24.105cm" svg:y="5.281cm" svg:viewBox="0 0 2475 2143" draw:points="1238,2143 0,0 2475,0 1236,2143">
          <text:p/>
        </draw:polygon>
        <draw:polygon draw:name="actual" draw:style-name="gr5" draw:text-style-name="P4" svg:width="1.237cm" svg:height="1.071cm" svg:x="23.49cm" svg:y="6.352cm" svg:viewBox="0 0 1238 1072" draw:points="619,1072 0,0 1238,0">
          <text:p/>
        </draw:polygon>
        <draw:polygon draw:name="actual" draw:style-name="gr5" draw:text-style-name="P4" svg:width="0.618cm" svg:height="0.535cm" svg:x="23.183cm" svg:y="6.888cm" svg:viewBox="0 0 619 536" draw:points="309,536 0,0 619,0 310,536">
          <text:p/>
        </draw:polygon>
        <draw:polygon draw:name="actual" draw:style-name="gr5" draw:text-style-name="P4" svg:width="0.618cm" svg:height="0.535cm" svg:x="24.423cm" svg:y="6.886cm" svg:viewBox="0 0 619 536" draw:points="617,0 309,536 0,0 619,0">
          <text:p/>
        </draw:polygon>
        <draw:polygon draw:name="actual" draw:style-name="gr5" draw:text-style-name="P4" svg:width="0.618cm" svg:height="0.535cm" svg:x="23.807cm" svg:y="5.817cm" svg:viewBox="0 0 619 536" draw:points="0,0 619,0 310,536 2,0">
          <text:p/>
        </draw:polygon>
        <draw:polygon draw:name="actual" draw:style-name="gr5" draw:text-style-name="P4" svg:width="1.237cm" svg:height="1.071cm" svg:x="25.966cm" svg:y="6.354cm" svg:viewBox="0 0 1238 1072" draw:points="1238,0 619,1072 0,0">
          <text:p/>
        </draw:polygon>
        <draw:polygon draw:name="actual" draw:style-name="gr5" draw:text-style-name="P4" svg:width="0.618cm" svg:height="0.535cm" svg:x="26.896cm" svg:y="6.89cm" svg:viewBox="0 0 619 536" draw:points="617,0 309,536 0,0 619,0">
          <text:p/>
        </draw:polygon>
        <draw:polygon draw:name="actual" draw:style-name="gr5" draw:text-style-name="P4" svg:width="0.618cm" svg:height="0.535cm" svg:x="26.28cm" svg:y="5.821cm" svg:viewBox="0 0 619 536" draw:points="0,0 619,0 310,536 2,0">
          <text:p/>
        </draw:polygon>
        <draw:polygon draw:name="actual" draw:style-name="gr5" draw:text-style-name="P4" svg:width="0.618cm" svg:height="0.535cm" svg:x="25.667cm" svg:y="6.893cm" svg:viewBox="0 0 619 536" draw:points="309,536 0,0 619,0 310,536">
          <text:p/>
        </draw:polygon>
        <draw:polygon draw:name="actual" draw:style-name="gr5" draw:text-style-name="P4" svg:width="1.237cm" svg:height="1.071cm" svg:x="24.732cm" svg:y="4.21cm" svg:viewBox="0 0 1238 1072" draw:points="0,0 1238,0 619,1072">
          <text:p/>
        </draw:polygon>
        <draw:polygon draw:name="actual" draw:style-name="gr5" draw:text-style-name="P4" svg:width="0.618cm" svg:height="0.535cm" svg:x="25.042cm" svg:y="3.674cm" svg:viewBox="0 0 619 536" draw:points="0,0 619,0 310,536 2,0">
          <text:p/>
        </draw:polygon>
        <draw:polygon draw:name="actual" draw:style-name="gr5" draw:text-style-name="P4" svg:width="0.618cm" svg:height="0.535cm" svg:x="24.425cm" svg:y="4.747cm" svg:viewBox="0 0 619 536" draw:points="309,536 0,0 619,0 310,536">
          <text:p/>
        </draw:polygon>
        <draw:polygon draw:style-name="gr5" draw:text-style-name="P4" svg:width="0.618cm" svg:height="0.535cm" svg:x="25.668cm" svg:y="4.748cm" svg:viewBox="0 0 619 536" draw:points="617,0 309,536 0,0 619,0">
          <text:p/>
        </draw:polygon>
      </draw:g>
      <draw:g text:anchor-type="page" text:anchor-page-number="0" draw:z-index="5" draw:style-name="gr3">
        <draw:polygon draw:name="actual" draw:style-name="gr4" draw:text-style-name="P4" svg:width="9.9cm" svg:height="8.573cm" svg:x="1.482cm" svg:y="10.732cm" svg:viewBox="0 0 9901 8574" draw:points="2,8574 4951,0 9901,8574 0,8574">
          <text:p><text:span text:style-name="T3">4</text:span></text:p>
        </draw:polygon>
        <draw:polygon draw:name="actual" draw:style-name="gr5" draw:text-style-name="P4" svg:width="4.948cm" svg:height="4.285cm" svg:x="3.957cm" svg:y="15.02cm" svg:viewBox="0 0 4949 4286" draw:points="2475,4286 0,0 4949,0">
          <text:p/>
        </draw:polygon>
        <draw:polygon draw:name="actual" draw:style-name="gr5" draw:text-style-name="P4" svg:width="2.474cm" svg:height="2.142cm" svg:x="2.72cm" svg:y="17.16cm" svg:viewBox="0 0 2475 2143" draw:points="1238,2143 0,0 2475,0 1236,2143">
          <text:p/>
        </draw:polygon>
        <draw:polygon draw:name="actual" draw:style-name="gr5" draw:text-style-name="P4" svg:width="1.237cm" svg:height="1.071cm" svg:x="2.105cm" svg:y="18.23cm" svg:viewBox="0 0 1238 1072" draw:points="619,1072 0,0 1238,0">
          <text:p/>
        </draw:polygon>
        <draw:polygon draw:name="actual" draw:style-name="gr5" draw:text-style-name="P4" svg:width="0.618cm" svg:height="0.535cm" svg:x="1.798cm" svg:y="18.767cm" svg:viewBox="0 0 619 536" draw:points="309,536 0,0 619,0 310,536">
          <text:p/>
        </draw:polygon>
        <draw:polygon draw:name="actual" draw:style-name="gr5" draw:text-style-name="P4" svg:width="0.618cm" svg:height="0.535cm" svg:x="3.04cm" svg:y="18.77cm" svg:viewBox="0 0 619 536" draw:points="617,0 309,536 0,0 619,0">
          <text:p/>
        </draw:polygon>
        <draw:polygon draw:name="actual" draw:style-name="gr5" draw:text-style-name="P4" svg:width="0.618cm" svg:height="0.535cm" svg:x="2.424cm" svg:y="17.701cm" svg:viewBox="0 0 619 536" draw:points="0,0 619,0 310,536 2,0">
          <text:p/>
        </draw:polygon>
        <draw:polygon draw:name="actual" draw:style-name="gr5" draw:text-style-name="P4" svg:width="1.237cm" svg:height="1.071cm" svg:x="4.579cm" svg:y="18.232cm" svg:viewBox="0 0 1238 1072" draw:points="1238,0 619,1072 0,0">
          <text:p/>
        </draw:polygon>
        <draw:polygon draw:name="actual" draw:style-name="gr5" draw:text-style-name="P4" svg:width="0.618cm" svg:height="0.535cm" svg:x="5.511cm" svg:y="18.768cm" svg:viewBox="0 0 619 536" draw:points="617,0 309,536 0,0 619,0">
          <text:p/>
        </draw:polygon>
        <draw:polygon draw:name="actual" draw:style-name="gr5" draw:text-style-name="P4" svg:width="0.618cm" svg:height="0.535cm" svg:x="4.893cm" svg:y="17.699cm" svg:viewBox="0 0 619 536" draw:points="0,0 619,0 310,536 2,0">
          <text:p/>
        </draw:polygon>
        <draw:polygon draw:name="actual" draw:style-name="gr5" draw:text-style-name="P4" svg:width="0.618cm" svg:height="0.535cm" svg:x="4.278cm" svg:y="18.772cm" svg:viewBox="0 0 619 536" draw:points="309,536 0,0 619,0 310,536">
          <text:p/>
        </draw:polygon>
        <draw:polygon draw:name="actual" draw:style-name="gr5" draw:text-style-name="P4" svg:width="1.237cm" svg:height="1.071cm" svg:x="3.343cm" svg:y="16.087cm" svg:viewBox="0 0 1238 1072" draw:points="0,0 1238,0 619,1072">
          <text:p/>
        </draw:polygon>
        <draw:polygon draw:name="actual" draw:style-name="gr5" draw:text-style-name="P4" svg:width="0.618cm" svg:height="0.535cm" svg:x="3.653cm" svg:y="15.551cm" svg:viewBox="0 0 619 536" draw:points="0,0 619,0 310,536 2,0">
          <text:p/>
        </draw:polygon>
        <draw:polygon draw:name="actual" draw:style-name="gr5" draw:text-style-name="P4" svg:width="0.618cm" svg:height="0.535cm" svg:x="3.036cm" svg:y="16.622cm" svg:viewBox="0 0 619 536" draw:points="309,536 0,0 619,0 310,536">
          <text:p/>
        </draw:polygon>
        <draw:polygon draw:name="actual" draw:style-name="gr5" draw:text-style-name="P4" svg:width="0.618cm" svg:height="0.535cm" svg:x="4.278cm" svg:y="16.622cm" svg:viewBox="0 0 619 536" draw:points="617,0 309,536 0,0 619,0">
          <text:p/>
        </draw:polygon>
        <draw:polygon draw:name="actual" draw:style-name="gr5" draw:text-style-name="P4" svg:width="2.476cm" svg:height="2.142cm" svg:x="7.671cm" svg:y="17.161cm" svg:viewBox="0 0 2477 2143" draw:points="2477,0 1238,2143 0,0 2475,0">
          <text:p/>
        </draw:polygon>
        <draw:polygon draw:name="actual" draw:style-name="gr5" draw:text-style-name="P4" svg:width="1.237cm" svg:height="1.071cm" svg:x="9.531cm" svg:y="18.232cm" svg:viewBox="0 0 1238 1072" draw:points="1238,0 619,1072 0,0">
          <text:p/>
        </draw:polygon>
        <draw:polygon draw:name="actual" draw:style-name="gr5" draw:text-style-name="P4" svg:width="0.618cm" svg:height="0.535cm" svg:x="10.46cm" svg:y="18.768cm" svg:viewBox="0 0 619 536" draw:points="617,0 309,536 0,0 619,0">
          <text:p/>
        </draw:polygon>
        <draw:polygon draw:name="actual" draw:style-name="gr5" draw:text-style-name="P4" svg:width="0.618cm" svg:height="0.535cm" svg:x="9.845cm" svg:y="17.699cm" svg:viewBox="0 0 619 536" draw:points="0,0 619,0 310,536 2,0">
          <text:p/>
        </draw:polygon>
        <draw:polygon draw:name="actual" draw:style-name="gr5" draw:text-style-name="P4" svg:width="0.618cm" svg:height="0.535cm" svg:x="9.231cm" svg:y="18.772cm" svg:viewBox="0 0 619 536" draw:points="309,536 0,0 619,0 310,536">
          <text:p/>
        </draw:polygon>
        <draw:polygon draw:name="actual" draw:style-name="gr5" draw:text-style-name="P4" svg:width="1.237cm" svg:height="1.071cm" svg:x="8.296cm" svg:y="16.087cm" svg:viewBox="0 0 1238 1072" draw:points="0,0 1238,0 619,1072">
          <text:p/>
        </draw:polygon>
        <draw:polygon draw:name="actual" draw:style-name="gr5" draw:text-style-name="P4" svg:width="0.618cm" svg:height="0.535cm" svg:x="8.606cm" svg:y="15.551cm" svg:viewBox="0 0 619 536" draw:points="0,0 619,0 310,536 2,0">
          <text:p/>
        </draw:polygon>
        <draw:polygon draw:name="actual" draw:style-name="gr5" draw:text-style-name="P4" svg:width="0.618cm" svg:height="0.535cm" svg:x="7.989cm" svg:y="16.622cm" svg:viewBox="0 0 619 536" draw:points="309,536 0,0 619,0 310,536">
          <text:p/>
        </draw:polygon>
        <draw:polygon draw:name="actual" draw:style-name="gr5" draw:text-style-name="P4" svg:width="0.618cm" svg:height="0.535cm" svg:x="9.231cm" svg:y="16.622cm" svg:viewBox="0 0 619 536" draw:points="617,0 309,536 0,0 619,0">
          <text:p/>
        </draw:polygon>
        <draw:polygon draw:name="actual" draw:style-name="gr5" draw:text-style-name="P4" svg:width="1.237cm" svg:height="1.071cm" svg:x="7.059cm" svg:y="18.23cm" svg:viewBox="0 0 1238 1072" draw:points="619,1072 0,0 1238,0">
          <text:p/>
        </draw:polygon>
        <draw:polygon draw:name="actual" draw:style-name="gr5" draw:text-style-name="P4" svg:width="0.618cm" svg:height="0.535cm" svg:x="6.754cm" svg:y="18.767cm" svg:viewBox="0 0 619 536" draw:points="309,536 0,0 619,0 310,536">
          <text:p/>
        </draw:polygon>
        <draw:polygon draw:name="actual" draw:style-name="gr5" draw:text-style-name="P4" svg:width="0.618cm" svg:height="0.535cm" svg:x="7.994cm" svg:y="18.765cm" svg:viewBox="0 0 619 536" draw:points="617,0 309,536 0,0 619,0">
          <text:p/>
        </draw:polygon>
        <draw:polygon draw:name="actual" draw:style-name="gr5" draw:text-style-name="P4" svg:width="0.618cm" svg:height="0.535cm" svg:x="7.379cm" svg:y="17.696cm" svg:viewBox="0 0 619 536" draw:points="0,0 619,0 310,536 2,0">
          <text:p/>
        </draw:polygon>
        <draw:polygon draw:name="actual" draw:style-name="gr5" draw:text-style-name="P4" svg:width="2.476cm" svg:height="2.142cm" svg:x="5.2cm" svg:y="12.875cm" svg:viewBox="0 0 2477 2143" draw:points="2,0 2477,0 1238,2143 0,0">
          <text:p/>
        </draw:polygon>
        <draw:polygon draw:name="actual" draw:style-name="gr5" draw:text-style-name="P4" svg:width="1.237cm" svg:height="1.071cm" svg:x="5.821cm" svg:y="11.804cm" svg:viewBox="0 0 1238 1072" draw:points="0,0 1238,0 619,1072">
          <text:p/>
        </draw:polygon>
        <draw:polygon draw:name="actual" draw:style-name="gr5" draw:text-style-name="P4" svg:width="0.618cm" svg:height="0.535cm" svg:x="6.132cm" svg:y="11.268cm" svg:viewBox="0 0 619 536" draw:points="0,0 619,0 310,536 2,0">
          <text:p/>
        </draw:polygon>
        <draw:polygon draw:name="actual" draw:style-name="gr5" draw:text-style-name="P4" svg:width="0.618cm" svg:height="0.535cm" svg:x="5.516cm" svg:y="12.339cm" svg:viewBox="0 0 619 536" draw:points="309,536 0,0 619,0 310,536">
          <text:p/>
        </draw:polygon>
        <draw:polygon draw:name="actual" draw:style-name="gr5" draw:text-style-name="P4" svg:width="0.618cm" svg:height="0.535cm" svg:x="6.758cm" svg:y="12.341cm" svg:viewBox="0 0 619 536" draw:points="617,0 309,536 0,0 619,0">
          <text:p/>
        </draw:polygon>
        <draw:polygon draw:name="actual" draw:style-name="gr5" draw:text-style-name="P4" svg:width="1.237cm" svg:height="1.071cm" svg:x="4.585cm" svg:y="13.946cm" svg:viewBox="0 0 1238 1072" draw:points="619,1072 0,0 1238,0">
          <text:p/>
        </draw:polygon>
        <draw:polygon draw:name="actual" draw:style-name="gr5" draw:text-style-name="P4" svg:width="0.618cm" svg:height="0.535cm" svg:x="4.278cm" svg:y="14.482cm" svg:viewBox="0 0 619 536" draw:points="309,536 0,0 619,0 310,536">
          <text:p/>
        </draw:polygon>
        <draw:polygon draw:name="actual" draw:style-name="gr5" draw:text-style-name="P4" svg:width="0.618cm" svg:height="0.535cm" svg:x="5.52cm" svg:y="14.482cm" svg:viewBox="0 0 619 536" draw:points="617,0 309,536 0,0 619,0">
          <text:p/>
        </draw:polygon>
        <draw:polygon draw:name="actual" draw:style-name="gr5" draw:text-style-name="P4" svg:width="0.618cm" svg:height="0.535cm" svg:x="4.904cm" svg:y="13.411cm" svg:viewBox="0 0 619 536" draw:points="0,0 619,0 310,536 2,0">
          <text:p/>
        </draw:polygon>
        <draw:polygon draw:name="actual" draw:style-name="gr5" draw:text-style-name="P4" svg:width="1.237cm" svg:height="1.071cm" svg:x="7.059cm" svg:y="13.946cm" svg:viewBox="0 0 1238 1072" draw:points="1238,0 619,1072 0,0">
          <text:p/>
        </draw:polygon>
        <draw:polygon draw:name="actual" draw:style-name="gr5" draw:text-style-name="P4" svg:width="0.618cm" svg:height="0.535cm" svg:x="7.991cm" svg:y="14.482cm" svg:viewBox="0 0 619 536" draw:points="617,0 309,536 0,0 619,0">
          <text:p/>
        </draw:polygon>
        <draw:polygon draw:name="actual" draw:style-name="gr5" draw:text-style-name="P4" svg:width="0.618cm" svg:height="0.535cm" svg:x="7.373cm" svg:y="13.411cm" svg:viewBox="0 0 619 536" draw:points="0,0 619,0 310,536 2,0">
          <text:p/>
        </draw:polygon>
        <draw:polygon draw:style-name="gr5" draw:text-style-name="P4" svg:width="0.618cm" svg:height="0.535cm" svg:x="6.758cm" svg:y="14.482cm" svg:viewBox="0 0 619 536" draw:points="309,536 0,0 619,0 310,536">
          <text:p/>
        </draw:polygon>
      </draw:g>
      <draw:g text:anchor-type="page" text:anchor-page-number="0" draw:z-index="6" draw:style-name="gr3">
        <draw:polygon draw:name="actual" draw:style-name="gr4" draw:text-style-name="P4" svg:width="9.9cm" svg:height="8.573cm" svg:x="18.411cm" svg:y="10.728cm" svg:viewBox="0 0 9901 8574" draw:points="2,8574 4951,0 9901,8574 0,8574">
          <text:p><text:span text:style-name="T3">5</text:span></text:p>
        </draw:polygon>
        <draw:polygon draw:name="actual" draw:style-name="gr5" draw:text-style-name="P4" svg:width="4.948cm" svg:height="4.285cm" svg:x="20.884cm" svg:y="15.016cm" svg:viewBox="0 0 4949 4286" draw:points="2475,4286 0,0 4949,0">
          <text:p/>
        </draw:polygon>
        <draw:polygon draw:name="actual" draw:style-name="gr5" draw:text-style-name="P4" svg:width="2.474cm" svg:height="2.142cm" svg:x="19.647cm" svg:y="17.159cm" svg:viewBox="0 0 2475 2143" draw:points="1238,2143 0,0 2475,0 1236,2143">
          <text:p/>
        </draw:polygon>
        <draw:polygon draw:name="actual" draw:style-name="gr5" draw:text-style-name="P4" svg:width="1.237cm" svg:height="1.071cm" svg:x="19.032cm" svg:y="18.23cm" svg:viewBox="0 0 1238 1072" draw:points="619,1072 0,0 1238,0">
          <text:p/>
        </draw:polygon>
        <draw:polygon draw:name="actual" draw:style-name="gr5" draw:text-style-name="P4" svg:width="0.618cm" svg:height="0.535cm" svg:x="18.725cm" svg:y="18.766cm" svg:viewBox="0 0 619 536" draw:points="309,536 0,0 619,0 310,536">
          <text:p/>
        </draw:polygon>
        <draw:polygon draw:name="actual" draw:style-name="gr5" draw:text-style-name="P4" svg:width="0.308cm" svg:height="0.267cm" svg:x="18.57cm" svg:y="19.034cm" svg:viewBox="0 0 309 268" draw:points="155,268 0,0 309,0 153,268">
          <text:p/>
        </draw:polygon>
        <draw:polygon draw:name="actual" draw:style-name="gr5" draw:text-style-name="P4" svg:width="0.309cm" svg:height="0.267cm" svg:x="19.187cm" svg:y="19.034cm" svg:viewBox="0 0 310 268" draw:points="310,0 155,268 0,0 309,0">
          <text:p/>
        </draw:polygon>
        <draw:polygon draw:name="actual" draw:style-name="gr5" draw:text-style-name="P4" svg:width="0.309cm" svg:height="0.267cm" svg:x="18.875cm" svg:y="18.498cm" svg:viewBox="0 0 310 268" draw:points="2,0 310,0 155,268 0,0">
          <text:p/>
        </draw:polygon>
        <draw:polygon draw:name="actual" draw:style-name="gr5" draw:text-style-name="P4" svg:width="0.618cm" svg:height="0.535cm" svg:x="19.965cm" svg:y="18.768cm" svg:viewBox="0 0 619 536" draw:points="617,0 309,536 0,0 619,0">
          <text:p/>
        </draw:polygon>
        <draw:polygon draw:name="actual" draw:style-name="gr5" draw:text-style-name="P4" svg:width="0.309cm" svg:height="0.267cm" svg:x="20.427cm" svg:y="19.034cm" svg:viewBox="0 0 310 268" draw:points="310,0 155,268 0,0 309,0">
          <text:p/>
        </draw:polygon>
        <draw:polygon draw:name="actual" draw:style-name="gr5" draw:text-style-name="P4" svg:width="0.309cm" svg:height="0.267cm" svg:x="20.115cm" svg:y="18.5cm" svg:viewBox="0 0 310 268" draw:points="2,0 310,0 155,268 0,0">
          <text:p/>
        </draw:polygon>
        <draw:polygon draw:name="actual" draw:style-name="gr5" draw:text-style-name="P4" svg:width="0.308cm" svg:height="0.267cm" svg:x="19.804cm" svg:y="19.038cm" svg:viewBox="0 0 309 268" draw:points="155,268 0,0 309,0 153,268">
          <text:p/>
        </draw:polygon>
        <draw:polygon draw:name="actual" draw:style-name="gr5" draw:text-style-name="P4" svg:width="0.618cm" svg:height="0.535cm" svg:x="19.349cm" svg:y="17.697cm" svg:viewBox="0 0 619 536" draw:points="0,0 619,0 310,536 2,0">
          <text:p/>
        </draw:polygon>
        <draw:polygon draw:name="actual" draw:style-name="gr5" draw:text-style-name="P4" svg:width="0.309cm" svg:height="0.267cm" svg:x="19.503cm" svg:y="17.429cm" svg:viewBox="0 0 310 268" draw:points="2,0 310,0 155,268 0,0">
          <text:p/>
        </draw:polygon>
        <draw:polygon draw:name="actual" draw:style-name="gr5" draw:text-style-name="P4" svg:width="0.308cm" svg:height="0.267cm" svg:x="19.194cm" svg:y="17.967cm" svg:viewBox="0 0 309 268" draw:points="155,268 0,0 309,0 153,268">
          <text:p/>
        </draw:polygon>
        <draw:polygon draw:name="actual" draw:style-name="gr5" draw:text-style-name="P4" svg:width="0.309cm" svg:height="0.267cm" svg:x="19.813cm" svg:y="17.969cm" svg:viewBox="0 0 310 268" draw:points="310,0 155,268 0,0 309,0">
          <text:p/>
        </draw:polygon>
        <draw:polygon draw:name="actual" draw:style-name="gr5" draw:text-style-name="P4" svg:width="1.237cm" svg:height="1.071cm" svg:x="21.507cm" svg:y="18.232cm" svg:viewBox="0 0 1238 1072" draw:points="1238,0 619,1072 0,0">
          <text:p/>
        </draw:polygon>
        <draw:polygon draw:name="actual" draw:style-name="gr5" draw:text-style-name="P4" svg:width="0.618cm" svg:height="0.535cm" svg:x="22.438cm" svg:y="18.768cm" svg:viewBox="0 0 619 536" draw:points="617,0 309,536 0,0 619,0">
          <text:p/>
        </draw:polygon>
        <draw:polygon draw:name="actual" draw:style-name="gr5" draw:text-style-name="P4" svg:width="0.309cm" svg:height="0.267cm" svg:x="22.898cm" svg:y="19.034cm" svg:viewBox="0 0 310 268" draw:points="310,0 155,268 0,0 309,0">
          <text:p/>
        </draw:polygon>
        <draw:polygon draw:name="actual" draw:style-name="gr5" draw:text-style-name="P4" svg:width="0.309cm" svg:height="0.267cm" svg:x="22.588cm" svg:y="18.5cm" svg:viewBox="0 0 310 268" draw:points="2,0 310,0 155,268 0,0">
          <text:p/>
        </draw:polygon>
        <draw:polygon draw:name="actual" draw:style-name="gr5" draw:text-style-name="P4" svg:width="0.308cm" svg:height="0.267cm" svg:x="22.277cm" svg:y="19.038cm" svg:viewBox="0 0 309 268" draw:points="155,268 0,0 309,0 153,268">
          <text:p/>
        </draw:polygon>
        <draw:polygon draw:name="actual" draw:style-name="gr5" draw:text-style-name="P4" svg:width="0.618cm" svg:height="0.535cm" svg:x="21.821cm" svg:y="17.697cm" svg:viewBox="0 0 619 536" draw:points="0,0 619,0 310,536 2,0">
          <text:p/>
        </draw:polygon>
        <draw:polygon draw:name="actual" draw:style-name="gr5" draw:text-style-name="P4" svg:width="0.309cm" svg:height="0.267cm" svg:x="21.974cm" svg:y="17.429cm" svg:viewBox="0 0 310 268" draw:points="2,0 310,0 155,268 0,0">
          <text:p/>
        </draw:polygon>
        <draw:polygon draw:name="actual" draw:style-name="gr5" draw:text-style-name="P4" svg:width="0.308cm" svg:height="0.267cm" svg:x="21.665cm" svg:y="17.967cm" svg:viewBox="0 0 309 268" draw:points="155,268 0,0 309,0 153,268">
          <text:p/>
        </draw:polygon>
        <draw:polygon draw:name="actual" draw:style-name="gr5" draw:text-style-name="P4" svg:width="0.309cm" svg:height="0.267cm" svg:x="22.285cm" svg:y="17.965cm" svg:viewBox="0 0 310 268" draw:points="310,0 155,268 0,0 309,0">
          <text:p/>
        </draw:polygon>
        <draw:polygon draw:name="actual" draw:style-name="gr5" draw:text-style-name="P4" svg:width="0.618cm" svg:height="0.535cm" svg:x="21.205cm" svg:y="18.766cm" svg:viewBox="0 0 619 536" draw:points="309,536 0,0 619,0 310,536">
          <text:p/>
        </draw:polygon>
        <draw:polygon draw:name="actual" draw:style-name="gr5" draw:text-style-name="P4" svg:width="0.308cm" svg:height="0.267cm" svg:x="21.052cm" svg:y="19.034cm" svg:viewBox="0 0 309 268" draw:points="155,268 0,0 309,0 153,268">
          <text:p/>
        </draw:polygon>
        <draw:polygon draw:name="actual" draw:style-name="gr5" draw:text-style-name="P4" svg:width="0.309cm" svg:height="0.267cm" svg:x="21.671cm" svg:y="19.034cm" svg:viewBox="0 0 310 268" draw:points="310,0 155,268 0,0 309,0">
          <text:p/>
        </draw:polygon>
        <draw:polygon draw:name="actual" draw:style-name="gr5" draw:text-style-name="P4" svg:width="0.309cm" svg:height="0.267cm" svg:x="21.36cm" svg:y="18.501cm" svg:viewBox="0 0 310 268" draw:points="2,0 310,0 155,268 0,0">
          <text:p/>
        </draw:polygon>
        <draw:polygon draw:name="actual" draw:style-name="gr5" draw:text-style-name="P4" svg:width="1.237cm" svg:height="1.071cm" svg:x="20.27cm" svg:y="16.087cm" svg:viewBox="0 0 1238 1072" draw:points="0,0 1238,0 619,1072">
          <text:p/>
        </draw:polygon>
        <draw:polygon draw:name="actual" draw:style-name="gr5" draw:text-style-name="P4" svg:width="0.618cm" svg:height="0.535cm" svg:x="20.581cm" svg:y="15.55cm" svg:viewBox="0 0 619 536" draw:points="0,0 619,0 310,536 2,0">
          <text:p/>
        </draw:polygon>
        <draw:polygon draw:name="actual" draw:style-name="gr5" draw:text-style-name="P4" svg:width="0.309cm" svg:height="0.267cm" svg:x="20.734cm" svg:y="15.282cm" svg:viewBox="0 0 310 268" draw:points="2,0 310,0 155,268 0,0">
          <text:p/>
        </draw:polygon>
        <draw:polygon draw:name="actual" draw:style-name="gr5" draw:text-style-name="P4" svg:width="0.308cm" svg:height="0.267cm" svg:x="20.425cm" svg:y="15.819cm" svg:viewBox="0 0 309 268" draw:points="155,268 0,0 309,0 153,268">
          <text:p/>
        </draw:polygon>
        <draw:polygon draw:name="actual" draw:style-name="gr5" draw:text-style-name="P4" svg:width="0.309cm" svg:height="0.267cm" svg:x="21.044cm" svg:y="15.82cm" svg:viewBox="0 0 310 268" draw:points="310,0 155,268 0,0 309,0">
          <text:p/>
        </draw:polygon>
        <draw:polygon draw:name="actual" draw:style-name="gr5" draw:text-style-name="P4" svg:width="0.618cm" svg:height="0.535cm" svg:x="19.965cm" svg:y="16.621cm" svg:viewBox="0 0 619 536" draw:points="309,536 0,0 619,0 310,536">
          <text:p/>
        </draw:polygon>
        <draw:polygon draw:name="actual" draw:style-name="gr5" draw:text-style-name="P4" svg:width="0.308cm" svg:height="0.267cm" svg:x="19.812cm" svg:y="16.889cm" svg:viewBox="0 0 309 268" draw:points="155,268 0,0 309,0 153,268">
          <text:p/>
        </draw:polygon>
        <draw:polygon draw:name="actual" draw:style-name="gr5" draw:text-style-name="P4" svg:width="0.309cm" svg:height="0.267cm" svg:x="20.431cm" svg:y="16.889cm" svg:viewBox="0 0 310 268" draw:points="310,0 155,268 0,0 309,0">
          <text:p/>
        </draw:polygon>
        <draw:polygon draw:name="actual" draw:style-name="gr5" draw:text-style-name="P4" svg:width="0.309cm" svg:height="0.267cm" svg:x="20.122cm" svg:y="16.355cm" svg:viewBox="0 0 310 268" draw:points="2,0 310,0 155,268 0,0">
          <text:p/>
        </draw:polygon>
        <draw:polygon draw:name="actual" draw:style-name="gr5" draw:text-style-name="P4" svg:width="0.618cm" svg:height="0.535cm" svg:x="21.209cm" svg:y="16.621cm" svg:viewBox="0 0 619 536" draw:points="617,0 309,536 0,0 619,0">
          <text:p/>
        </draw:polygon>
        <draw:polygon draw:name="actual" draw:style-name="gr5" draw:text-style-name="P4" svg:width="0.309cm" svg:height="0.267cm" svg:x="21.671cm" svg:y="16.889cm" svg:viewBox="0 0 310 268" draw:points="310,0 155,268 0,0 309,0">
          <text:p/>
        </draw:polygon>
        <draw:polygon draw:name="actual" draw:style-name="gr5" draw:text-style-name="P4" svg:width="0.309cm" svg:height="0.267cm" svg:x="21.362cm" svg:y="16.355cm" svg:viewBox="0 0 310 268" draw:points="2,0 310,0 155,268 0,0">
          <text:p/>
        </draw:polygon>
        <draw:polygon draw:name="actual" draw:style-name="gr5" draw:text-style-name="P4" svg:width="0.308cm" svg:height="0.267cm" svg:x="21.052cm" svg:y="16.893cm" svg:viewBox="0 0 309 268" draw:points="155,268 0,0 309,0 153,268">
          <text:p/>
        </draw:polygon>
        <draw:polygon draw:name="actual" draw:style-name="gr5" draw:text-style-name="P4" svg:width="2.476cm" svg:height="2.142cm" svg:x="24.599cm" svg:y="17.159cm" svg:viewBox="0 0 2477 2143" draw:points="2477,0 1238,2143 0,0 2475,0">
          <text:p/>
        </draw:polygon>
        <draw:polygon draw:name="actual" draw:style-name="gr5" draw:text-style-name="P4" svg:width="1.237cm" svg:height="1.071cm" svg:x="26.458cm" svg:y="18.23cm" svg:viewBox="0 0 1238 1072" draw:points="1238,0 619,1072 0,0">
          <text:p/>
        </draw:polygon>
        <draw:polygon draw:name="actual" draw:style-name="gr5" draw:text-style-name="P4" svg:width="0.618cm" svg:height="0.535cm" svg:x="27.389cm" svg:y="18.764cm" svg:viewBox="0 0 619 536" draw:points="617,0 309,536 0,0 619,0">
          <text:p/>
        </draw:polygon>
        <draw:polygon draw:name="actual" draw:style-name="gr5" draw:text-style-name="P4" svg:width="0.309cm" svg:height="0.267cm" svg:x="27.851cm" svg:y="19.034cm" svg:viewBox="0 0 310 268" draw:points="310,0 155,268 0,0 309,0">
          <text:p/>
        </draw:polygon>
        <draw:polygon draw:name="actual" draw:style-name="gr5" draw:text-style-name="P4" svg:width="0.309cm" svg:height="0.267cm" svg:x="27.541cm" svg:y="18.498cm" svg:viewBox="0 0 310 268" draw:points="2,0 310,0 155,268 0,0">
          <text:p/>
        </draw:polygon>
        <draw:polygon draw:name="actual" draw:style-name="gr5" draw:text-style-name="P4" svg:width="0.308cm" svg:height="0.267cm" svg:x="27.23cm" svg:y="19.034cm" svg:viewBox="0 0 309 268" draw:points="155,268 0,0 309,0 153,268">
          <text:p/>
        </draw:polygon>
        <draw:polygon draw:name="actual" draw:style-name="gr5" draw:text-style-name="P4" svg:width="0.618cm" svg:height="0.535cm" svg:x="26.774cm" svg:y="17.697cm" svg:viewBox="0 0 619 536" draw:points="0,0 619,0 310,536 2,0">
          <text:p/>
        </draw:polygon>
        <draw:polygon draw:name="actual" draw:style-name="gr5" draw:text-style-name="P4" svg:width="0.309cm" svg:height="0.267cm" svg:x="26.927cm" svg:y="17.429cm" svg:viewBox="0 0 310 268" draw:points="2,0 310,0 155,268 0,0">
          <text:p/>
        </draw:polygon>
        <draw:polygon draw:name="actual" draw:style-name="gr5" draw:text-style-name="P4" svg:width="0.308cm" svg:height="0.267cm" svg:x="26.618cm" svg:y="17.967cm" svg:viewBox="0 0 309 268" draw:points="155,268 0,0 309,0 153,268">
          <text:p/>
        </draw:polygon>
        <draw:polygon draw:name="actual" draw:style-name="gr5" draw:text-style-name="P4" svg:width="0.309cm" svg:height="0.267cm" svg:x="27.238cm" svg:y="17.965cm" svg:viewBox="0 0 310 268" draw:points="310,0 155,268 0,0 309,0">
          <text:p/>
        </draw:polygon>
        <draw:polygon draw:name="actual" draw:style-name="gr5" draw:text-style-name="P4" svg:width="0.618cm" svg:height="0.535cm" svg:x="26.158cm" svg:y="18.766cm" svg:viewBox="0 0 619 536" draw:points="309,536 0,0 619,0 310,536">
          <text:p/>
        </draw:polygon>
        <draw:polygon draw:name="actual" draw:style-name="gr5" draw:text-style-name="P4" svg:width="0.308cm" svg:height="0.267cm" svg:x="26.003cm" svg:y="19.034cm" svg:viewBox="0 0 309 268" draw:points="155,268 0,0 309,0 153,268">
          <text:p/>
        </draw:polygon>
        <draw:polygon draw:name="actual" draw:style-name="gr5" draw:text-style-name="P4" svg:width="0.309cm" svg:height="0.267cm" svg:x="26.62cm" svg:y="19.034cm" svg:viewBox="0 0 310 268" draw:points="310,0 155,268 0,0 309,0">
          <text:p/>
        </draw:polygon>
        <draw:polygon draw:name="actual" draw:style-name="gr5" draw:text-style-name="P4" svg:width="0.309cm" svg:height="0.267cm" svg:x="26.308cm" svg:y="18.5cm" svg:viewBox="0 0 310 268" draw:points="2,0 310,0 155,268 0,0">
          <text:p/>
        </draw:polygon>
        <draw:polygon draw:name="actual" draw:style-name="gr5" draw:text-style-name="P4" svg:width="1.237cm" svg:height="1.071cm" svg:x="25.223cm" svg:y="16.087cm" svg:viewBox="0 0 1238 1072" draw:points="0,0 1238,0 619,1072">
          <text:p/>
        </draw:polygon>
        <draw:polygon draw:name="actual" draw:style-name="gr5" draw:text-style-name="P4" svg:width="0.618cm" svg:height="0.535cm" svg:x="25.534cm" svg:y="15.55cm" svg:viewBox="0 0 619 536" draw:points="0,0 619,0 310,536 2,0">
          <text:p/>
        </draw:polygon>
        <draw:polygon draw:name="actual" draw:style-name="gr5" draw:text-style-name="P4" svg:width="0.309cm" svg:height="0.267cm" svg:x="25.685cm" svg:y="15.282cm" svg:viewBox="0 0 310 268" draw:points="2,0 310,0 155,268 0,0">
          <text:p/>
        </draw:polygon>
        <draw:polygon draw:name="actual" draw:style-name="gr5" draw:text-style-name="P4" svg:width="0.308cm" svg:height="0.267cm" svg:x="25.375cm" svg:y="15.819cm" svg:viewBox="0 0 309 268" draw:points="155,268 0,0 309,0 153,268">
          <text:p/>
        </draw:polygon>
        <draw:polygon draw:name="actual" draw:style-name="gr5" draw:text-style-name="P4" svg:width="0.309cm" svg:height="0.267cm" svg:x="25.992cm" svg:y="15.82cm" svg:viewBox="0 0 310 268" draw:points="310,0 155,268 0,0 309,0">
          <text:p/>
        </draw:polygon>
        <draw:polygon draw:name="actual" draw:style-name="gr5" draw:text-style-name="P4" svg:width="0.618cm" svg:height="0.535cm" svg:x="24.913cm" svg:y="16.621cm" svg:viewBox="0 0 619 536" draw:points="309,536 0,0 619,0 310,536">
          <text:p/>
        </draw:polygon>
        <draw:polygon draw:name="actual" draw:style-name="gr5" draw:text-style-name="P4" svg:width="0.308cm" svg:height="0.267cm" svg:x="24.757cm" svg:y="16.889cm" svg:viewBox="0 0 309 268" draw:points="155,268 0,0 309,0 153,268">
          <text:p/>
        </draw:polygon>
        <draw:polygon draw:name="actual" draw:style-name="gr5" draw:text-style-name="P4" svg:width="0.309cm" svg:height="0.267cm" svg:x="25.377cm" svg:y="16.889cm" svg:viewBox="0 0 310 268" draw:points="310,0 155,268 0,0 309,0">
          <text:p/>
        </draw:polygon>
        <draw:polygon draw:name="actual" draw:style-name="gr5" draw:text-style-name="P4" svg:width="0.309cm" svg:height="0.267cm" svg:x="25.066cm" svg:y="16.355cm" svg:viewBox="0 0 310 268" draw:points="2,0 310,0 155,268 0,0">
          <text:p/>
        </draw:polygon>
        <draw:polygon draw:name="actual" draw:style-name="gr5" draw:text-style-name="P4" svg:width="0.618cm" svg:height="0.535cm" svg:x="26.154cm" svg:y="16.621cm" svg:viewBox="0 0 619 536" draw:points="617,0 309,536 0,0 619,0">
          <text:p/>
        </draw:polygon>
        <draw:polygon draw:name="actual" draw:style-name="gr5" draw:text-style-name="P4" svg:width="0.309cm" svg:height="0.267cm" svg:x="26.617cm" svg:y="16.889cm" svg:viewBox="0 0 310 268" draw:points="310,0 155,268 0,0 309,0">
          <text:p/>
        </draw:polygon>
        <draw:polygon draw:name="actual" draw:style-name="gr5" draw:text-style-name="P4" svg:width="0.309cm" svg:height="0.267cm" svg:x="26.306cm" svg:y="16.355cm" svg:viewBox="0 0 310 268" draw:points="2,0 310,0 155,268 0,0">
          <text:p/>
        </draw:polygon>
        <draw:polygon draw:name="actual" draw:style-name="gr5" draw:text-style-name="P4" svg:width="0.308cm" svg:height="0.267cm" svg:x="25.996cm" svg:y="16.893cm" svg:viewBox="0 0 309 268" draw:points="155,268 0,0 309,0 153,268">
          <text:p/>
        </draw:polygon>
        <draw:polygon draw:name="actual" draw:style-name="gr5" draw:text-style-name="P4" svg:width="1.237cm" svg:height="1.071cm" svg:x="23.985cm" svg:y="18.23cm" svg:viewBox="0 0 1238 1072" draw:points="619,1072 0,0 1238,0">
          <text:p/>
        </draw:polygon>
        <draw:polygon draw:name="actual" draw:style-name="gr5" draw:text-style-name="P4" svg:width="0.618cm" svg:height="0.535cm" svg:x="23.678cm" svg:y="18.766cm" svg:viewBox="0 0 619 536" draw:points="309,536 0,0 619,0 310,536">
          <text:p/>
        </draw:polygon>
        <draw:polygon draw:name="actual" draw:style-name="gr5" draw:text-style-name="P4" svg:width="0.308cm" svg:height="0.267cm" svg:x="23.523cm" svg:y="19.034cm" svg:viewBox="0 0 309 268" draw:points="155,268 0,0 309,0 153,268">
          <text:p/>
        </draw:polygon>
        <draw:polygon draw:name="actual" draw:style-name="gr5" draw:text-style-name="P4" svg:width="0.309cm" svg:height="0.267cm" svg:x="24.14cm" svg:y="19.034cm" svg:viewBox="0 0 310 268" draw:points="310,0 155,268 0,0 309,0">
          <text:p/>
        </draw:polygon>
        <draw:polygon draw:name="actual" draw:style-name="gr5" draw:text-style-name="P4" svg:width="0.309cm" svg:height="0.267cm" svg:x="23.828cm" svg:y="18.498cm" svg:viewBox="0 0 310 268" draw:points="2,0 310,0 155,268 0,0">
          <text:p/>
        </draw:polygon>
        <draw:polygon draw:name="actual" draw:style-name="gr5" draw:text-style-name="P4" svg:width="0.618cm" svg:height="0.535cm" svg:x="24.918cm" svg:y="18.768cm" svg:viewBox="0 0 619 536" draw:points="617,0 309,536 0,0 619,0">
          <text:p/>
        </draw:polygon>
        <draw:polygon draw:name="actual" draw:style-name="gr5" draw:text-style-name="P4" svg:width="0.309cm" svg:height="0.267cm" svg:x="25.38cm" svg:y="19.034cm" svg:viewBox="0 0 310 268" draw:points="310,0 155,268 0,0 309,0">
          <text:p/>
        </draw:polygon>
        <draw:polygon draw:name="actual" draw:style-name="gr5" draw:text-style-name="P4" svg:width="0.309cm" svg:height="0.267cm" svg:x="25.068cm" svg:y="18.5cm" svg:viewBox="0 0 310 268" draw:points="2,0 310,0 155,268 0,0">
          <text:p/>
        </draw:polygon>
        <draw:polygon draw:name="actual" draw:style-name="gr5" draw:text-style-name="P4" svg:width="0.308cm" svg:height="0.267cm" svg:x="24.757cm" svg:y="19.038cm" svg:viewBox="0 0 309 268" draw:points="155,268 0,0 309,0 153,268">
          <text:p/>
        </draw:polygon>
        <draw:polygon draw:name="actual" draw:style-name="gr5" draw:text-style-name="P4" svg:width="0.618cm" svg:height="0.535cm" svg:x="24.304cm" svg:y="17.697cm" svg:viewBox="0 0 619 536" draw:points="0,0 619,0 310,536 2,0">
          <text:p/>
        </draw:polygon>
        <draw:polygon draw:name="actual" draw:style-name="gr5" draw:text-style-name="P4" svg:width="0.309cm" svg:height="0.267cm" svg:x="24.458cm" svg:y="17.429cm" svg:viewBox="0 0 310 268" draw:points="2,0 310,0 155,268 0,0">
          <text:p/>
        </draw:polygon>
        <draw:polygon draw:name="actual" draw:style-name="gr5" draw:text-style-name="P4" svg:width="0.308cm" svg:height="0.267cm" svg:x="24.147cm" svg:y="17.967cm" svg:viewBox="0 0 309 268" draw:points="155,268 0,0 309,0 153,268">
          <text:p/>
        </draw:polygon>
        <draw:polygon draw:name="actual" draw:style-name="gr5" draw:text-style-name="P4" svg:width="0.309cm" svg:height="0.267cm" svg:x="24.765cm" svg:y="17.969cm" svg:viewBox="0 0 310 268" draw:points="310,0 155,268 0,0 309,0">
          <text:p/>
        </draw:polygon>
        <draw:polygon draw:name="actual" draw:style-name="gr5" draw:text-style-name="P4" svg:width="2.476cm" svg:height="2.142cm" svg:x="22.129cm" svg:y="12.873cm" svg:viewBox="0 0 2477 2143" draw:points="2,0 2477,0 1238,2143 0,0">
          <text:p/>
        </draw:polygon>
        <draw:polygon draw:name="actual" draw:style-name="gr5" draw:text-style-name="P4" svg:width="1.237cm" svg:height="1.071cm" svg:x="22.75cm" svg:y="11.802cm" svg:viewBox="0 0 1238 1072" draw:points="0,0 1238,0 619,1072">
          <text:p/>
        </draw:polygon>
        <draw:polygon draw:name="actual" draw:style-name="gr5" draw:text-style-name="P4" svg:width="0.618cm" svg:height="0.535cm" svg:x="23.061cm" svg:y="11.266cm" svg:viewBox="0 0 619 536" draw:points="0,0 619,0 310,536 2,0">
          <text:p/>
        </draw:polygon>
        <draw:polygon draw:name="actual" draw:style-name="gr5" draw:text-style-name="P4" svg:width="0.309cm" svg:height="0.267cm" svg:x="23.214cm" svg:y="10.998cm" svg:viewBox="0 0 310 268" draw:points="2,0 310,0 155,268 0,0">
          <text:p/>
        </draw:polygon>
        <draw:polygon draw:name="actual" draw:style-name="gr5" draw:text-style-name="P4" svg:width="0.308cm" svg:height="0.267cm" svg:x="22.902cm" svg:y="11.534cm" svg:viewBox="0 0 309 268" draw:points="155,268 0,0 309,0 153,268">
          <text:p/>
        </draw:polygon>
        <draw:polygon draw:name="actual" draw:style-name="gr5" draw:text-style-name="P4" svg:width="0.309cm" svg:height="0.267cm" svg:x="23.519cm" svg:y="11.536cm" svg:viewBox="0 0 310 268" draw:points="310,0 155,268 0,0 309,0">
          <text:p/>
        </draw:polygon>
        <draw:polygon draw:name="actual" draw:style-name="gr5" draw:text-style-name="P4" svg:width="0.618cm" svg:height="0.535cm" svg:x="22.443cm" svg:y="12.337cm" svg:viewBox="0 0 619 536" draw:points="309,536 0,0 619,0 310,536">
          <text:p/>
        </draw:polygon>
        <draw:polygon draw:name="actual" draw:style-name="gr5" draw:text-style-name="P4" svg:width="0.308cm" svg:height="0.267cm" svg:x="22.288cm" svg:y="12.605cm" svg:viewBox="0 0 309 268" draw:points="155,268 0,0 309,0 153,268">
          <text:p/>
        </draw:polygon>
        <draw:polygon draw:name="actual" draw:style-name="gr5" draw:text-style-name="P4" svg:width="0.309cm" svg:height="0.267cm" svg:x="22.907cm" svg:y="12.607cm" svg:viewBox="0 0 310 268" draw:points="310,0 155,268 0,0 309,0">
          <text:p/>
        </draw:polygon>
        <draw:polygon draw:name="actual" draw:style-name="gr5" draw:text-style-name="P4" svg:width="0.309cm" svg:height="0.267cm" svg:x="22.595cm" svg:y="12.072cm" svg:viewBox="0 0 310 268" draw:points="2,0 310,0 155,268 0,0">
          <text:p/>
        </draw:polygon>
        <draw:polygon draw:name="actual" draw:style-name="gr5" draw:text-style-name="P4" svg:width="0.618cm" svg:height="0.535cm" svg:x="23.683cm" svg:y="12.337cm" svg:viewBox="0 0 619 536" draw:points="617,0 309,536 0,0 619,0">
          <text:p/>
        </draw:polygon>
        <draw:polygon draw:name="actual" draw:style-name="gr5" draw:text-style-name="P4" svg:width="0.309cm" svg:height="0.267cm" svg:x="24.145cm" svg:y="12.605cm" svg:viewBox="0 0 310 268" draw:points="310,0 155,268 0,0 309,0">
          <text:p/>
        </draw:polygon>
        <draw:polygon draw:name="actual" draw:style-name="gr5" draw:text-style-name="P4" svg:width="0.309cm" svg:height="0.267cm" svg:x="23.835cm" svg:y="12.07cm" svg:viewBox="0 0 310 268" draw:points="2,0 310,0 155,268 0,0">
          <text:p/>
        </draw:polygon>
        <draw:polygon draw:name="actual" draw:style-name="gr5" draw:text-style-name="P4" svg:width="0.308cm" svg:height="0.267cm" svg:x="23.525cm" svg:y="12.607cm" svg:viewBox="0 0 309 268" draw:points="155,268 0,0 309,0 153,268">
          <text:p/>
        </draw:polygon>
        <draw:polygon draw:name="actual" draw:style-name="gr5" draw:text-style-name="P4" svg:width="1.237cm" svg:height="1.071cm" svg:x="21.512cm" svg:y="13.945cm" svg:viewBox="0 0 1238 1072" draw:points="619,1072 0,0 1238,0">
          <text:p/>
        </draw:polygon>
        <draw:polygon draw:name="actual" draw:style-name="gr5" draw:text-style-name="P4" svg:width="0.618cm" svg:height="0.535cm" svg:x="21.205cm" svg:y="14.482cm" svg:viewBox="0 0 619 536" draw:points="309,536 0,0 619,0 310,536">
          <text:p/>
        </draw:polygon>
        <draw:polygon draw:name="actual" draw:style-name="gr5" draw:text-style-name="P4" svg:width="0.308cm" svg:height="0.267cm" svg:x="21.05cm" svg:y="14.75cm" svg:viewBox="0 0 309 268" draw:points="155,268 0,0 309,0 153,268">
          <text:p/>
        </draw:polygon>
        <draw:polygon draw:name="actual" draw:style-name="gr5" draw:text-style-name="P4" svg:width="0.309cm" svg:height="0.267cm" svg:x="21.667cm" svg:y="14.75cm" svg:viewBox="0 0 310 268" draw:points="310,0 155,268 0,0 309,0">
          <text:p/>
        </draw:polygon>
        <draw:polygon draw:name="actual" draw:style-name="gr5" draw:text-style-name="P4" svg:width="0.309cm" svg:height="0.267cm" svg:x="21.355cm" svg:y="14.213cm" svg:viewBox="0 0 310 268" draw:points="2,0 310,0 155,268 0,0">
          <text:p/>
        </draw:polygon>
        <draw:polygon draw:name="actual" draw:style-name="gr5" draw:text-style-name="P4" svg:width="0.618cm" svg:height="0.535cm" svg:x="22.445cm" svg:y="14.482cm" svg:viewBox="0 0 619 536" draw:points="617,0 309,536 0,0 619,0">
          <text:p/>
        </draw:polygon>
        <draw:polygon draw:name="actual" draw:style-name="gr5" draw:text-style-name="P4" svg:width="0.309cm" svg:height="0.267cm" svg:x="22.907cm" svg:y="14.75cm" svg:viewBox="0 0 310 268" draw:points="310,0 155,268 0,0 309,0">
          <text:p/>
        </draw:polygon>
        <draw:polygon draw:name="actual" draw:style-name="gr5" draw:text-style-name="P4" svg:width="0.309cm" svg:height="0.267cm" svg:x="22.595cm" svg:y="14.213cm" svg:viewBox="0 0 310 268" draw:points="2,0 310,0 155,268 0,0">
          <text:p/>
        </draw:polygon>
        <draw:polygon draw:name="actual" draw:style-name="gr5" draw:text-style-name="P4" svg:width="0.308cm" svg:height="0.267cm" svg:x="22.285cm" svg:y="14.751cm" svg:viewBox="0 0 309 268" draw:points="155,268 0,0 309,0 153,268">
          <text:p/>
        </draw:polygon>
        <draw:polygon draw:name="actual" draw:style-name="gr5" draw:text-style-name="P4" svg:width="0.618cm" svg:height="0.535cm" svg:x="21.831cm" svg:y="13.411cm" svg:viewBox="0 0 619 536" draw:points="0,0 619,0 310,536 2,0">
          <text:p/>
        </draw:polygon>
        <draw:polygon draw:name="actual" draw:style-name="gr5" draw:text-style-name="P4" svg:width="0.309cm" svg:height="0.267cm" svg:x="21.985cm" svg:y="13.143cm" svg:viewBox="0 0 310 268" draw:points="2,0 310,0 155,268 0,0">
          <text:p/>
        </draw:polygon>
        <draw:polygon draw:name="actual" draw:style-name="gr5" draw:text-style-name="P4" svg:width="0.308cm" svg:height="0.267cm" svg:x="21.672cm" svg:y="13.681cm" svg:viewBox="0 0 309 268" draw:points="155,268 0,0 309,0 153,268">
          <text:p/>
        </draw:polygon>
        <draw:polygon draw:name="actual" draw:style-name="gr5" draw:text-style-name="P4" svg:width="0.309cm" svg:height="0.267cm" svg:x="22.293cm" svg:y="13.681cm" svg:viewBox="0 0 310 268" draw:points="310,0 155,268 0,0 309,0">
          <text:p/>
        </draw:polygon>
        <draw:polygon draw:name="actual" draw:style-name="gr5" draw:text-style-name="P4" svg:width="1.237cm" svg:height="1.071cm" svg:x="23.987cm" svg:y="13.945cm" svg:viewBox="0 0 1238 1072" draw:points="1238,0 619,1072 0,0">
          <text:p/>
        </draw:polygon>
        <draw:polygon draw:name="actual" draw:style-name="gr5" draw:text-style-name="P4" svg:width="0.618cm" svg:height="0.535cm" svg:x="24.918cm" svg:y="14.482cm" svg:viewBox="0 0 619 536" draw:points="617,0 309,536 0,0 619,0">
          <text:p/>
        </draw:polygon>
        <draw:polygon draw:name="actual" draw:style-name="gr5" draw:text-style-name="P4" svg:width="0.309cm" svg:height="0.267cm" svg:x="25.38cm" svg:y="14.75cm" svg:viewBox="0 0 310 268" draw:points="310,0 155,268 0,0 309,0">
          <text:p/>
        </draw:polygon>
        <draw:polygon draw:name="actual" draw:style-name="gr5" draw:text-style-name="P4" svg:width="0.309cm" svg:height="0.267cm" svg:x="25.068cm" svg:y="14.213cm" svg:viewBox="0 0 310 268" draw:points="2,0 310,0 155,268 0,0">
          <text:p/>
        </draw:polygon>
        <draw:polygon draw:name="actual" draw:style-name="gr5" draw:text-style-name="P4" svg:width="0.308cm" svg:height="0.267cm" svg:x="24.757cm" svg:y="14.751cm" svg:viewBox="0 0 309 268" draw:points="155,268 0,0 309,0 153,268">
          <text:p/>
        </draw:polygon>
        <draw:polygon draw:name="actual" draw:style-name="gr5" draw:text-style-name="P4" svg:width="0.618cm" svg:height="0.535cm" svg:x="24.302cm" svg:y="13.411cm" svg:viewBox="0 0 619 536" draw:points="0,0 619,0 310,536 2,0">
          <text:p/>
        </draw:polygon>
        <draw:polygon draw:name="actual" draw:style-name="gr5" draw:text-style-name="P4" svg:width="0.309cm" svg:height="0.267cm" svg:x="24.456cm" svg:y="13.143cm" svg:viewBox="0 0 310 268" draw:points="2,0 310,0 155,268 0,0">
          <text:p/>
        </draw:polygon>
        <draw:polygon draw:name="actual" draw:style-name="gr5" draw:text-style-name="P4" svg:width="0.308cm" svg:height="0.267cm" svg:x="24.147cm" svg:y="13.681cm" svg:viewBox="0 0 309 268" draw:points="155,268 0,0 309,0 153,268">
          <text:p/>
        </draw:polygon>
        <draw:polygon draw:name="actual" draw:style-name="gr5" draw:text-style-name="P4" svg:width="0.309cm" svg:height="0.267cm" svg:x="24.765cm" svg:y="13.683cm" svg:viewBox="0 0 310 268" draw:points="310,0 155,268 0,0 309,0">
          <text:p/>
        </draw:polygon>
        <draw:polygon draw:name="actual" draw:style-name="gr5" draw:text-style-name="P4" svg:width="0.618cm" svg:height="0.535cm" svg:x="23.685cm" svg:y="14.483cm" svg:viewBox="0 0 619 536" draw:points="309,536 0,0 619,0 310,536">
          <text:p/>
        </draw:polygon>
        <draw:polygon draw:name="actual" draw:style-name="gr5" draw:text-style-name="P4" svg:width="0.308cm" svg:height="0.267cm" svg:x="23.532cm" svg:y="14.751cm" svg:viewBox="0 0 309 268" draw:points="155,268 0,0 309,0 153,268">
          <text:p/>
        </draw:polygon>
        <draw:polygon draw:name="actual" draw:style-name="gr5" draw:text-style-name="P4" svg:width="0.309cm" svg:height="0.267cm" svg:x="24.151cm" svg:y="14.751cm" svg:viewBox="0 0 310 268" draw:points="310,0 155,268 0,0 309,0">
          <text:p/>
        </draw:polygon>
        <draw:polygon draw:style-name="gr5" draw:text-style-name="P4" svg:width="0.309cm" svg:height="0.267cm" svg:x="23.842cm" svg:y="14.215cm" svg:viewBox="0 0 310 268" draw:points="2,0 310,0 155,268 0,0">
          <text:p/>
        </draw:polygon>
      </draw:g>
      <draw:g text:anchor-type="page" text:anchor-page-number="0" draw:z-index="7" draw:style-name="gr3">
        <draw:polygon draw:name="actual" draw:style-name="gr4" draw:text-style-name="P4" svg:width="26.729cm" svg:height="23.148cm" svg:x="1.485cm" svg:y="17.087cm" svg:viewBox="0 0 26730 23149" draw:points="0,23149 13365,0 26730,23149">
          <text:p><text:span text:style-name="T3">7</text:span></text:p>
        </draw:polygon>
        <draw:polygon draw:name="actual" draw:style-name="gr5" draw:text-style-name="P4" svg:width="13.364cm" svg:height="11.574cm" svg:x="8.167cm" svg:y="28.662cm" svg:viewBox="0 0 13365 11575" draw:points="6683,11575 0,0 13365,0 6682,11575">
          <text:p/>
        </draw:polygon>
        <draw:polygon draw:name="actual" draw:style-name="gr5" draw:text-style-name="P4" svg:width="6.682cm" svg:height="5.786cm" svg:x="4.831cm" svg:y="34.451cm" svg:viewBox="0 0 6683 5787" draw:points="3341,5787 0,0 6683,0 3343,5787">
          <text:p/>
        </draw:polygon>
        <draw:polygon draw:name="actual" draw:style-name="gr5" draw:text-style-name="P4" svg:width="3.34cm" svg:height="2.892cm" svg:x="3.162cm" svg:y="37.345cm" svg:viewBox="0 0 3341 2893" draw:points="1670,2893 0,0 3341,0">
          <text:p/>
        </draw:polygon>
        <draw:polygon draw:name="actual" draw:style-name="gr5" draw:text-style-name="P4" svg:width="1.669cm" svg:height="1.445cm" svg:x="2.328cm" svg:y="38.792cm" svg:viewBox="0 0 1670 1446" draw:points="836,1446 0,0 1670,0 834,1446">
          <text:p/>
        </draw:polygon>
        <draw:polygon draw:name="actual" draw:style-name="gr5" draw:text-style-name="P4" svg:width="0.835cm" svg:height="0.722cm" svg:x="1.91cm" svg:y="39.513cm" svg:viewBox="0 0 836 723" draw:points="418,723 0,0 836,0">
          <text:p/>
        </draw:polygon>
        <draw:polygon draw:name="actual" draw:style-name="gr5" draw:text-style-name="P4" svg:width="0.417cm" svg:height="0.361cm" svg:x="1.704cm" svg:y="39.875cm" svg:viewBox="0 0 418 362" draw:points="208,362 0,0 418,0 210,362">
          <text:p/>
        </draw:polygon>
        <draw:polygon draw:name="actual" draw:style-name="gr5" draw:text-style-name="P4" svg:width="0.207cm" svg:height="0.181cm" svg:x="1.598cm" svg:y="40.055cm" svg:viewBox="0 0 208 182" draw:points="104,182 0,0 208,0">
          <text:p/>
        </draw:polygon>
        <draw:polygon draw:name="actual" draw:style-name="gr5" draw:text-style-name="P4" svg:width="0.207cm" svg:height="0.181cm" svg:x="2.016cm" svg:y="40.056cm" svg:viewBox="0 0 208 182" draw:points="208,0 104,182 0,0">
          <text:p/>
        </draw:polygon>
        <draw:polygon draw:name="actual" draw:style-name="gr5" draw:text-style-name="P4" svg:width="0.207cm" svg:height="0.181cm" svg:x="1.806cm" svg:y="39.698cm" svg:viewBox="0 0 208 182" draw:points="0,0 208,0 104,182">
          <text:p/>
        </draw:polygon>
        <draw:polygon draw:name="actual" draw:style-name="gr5" draw:text-style-name="P4" svg:width="0.417cm" svg:height="0.361cm" svg:x="2.54cm" svg:y="39.875cm" svg:viewBox="0 0 418 362" draw:points="416,0 208,362 0,0 418,0">
          <text:p/>
        </draw:polygon>
        <draw:polygon draw:name="actual" draw:style-name="gr5" draw:text-style-name="P4" svg:width="0.207cm" svg:height="0.181cm" svg:x="2.856cm" svg:y="40.056cm" svg:viewBox="0 0 208 182" draw:points="208,0 104,182 0,0">
          <text:p/>
        </draw:polygon>
        <draw:polygon draw:name="actual" draw:style-name="gr5" draw:text-style-name="P4" svg:width="0.207cm" svg:height="0.181cm" svg:x="2.647cm" svg:y="39.698cm" svg:viewBox="0 0 208 182" draw:points="0,0 208,0 104,182">
          <text:p/>
        </draw:polygon>
        <draw:polygon draw:name="actual" draw:style-name="gr5" draw:text-style-name="P4" svg:width="0.207cm" svg:height="0.181cm" svg:x="2.441cm" svg:y="40.06cm" svg:viewBox="0 0 208 182" draw:points="104,182 0,0 208,0">
          <text:p/>
        </draw:polygon>
        <draw:polygon draw:name="actual" draw:style-name="gr5" draw:text-style-name="P4" svg:width="0.417cm" svg:height="0.361cm" svg:x="2.122cm" svg:y="39.151cm" svg:viewBox="0 0 418 362" draw:points="0,0 418,0 210,362 2,0">
          <text:p/>
        </draw:polygon>
        <draw:polygon draw:name="actual" draw:style-name="gr5" draw:text-style-name="P4" svg:width="0.207cm" svg:height="0.181cm" svg:x="2.226cm" svg:y="38.972cm" svg:viewBox="0 0 208 182" draw:points="0,0 208,0 104,182">
          <text:p/>
        </draw:polygon>
        <draw:polygon draw:name="actual" draw:style-name="gr5" draw:text-style-name="P4" svg:width="0.207cm" svg:height="0.181cm" svg:x="2.016cm" svg:y="39.335cm" svg:viewBox="0 0 208 182" draw:points="104,182 0,0 208,0">
          <text:p/>
        </draw:polygon>
        <draw:polygon draw:name="actual" draw:style-name="gr5" draw:text-style-name="P4" svg:width="0.207cm" svg:height="0.181cm" svg:x="2.434cm" svg:y="39.335cm" svg:viewBox="0 0 208 182" draw:points="208,0 104,182 0,0">
          <text:p/>
        </draw:polygon>
        <draw:polygon draw:name="actual" draw:style-name="gr5" draw:text-style-name="P4" svg:width="0.835cm" svg:height="0.722cm" svg:x="3.582cm" svg:y="39.515cm" svg:viewBox="0 0 836 723" draw:points="836,0 418,723 0,0">
          <text:p/>
        </draw:polygon>
        <draw:polygon draw:name="actual" draw:style-name="gr5" draw:text-style-name="P4" svg:width="0.417cm" svg:height="0.361cm" svg:x="4.21cm" svg:y="39.876cm" svg:viewBox="0 0 418 362" draw:points="416,0 208,362 0,0 418,0">
          <text:p/>
        </draw:polygon>
        <draw:polygon draw:name="actual" draw:style-name="gr5" draw:text-style-name="P4" svg:width="0.207cm" svg:height="0.181cm" svg:x="4.519cm" svg:y="40.056cm" svg:viewBox="0 0 208 182" draw:points="208,0 104,182 0,0">
          <text:p/>
        </draw:polygon>
        <draw:polygon draw:name="actual" draw:style-name="gr5" draw:text-style-name="P4" svg:width="0.207cm" svg:height="0.181cm" svg:x="4.313cm" svg:y="39.698cm" svg:viewBox="0 0 208 182" draw:points="0,0 208,0 104,182">
          <text:p/>
        </draw:polygon>
        <draw:polygon draw:name="actual" draw:style-name="gr5" draw:text-style-name="P4" svg:width="0.207cm" svg:height="0.181cm" svg:x="4.106cm" svg:y="40.06cm" svg:viewBox="0 0 208 182" draw:points="104,182 0,0 208,0">
          <text:p/>
        </draw:polygon>
        <draw:polygon draw:name="actual" draw:style-name="gr5" draw:text-style-name="P4" svg:width="0.417cm" svg:height="0.361cm" svg:x="3.789cm" svg:y="39.151cm" svg:viewBox="0 0 418 362" draw:points="0,0 418,0 210,362 2,0">
          <text:p/>
        </draw:polygon>
        <draw:polygon draw:name="actual" draw:style-name="gr5" draw:text-style-name="P4" svg:width="0.207cm" svg:height="0.181cm" svg:x="3.893cm" svg:y="38.972cm" svg:viewBox="0 0 208 182" draw:points="0,0 208,0 104,182">
          <text:p/>
        </draw:polygon>
        <draw:polygon draw:name="actual" draw:style-name="gr5" draw:text-style-name="P4" svg:width="0.207cm" svg:height="0.181cm" svg:x="3.686cm" svg:y="39.335cm" svg:viewBox="0 0 208 182" draw:points="104,182 0,0 208,0">
          <text:p/>
        </draw:polygon>
        <draw:polygon draw:name="actual" draw:style-name="gr5" draw:text-style-name="P4" svg:width="0.207cm" svg:height="0.181cm" svg:x="4.106cm" svg:y="39.338cm" svg:viewBox="0 0 208 182" draw:points="208,0 104,182 0,0">
          <text:p/>
        </draw:polygon>
        <draw:polygon draw:name="actual" draw:style-name="gr5" draw:text-style-name="P4" svg:width="0.417cm" svg:height="0.361cm" svg:x="3.369cm" svg:y="39.876cm" svg:viewBox="0 0 418 362" draw:points="208,362 0,0 418,0 210,362">
          <text:p/>
        </draw:polygon>
        <draw:polygon draw:name="actual" draw:style-name="gr5" draw:text-style-name="P4" svg:width="0.207cm" svg:height="0.181cm" svg:x="3.265cm" svg:y="40.056cm" svg:viewBox="0 0 208 182" draw:points="104,182 0,0 208,0">
          <text:p/>
        </draw:polygon>
        <draw:polygon draw:name="actual" draw:style-name="gr5" draw:text-style-name="P4" svg:width="0.207cm" svg:height="0.181cm" svg:x="3.681cm" svg:y="40.056cm" svg:viewBox="0 0 208 182" draw:points="208,0 104,182 0,0">
          <text:p/>
        </draw:polygon>
        <draw:polygon draw:name="actual" draw:style-name="gr5" draw:text-style-name="P4" svg:width="0.207cm" svg:height="0.181cm" svg:x="3.473cm" svg:y="39.698cm" svg:viewBox="0 0 208 182" draw:points="0,0 208,0 104,182">
          <text:p/>
        </draw:polygon>
        <draw:polygon draw:name="actual" draw:style-name="gr5" draw:text-style-name="P4" svg:width="0.835cm" svg:height="0.722cm" svg:x="2.748cm" svg:y="38.068cm" svg:viewBox="0 0 836 723" draw:points="0,0 836,0 418,723">
          <text:p/>
        </draw:polygon>
        <draw:polygon draw:name="actual" draw:style-name="gr5" draw:text-style-name="P4" svg:width="0.417cm" svg:height="0.361cm" svg:x="2.956cm" svg:y="37.707cm" svg:viewBox="0 0 418 362" draw:points="0,0 418,0 210,362 2,0">
          <text:p/>
        </draw:polygon>
        <draw:polygon draw:name="actual" draw:style-name="gr5" draw:text-style-name="P4" svg:width="0.207cm" svg:height="0.181cm" svg:x="3.064cm" svg:y="37.527cm" svg:viewBox="0 0 208 182" draw:points="0,0 208,0 104,182">
          <text:p/>
        </draw:polygon>
        <draw:polygon draw:name="actual" draw:style-name="gr5" draw:text-style-name="P4" svg:width="0.207cm" svg:height="0.181cm" svg:x="2.857cm" svg:y="37.885cm" svg:viewBox="0 0 208 182" draw:points="104,182 0,0 208,0">
          <text:p/>
        </draw:polygon>
        <draw:polygon draw:name="actual" draw:style-name="gr5" draw:text-style-name="P4" svg:width="0.207cm" svg:height="0.181cm" svg:x="3.277cm" svg:y="37.885cm" svg:viewBox="0 0 208 182" draw:points="208,0 104,182 0,0">
          <text:p/>
        </draw:polygon>
        <draw:polygon draw:name="actual" draw:style-name="gr5" draw:text-style-name="P4" svg:width="0.417cm" svg:height="0.361cm" svg:x="2.54cm" svg:y="38.432cm" svg:viewBox="0 0 418 362" draw:points="208,362 0,0 418,0 210,362">
          <text:p/>
        </draw:polygon>
        <draw:polygon draw:name="actual" draw:style-name="gr5" draw:text-style-name="P4" svg:width="0.207cm" svg:height="0.181cm" svg:x="2.434cm" svg:y="38.612cm" svg:viewBox="0 0 208 182" draw:points="104,182 0,0 208,0">
          <text:p/>
        </draw:polygon>
        <draw:polygon draw:name="actual" draw:style-name="gr5" draw:text-style-name="P4" svg:width="0.207cm" svg:height="0.181cm" svg:x="2.852cm" svg:y="38.615cm" svg:viewBox="0 0 208 182" draw:points="208,0 104,182 0,0">
          <text:p/>
        </draw:polygon>
        <draw:polygon draw:name="actual" draw:style-name="gr5" draw:text-style-name="P4" svg:width="0.207cm" svg:height="0.181cm" svg:x="2.642cm" svg:y="38.257cm" svg:viewBox="0 0 208 182" draw:points="0,0 208,0 104,182">
          <text:p/>
        </draw:polygon>
        <draw:polygon draw:name="actual" draw:style-name="gr5" draw:text-style-name="P4" svg:width="0.417cm" svg:height="0.361cm" svg:x="3.378cm" svg:y="38.432cm" svg:viewBox="0 0 418 362" draw:points="416,0 208,362 0,0 418,0">
          <text:p/>
        </draw:polygon>
        <draw:polygon draw:name="actual" draw:style-name="gr5" draw:text-style-name="P4" svg:width="0.207cm" svg:height="0.181cm" svg:x="3.69cm" svg:y="38.614cm" svg:viewBox="0 0 208 182" draw:points="208,0 104,182 0,0">
          <text:p/>
        </draw:polygon>
        <draw:polygon draw:name="actual" draw:style-name="gr5" draw:text-style-name="P4" svg:width="0.207cm" svg:height="0.181cm" svg:x="3.483cm" svg:y="38.255cm" svg:viewBox="0 0 208 182" draw:points="0,0 208,0 104,182">
          <text:p/>
        </draw:polygon>
        <draw:polygon draw:name="actual" draw:style-name="gr5" draw:text-style-name="P4" svg:width="0.207cm" svg:height="0.181cm" svg:x="3.277cm" svg:y="38.619cm" svg:viewBox="0 0 208 182" draw:points="104,182 0,0 208,0">
          <text:p/>
        </draw:polygon>
        <draw:polygon draw:name="actual" draw:style-name="gr5" draw:text-style-name="P4" svg:width="1.671cm" svg:height="1.445cm" svg:x="5.671cm" svg:y="38.79cm" svg:viewBox="0 0 1672 1446" draw:points="1672,0 836,1446 0,0 1670,0">
          <text:p/>
        </draw:polygon>
        <draw:polygon draw:name="actual" draw:style-name="gr5" draw:text-style-name="P4" svg:width="0.835cm" svg:height="0.722cm" svg:x="6.925cm" svg:y="39.513cm" svg:viewBox="0 0 836 723" draw:points="836,0 418,723 0,0">
          <text:p/>
        </draw:polygon>
        <draw:polygon draw:name="actual" draw:style-name="gr5" draw:text-style-name="P4" svg:width="0.417cm" svg:height="0.361cm" svg:x="7.553cm" svg:y="39.875cm" svg:viewBox="0 0 418 362" draw:points="416,0 208,362 0,0 418,0">
          <text:p/>
        </draw:polygon>
        <draw:polygon draw:name="actual" draw:style-name="gr5" draw:text-style-name="P4" svg:width="0.207cm" svg:height="0.181cm" svg:x="7.867cm" svg:y="40.056cm" svg:viewBox="0 0 208 182" draw:points="208,0 104,182 0,0">
          <text:p/>
        </draw:polygon>
        <draw:polygon draw:name="actual" draw:style-name="gr5" draw:text-style-name="P4" svg:width="0.207cm" svg:height="0.181cm" svg:x="7.657cm" svg:y="39.698cm" svg:viewBox="0 0 208 182" draw:points="0,0 208,0 104,182">
          <text:p/>
        </draw:polygon>
        <draw:polygon draw:name="actual" draw:style-name="gr5" draw:text-style-name="P4" svg:width="0.207cm" svg:height="0.181cm" svg:x="7.447cm" svg:y="40.06cm" svg:viewBox="0 0 208 182" draw:points="104,182 0,0 208,0">
          <text:p/>
        </draw:polygon>
        <draw:polygon draw:name="actual" draw:style-name="gr5" draw:text-style-name="P4" svg:width="0.417cm" svg:height="0.361cm" svg:x="7.135cm" svg:y="39.151cm" svg:viewBox="0 0 418 362" draw:points="0,0 418,0 210,362 2,0">
          <text:p/>
        </draw:polygon>
        <draw:polygon draw:name="actual" draw:style-name="gr5" draw:text-style-name="P4" svg:width="0.207cm" svg:height="0.181cm" svg:x="7.239cm" svg:y="38.972cm" svg:viewBox="0 0 208 182" draw:points="0,0 208,0 104,182">
          <text:p/>
        </draw:polygon>
        <draw:polygon draw:name="actual" draw:style-name="gr5" draw:text-style-name="P4" svg:width="0.207cm" svg:height="0.181cm" svg:x="7.029cm" svg:y="39.335cm" svg:viewBox="0 0 208 182" draw:points="104,182 0,0 208,0">
          <text:p/>
        </draw:polygon>
        <draw:polygon draw:name="actual" draw:style-name="gr5" draw:text-style-name="P4" svg:width="0.207cm" svg:height="0.181cm" svg:x="7.447cm" svg:y="39.335cm" svg:viewBox="0 0 208 182" draw:points="208,0 104,182 0,0">
          <text:p/>
        </draw:polygon>
        <draw:polygon draw:name="actual" draw:style-name="gr5" draw:text-style-name="P4" svg:width="0.417cm" svg:height="0.361cm" svg:x="6.718cm" svg:y="39.876cm" svg:viewBox="0 0 418 362" draw:points="208,362 0,0 418,0 210,362">
          <text:p/>
        </draw:polygon>
        <draw:polygon draw:name="actual" draw:style-name="gr5" draw:text-style-name="P4" svg:width="0.207cm" svg:height="0.181cm" svg:x="6.611cm" svg:y="40.056cm" svg:viewBox="0 0 208 182" draw:points="104,182 0,0 208,0">
          <text:p/>
        </draw:polygon>
        <draw:polygon draw:name="actual" draw:style-name="gr5" draw:text-style-name="P4" svg:width="0.207cm" svg:height="0.181cm" svg:x="7.027cm" svg:y="40.056cm" svg:viewBox="0 0 208 182" draw:points="208,0 104,182 0,0">
          <text:p/>
        </draw:polygon>
        <draw:polygon draw:name="actual" draw:style-name="gr5" draw:text-style-name="P4" svg:width="0.207cm" svg:height="0.181cm" svg:x="6.819cm" svg:y="39.698cm" svg:viewBox="0 0 208 182" draw:points="0,0 208,0 104,182">
          <text:p/>
        </draw:polygon>
        <draw:polygon draw:name="actual" draw:style-name="gr5" draw:text-style-name="P4" svg:width="0.835cm" svg:height="0.722cm" svg:x="6.089cm" svg:y="38.067cm" svg:viewBox="0 0 836 723" draw:points="0,0 836,0 418,723">
          <text:p/>
        </draw:polygon>
        <draw:polygon draw:name="actual" draw:style-name="gr5" draw:text-style-name="P4" svg:width="0.417cm" svg:height="0.361cm" svg:x="6.297cm" svg:y="37.705cm" svg:viewBox="0 0 418 362" draw:points="0,0 418,0 210,362 2,0">
          <text:p/>
        </draw:polygon>
        <draw:polygon draw:name="actual" draw:style-name="gr5" draw:text-style-name="P4" svg:width="0.207cm" svg:height="0.181cm" svg:x="6.403cm" svg:y="37.525cm" svg:viewBox="0 0 208 182" draw:points="0,0 208,0 104,182">
          <text:p/>
        </draw:polygon>
        <draw:polygon draw:name="actual" draw:style-name="gr5" draw:text-style-name="P4" svg:width="0.207cm" svg:height="0.181cm" svg:x="6.196cm" svg:y="37.885cm" svg:viewBox="0 0 208 182" draw:points="104,182 0,0 208,0">
          <text:p/>
        </draw:polygon>
        <draw:polygon draw:name="actual" draw:style-name="gr5" draw:text-style-name="P4" svg:width="0.207cm" svg:height="0.181cm" svg:x="6.618cm" svg:y="37.885cm" svg:viewBox="0 0 208 182" draw:points="208,0 104,182 0,0">
          <text:p/>
        </draw:polygon>
        <draw:polygon draw:name="actual" draw:style-name="gr5" draw:text-style-name="P4" svg:width="0.417cm" svg:height="0.361cm" svg:x="5.879cm" svg:y="38.428cm" svg:viewBox="0 0 418 362" draw:points="208,362 0,0 418,0 210,362">
          <text:p/>
        </draw:polygon>
        <draw:polygon draw:name="actual" draw:style-name="gr5" draw:text-style-name="P4" svg:width="0.207cm" svg:height="0.181cm" svg:x="5.775cm" svg:y="38.608cm" svg:viewBox="0 0 208 182" draw:points="104,182 0,0 208,0">
          <text:p/>
        </draw:polygon>
        <draw:polygon draw:name="actual" draw:style-name="gr5" draw:text-style-name="P4" svg:width="0.207cm" svg:height="0.181cm" svg:x="6.191cm" svg:y="38.606cm" svg:viewBox="0 0 208 182" draw:points="208,0 104,182 0,0">
          <text:p/>
        </draw:polygon>
        <draw:polygon draw:name="actual" draw:style-name="gr5" draw:text-style-name="P4" svg:width="0.207cm" svg:height="0.181cm" svg:x="5.985cm" svg:y="38.248cm" svg:viewBox="0 0 208 182" draw:points="0,0 208,0 104,182">
          <text:p/>
        </draw:polygon>
        <draw:polygon draw:name="actual" draw:style-name="gr5" draw:text-style-name="P4" svg:width="0.417cm" svg:height="0.361cm" svg:x="6.717cm" svg:y="38.428cm" svg:viewBox="0 0 418 362" draw:points="416,0 208,362 0,0 418,0">
          <text:p/>
        </draw:polygon>
        <draw:polygon draw:name="actual" draw:style-name="gr5" draw:text-style-name="P4" svg:width="0.207cm" svg:height="0.181cm" svg:x="7.029cm" svg:y="38.606cm" svg:viewBox="0 0 208 182" draw:points="208,0 104,182 0,0">
          <text:p/>
        </draw:polygon>
        <draw:polygon draw:name="actual" draw:style-name="gr5" draw:text-style-name="P4" svg:width="0.207cm" svg:height="0.181cm" svg:x="6.823cm" svg:y="38.248cm" svg:viewBox="0 0 208 182" draw:points="0,0 208,0 104,182">
          <text:p/>
        </draw:polygon>
        <draw:polygon draw:name="actual" draw:style-name="gr5" draw:text-style-name="P4" svg:width="0.207cm" svg:height="0.181cm" svg:x="6.611cm" svg:y="38.61cm" svg:viewBox="0 0 208 182" draw:points="104,182 0,0 208,0">
          <text:p/>
        </draw:polygon>
        <draw:polygon draw:name="actual" draw:style-name="gr5" draw:text-style-name="P4" svg:width="0.835cm" svg:height="0.722cm" svg:x="5.251cm" svg:y="39.517cm" svg:viewBox="0 0 836 723" draw:points="418,723 0,0 836,0">
          <text:p/>
        </draw:polygon>
        <draw:polygon draw:name="actual" draw:style-name="gr5" draw:text-style-name="P4" svg:width="0.417cm" svg:height="0.361cm" svg:x="5.043cm" svg:y="39.878cm" svg:viewBox="0 0 418 362" draw:points="208,362 0,0 418,0 210,362">
          <text:p/>
        </draw:polygon>
        <draw:polygon draw:name="actual" draw:style-name="gr5" draw:text-style-name="P4" svg:width="0.207cm" svg:height="0.181cm" svg:x="4.937cm" svg:y="40.058cm" svg:viewBox="0 0 208 182" draw:points="104,182 0,0 208,0">
          <text:p/>
        </draw:polygon>
        <draw:polygon draw:name="actual" draw:style-name="gr5" draw:text-style-name="P4" svg:width="0.207cm" svg:height="0.181cm" svg:x="5.355cm" svg:y="40.056cm" svg:viewBox="0 0 208 182" draw:points="208,0 104,182 0,0">
          <text:p/>
        </draw:polygon>
        <draw:polygon draw:name="actual" draw:style-name="gr5" draw:text-style-name="P4" svg:width="0.207cm" svg:height="0.181cm" svg:x="5.145cm" svg:y="39.698cm" svg:viewBox="0 0 208 182" draw:points="0,0 208,0 104,182">
          <text:p/>
        </draw:polygon>
        <draw:polygon draw:name="actual" draw:style-name="gr5" draw:text-style-name="P4" svg:width="0.417cm" svg:height="0.361cm" svg:x="5.879cm" svg:y="39.88cm" svg:viewBox="0 0 418 362" draw:points="416,0 208,362 0,0 418,0">
          <text:p/>
        </draw:polygon>
        <draw:polygon draw:name="actual" draw:style-name="gr5" draw:text-style-name="P4" svg:width="0.207cm" svg:height="0.181cm" svg:x="6.193cm" svg:y="40.06cm" svg:viewBox="0 0 208 182" draw:points="208,0 104,182 0,0">
          <text:p/>
        </draw:polygon>
        <draw:polygon draw:name="actual" draw:style-name="gr5" draw:text-style-name="P4" svg:width="0.207cm" svg:height="0.181cm" svg:x="5.986cm" svg:y="39.7cm" svg:viewBox="0 0 208 182" draw:points="0,0 208,0 104,182">
          <text:p/>
        </draw:polygon>
        <draw:polygon draw:name="actual" draw:style-name="gr5" draw:text-style-name="P4" svg:width="0.207cm" svg:height="0.181cm" svg:x="5.78cm" svg:y="40.06cm" svg:viewBox="0 0 208 182" draw:points="104,182 0,0 208,0">
          <text:p/>
        </draw:polygon>
        <draw:polygon draw:name="actual" draw:style-name="gr5" draw:text-style-name="P4" svg:width="0.417cm" svg:height="0.361cm" svg:x="5.461cm" svg:y="39.159cm" svg:viewBox="0 0 418 362" draw:points="0,0 418,0 210,362 2,0">
          <text:p/>
        </draw:polygon>
        <draw:polygon draw:name="actual" draw:style-name="gr5" draw:text-style-name="P4" svg:width="0.207cm" svg:height="0.181cm" svg:x="5.565cm" svg:y="38.977cm" svg:viewBox="0 0 208 182" draw:points="0,0 208,0 104,182">
          <text:p/>
        </draw:polygon>
        <draw:polygon draw:name="actual" draw:style-name="gr5" draw:text-style-name="P4" svg:width="0.207cm" svg:height="0.181cm" svg:x="5.355cm" svg:y="39.337cm" svg:viewBox="0 0 208 182" draw:points="104,182 0,0 208,0">
          <text:p/>
        </draw:polygon>
        <draw:polygon draw:name="actual" draw:style-name="gr5" draw:text-style-name="P4" svg:width="0.207cm" svg:height="0.181cm" svg:x="5.773cm" svg:y="39.338cm" svg:viewBox="0 0 208 182" draw:points="208,0 104,182 0,0">
          <text:p/>
        </draw:polygon>
        <draw:polygon draw:name="actual" draw:style-name="gr5" draw:text-style-name="P4" svg:width="1.671cm" svg:height="1.445cm" svg:x="4.004cm" svg:y="35.897cm" svg:viewBox="0 0 1672 1446" draw:points="2,0 1672,0 836,1446 0,0">
          <text:p/>
        </draw:polygon>
        <draw:polygon draw:name="actual" draw:style-name="gr5" draw:text-style-name="P4" svg:width="0.835cm" svg:height="0.722cm" svg:x="4.422cm" svg:y="35.172cm" svg:viewBox="0 0 836 723" draw:points="0,0 836,0 418,723">
          <text:p/>
        </draw:polygon>
        <draw:polygon draw:name="actual" draw:style-name="gr5" draw:text-style-name="P4" svg:width="0.417cm" svg:height="0.361cm" svg:x="4.63cm" svg:y="34.811cm" svg:viewBox="0 0 418 362" draw:points="0,0 418,0 210,362 2,0">
          <text:p/>
        </draw:polygon>
        <draw:polygon draw:name="actual" draw:style-name="gr5" draw:text-style-name="P4" svg:width="0.207cm" svg:height="0.181cm" svg:x="4.736cm" svg:y="34.629cm" svg:viewBox="0 0 208 182" draw:points="0,0 208,0 104,182">
          <text:p/>
        </draw:polygon>
        <draw:polygon draw:name="actual" draw:style-name="gr5" draw:text-style-name="P4" svg:width="0.207cm" svg:height="0.181cm" svg:x="4.526cm" svg:y="34.989cm" svg:viewBox="0 0 208 182" draw:points="104,182 0,0 208,0">
          <text:p/>
        </draw:polygon>
        <draw:polygon draw:name="actual" draw:style-name="gr5" draw:text-style-name="P4" svg:width="0.207cm" svg:height="0.181cm" svg:x="4.944cm" svg:y="34.992cm" svg:viewBox="0 0 208 182" draw:points="208,0 104,182 0,0">
          <text:p/>
        </draw:polygon>
        <draw:polygon draw:name="actual" draw:style-name="gr5" draw:text-style-name="P4" svg:width="0.417cm" svg:height="0.361cm" svg:x="4.216cm" svg:y="35.534cm" svg:viewBox="0 0 418 362" draw:points="208,362 0,0 418,0 210,362">
          <text:p/>
        </draw:polygon>
        <draw:polygon draw:name="actual" draw:style-name="gr5" draw:text-style-name="P4" svg:width="0.207cm" svg:height="0.181cm" svg:x="4.108cm" svg:y="35.714cm" svg:viewBox="0 0 208 182" draw:points="104,182 0,0 208,0">
          <text:p/>
        </draw:polygon>
        <draw:polygon draw:name="actual" draw:style-name="gr5" draw:text-style-name="P4" svg:width="0.207cm" svg:height="0.181cm" svg:x="4.526cm" svg:y="35.715cm" svg:viewBox="0 0 208 182" draw:points="208,0 104,182 0,0">
          <text:p/>
        </draw:polygon>
        <draw:polygon draw:name="actual" draw:style-name="gr5" draw:text-style-name="P4" svg:width="0.207cm" svg:height="0.181cm" svg:x="4.316cm" svg:y="35.357cm" svg:viewBox="0 0 208 182" draw:points="0,0 208,0 104,182">
          <text:p/>
        </draw:polygon>
        <draw:polygon draw:name="actual" draw:style-name="gr5" draw:text-style-name="P4" svg:width="0.417cm" svg:height="0.361cm" svg:x="5.05cm" svg:y="35.534cm" svg:viewBox="0 0 418 362" draw:points="416,0 208,362 0,0 418,0">
          <text:p/>
        </draw:polygon>
        <draw:polygon draw:name="actual" draw:style-name="gr5" draw:text-style-name="P4" svg:width="0.207cm" svg:height="0.181cm" svg:x="5.364cm" svg:y="35.715cm" svg:viewBox="0 0 208 182" draw:points="208,0 104,182 0,0">
          <text:p/>
        </draw:polygon>
        <draw:polygon draw:name="actual" draw:style-name="gr5" draw:text-style-name="P4" svg:width="0.207cm" svg:height="0.181cm" svg:x="5.157cm" svg:y="35.357cm" svg:viewBox="0 0 208 182" draw:points="0,0 208,0 104,182">
          <text:p/>
        </draw:polygon>
        <draw:polygon draw:name="actual" draw:style-name="gr5" draw:text-style-name="P4" svg:width="0.207cm" svg:height="0.181cm" svg:x="4.951cm" svg:y="35.719cm" svg:viewBox="0 0 208 182" draw:points="104,182 0,0 208,0">
          <text:p/>
        </draw:polygon>
        <draw:polygon draw:name="actual" draw:style-name="gr5" draw:text-style-name="P4" svg:width="0.835cm" svg:height="0.722cm" svg:x="3.584cm" svg:y="36.622cm" svg:viewBox="0 0 836 723" draw:points="418,723 0,0 836,0">
          <text:p/>
        </draw:polygon>
        <draw:polygon draw:name="actual" draw:style-name="gr5" draw:text-style-name="P4" svg:width="0.417cm" svg:height="0.361cm" svg:x="3.376cm" svg:y="36.984cm" svg:viewBox="0 0 418 362" draw:points="208,362 0,0 418,0 210,362">
          <text:p/>
        </draw:polygon>
        <draw:polygon draw:name="actual" draw:style-name="gr5" draw:text-style-name="P4" svg:width="0.207cm" svg:height="0.181cm" svg:x="3.272cm" svg:y="37.164cm" svg:viewBox="0 0 208 182" draw:points="104,182 0,0 208,0">
          <text:p/>
        </draw:polygon>
        <draw:polygon draw:name="actual" draw:style-name="gr5" draw:text-style-name="P4" svg:width="0.207cm" svg:height="0.181cm" svg:x="3.688cm" svg:y="37.165cm" svg:viewBox="0 0 208 182" draw:points="208,0 104,182 0,0">
          <text:p/>
        </draw:polygon>
        <draw:polygon draw:name="actual" draw:style-name="gr5" draw:text-style-name="P4" svg:width="0.207cm" svg:height="0.181cm" svg:x="3.48cm" svg:y="36.807cm" svg:viewBox="0 0 208 182" draw:points="0,0 208,0 104,182">
          <text:p/>
        </draw:polygon>
        <draw:polygon draw:name="actual" draw:style-name="gr5" draw:text-style-name="P4" svg:width="0.417cm" svg:height="0.361cm" svg:x="4.214cm" svg:y="36.984cm" svg:viewBox="0 0 418 362" draw:points="416,0 208,362 0,0 418,0">
          <text:p/>
        </draw:polygon>
        <draw:polygon draw:name="actual" draw:style-name="gr5" draw:text-style-name="P4" svg:width="0.207cm" svg:height="0.181cm" svg:x="4.528cm" svg:y="37.165cm" svg:viewBox="0 0 208 182" draw:points="208,0 104,182 0,0">
          <text:p/>
        </draw:polygon>
        <draw:polygon draw:name="actual" draw:style-name="gr5" draw:text-style-name="P4" svg:width="0.207cm" svg:height="0.181cm" svg:x="4.318cm" svg:y="36.807cm" svg:viewBox="0 0 208 182" draw:points="0,0 208,0 104,182">
          <text:p/>
        </draw:polygon>
        <draw:polygon draw:name="actual" draw:style-name="gr5" draw:text-style-name="P4" svg:width="0.207cm" svg:height="0.181cm" svg:x="4.108cm" svg:y="37.169cm" svg:viewBox="0 0 208 182" draw:points="104,182 0,0 208,0">
          <text:p/>
        </draw:polygon>
        <draw:polygon draw:name="actual" draw:style-name="gr5" draw:text-style-name="P4" svg:width="0.417cm" svg:height="0.361cm" svg:x="3.796cm" svg:y="36.26cm" svg:viewBox="0 0 418 362" draw:points="0,0 418,0 210,362 2,0">
          <text:p/>
        </draw:polygon>
        <draw:polygon draw:name="actual" draw:style-name="gr5" draw:text-style-name="P4" svg:width="0.207cm" svg:height="0.181cm" svg:x="3.9cm" svg:y="36.081cm" svg:viewBox="0 0 208 182" draw:points="0,0 208,0 104,182">
          <text:p/>
        </draw:polygon>
        <draw:polygon draw:name="actual" draw:style-name="gr5" draw:text-style-name="P4" svg:width="0.207cm" svg:height="0.181cm" svg:x="3.69cm" svg:y="36.444cm" svg:viewBox="0 0 208 182" draw:points="104,182 0,0 208,0">
          <text:p/>
        </draw:polygon>
        <draw:polygon draw:name="actual" draw:style-name="gr5" draw:text-style-name="P4" svg:width="0.207cm" svg:height="0.181cm" svg:x="4.108cm" svg:y="36.444cm" svg:viewBox="0 0 208 182" draw:points="208,0 104,182 0,0">
          <text:p/>
        </draw:polygon>
        <draw:polygon draw:name="actual" draw:style-name="gr5" draw:text-style-name="P4" svg:width="0.835cm" svg:height="0.722cm" svg:x="5.251cm" svg:y="36.624cm" svg:viewBox="0 0 836 723" draw:points="836,0 418,723 0,0">
          <text:p/>
        </draw:polygon>
        <draw:polygon draw:name="actual" draw:style-name="gr5" draw:text-style-name="P4" svg:width="0.417cm" svg:height="0.361cm" svg:x="5.881cm" svg:y="36.985cm" svg:viewBox="0 0 418 362" draw:points="416,0 208,362 0,0 418,0">
          <text:p/>
        </draw:polygon>
        <draw:polygon draw:name="actual" draw:style-name="gr5" draw:text-style-name="P4" svg:width="0.207cm" svg:height="0.181cm" svg:x="6.193cm" svg:y="37.165cm" svg:viewBox="0 0 208 182" draw:points="208,0 104,182 0,0">
          <text:p/>
        </draw:polygon>
        <draw:polygon draw:name="actual" draw:style-name="gr5" draw:text-style-name="P4" svg:width="0.207cm" svg:height="0.181cm" svg:x="5.986cm" svg:y="36.807cm" svg:viewBox="0 0 208 182" draw:points="0,0 208,0 104,182">
          <text:p/>
        </draw:polygon>
        <draw:polygon draw:name="actual" draw:style-name="gr5" draw:text-style-name="P4" svg:width="0.207cm" svg:height="0.181cm" svg:x="5.78cm" svg:y="37.169cm" svg:viewBox="0 0 208 182" draw:points="104,182 0,0 208,0">
          <text:p/>
        </draw:polygon>
        <draw:polygon draw:name="actual" draw:style-name="gr5" draw:text-style-name="P4" svg:width="0.417cm" svg:height="0.361cm" svg:x="5.463cm" svg:y="36.26cm" svg:viewBox="0 0 418 362" draw:points="0,0 418,0 210,362 2,0">
          <text:p/>
        </draw:polygon>
        <draw:polygon draw:name="actual" draw:style-name="gr5" draw:text-style-name="P4" svg:width="0.207cm" svg:height="0.181cm" svg:x="5.565cm" svg:y="36.081cm" svg:viewBox="0 0 208 182" draw:points="0,0 208,0 104,182">
          <text:p/>
        </draw:polygon>
        <draw:polygon draw:name="actual" draw:style-name="gr5" draw:text-style-name="P4" svg:width="0.207cm" svg:height="0.181cm" svg:x="5.355cm" svg:y="36.444cm" svg:viewBox="0 0 208 182" draw:points="104,182 0,0 208,0">
          <text:p/>
        </draw:polygon>
        <draw:polygon draw:name="actual" draw:style-name="gr5" draw:text-style-name="P4" svg:width="0.207cm" svg:height="0.181cm" svg:x="5.773cm" svg:y="36.444cm" svg:viewBox="0 0 208 182" draw:points="208,0 104,182 0,0">
          <text:p/>
        </draw:polygon>
        <draw:polygon draw:name="actual" draw:style-name="gr5" draw:text-style-name="P4" svg:width="0.417cm" svg:height="0.361cm" svg:x="5.045cm" svg:y="36.985cm" svg:viewBox="0 0 418 362" draw:points="208,362 0,0 418,0 210,362">
          <text:p/>
        </draw:polygon>
        <draw:polygon draw:name="actual" draw:style-name="gr5" draw:text-style-name="P4" svg:width="0.207cm" svg:height="0.181cm" svg:x="4.937cm" svg:y="37.165cm" svg:viewBox="0 0 208 182" draw:points="104,182 0,0 208,0">
          <text:p/>
        </draw:polygon>
        <draw:polygon draw:name="actual" draw:style-name="gr5" draw:text-style-name="P4" svg:width="0.207cm" svg:height="0.181cm" svg:x="5.355cm" svg:y="37.165cm" svg:viewBox="0 0 208 182" draw:points="208,0 104,182 0,0">
          <text:p/>
        </draw:polygon>
        <draw:polygon draw:name="actual" draw:style-name="gr5" draw:text-style-name="P4" svg:width="0.207cm" svg:height="0.181cm" svg:x="5.145cm" svg:y="36.807cm" svg:viewBox="0 0 208 182" draw:points="0,0 208,0 104,182">
          <text:p/>
        </draw:polygon>
        <draw:polygon draw:name="actual" draw:style-name="gr5" draw:text-style-name="P4" svg:width="3.34cm" svg:height="2.892cm" svg:x="9.846cm" svg:y="37.345cm" svg:viewBox="0 0 3341 2893" draw:points="3341,0 1670,2893 0,0">
          <text:p/>
        </draw:polygon>
        <draw:polygon draw:name="actual" draw:style-name="gr5" draw:text-style-name="P4" svg:width="1.671cm" svg:height="1.445cm" svg:x="12.349cm" svg:y="38.793cm" svg:viewBox="0 0 1672 1446" draw:points="1672,0 836,1446 0,0 1670,0">
          <text:p/>
        </draw:polygon>
        <draw:polygon draw:name="actual" draw:style-name="gr5" draw:text-style-name="P4" svg:width="0.835cm" svg:height="0.722cm" svg:x="13.603cm" svg:y="39.518cm" svg:viewBox="0 0 836 723" draw:points="836,0 418,723 0,0">
          <text:p/>
        </draw:polygon>
        <draw:polygon draw:name="actual" draw:style-name="gr5" draw:text-style-name="P4" svg:width="0.417cm" svg:height="0.361cm" svg:x="14.231cm" svg:y="39.88cm" svg:viewBox="0 0 418 362" draw:points="416,0 208,362 0,0 418,0">
          <text:p/>
        </draw:polygon>
        <draw:polygon draw:name="actual" draw:style-name="gr5" draw:text-style-name="P4" svg:width="0.207cm" svg:height="0.181cm" svg:x="14.545cm" svg:y="40.06cm" svg:viewBox="0 0 208 182" draw:points="208,0 104,182 0,0">
          <text:p/>
        </draw:polygon>
        <draw:polygon draw:name="actual" draw:style-name="gr5" draw:text-style-name="P4" svg:width="0.207cm" svg:height="0.181cm" svg:x="14.338cm" svg:y="39.7cm" svg:viewBox="0 0 208 182" draw:points="0,0 208,0 104,182">
          <text:p/>
        </draw:polygon>
        <draw:polygon draw:name="actual" draw:style-name="gr5" draw:text-style-name="P4" svg:width="0.207cm" svg:height="0.181cm" svg:x="14.132cm" svg:y="40.06cm" svg:viewBox="0 0 208 182" draw:points="104,182 0,0 208,0">
          <text:p/>
        </draw:polygon>
        <draw:polygon draw:name="actual" draw:style-name="gr5" draw:text-style-name="P4" svg:width="0.417cm" svg:height="0.361cm" svg:x="13.813cm" svg:y="39.159cm" svg:viewBox="0 0 418 362" draw:points="0,0 418,0 210,362 2,0">
          <text:p/>
        </draw:polygon>
        <draw:polygon draw:name="actual" draw:style-name="gr5" draw:text-style-name="P4" svg:width="0.207cm" svg:height="0.181cm" svg:x="13.917cm" svg:y="38.977cm" svg:viewBox="0 0 208 182" draw:points="0,0 208,0 104,182">
          <text:p/>
        </draw:polygon>
        <draw:polygon draw:name="actual" draw:style-name="gr5" draw:text-style-name="P4" svg:width="0.207cm" svg:height="0.181cm" svg:x="13.707cm" svg:y="39.337cm" svg:viewBox="0 0 208 182" draw:points="104,182 0,0 208,0">
          <text:p/>
        </draw:polygon>
        <draw:polygon draw:name="actual" draw:style-name="gr5" draw:text-style-name="P4" svg:width="0.207cm" svg:height="0.181cm" svg:x="14.125cm" svg:y="39.338cm" svg:viewBox="0 0 208 182" draw:points="208,0 104,182 0,0">
          <text:p/>
        </draw:polygon>
        <draw:polygon draw:name="actual" draw:style-name="gr5" draw:text-style-name="P4" svg:width="0.417cm" svg:height="0.361cm" svg:x="13.397cm" svg:y="39.882cm" svg:viewBox="0 0 418 362" draw:points="208,362 0,0 418,0 210,362">
          <text:p/>
        </draw:polygon>
        <draw:polygon draw:name="actual" draw:style-name="gr5" draw:text-style-name="P4" svg:width="0.207cm" svg:height="0.181cm" svg:x="13.289cm" svg:y="40.062cm" svg:viewBox="0 0 208 182" draw:points="104,182 0,0 208,0">
          <text:p/>
        </draw:polygon>
        <draw:polygon draw:name="actual" draw:style-name="gr5" draw:text-style-name="P4" svg:width="0.207cm" svg:height="0.181cm" svg:x="13.707cm" svg:y="40.063cm" svg:viewBox="0 0 208 182" draw:points="208,0 104,182 0,0">
          <text:p/>
        </draw:polygon>
        <draw:polygon draw:name="actual" draw:style-name="gr5" draw:text-style-name="P4" svg:width="0.207cm" svg:height="0.181cm" svg:x="13.497cm" svg:y="39.705cm" svg:viewBox="0 0 208 182" draw:points="0,0 208,0 104,182">
          <text:p/>
        </draw:polygon>
        <draw:polygon draw:name="actual" draw:style-name="gr5" draw:text-style-name="P4" svg:width="0.835cm" svg:height="0.722cm" svg:x="12.767cm" svg:y="38.07cm" svg:viewBox="0 0 836 723" draw:points="0,0 836,0 418,723">
          <text:p/>
        </draw:polygon>
        <draw:polygon draw:name="actual" draw:style-name="gr5" draw:text-style-name="P4" svg:width="0.417cm" svg:height="0.361cm" svg:x="12.975cm" svg:y="37.709cm" svg:viewBox="0 0 418 362" draw:points="0,0 418,0 210,362 2,0">
          <text:p/>
        </draw:polygon>
        <draw:polygon draw:name="actual" draw:style-name="gr5" draw:text-style-name="P4" svg:width="0.207cm" svg:height="0.181cm" svg:x="13.081cm" svg:y="37.527cm" svg:viewBox="0 0 208 182" draw:points="0,0 208,0 104,182">
          <text:p/>
        </draw:polygon>
        <draw:polygon draw:name="actual" draw:style-name="gr5" draw:text-style-name="P4" svg:width="0.207cm" svg:height="0.181cm" svg:x="12.871cm" svg:y="37.885cm" svg:viewBox="0 0 208 182" draw:points="104,182 0,0 208,0">
          <text:p/>
        </draw:polygon>
        <draw:polygon draw:name="actual" draw:style-name="gr5" draw:text-style-name="P4" svg:width="0.207cm" svg:height="0.181cm" svg:x="13.289cm" svg:y="37.885cm" svg:viewBox="0 0 208 182" draw:points="208,0 104,182 0,0">
          <text:p/>
        </draw:polygon>
        <draw:polygon draw:name="actual" draw:style-name="gr5" draw:text-style-name="P4" svg:width="0.417cm" svg:height="0.361cm" svg:x="12.56cm" svg:y="38.432cm" svg:viewBox="0 0 418 362" draw:points="208,362 0,0 418,0 210,362">
          <text:p/>
        </draw:polygon>
        <draw:polygon draw:name="actual" draw:style-name="gr5" draw:text-style-name="P4" svg:width="0.207cm" svg:height="0.181cm" svg:x="12.453cm" svg:y="38.612cm" svg:viewBox="0 0 208 182" draw:points="104,182 0,0 208,0">
          <text:p/>
        </draw:polygon>
        <draw:polygon draw:name="actual" draw:style-name="gr5" draw:text-style-name="P4" svg:width="0.207cm" svg:height="0.181cm" svg:x="12.869cm" svg:y="38.614cm" svg:viewBox="0 0 208 182" draw:points="208,0 104,182 0,0">
          <text:p/>
        </draw:polygon>
        <draw:polygon draw:name="actual" draw:style-name="gr5" draw:text-style-name="P4" svg:width="0.207cm" svg:height="0.181cm" svg:x="12.661cm" svg:y="38.252cm" svg:viewBox="0 0 208 182" draw:points="0,0 208,0 104,182">
          <text:p/>
        </draw:polygon>
        <draw:polygon draw:name="actual" draw:style-name="gr5" draw:text-style-name="P4" svg:width="0.417cm" svg:height="0.361cm" svg:x="13.395cm" svg:y="38.432cm" svg:viewBox="0 0 418 362" draw:points="416,0 208,362 0,0 418,0">
          <text:p/>
        </draw:polygon>
        <draw:polygon draw:name="actual" draw:style-name="gr5" draw:text-style-name="P4" svg:width="0.207cm" svg:height="0.181cm" svg:x="13.709cm" svg:y="38.614cm" svg:viewBox="0 0 208 182" draw:points="208,0 104,182 0,0">
          <text:p/>
        </draw:polygon>
        <draw:polygon draw:name="actual" draw:style-name="gr5" draw:text-style-name="P4" svg:width="0.207cm" svg:height="0.181cm" svg:x="13.499cm" svg:y="38.255cm" svg:viewBox="0 0 208 182" draw:points="0,0 208,0 104,182">
          <text:p/>
        </draw:polygon>
        <draw:polygon draw:name="actual" draw:style-name="gr5" draw:text-style-name="P4" svg:width="0.207cm" svg:height="0.181cm" svg:x="13.289cm" svg:y="38.617cm" svg:viewBox="0 0 208 182" draw:points="104,182 0,0 208,0">
          <text:p/>
        </draw:polygon>
        <draw:polygon draw:name="actual" draw:style-name="gr5" draw:text-style-name="P4" svg:width="0.835cm" svg:height="0.722cm" svg:x="11.929cm" svg:y="39.52cm" svg:viewBox="0 0 836 723" draw:points="418,723 0,0 836,0">
          <text:p/>
        </draw:polygon>
        <draw:polygon draw:name="actual" draw:style-name="gr5" draw:text-style-name="P4" svg:width="0.417cm" svg:height="0.361cm" svg:x="11.721cm" svg:y="39.882cm" svg:viewBox="0 0 418 362" draw:points="208,362 0,0 418,0 210,362">
          <text:p/>
        </draw:polygon>
        <draw:polygon draw:name="actual" draw:style-name="gr5" draw:text-style-name="P4" svg:width="0.207cm" svg:height="0.181cm" svg:x="11.617cm" svg:y="40.062cm" svg:viewBox="0 0 208 182" draw:points="104,182 0,0 208,0">
          <text:p/>
        </draw:polygon>
        <draw:polygon draw:name="actual" draw:style-name="gr5" draw:text-style-name="P4" svg:width="0.207cm" svg:height="0.181cm" svg:x="12.033cm" svg:y="40.063cm" svg:viewBox="0 0 208 182" draw:points="208,0 104,182 0,0">
          <text:p/>
        </draw:polygon>
        <draw:polygon draw:name="actual" draw:style-name="gr5" draw:text-style-name="P4" svg:width="0.207cm" svg:height="0.181cm" svg:x="11.827cm" svg:y="39.705cm" svg:viewBox="0 0 208 182" draw:points="0,0 208,0 104,182">
          <text:p/>
        </draw:polygon>
        <draw:polygon draw:name="actual" draw:style-name="gr5" draw:text-style-name="P4" svg:width="0.417cm" svg:height="0.361cm" svg:x="12.559cm" svg:y="39.882cm" svg:viewBox="0 0 418 362" draw:points="416,0 208,362 0,0 418,0">
          <text:p/>
        </draw:polygon>
        <draw:polygon draw:name="actual" draw:style-name="gr5" draw:text-style-name="P4" svg:width="0.207cm" svg:height="0.181cm" svg:x="12.871cm" svg:y="40.063cm" svg:viewBox="0 0 208 182" draw:points="208,0 104,182 0,0">
          <text:p/>
        </draw:polygon>
        <draw:polygon draw:name="actual" draw:style-name="gr5" draw:text-style-name="P4" svg:width="0.207cm" svg:height="0.181cm" svg:x="12.665cm" svg:y="39.705cm" svg:viewBox="0 0 208 182" draw:points="0,0 208,0 104,182">
          <text:p/>
        </draw:polygon>
        <draw:polygon draw:name="actual" draw:style-name="gr5" draw:text-style-name="P4" svg:width="0.207cm" svg:height="0.181cm" svg:x="12.453cm" svg:y="40.067cm" svg:viewBox="0 0 208 182" draw:points="104,182 0,0 208,0">
          <text:p/>
        </draw:polygon>
        <draw:polygon draw:name="actual" draw:style-name="gr5" draw:text-style-name="P4" svg:width="0.417cm" svg:height="0.361cm" svg:x="12.141cm" svg:y="39.159cm" svg:viewBox="0 0 418 362" draw:points="0,0 418,0 210,362 2,0">
          <text:p/>
        </draw:polygon>
        <draw:polygon draw:name="actual" draw:style-name="gr5" draw:text-style-name="P4" svg:width="0.207cm" svg:height="0.181cm" svg:x="12.245cm" svg:y="38.977cm" svg:viewBox="0 0 208 182" draw:points="0,0 208,0 104,182">
          <text:p/>
        </draw:polygon>
        <draw:polygon draw:name="actual" draw:style-name="gr5" draw:text-style-name="P4" svg:width="0.207cm" svg:height="0.181cm" svg:x="12.038cm" svg:y="39.337cm" svg:viewBox="0 0 208 182" draw:points="104,182 0,0 208,0">
          <text:p/>
        </draw:polygon>
        <draw:polygon draw:name="actual" draw:style-name="gr5" draw:text-style-name="P4" svg:width="0.207cm" svg:height="0.181cm" svg:x="12.46cm" svg:y="39.338cm" svg:viewBox="0 0 208 182" draw:points="208,0 104,182 0,0">
          <text:p/>
        </draw:polygon>
        <draw:polygon draw:name="actual" draw:style-name="gr5" draw:text-style-name="P4" svg:width="1.671cm" svg:height="1.445cm" svg:x="10.682cm" svg:y="35.902cm" svg:viewBox="0 0 1672 1446" draw:points="2,0 1672,0 836,1446 0,0">
          <text:p/>
        </draw:polygon>
        <draw:polygon draw:name="actual" draw:style-name="gr5" draw:text-style-name="P4" svg:width="0.835cm" svg:height="0.722cm" svg:x="11.1cm" svg:y="35.179cm" svg:viewBox="0 0 836 723" draw:points="0,0 836,0 418,723">
          <text:p/>
        </draw:polygon>
        <draw:polygon draw:name="actual" draw:style-name="gr5" draw:text-style-name="P4" svg:width="0.417cm" svg:height="0.361cm" svg:x="11.308cm" svg:y="34.818cm" svg:viewBox="0 0 418 362" draw:points="0,0 418,0 210,362 2,0">
          <text:p/>
        </draw:polygon>
        <draw:polygon draw:name="actual" draw:style-name="gr5" draw:text-style-name="P4" svg:width="0.207cm" svg:height="0.181cm" svg:x="11.416cm" svg:y="34.636cm" svg:viewBox="0 0 208 182" draw:points="0,0 208,0 104,182">
          <text:p/>
        </draw:polygon>
        <draw:polygon draw:name="actual" draw:style-name="gr5" draw:text-style-name="P4" svg:width="0.207cm" svg:height="0.181cm" svg:x="11.209cm" svg:y="34.996cm" svg:viewBox="0 0 208 182" draw:points="104,182 0,0 208,0">
          <text:p/>
        </draw:polygon>
        <draw:polygon draw:name="actual" draw:style-name="gr5" draw:text-style-name="P4" svg:width="0.207cm" svg:height="0.181cm" svg:x="11.629cm" svg:y="34.998cm" svg:viewBox="0 0 208 182" draw:points="208,0 104,182 0,0">
          <text:p/>
        </draw:polygon>
        <draw:polygon draw:name="actual" draw:style-name="gr5" draw:text-style-name="P4" svg:width="0.417cm" svg:height="0.361cm" svg:x="10.892cm" svg:y="35.541cm" svg:viewBox="0 0 418 362" draw:points="208,362 0,0 418,0 210,362">
          <text:p/>
        </draw:polygon>
        <draw:polygon draw:name="actual" draw:style-name="gr5" draw:text-style-name="P4" svg:width="0.207cm" svg:height="0.181cm" svg:x="10.786cm" svg:y="35.721cm" svg:viewBox="0 0 208 182" draw:points="104,182 0,0 208,0">
          <text:p/>
        </draw:polygon>
        <draw:polygon draw:name="actual" draw:style-name="gr5" draw:text-style-name="P4" svg:width="0.207cm" svg:height="0.181cm" svg:x="11.204cm" svg:y="35.724cm" svg:viewBox="0 0 208 182" draw:points="208,0 104,182 0,0">
          <text:p/>
        </draw:polygon>
        <draw:polygon draw:name="actual" draw:style-name="gr5" draw:text-style-name="P4" svg:width="0.207cm" svg:height="0.181cm" svg:x="10.994cm" svg:y="35.366cm" svg:viewBox="0 0 208 182" draw:points="0,0 208,0 104,182">
          <text:p/>
        </draw:polygon>
        <draw:polygon draw:name="actual" draw:style-name="gr5" draw:text-style-name="P4" svg:width="0.417cm" svg:height="0.361cm" svg:x="11.73cm" svg:y="35.543cm" svg:viewBox="0 0 418 362" draw:points="416,0 208,362 0,0 418,0">
          <text:p/>
        </draw:polygon>
        <draw:polygon draw:name="actual" draw:style-name="gr5" draw:text-style-name="P4" svg:width="0.207cm" svg:height="0.181cm" svg:x="12.042cm" svg:y="35.722cm" svg:viewBox="0 0 208 182" draw:points="208,0 104,182 0,0">
          <text:p/>
        </draw:polygon>
        <draw:polygon draw:name="actual" draw:style-name="gr5" draw:text-style-name="P4" svg:width="0.207cm" svg:height="0.181cm" svg:x="11.834cm" svg:y="35.364cm" svg:viewBox="0 0 208 182" draw:points="0,0 208,0 104,182">
          <text:p/>
        </draw:polygon>
        <draw:polygon draw:name="actual" draw:style-name="gr5" draw:text-style-name="P4" svg:width="0.207cm" svg:height="0.181cm" svg:x="11.626cm" svg:y="35.726cm" svg:viewBox="0 0 208 182" draw:points="104,182 0,0 208,0">
          <text:p/>
        </draw:polygon>
        <draw:polygon draw:name="actual" draw:style-name="gr5" draw:text-style-name="P4" svg:width="0.835cm" svg:height="0.722cm" svg:x="10.264cm" svg:y="36.629cm" svg:viewBox="0 0 836 723" draw:points="418,723 0,0 836,0">
          <text:p/>
        </draw:polygon>
        <draw:polygon draw:name="actual" draw:style-name="gr5" draw:text-style-name="P4" svg:width="0.417cm" svg:height="0.361cm" svg:x="10.056cm" svg:y="36.991cm" svg:viewBox="0 0 418 362" draw:points="208,362 0,0 418,0 210,362">
          <text:p/>
        </draw:polygon>
        <draw:polygon draw:name="actual" draw:style-name="gr5" draw:text-style-name="P4" svg:width="0.207cm" svg:height="0.181cm" svg:x="9.95cm" svg:y="37.171cm" svg:viewBox="0 0 208 182" draw:points="104,182 0,0 208,0">
          <text:p/>
        </draw:polygon>
        <draw:polygon draw:name="actual" draw:style-name="gr5" draw:text-style-name="P4" svg:width="0.207cm" svg:height="0.181cm" svg:x="10.368cm" svg:y="37.172cm" svg:viewBox="0 0 208 182" draw:points="208,0 104,182 0,0">
          <text:p/>
        </draw:polygon>
        <draw:polygon draw:name="actual" draw:style-name="gr5" draw:text-style-name="P4" svg:width="0.207cm" svg:height="0.181cm" svg:x="10.158cm" svg:y="36.814cm" svg:viewBox="0 0 208 182" draw:points="0,0 208,0 104,182">
          <text:p/>
        </draw:polygon>
        <draw:polygon draw:name="actual" draw:style-name="gr5" draw:text-style-name="P4" svg:width="0.417cm" svg:height="0.361cm" svg:x="10.894cm" svg:y="36.991cm" svg:viewBox="0 0 418 362" draw:points="416,0 208,362 0,0 418,0">
          <text:p/>
        </draw:polygon>
        <draw:polygon draw:name="actual" draw:style-name="gr5" draw:text-style-name="P4" svg:width="0.207cm" svg:height="0.181cm" svg:x="11.206cm" svg:y="37.172cm" svg:viewBox="0 0 208 182" draw:points="208,0 104,182 0,0">
          <text:p/>
        </draw:polygon>
        <draw:polygon draw:name="actual" draw:style-name="gr5" draw:text-style-name="P4" svg:width="0.207cm" svg:height="0.181cm" svg:x="10.999cm" svg:y="36.814cm" svg:viewBox="0 0 208 182" draw:points="0,0 208,0 104,182">
          <text:p/>
        </draw:polygon>
        <draw:polygon draw:name="actual" draw:style-name="gr5" draw:text-style-name="P4" svg:width="0.207cm" svg:height="0.181cm" svg:x="10.793cm" svg:y="37.176cm" svg:viewBox="0 0 208 182" draw:points="104,182 0,0 208,0">
          <text:p/>
        </draw:polygon>
        <draw:polygon draw:name="actual" draw:style-name="gr5" draw:text-style-name="P4" svg:width="0.417cm" svg:height="0.361cm" svg:x="10.474cm" svg:y="36.268cm" svg:viewBox="0 0 418 362" draw:points="0,0 418,0 210,362 2,0">
          <text:p/>
        </draw:polygon>
        <draw:polygon draw:name="actual" draw:style-name="gr5" draw:text-style-name="P4" svg:width="0.207cm" svg:height="0.181cm" svg:x="10.578cm" svg:y="36.088cm" svg:viewBox="0 0 208 182" draw:points="0,0 208,0 104,182">
          <text:p/>
        </draw:polygon>
        <draw:polygon draw:name="actual" draw:style-name="gr5" draw:text-style-name="P4" svg:width="0.207cm" svg:height="0.181cm" svg:x="10.368cm" svg:y="36.451cm" svg:viewBox="0 0 208 182" draw:points="104,182 0,0 208,0">
          <text:p/>
        </draw:polygon>
        <draw:polygon draw:name="actual" draw:style-name="gr5" draw:text-style-name="P4" svg:width="0.207cm" svg:height="0.181cm" svg:x="10.786cm" svg:y="36.447cm" svg:viewBox="0 0 208 182" draw:points="208,0 104,182 0,0">
          <text:p/>
        </draw:polygon>
        <draw:polygon draw:name="actual" draw:style-name="gr5" draw:text-style-name="P4" svg:width="0.835cm" svg:height="0.722cm" svg:x="11.933cm" svg:y="36.627cm" svg:viewBox="0 0 836 723" draw:points="836,0 418,723 0,0">
          <text:p/>
        </draw:polygon>
        <draw:polygon draw:name="actual" draw:style-name="gr5" draw:text-style-name="P4" svg:width="0.417cm" svg:height="0.361cm" svg:x="12.559cm" svg:y="36.991cm" svg:viewBox="0 0 418 362" draw:points="416,0 208,362 0,0 418,0">
          <text:p/>
        </draw:polygon>
        <draw:polygon draw:name="actual" draw:style-name="gr5" draw:text-style-name="P4" svg:width="0.207cm" svg:height="0.181cm" svg:x="12.871cm" svg:y="37.172cm" svg:viewBox="0 0 208 182" draw:points="208,0 104,182 0,0">
          <text:p/>
        </draw:polygon>
        <draw:polygon draw:name="actual" draw:style-name="gr5" draw:text-style-name="P4" svg:width="0.207cm" svg:height="0.181cm" svg:x="12.665cm" svg:y="36.814cm" svg:viewBox="0 0 208 182" draw:points="0,0 208,0 104,182">
          <text:p/>
        </draw:polygon>
        <draw:polygon draw:name="actual" draw:style-name="gr5" draw:text-style-name="P4" svg:width="0.207cm" svg:height="0.181cm" svg:x="12.453cm" svg:y="37.176cm" svg:viewBox="0 0 208 182" draw:points="104,182 0,0 208,0">
          <text:p/>
        </draw:polygon>
        <draw:polygon draw:name="actual" draw:style-name="gr5" draw:text-style-name="P4" svg:width="0.417cm" svg:height="0.361cm" svg:x="12.141cm" svg:y="36.268cm" svg:viewBox="0 0 418 362" draw:points="0,0 418,0 210,362 2,0">
          <text:p/>
        </draw:polygon>
        <draw:polygon draw:name="actual" draw:style-name="gr5" draw:text-style-name="P4" svg:width="0.207cm" svg:height="0.181cm" svg:x="12.245cm" svg:y="36.088cm" svg:viewBox="0 0 208 182" draw:points="0,0 208,0 104,182">
          <text:p/>
        </draw:polygon>
        <draw:polygon draw:name="actual" draw:style-name="gr5" draw:text-style-name="P4" svg:width="0.207cm" svg:height="0.181cm" svg:x="12.038cm" svg:y="36.451cm" svg:viewBox="0 0 208 182" draw:points="104,182 0,0 208,0">
          <text:p/>
        </draw:polygon>
        <draw:polygon draw:name="actual" draw:style-name="gr5" draw:text-style-name="P4" svg:width="0.207cm" svg:height="0.181cm" svg:x="12.46cm" svg:y="36.447cm" svg:viewBox="0 0 208 182" draw:points="208,0 104,182 0,0">
          <text:p/>
        </draw:polygon>
        <draw:polygon draw:name="actual" draw:style-name="gr5" draw:text-style-name="P4" svg:width="0.417cm" svg:height="0.361cm" svg:x="11.721cm" svg:y="36.992cm" svg:viewBox="0 0 418 362" draw:points="208,362 0,0 418,0 210,362">
          <text:p/>
        </draw:polygon>
        <draw:polygon draw:name="actual" draw:style-name="gr5" draw:text-style-name="P4" svg:width="0.207cm" svg:height="0.181cm" svg:x="11.617cm" svg:y="37.172cm" svg:viewBox="0 0 208 182" draw:points="104,182 0,0 208,0">
          <text:p/>
        </draw:polygon>
        <draw:polygon draw:name="actual" draw:style-name="gr5" draw:text-style-name="P4" svg:width="0.207cm" svg:height="0.181cm" svg:x="12.033cm" svg:y="37.172cm" svg:viewBox="0 0 208 182" draw:points="208,0 104,182 0,0">
          <text:p/>
        </draw:polygon>
        <draw:polygon draw:name="actual" draw:style-name="gr5" draw:text-style-name="P4" svg:width="0.207cm" svg:height="0.181cm" svg:x="11.827cm" svg:y="36.814cm" svg:viewBox="0 0 208 182" draw:points="0,0 208,0 104,182">
          <text:p/>
        </draw:polygon>
        <draw:polygon draw:name="actual" draw:style-name="gr5" draw:text-style-name="P4" svg:width="1.669cm" svg:height="1.445cm" svg:x="9.013cm" svg:y="38.797cm" svg:viewBox="0 0 1670 1446" draw:points="836,1446 0,0 1670,0 834,1446">
          <text:p/>
        </draw:polygon>
        <draw:polygon draw:name="actual" draw:style-name="gr5" draw:text-style-name="P4" svg:width="0.835cm" svg:height="0.722cm" svg:x="8.597cm" svg:y="39.52cm" svg:viewBox="0 0 836 723" draw:points="418,723 0,0 836,0">
          <text:p/>
        </draw:polygon>
        <draw:polygon draw:name="actual" draw:style-name="gr5" draw:text-style-name="P4" svg:width="0.417cm" svg:height="0.361cm" svg:x="8.389cm" svg:y="39.882cm" svg:viewBox="0 0 418 362" draw:points="208,362 0,0 418,0 210,362">
          <text:p/>
        </draw:polygon>
        <draw:polygon draw:name="actual" draw:style-name="gr5" draw:text-style-name="P4" svg:width="0.207cm" svg:height="0.181cm" svg:x="8.285cm" svg:y="40.062cm" svg:viewBox="0 0 208 182" draw:points="104,182 0,0 208,0">
          <text:p/>
        </draw:polygon>
        <draw:polygon draw:name="actual" draw:style-name="gr5" draw:text-style-name="P4" svg:width="0.207cm" svg:height="0.181cm" svg:x="8.701cm" svg:y="40.063cm" svg:viewBox="0 0 208 182" draw:points="208,0 104,182 0,0">
          <text:p/>
        </draw:polygon>
        <draw:polygon draw:name="actual" draw:style-name="gr5" draw:text-style-name="P4" svg:width="0.207cm" svg:height="0.181cm" svg:x="8.495cm" svg:y="39.705cm" svg:viewBox="0 0 208 182" draw:points="0,0 208,0 104,182">
          <text:p/>
        </draw:polygon>
        <draw:polygon draw:name="actual" draw:style-name="gr5" draw:text-style-name="P4" svg:width="0.417cm" svg:height="0.361cm" svg:x="9.227cm" svg:y="39.882cm" svg:viewBox="0 0 418 362" draw:points="416,0 208,362 0,0 418,0">
          <text:p/>
        </draw:polygon>
        <draw:polygon draw:name="actual" draw:style-name="gr5" draw:text-style-name="P4" svg:width="0.207cm" svg:height="0.181cm" svg:x="9.539cm" svg:y="40.063cm" svg:viewBox="0 0 208 182" draw:points="208,0 104,182 0,0">
          <text:p/>
        </draw:polygon>
        <draw:polygon draw:name="actual" draw:style-name="gr5" draw:text-style-name="P4" svg:width="0.207cm" svg:height="0.181cm" svg:x="9.333cm" svg:y="39.705cm" svg:viewBox="0 0 208 182" draw:points="0,0 208,0 104,182">
          <text:p/>
        </draw:polygon>
        <draw:polygon draw:name="actual" draw:style-name="gr5" draw:text-style-name="P4" svg:width="0.207cm" svg:height="0.181cm" svg:x="9.121cm" svg:y="40.067cm" svg:viewBox="0 0 208 182" draw:points="104,182 0,0 208,0">
          <text:p/>
        </draw:polygon>
        <draw:polygon draw:name="actual" draw:style-name="gr5" draw:text-style-name="P4" svg:width="0.417cm" svg:height="0.361cm" svg:x="8.809cm" svg:y="39.159cm" svg:viewBox="0 0 418 362" draw:points="0,0 418,0 210,362 2,0">
          <text:p/>
        </draw:polygon>
        <draw:polygon draw:name="actual" draw:style-name="gr5" draw:text-style-name="P4" svg:width="0.207cm" svg:height="0.181cm" svg:x="8.913cm" svg:y="38.977cm" svg:viewBox="0 0 208 182" draw:points="0,0 208,0 104,182">
          <text:p/>
        </draw:polygon>
        <draw:polygon draw:name="actual" draw:style-name="gr5" draw:text-style-name="P4" svg:width="0.207cm" svg:height="0.181cm" svg:x="8.705cm" svg:y="39.337cm" svg:viewBox="0 0 208 182" draw:points="104,182 0,0 208,0">
          <text:p/>
        </draw:polygon>
        <draw:polygon draw:name="actual" draw:style-name="gr5" draw:text-style-name="P4" svg:width="0.207cm" svg:height="0.181cm" svg:x="9.121cm" svg:y="39.338cm" svg:viewBox="0 0 208 182" draw:points="208,0 104,182 0,0">
          <text:p/>
        </draw:polygon>
        <draw:polygon draw:name="actual" draw:style-name="gr5" draw:text-style-name="P4" svg:width="0.835cm" svg:height="0.722cm" svg:x="10.264cm" svg:y="39.518cm" svg:viewBox="0 0 836 723" draw:points="836,0 418,723 0,0">
          <text:p/>
        </draw:polygon>
        <draw:polygon draw:name="actual" draw:style-name="gr5" draw:text-style-name="P4" svg:width="0.417cm" svg:height="0.361cm" svg:x="10.894cm" svg:y="39.882cm" svg:viewBox="0 0 418 362" draw:points="416,0 208,362 0,0 418,0">
          <text:p/>
        </draw:polygon>
        <draw:polygon draw:name="actual" draw:style-name="gr5" draw:text-style-name="P4" svg:width="0.207cm" svg:height="0.181cm" svg:x="11.206cm" svg:y="40.063cm" svg:viewBox="0 0 208 182" draw:points="208,0 104,182 0,0">
          <text:p/>
        </draw:polygon>
        <draw:polygon draw:name="actual" draw:style-name="gr5" draw:text-style-name="P4" svg:width="0.207cm" svg:height="0.181cm" svg:x="10.999cm" svg:y="39.705cm" svg:viewBox="0 0 208 182" draw:points="0,0 208,0 104,182">
          <text:p/>
        </draw:polygon>
        <draw:polygon draw:name="actual" draw:style-name="gr5" draw:text-style-name="P4" svg:width="0.207cm" svg:height="0.181cm" svg:x="10.793cm" svg:y="40.067cm" svg:viewBox="0 0 208 182" draw:points="104,182 0,0 208,0">
          <text:p/>
        </draw:polygon>
        <draw:polygon draw:name="actual" draw:style-name="gr5" draw:text-style-name="P4" svg:width="0.417cm" svg:height="0.361cm" svg:x="10.474cm" svg:y="39.159cm" svg:viewBox="0 0 418 362" draw:points="0,0 418,0 210,362 2,0">
          <text:p/>
        </draw:polygon>
        <draw:polygon draw:name="actual" draw:style-name="gr5" draw:text-style-name="P4" svg:width="0.207cm" svg:height="0.181cm" svg:x="10.578cm" svg:y="38.977cm" svg:viewBox="0 0 208 182" draw:points="0,0 208,0 104,182">
          <text:p/>
        </draw:polygon>
        <draw:polygon draw:name="actual" draw:style-name="gr5" draw:text-style-name="P4" svg:width="0.207cm" svg:height="0.181cm" svg:x="10.368cm" svg:y="39.337cm" svg:viewBox="0 0 208 182" draw:points="104,182 0,0 208,0">
          <text:p/>
        </draw:polygon>
        <draw:polygon draw:name="actual" draw:style-name="gr5" draw:text-style-name="P4" svg:width="0.207cm" svg:height="0.181cm" svg:x="10.786cm" svg:y="39.338cm" svg:viewBox="0 0 208 182" draw:points="208,0 104,182 0,0">
          <text:p/>
        </draw:polygon>
        <draw:polygon draw:name="actual" draw:style-name="gr5" draw:text-style-name="P4" svg:width="0.417cm" svg:height="0.361cm" svg:x="10.058cm" svg:y="39.882cm" svg:viewBox="0 0 418 362" draw:points="208,362 0,0 418,0 210,362">
          <text:p/>
        </draw:polygon>
        <draw:polygon draw:name="actual" draw:style-name="gr5" draw:text-style-name="P4" svg:width="0.207cm" svg:height="0.181cm" svg:x="9.95cm" svg:y="40.062cm" svg:viewBox="0 0 208 182" draw:points="104,182 0,0 208,0">
          <text:p/>
        </draw:polygon>
        <draw:polygon draw:name="actual" draw:style-name="gr5" draw:text-style-name="P4" svg:width="0.207cm" svg:height="0.181cm" svg:x="10.368cm" svg:y="40.063cm" svg:viewBox="0 0 208 182" draw:points="208,0 104,182 0,0">
          <text:p/>
        </draw:polygon>
        <draw:polygon draw:name="actual" draw:style-name="gr5" draw:text-style-name="P4" svg:width="0.207cm" svg:height="0.181cm" svg:x="10.158cm" svg:y="39.705cm" svg:viewBox="0 0 208 182" draw:points="0,0 208,0 104,182">
          <text:p/>
        </draw:polygon>
        <draw:polygon draw:name="actual" draw:style-name="gr5" draw:text-style-name="P4" svg:width="0.835cm" svg:height="0.722cm" svg:x="9.43cm" svg:y="38.074cm" svg:viewBox="0 0 836 723" draw:points="0,0 836,0 418,723">
          <text:p/>
        </draw:polygon>
        <draw:polygon draw:name="actual" draw:style-name="gr5" draw:text-style-name="P4" svg:width="0.417cm" svg:height="0.361cm" svg:x="9.638cm" svg:y="37.712cm" svg:viewBox="0 0 418 362" draw:points="0,0 418,0 210,362 2,0">
          <text:p/>
        </draw:polygon>
        <draw:polygon draw:name="actual" draw:style-name="gr5" draw:text-style-name="P4" svg:width="0.207cm" svg:height="0.181cm" svg:x="9.742cm" svg:y="37.532cm" svg:viewBox="0 0 208 182" draw:points="0,0 208,0 104,182">
          <text:p/>
        </draw:polygon>
        <draw:polygon draw:name="actual" draw:style-name="gr5" draw:text-style-name="P4" svg:width="0.207cm" svg:height="0.181cm" svg:x="9.532cm" svg:y="37.894cm" svg:viewBox="0 0 208 182" draw:points="104,182 0,0 208,0">
          <text:p/>
        </draw:polygon>
        <draw:polygon draw:name="actual" draw:style-name="gr5" draw:text-style-name="P4" svg:width="0.207cm" svg:height="0.181cm" svg:x="9.95cm" svg:y="37.897cm" svg:viewBox="0 0 208 182" draw:points="208,0 104,182 0,0">
          <text:p/>
        </draw:polygon>
        <draw:polygon draw:name="actual" draw:style-name="gr5" draw:text-style-name="P4" svg:width="0.417cm" svg:height="0.361cm" svg:x="9.221cm" svg:y="38.435cm" svg:viewBox="0 0 418 362" draw:points="208,362 0,0 418,0 210,362">
          <text:p/>
        </draw:polygon>
        <draw:polygon draw:name="actual" draw:style-name="gr5" draw:text-style-name="P4" svg:width="0.207cm" svg:height="0.181cm" svg:x="9.114cm" svg:y="38.615cm" svg:viewBox="0 0 208 182" draw:points="104,182 0,0 208,0">
          <text:p/>
        </draw:polygon>
        <draw:polygon draw:name="actual" draw:style-name="gr5" draw:text-style-name="P4" svg:width="0.207cm" svg:height="0.181cm" svg:x="9.53cm" svg:y="38.615cm" svg:viewBox="0 0 208 182" draw:points="208,0 104,182 0,0">
          <text:p/>
        </draw:polygon>
        <draw:polygon draw:name="actual" draw:style-name="gr5" draw:text-style-name="P4" svg:width="0.207cm" svg:height="0.181cm" svg:x="9.322cm" svg:y="38.257cm" svg:viewBox="0 0 208 182" draw:points="0,0 208,0 104,182">
          <text:p/>
        </draw:polygon>
        <draw:polygon draw:name="actual" draw:style-name="gr5" draw:text-style-name="P4" svg:width="0.417cm" svg:height="0.361cm" svg:x="10.056cm" svg:y="38.435cm" svg:viewBox="0 0 418 362" draw:points="416,0 208,362 0,0 418,0">
          <text:p/>
        </draw:polygon>
        <draw:polygon draw:name="actual" draw:style-name="gr5" draw:text-style-name="P4" svg:width="0.207cm" svg:height="0.181cm" svg:x="10.37cm" svg:y="38.615cm" svg:viewBox="0 0 208 182" draw:points="208,0 104,182 0,0">
          <text:p/>
        </draw:polygon>
        <draw:polygon draw:name="actual" draw:style-name="gr5" draw:text-style-name="P4" svg:width="0.207cm" svg:height="0.181cm" svg:x="10.16cm" svg:y="38.257cm" svg:viewBox="0 0 208 182" draw:points="0,0 208,0 104,182">
          <text:p/>
        </draw:polygon>
        <draw:polygon draw:name="actual" draw:style-name="gr5" draw:text-style-name="P4" svg:width="0.207cm" svg:height="0.181cm" svg:x="9.95cm" svg:y="38.617cm" svg:viewBox="0 0 208 182" draw:points="104,182 0,0 208,0">
          <text:p/>
        </draw:polygon>
        <draw:polygon draw:name="actual" draw:style-name="gr5" draw:text-style-name="P4" svg:width="3.34cm" svg:height="2.892cm" svg:x="6.502cm" svg:y="31.558cm" svg:viewBox="0 0 3341 2893" draw:points="0,0 3341,0 1670,2893">
          <text:p/>
        </draw:polygon>
        <draw:polygon draw:name="actual" draw:style-name="gr5" draw:text-style-name="P4" svg:width="1.671cm" svg:height="1.445cm" svg:x="7.336cm" svg:y="30.112cm" svg:viewBox="0 0 1672 1446" draw:points="2,0 1672,0 836,1446 0,0">
          <text:p/>
        </draw:polygon>
        <draw:polygon draw:name="actual" draw:style-name="gr5" draw:text-style-name="P4" svg:width="0.835cm" svg:height="0.722cm" svg:x="7.754cm" svg:y="29.388cm" svg:viewBox="0 0 836 723" draw:points="0,0 836,0 418,723">
          <text:p/>
        </draw:polygon>
        <draw:polygon draw:name="actual" draw:style-name="gr5" draw:text-style-name="P4" svg:width="0.417cm" svg:height="0.361cm" svg:x="7.962cm" svg:y="29.027cm" svg:viewBox="0 0 418 362" draw:points="0,0 418,0 210,362 2,0">
          <text:p/>
        </draw:polygon>
        <draw:polygon draw:name="actual" draw:style-name="gr5" draw:text-style-name="P4" svg:width="0.207cm" svg:height="0.181cm" svg:x="8.068cm" svg:y="28.845cm" svg:viewBox="0 0 208 182" draw:points="0,0 208,0 104,182">
          <text:p/>
        </draw:polygon>
        <draw:polygon draw:name="actual" draw:style-name="gr5" draw:text-style-name="P4" svg:width="0.207cm" svg:height="0.181cm" svg:x="7.858cm" svg:y="29.205cm" svg:viewBox="0 0 208 182" draw:points="104,182 0,0 208,0">
          <text:p/>
        </draw:polygon>
        <draw:polygon draw:name="actual" draw:style-name="gr5" draw:text-style-name="P4" svg:width="0.207cm" svg:height="0.181cm" svg:x="8.276cm" svg:y="29.205cm" svg:viewBox="0 0 208 182" draw:points="208,0 104,182 0,0">
          <text:p/>
        </draw:polygon>
        <draw:polygon draw:name="actual" draw:style-name="gr5" draw:text-style-name="P4" svg:width="0.417cm" svg:height="0.361cm" svg:x="7.547cm" svg:y="29.752cm" svg:viewBox="0 0 418 362" draw:points="208,362 0,0 418,0 210,362">
          <text:p/>
        </draw:polygon>
        <draw:polygon draw:name="actual" draw:style-name="gr5" draw:text-style-name="P4" svg:width="0.207cm" svg:height="0.181cm" svg:x="7.44cm" svg:y="29.932cm" svg:viewBox="0 0 208 182" draw:points="104,182 0,0 208,0">
          <text:p/>
        </draw:polygon>
        <draw:polygon draw:name="actual" draw:style-name="gr5" draw:text-style-name="P4" svg:width="0.207cm" svg:height="0.181cm" svg:x="7.858cm" svg:y="29.933cm" svg:viewBox="0 0 208 182" draw:points="208,0 104,182 0,0">
          <text:p/>
        </draw:polygon>
        <draw:polygon draw:name="actual" draw:style-name="gr5" draw:text-style-name="P4" svg:width="0.207cm" svg:height="0.181cm" svg:x="7.648cm" svg:y="29.575cm" svg:viewBox="0 0 208 182" draw:points="0,0 208,0 104,182">
          <text:p/>
        </draw:polygon>
        <draw:polygon draw:name="actual" draw:style-name="gr5" draw:text-style-name="P4" svg:width="0.417cm" svg:height="0.361cm" svg:x="8.382cm" svg:y="29.752cm" svg:viewBox="0 0 418 362" draw:points="416,0 208,362 0,0 418,0">
          <text:p/>
        </draw:polygon>
        <draw:polygon draw:name="actual" draw:style-name="gr5" draw:text-style-name="P4" svg:width="0.207cm" svg:height="0.181cm" svg:x="8.698cm" svg:y="29.933cm" svg:viewBox="0 0 208 182" draw:points="208,0 104,182 0,0">
          <text:p/>
        </draw:polygon>
        <draw:polygon draw:name="actual" draw:style-name="gr5" draw:text-style-name="P4" svg:width="0.207cm" svg:height="0.181cm" svg:x="8.489cm" svg:y="29.575cm" svg:viewBox="0 0 208 182" draw:points="0,0 208,0 104,182">
          <text:p/>
        </draw:polygon>
        <draw:polygon draw:name="actual" draw:style-name="gr5" draw:text-style-name="P4" svg:width="0.207cm" svg:height="0.181cm" svg:x="8.283cm" svg:y="29.937cm" svg:viewBox="0 0 208 182" draw:points="104,182 0,0 208,0">
          <text:p/>
        </draw:polygon>
        <draw:polygon draw:name="actual" draw:style-name="gr5" draw:text-style-name="P4" svg:width="0.835cm" svg:height="0.722cm" svg:x="6.916cm" svg:y="30.835cm" svg:viewBox="0 0 836 723" draw:points="418,723 0,0 836,0">
          <text:p/>
        </draw:polygon>
        <draw:polygon draw:name="actual" draw:style-name="gr5" draw:text-style-name="P4" svg:width="0.417cm" svg:height="0.361cm" svg:x="6.708cm" svg:y="31.196cm" svg:viewBox="0 0 418 362" draw:points="208,362 0,0 418,0 210,362">
          <text:p/>
        </draw:polygon>
        <draw:polygon draw:name="actual" draw:style-name="gr5" draw:text-style-name="P4" svg:width="0.207cm" svg:height="0.181cm" svg:x="6.604cm" svg:y="31.376cm" svg:viewBox="0 0 208 182" draw:points="104,182 0,0 208,0">
          <text:p/>
        </draw:polygon>
        <draw:polygon draw:name="actual" draw:style-name="gr5" draw:text-style-name="P4" svg:width="0.207cm" svg:height="0.181cm" svg:x="7.02cm" svg:y="31.378cm" svg:viewBox="0 0 208 182" draw:points="208,0 104,182 0,0">
          <text:p/>
        </draw:polygon>
        <draw:polygon draw:name="actual" draw:style-name="gr5" draw:text-style-name="P4" svg:width="0.207cm" svg:height="0.181cm" svg:x="6.814cm" svg:y="31.018cm" svg:viewBox="0 0 208 182" draw:points="0,0 208,0 104,182">
          <text:p/>
        </draw:polygon>
        <draw:polygon draw:name="actual" draw:style-name="gr5" draw:text-style-name="P4" svg:width="0.417cm" svg:height="0.361cm" svg:x="7.546cm" svg:y="31.196cm" svg:viewBox="0 0 418 362" draw:points="416,0 208,362 0,0 418,0">
          <text:p/>
        </draw:polygon>
        <draw:polygon draw:name="actual" draw:style-name="gr5" draw:text-style-name="P4" svg:width="0.207cm" svg:height="0.181cm" svg:x="7.86cm" svg:y="31.378cm" svg:viewBox="0 0 208 182" draw:points="208,0 104,182 0,0">
          <text:p/>
        </draw:polygon>
        <draw:polygon draw:name="actual" draw:style-name="gr5" draw:text-style-name="P4" svg:width="0.207cm" svg:height="0.181cm" svg:x="7.65cm" svg:y="31.018cm" svg:viewBox="0 0 208 182" draw:points="0,0 208,0 104,182">
          <text:p/>
        </draw:polygon>
        <draw:polygon draw:name="actual" draw:style-name="gr5" draw:text-style-name="P4" svg:width="0.207cm" svg:height="0.181cm" svg:x="7.44cm" svg:y="31.378cm" svg:viewBox="0 0 208 182" draw:points="104,182 0,0 208,0">
          <text:p/>
        </draw:polygon>
        <draw:polygon draw:name="actual" draw:style-name="gr5" draw:text-style-name="P4" svg:width="0.417cm" svg:height="0.361cm" svg:x="7.128cm" svg:y="30.477cm" svg:viewBox="0 0 418 362" draw:points="0,0 418,0 210,362 2,0">
          <text:p/>
        </draw:polygon>
        <draw:polygon draw:name="actual" draw:style-name="gr5" draw:text-style-name="P4" svg:width="0.207cm" svg:height="0.181cm" svg:x="7.232cm" svg:y="30.295cm" svg:viewBox="0 0 208 182" draw:points="0,0 208,0 104,182">
          <text:p/>
        </draw:polygon>
        <draw:polygon draw:name="actual" draw:style-name="gr5" draw:text-style-name="P4" svg:width="0.207cm" svg:height="0.181cm" svg:x="7.024cm" svg:y="30.655cm" svg:viewBox="0 0 208 182" draw:points="104,182 0,0 208,0">
          <text:p/>
        </draw:polygon>
        <draw:polygon draw:name="actual" draw:style-name="gr5" draw:text-style-name="P4" svg:width="0.207cm" svg:height="0.181cm" svg:x="7.44cm" svg:y="30.658cm" svg:viewBox="0 0 208 182" draw:points="208,0 104,182 0,0">
          <text:p/>
        </draw:polygon>
        <draw:polygon draw:name="actual" draw:style-name="gr5" draw:text-style-name="P4" svg:width="0.835cm" svg:height="0.722cm" svg:x="8.586cm" svg:y="30.835cm" svg:viewBox="0 0 836 723" draw:points="836,0 418,723 0,0">
          <text:p/>
        </draw:polygon>
        <draw:polygon draw:name="actual" draw:style-name="gr5" draw:text-style-name="P4" svg:width="0.417cm" svg:height="0.361cm" svg:x="9.213cm" svg:y="31.196cm" svg:viewBox="0 0 418 362" draw:points="416,0 208,362 0,0 418,0">
          <text:p/>
        </draw:polygon>
        <draw:polygon draw:name="actual" draw:style-name="gr5" draw:text-style-name="P4" svg:width="0.207cm" svg:height="0.181cm" svg:x="9.525cm" svg:y="31.376cm" svg:viewBox="0 0 208 182" draw:points="208,0 104,182 0,0">
          <text:p/>
        </draw:polygon>
        <draw:polygon draw:name="actual" draw:style-name="gr5" draw:text-style-name="P4" svg:width="0.207cm" svg:height="0.181cm" svg:x="9.318cm" svg:y="31.018cm" svg:viewBox="0 0 208 182" draw:points="0,0 208,0 104,182">
          <text:p/>
        </draw:polygon>
        <draw:polygon draw:name="actual" draw:style-name="gr5" draw:text-style-name="P4" svg:width="0.207cm" svg:height="0.181cm" svg:x="9.112cm" svg:y="31.38cm" svg:viewBox="0 0 208 182" draw:points="104,182 0,0 208,0">
          <text:p/>
        </draw:polygon>
        <draw:polygon draw:name="actual" draw:style-name="gr5" draw:text-style-name="P4" svg:width="0.417cm" svg:height="0.361cm" svg:x="8.795cm" svg:y="30.473cm" svg:viewBox="0 0 418 362" draw:points="0,0 418,0 210,362 2,0">
          <text:p/>
        </draw:polygon>
        <draw:polygon draw:name="actual" draw:style-name="gr5" draw:text-style-name="P4" svg:width="0.207cm" svg:height="0.181cm" svg:x="8.897cm" svg:y="30.293cm" svg:viewBox="0 0 208 182" draw:points="0,0 208,0 104,182">
          <text:p/>
        </draw:polygon>
        <draw:polygon draw:name="actual" draw:style-name="gr5" draw:text-style-name="P4" svg:width="0.207cm" svg:height="0.181cm" svg:x="8.687cm" svg:y="30.655cm" svg:viewBox="0 0 208 182" draw:points="104,182 0,0 208,0">
          <text:p/>
        </draw:polygon>
        <draw:polygon draw:name="actual" draw:style-name="gr5" draw:text-style-name="P4" svg:width="0.207cm" svg:height="0.181cm" svg:x="9.107cm" svg:y="30.658cm" svg:viewBox="0 0 208 182" draw:points="208,0 104,182 0,0">
          <text:p/>
        </draw:polygon>
        <draw:polygon draw:name="actual" draw:style-name="gr5" draw:text-style-name="P4" svg:width="0.417cm" svg:height="0.361cm" svg:x="8.377cm" svg:y="31.196cm" svg:viewBox="0 0 418 362" draw:points="208,362 0,0 418,0 210,362">
          <text:p/>
        </draw:polygon>
        <draw:polygon draw:name="actual" draw:style-name="gr5" draw:text-style-name="P4" svg:width="0.207cm" svg:height="0.181cm" svg:x="8.269cm" svg:y="31.376cm" svg:viewBox="0 0 208 182" draw:points="104,182 0,0 208,0">
          <text:p/>
        </draw:polygon>
        <draw:polygon draw:name="actual" draw:style-name="gr5" draw:text-style-name="P4" svg:width="0.207cm" svg:height="0.181cm" svg:x="8.687cm" svg:y="31.378cm" svg:viewBox="0 0 208 182" draw:points="208,0 104,182 0,0">
          <text:p/>
        </draw:polygon>
        <draw:polygon draw:name="actual" draw:style-name="gr5" draw:text-style-name="P4" svg:width="0.207cm" svg:height="0.181cm" svg:x="8.477cm" svg:y="31.018cm" svg:viewBox="0 0 208 182" draw:points="0,0 208,0 104,182">
          <text:p/>
        </draw:polygon>
        <draw:polygon draw:name="actual" draw:style-name="gr5" draw:text-style-name="P4" svg:width="1.669cm" svg:height="1.445cm" svg:x="5.667cm" svg:y="33.008cm" svg:viewBox="0 0 1670 1446" draw:points="836,1446 0,0 1670,0 834,1446">
          <text:p/>
        </draw:polygon>
        <draw:polygon draw:name="actual" draw:style-name="gr5" draw:text-style-name="P4" svg:width="0.835cm" svg:height="0.722cm" svg:x="5.249cm" svg:y="33.731cm" svg:viewBox="0 0 836 723" draw:points="418,723 0,0 836,0">
          <text:p/>
        </draw:polygon>
        <draw:polygon draw:name="actual" draw:style-name="gr5" draw:text-style-name="P4" svg:width="0.417cm" svg:height="0.361cm" svg:x="5.043cm" svg:y="34.093cm" svg:viewBox="0 0 418 362" draw:points="208,362 0,0 418,0 210,362">
          <text:p/>
        </draw:polygon>
        <draw:polygon draw:name="actual" draw:style-name="gr5" draw:text-style-name="P4" svg:width="0.207cm" svg:height="0.181cm" svg:x="4.937cm" svg:y="34.273cm" svg:viewBox="0 0 208 182" draw:points="104,182 0,0 208,0">
          <text:p/>
        </draw:polygon>
        <draw:polygon draw:name="actual" draw:style-name="gr5" draw:text-style-name="P4" svg:width="0.207cm" svg:height="0.181cm" svg:x="5.355cm" svg:y="34.274cm" svg:viewBox="0 0 208 182" draw:points="208,0 104,182 0,0">
          <text:p/>
        </draw:polygon>
        <draw:polygon draw:name="actual" draw:style-name="gr5" draw:text-style-name="P4" svg:width="0.207cm" svg:height="0.181cm" svg:x="5.145cm" svg:y="33.916cm" svg:viewBox="0 0 208 182" draw:points="0,0 208,0 104,182">
          <text:p/>
        </draw:polygon>
        <draw:polygon draw:name="actual" draw:style-name="gr5" draw:text-style-name="P4" svg:width="0.417cm" svg:height="0.361cm" svg:x="5.881cm" svg:y="34.093cm" svg:viewBox="0 0 418 362" draw:points="416,0 208,362 0,0 418,0">
          <text:p/>
        </draw:polygon>
        <draw:polygon draw:name="actual" draw:style-name="gr5" draw:text-style-name="P4" svg:width="0.207cm" svg:height="0.181cm" svg:x="6.193cm" svg:y="34.274cm" svg:viewBox="0 0 208 182" draw:points="208,0 104,182 0,0">
          <text:p/>
        </draw:polygon>
        <draw:polygon draw:name="actual" draw:style-name="gr5" draw:text-style-name="P4" svg:width="0.207cm" svg:height="0.181cm" svg:x="5.986cm" svg:y="33.916cm" svg:viewBox="0 0 208 182" draw:points="0,0 208,0 104,182">
          <text:p/>
        </draw:polygon>
        <draw:polygon draw:name="actual" draw:style-name="gr5" draw:text-style-name="P4" svg:width="0.207cm" svg:height="0.181cm" svg:x="5.78cm" svg:y="34.278cm" svg:viewBox="0 0 208 182" draw:points="104,182 0,0 208,0">
          <text:p/>
        </draw:polygon>
        <draw:polygon draw:name="actual" draw:style-name="gr5" draw:text-style-name="P4" svg:width="0.417cm" svg:height="0.361cm" svg:x="5.461cm" svg:y="33.369cm" svg:viewBox="0 0 418 362" draw:points="0,0 418,0 210,362 2,0">
          <text:p/>
        </draw:polygon>
        <draw:polygon draw:name="actual" draw:style-name="gr5" draw:text-style-name="P4" svg:width="0.207cm" svg:height="0.181cm" svg:x="5.565cm" svg:y="33.19cm" svg:viewBox="0 0 208 182" draw:points="0,0 208,0 104,182">
          <text:p/>
        </draw:polygon>
        <draw:polygon draw:name="actual" draw:style-name="gr5" draw:text-style-name="P4" svg:width="0.207cm" svg:height="0.181cm" svg:x="5.355cm" svg:y="33.551cm" svg:viewBox="0 0 208 182" draw:points="104,182 0,0 208,0">
          <text:p/>
        </draw:polygon>
        <draw:polygon draw:name="actual" draw:style-name="gr5" draw:text-style-name="P4" svg:width="0.207cm" svg:height="0.181cm" svg:x="5.773cm" svg:y="33.549cm" svg:viewBox="0 0 208 182" draw:points="208,0 104,182 0,0">
          <text:p/>
        </draw:polygon>
        <draw:polygon draw:name="actual" draw:style-name="gr5" draw:text-style-name="P4" svg:width="0.835cm" svg:height="0.722cm" svg:x="6.92cm" svg:y="33.731cm" svg:viewBox="0 0 836 723" draw:points="836,0 418,723 0,0">
          <text:p/>
        </draw:polygon>
        <draw:polygon draw:name="actual" draw:style-name="gr5" draw:text-style-name="P4" svg:width="0.417cm" svg:height="0.361cm" svg:x="7.546cm" svg:y="34.093cm" svg:viewBox="0 0 418 362" draw:points="416,0 208,362 0,0 418,0">
          <text:p/>
        </draw:polygon>
        <draw:polygon draw:name="actual" draw:style-name="gr5" draw:text-style-name="P4" svg:width="0.207cm" svg:height="0.181cm" svg:x="7.86cm" svg:y="34.274cm" svg:viewBox="0 0 208 182" draw:points="208,0 104,182 0,0">
          <text:p/>
        </draw:polygon>
        <draw:polygon draw:name="actual" draw:style-name="gr5" draw:text-style-name="P4" svg:width="0.207cm" svg:height="0.181cm" svg:x="7.65cm" svg:y="33.916cm" svg:viewBox="0 0 208 182" draw:points="0,0 208,0 104,182">
          <text:p/>
        </draw:polygon>
        <draw:polygon draw:name="actual" draw:style-name="gr5" draw:text-style-name="P4" svg:width="0.207cm" svg:height="0.181cm" svg:x="7.44cm" svg:y="34.278cm" svg:viewBox="0 0 208 182" draw:points="104,182 0,0 208,0">
          <text:p/>
        </draw:polygon>
        <draw:polygon draw:name="actual" draw:style-name="gr5" draw:text-style-name="P4" svg:width="0.417cm" svg:height="0.361cm" svg:x="7.128cm" svg:y="33.369cm" svg:viewBox="0 0 418 362" draw:points="0,0 418,0 210,362 2,0">
          <text:p/>
        </draw:polygon>
        <draw:polygon draw:name="actual" draw:style-name="gr5" draw:text-style-name="P4" svg:width="0.207cm" svg:height="0.181cm" svg:x="7.232cm" svg:y="33.19cm" svg:viewBox="0 0 208 182" draw:points="0,0 208,0 104,182">
          <text:p/>
        </draw:polygon>
        <draw:polygon draw:name="actual" draw:style-name="gr5" draw:text-style-name="P4" svg:width="0.207cm" svg:height="0.181cm" svg:x="7.024cm" svg:y="33.551cm" svg:viewBox="0 0 208 182" draw:points="104,182 0,0 208,0">
          <text:p/>
        </draw:polygon>
        <draw:polygon draw:name="actual" draw:style-name="gr5" draw:text-style-name="P4" svg:width="0.207cm" svg:height="0.181cm" svg:x="7.44cm" svg:y="33.549cm" svg:viewBox="0 0 208 182" draw:points="208,0 104,182 0,0">
          <text:p/>
        </draw:polygon>
        <draw:polygon draw:name="actual" draw:style-name="gr5" draw:text-style-name="P4" svg:width="0.417cm" svg:height="0.361cm" svg:x="6.708cm" svg:y="34.093cm" svg:viewBox="0 0 418 362" draw:points="208,362 0,0 418,0 210,362">
          <text:p/>
        </draw:polygon>
        <draw:polygon draw:name="actual" draw:style-name="gr5" draw:text-style-name="P4" svg:width="0.207cm" svg:height="0.181cm" svg:x="6.604cm" svg:y="34.273cm" svg:viewBox="0 0 208 182" draw:points="104,182 0,0 208,0">
          <text:p/>
        </draw:polygon>
        <draw:polygon draw:name="actual" draw:style-name="gr5" draw:text-style-name="P4" svg:width="0.207cm" svg:height="0.181cm" svg:x="7.02cm" svg:y="34.274cm" svg:viewBox="0 0 208 182" draw:points="208,0 104,182 0,0">
          <text:p/>
        </draw:polygon>
        <draw:polygon draw:name="actual" draw:style-name="gr5" draw:text-style-name="P4" svg:width="0.207cm" svg:height="0.181cm" svg:x="6.814cm" svg:y="33.916cm" svg:viewBox="0 0 208 182" draw:points="0,0 208,0 104,182">
          <text:p/>
        </draw:polygon>
        <draw:polygon draw:name="actual" draw:style-name="gr5" draw:text-style-name="P4" svg:width="0.835cm" svg:height="0.722cm" svg:x="6.083cm" svg:y="32.285cm" svg:viewBox="0 0 836 723" draw:points="0,0 836,0 418,723">
          <text:p/>
        </draw:polygon>
        <draw:polygon draw:name="actual" draw:style-name="gr5" draw:text-style-name="P4" svg:width="0.417cm" svg:height="0.361cm" svg:x="6.29cm" svg:y="31.923cm" svg:viewBox="0 0 418 362" draw:points="0,0 418,0 210,362 2,0">
          <text:p/>
        </draw:polygon>
        <draw:polygon draw:name="actual" draw:style-name="gr5" draw:text-style-name="P4" svg:width="0.207cm" svg:height="0.181cm" svg:x="6.396cm" svg:y="31.743cm" svg:viewBox="0 0 208 182" draw:points="0,0 208,0 104,182">
          <text:p/>
        </draw:polygon>
        <draw:polygon draw:name="actual" draw:style-name="gr5" draw:text-style-name="P4" svg:width="0.207cm" svg:height="0.181cm" svg:x="6.189cm" svg:y="32.103cm" svg:viewBox="0 0 208 182" draw:points="104,182 0,0 208,0">
          <text:p/>
        </draw:polygon>
        <draw:polygon draw:name="actual" draw:style-name="gr5" draw:text-style-name="P4" svg:width="0.207cm" svg:height="0.181cm" svg:x="6.609cm" svg:y="32.103cm" svg:viewBox="0 0 208 182" draw:points="208,0 104,182 0,0">
          <text:p/>
        </draw:polygon>
        <draw:polygon draw:name="actual" draw:style-name="gr5" draw:text-style-name="P4" svg:width="0.417cm" svg:height="0.361cm" svg:x="5.872cm" svg:y="32.65cm" svg:viewBox="0 0 418 362" draw:points="208,362 0,0 418,0 210,362">
          <text:p/>
        </draw:polygon>
        <draw:polygon draw:name="actual" draw:style-name="gr5" draw:text-style-name="P4" svg:width="0.207cm" svg:height="0.181cm" svg:x="5.766cm" svg:y="32.83cm" svg:viewBox="0 0 208 182" draw:points="104,182 0,0 208,0">
          <text:p/>
        </draw:polygon>
        <draw:polygon draw:name="actual" draw:style-name="gr5" draw:text-style-name="P4" svg:width="0.207cm" svg:height="0.181cm" svg:x="6.184cm" svg:y="32.833cm" svg:viewBox="0 0 208 182" draw:points="208,0 104,182 0,0">
          <text:p/>
        </draw:polygon>
        <draw:polygon draw:name="actual" draw:style-name="gr5" draw:text-style-name="P4" svg:width="0.207cm" svg:height="0.181cm" svg:x="5.974cm" svg:y="32.475cm" svg:viewBox="0 0 208 182" draw:points="0,0 208,0 104,182">
          <text:p/>
        </draw:polygon>
        <draw:polygon draw:name="actual" draw:style-name="gr5" draw:text-style-name="P4" svg:width="0.417cm" svg:height="0.361cm" svg:x="6.71cm" svg:y="32.65cm" svg:viewBox="0 0 418 362" draw:points="416,0 208,362 0,0 418,0">
          <text:p/>
        </draw:polygon>
        <draw:polygon draw:name="actual" draw:style-name="gr5" draw:text-style-name="P4" svg:width="0.207cm" svg:height="0.181cm" svg:x="7.022cm" svg:y="32.831cm" svg:viewBox="0 0 208 182" draw:points="208,0 104,182 0,0">
          <text:p/>
        </draw:polygon>
        <draw:polygon draw:name="actual" draw:style-name="gr5" draw:text-style-name="P4" svg:width="0.207cm" svg:height="0.181cm" svg:x="6.815cm" svg:y="32.473cm" svg:viewBox="0 0 208 182" draw:points="0,0 208,0 104,182">
          <text:p/>
        </draw:polygon>
        <draw:polygon draw:name="actual" draw:style-name="gr5" draw:text-style-name="P4" svg:width="0.207cm" svg:height="0.181cm" svg:x="6.609cm" svg:y="32.835cm" svg:viewBox="0 0 208 182" draw:points="104,182 0,0 208,0">
          <text:p/>
        </draw:polygon>
        <draw:polygon draw:name="actual" draw:style-name="gr5" draw:text-style-name="P4" svg:width="1.671cm" svg:height="1.445cm" svg:x="9.01cm" svg:y="33.008cm" svg:viewBox="0 0 1672 1446" draw:points="1672,0 836,1446 0,0 1670,0">
          <text:p/>
        </draw:polygon>
        <draw:polygon draw:name="actual" draw:style-name="gr5" draw:text-style-name="P4" svg:width="0.835cm" svg:height="0.722cm" svg:x="10.264cm" svg:y="33.731cm" svg:viewBox="0 0 836 723" draw:points="836,0 418,723 0,0">
          <text:p/>
        </draw:polygon>
        <draw:polygon draw:name="actual" draw:style-name="gr5" draw:text-style-name="P4" svg:width="0.417cm" svg:height="0.361cm" svg:x="10.892cm" svg:y="34.093cm" svg:viewBox="0 0 418 362" draw:points="416,0 208,362 0,0 418,0">
          <text:p/>
        </draw:polygon>
        <draw:polygon draw:name="actual" draw:style-name="gr5" draw:text-style-name="P4" svg:width="0.207cm" svg:height="0.181cm" svg:x="11.206cm" svg:y="34.274cm" svg:viewBox="0 0 208 182" draw:points="208,0 104,182 0,0">
          <text:p/>
        </draw:polygon>
        <draw:polygon draw:name="actual" draw:style-name="gr5" draw:text-style-name="P4" svg:width="0.207cm" svg:height="0.181cm" svg:x="10.999cm" svg:y="33.916cm" svg:viewBox="0 0 208 182" draw:points="0,0 208,0 104,182">
          <text:p/>
        </draw:polygon>
        <draw:polygon draw:name="actual" draw:style-name="gr5" draw:text-style-name="P4" svg:width="0.207cm" svg:height="0.181cm" svg:x="10.793cm" svg:y="34.278cm" svg:viewBox="0 0 208 182" draw:points="104,182 0,0 208,0">
          <text:p/>
        </draw:polygon>
        <draw:polygon draw:name="actual" draw:style-name="gr5" draw:text-style-name="P4" svg:width="0.417cm" svg:height="0.361cm" svg:x="10.474cm" svg:y="33.369cm" svg:viewBox="0 0 418 362" draw:points="0,0 418,0 210,362 2,0">
          <text:p/>
        </draw:polygon>
        <draw:polygon draw:name="actual" draw:style-name="gr5" draw:text-style-name="P4" svg:width="0.207cm" svg:height="0.181cm" svg:x="10.578cm" svg:y="33.19cm" svg:viewBox="0 0 208 182" draw:points="0,0 208,0 104,182">
          <text:p/>
        </draw:polygon>
        <draw:polygon draw:name="actual" draw:style-name="gr5" draw:text-style-name="P4" svg:width="0.207cm" svg:height="0.181cm" svg:x="10.368cm" svg:y="33.551cm" svg:viewBox="0 0 208 182" draw:points="104,182 0,0 208,0">
          <text:p/>
        </draw:polygon>
        <draw:polygon draw:name="actual" draw:style-name="gr5" draw:text-style-name="P4" svg:width="0.207cm" svg:height="0.181cm" svg:x="10.786cm" svg:y="33.549cm" svg:viewBox="0 0 208 182" draw:points="208,0 104,182 0,0">
          <text:p/>
        </draw:polygon>
        <draw:polygon draw:name="actual" draw:style-name="gr5" draw:text-style-name="P4" svg:width="0.417cm" svg:height="0.361cm" svg:x="10.058cm" svg:y="34.093cm" svg:viewBox="0 0 418 362" draw:points="208,362 0,0 418,0 210,362">
          <text:p/>
        </draw:polygon>
        <draw:polygon draw:name="actual" draw:style-name="gr5" draw:text-style-name="P4" svg:width="0.207cm" svg:height="0.181cm" svg:x="9.95cm" svg:y="34.273cm" svg:viewBox="0 0 208 182" draw:points="104,182 0,0 208,0">
          <text:p/>
        </draw:polygon>
        <draw:polygon draw:name="actual" draw:style-name="gr5" draw:text-style-name="P4" svg:width="0.207cm" svg:height="0.181cm" svg:x="10.368cm" svg:y="34.274cm" svg:viewBox="0 0 208 182" draw:points="208,0 104,182 0,0">
          <text:p/>
        </draw:polygon>
        <draw:polygon draw:name="actual" draw:style-name="gr5" draw:text-style-name="P4" svg:width="0.207cm" svg:height="0.181cm" svg:x="10.158cm" svg:y="33.916cm" svg:viewBox="0 0 208 182" draw:points="0,0 208,0 104,182">
          <text:p/>
        </draw:polygon>
        <draw:polygon draw:name="actual" draw:style-name="gr5" draw:text-style-name="P4" svg:width="0.835cm" svg:height="0.722cm" svg:x="9.428cm" svg:y="32.285cm" svg:viewBox="0 0 836 723" draw:points="0,0 836,0 418,723">
          <text:p/>
        </draw:polygon>
        <draw:polygon draw:name="actual" draw:style-name="gr5" draw:text-style-name="P4" svg:width="0.417cm" svg:height="0.361cm" svg:x="9.636cm" svg:y="31.923cm" svg:viewBox="0 0 418 362" draw:points="0,0 418,0 210,362 2,0">
          <text:p/>
        </draw:polygon>
        <draw:polygon draw:name="actual" draw:style-name="gr5" draw:text-style-name="P4" svg:width="0.207cm" svg:height="0.181cm" svg:x="9.742cm" svg:y="31.743cm" svg:viewBox="0 0 208 182" draw:points="0,0 208,0 104,182">
          <text:p/>
        </draw:polygon>
        <draw:polygon draw:name="actual" draw:style-name="gr5" draw:text-style-name="P4" svg:width="0.207cm" svg:height="0.181cm" svg:x="9.532cm" svg:y="32.103cm" svg:viewBox="0 0 208 182" draw:points="104,182 0,0 208,0">
          <text:p/>
        </draw:polygon>
        <draw:polygon draw:name="actual" draw:style-name="gr5" draw:text-style-name="P4" svg:width="0.207cm" svg:height="0.181cm" svg:x="9.95cm" svg:y="32.103cm" svg:viewBox="0 0 208 182" draw:points="208,0 104,182 0,0">
          <text:p/>
        </draw:polygon>
        <draw:polygon draw:name="actual" draw:style-name="gr5" draw:text-style-name="P4" svg:width="0.417cm" svg:height="0.361cm" svg:x="9.221cm" svg:y="32.65cm" svg:viewBox="0 0 418 362" draw:points="208,362 0,0 418,0 210,362">
          <text:p/>
        </draw:polygon>
        <draw:polygon draw:name="actual" draw:style-name="gr5" draw:text-style-name="P4" svg:width="0.207cm" svg:height="0.181cm" svg:x="9.114cm" svg:y="32.83cm" svg:viewBox="0 0 208 182" draw:points="104,182 0,0 208,0">
          <text:p/>
        </draw:polygon>
        <draw:polygon draw:name="actual" draw:style-name="gr5" draw:text-style-name="P4" svg:width="0.207cm" svg:height="0.181cm" svg:x="9.53cm" svg:y="32.831cm" svg:viewBox="0 0 208 182" draw:points="208,0 104,182 0,0">
          <text:p/>
        </draw:polygon>
        <draw:polygon draw:name="actual" draw:style-name="gr5" draw:text-style-name="P4" svg:width="0.207cm" svg:height="0.181cm" svg:x="9.322cm" svg:y="32.47cm" svg:viewBox="0 0 208 182" draw:points="0,0 208,0 104,182">
          <text:p/>
        </draw:polygon>
        <draw:polygon draw:name="actual" draw:style-name="gr5" draw:text-style-name="P4" svg:width="0.417cm" svg:height="0.361cm" svg:x="10.056cm" svg:y="32.65cm" svg:viewBox="0 0 418 362" draw:points="416,0 208,362 0,0 418,0">
          <text:p/>
        </draw:polygon>
        <draw:polygon draw:name="actual" draw:style-name="gr5" draw:text-style-name="P4" svg:width="0.207cm" svg:height="0.181cm" svg:x="10.37cm" svg:y="32.831cm" svg:viewBox="0 0 208 182" draw:points="208,0 104,182 0,0">
          <text:p/>
        </draw:polygon>
        <draw:polygon draw:name="actual" draw:style-name="gr5" draw:text-style-name="P4" svg:width="0.207cm" svg:height="0.181cm" svg:x="10.16cm" svg:y="32.473cm" svg:viewBox="0 0 208 182" draw:points="0,0 208,0 104,182">
          <text:p/>
        </draw:polygon>
        <draw:polygon draw:name="actual" draw:style-name="gr5" draw:text-style-name="P4" svg:width="0.207cm" svg:height="0.181cm" svg:x="9.95cm" svg:y="32.835cm" svg:viewBox="0 0 208 182" draw:points="104,182 0,0 208,0">
          <text:p/>
        </draw:polygon>
        <draw:polygon draw:name="actual" draw:style-name="gr5" draw:text-style-name="P4" svg:width="0.835cm" svg:height="0.722cm" svg:x="8.59cm" svg:y="33.735cm" svg:viewBox="0 0 836 723" draw:points="418,723 0,0 836,0">
          <text:p/>
        </draw:polygon>
        <draw:polygon draw:name="actual" draw:style-name="gr5" draw:text-style-name="P4" svg:width="0.417cm" svg:height="0.361cm" svg:x="8.382cm" svg:y="34.096cm" svg:viewBox="0 0 418 362" draw:points="208,362 0,0 418,0 210,362">
          <text:p/>
        </draw:polygon>
        <draw:polygon draw:name="actual" draw:style-name="gr5" draw:text-style-name="P4" svg:width="0.207cm" svg:height="0.181cm" svg:x="8.276cm" svg:y="34.276cm" svg:viewBox="0 0 208 182" draw:points="104,182 0,0 208,0">
          <text:p/>
        </draw:polygon>
        <draw:polygon draw:name="actual" draw:style-name="gr5" draw:text-style-name="P4" svg:width="0.207cm" svg:height="0.181cm" svg:x="8.694cm" svg:y="34.274cm" svg:viewBox="0 0 208 182" draw:points="208,0 104,182 0,0">
          <text:p/>
        </draw:polygon>
        <draw:polygon draw:name="actual" draw:style-name="gr5" draw:text-style-name="P4" svg:width="0.207cm" svg:height="0.181cm" svg:x="8.484cm" svg:y="33.916cm" svg:viewBox="0 0 208 182" draw:points="0,0 208,0 104,182">
          <text:p/>
        </draw:polygon>
        <draw:polygon draw:name="actual" draw:style-name="gr5" draw:text-style-name="P4" svg:width="0.417cm" svg:height="0.361cm" svg:x="9.22cm" svg:y="34.098cm" svg:viewBox="0 0 418 362" draw:points="416,0 208,362 0,0 418,0">
          <text:p/>
        </draw:polygon>
        <draw:polygon draw:name="actual" draw:style-name="gr5" draw:text-style-name="P4" svg:width="0.207cm" svg:height="0.181cm" svg:x="9.532cm" svg:y="34.278cm" svg:viewBox="0 0 208 182" draw:points="208,0 104,182 0,0">
          <text:p/>
        </draw:polygon>
        <draw:polygon draw:name="actual" draw:style-name="gr5" draw:text-style-name="P4" svg:width="0.207cm" svg:height="0.181cm" svg:x="9.325cm" svg:y="33.918cm" svg:viewBox="0 0 208 182" draw:points="0,0 208,0 104,182">
          <text:p/>
        </draw:polygon>
        <draw:polygon draw:name="actual" draw:style-name="gr5" draw:text-style-name="P4" svg:width="0.207cm" svg:height="0.181cm" svg:x="9.119cm" svg:y="34.278cm" svg:viewBox="0 0 208 182" draw:points="104,182 0,0 208,0">
          <text:p/>
        </draw:polygon>
        <draw:polygon draw:name="actual" draw:style-name="gr5" draw:text-style-name="P4" svg:width="0.417cm" svg:height="0.361cm" svg:x="8.802cm" svg:y="33.375cm" svg:viewBox="0 0 418 362" draw:points="0,0 418,0 210,362 2,0">
          <text:p/>
        </draw:polygon>
        <draw:polygon draw:name="actual" draw:style-name="gr5" draw:text-style-name="P4" svg:width="0.207cm" svg:height="0.181cm" svg:x="8.906cm" svg:y="33.193cm" svg:viewBox="0 0 208 182" draw:points="0,0 208,0 104,182">
          <text:p/>
        </draw:polygon>
        <draw:polygon draw:name="actual" draw:style-name="gr5" draw:text-style-name="P4" svg:width="0.207cm" svg:height="0.181cm" svg:x="8.699cm" svg:y="33.553cm" svg:viewBox="0 0 208 182" draw:points="104,182 0,0 208,0">
          <text:p/>
        </draw:polygon>
        <draw:polygon draw:name="actual" draw:style-name="gr5" draw:text-style-name="P4" svg:width="0.207cm" svg:height="0.181cm" svg:x="9.119cm" svg:y="33.556cm" svg:viewBox="0 0 208 182" draw:points="208,0 104,182 0,0">
          <text:p/>
        </draw:polygon>
        <draw:polygon draw:name="actual" draw:style-name="gr5" draw:text-style-name="P4" svg:width="6.682cm" svg:height="5.786cm" svg:x="18.201cm" svg:y="34.452cm" svg:viewBox="0 0 6683 5787" draw:points="6682,0 3341,5787 0,0 6683,0">
          <text:p/>
        </draw:polygon>
        <draw:polygon draw:name="actual" draw:style-name="gr5" draw:text-style-name="P4" svg:width="3.34cm" svg:height="2.892cm" svg:x="23.214cm" svg:y="37.345cm" svg:viewBox="0 0 3341 2893" draw:points="3341,0 1670,2893 0,0">
          <text:p/>
        </draw:polygon>
        <draw:polygon draw:name="actual" draw:style-name="gr5" draw:text-style-name="P4" svg:width="1.671cm" svg:height="1.445cm" svg:x="25.714cm" svg:y="38.793cm" svg:viewBox="0 0 1672 1446" draw:points="1672,0 836,1446 0,0 1670,0">
          <text:p/>
        </draw:polygon>
        <draw:polygon draw:name="actual" draw:style-name="gr5" draw:text-style-name="P4" svg:width="0.835cm" svg:height="0.722cm" svg:x="26.968cm" svg:y="39.518cm" svg:viewBox="0 0 836 723" draw:points="836,0 418,723 0,0">
          <text:p/>
        </draw:polygon>
        <draw:polygon draw:name="actual" draw:style-name="gr5" draw:text-style-name="P4" svg:width="0.417cm" svg:height="0.361cm" svg:x="27.596cm" svg:y="39.88cm" svg:viewBox="0 0 418 362" draw:points="416,0 208,362 0,0 418,0">
          <text:p/>
        </draw:polygon>
        <draw:polygon draw:name="actual" draw:style-name="gr5" draw:text-style-name="P4" svg:width="0.207cm" svg:height="0.181cm" svg:x="27.91cm" svg:y="40.06cm" svg:viewBox="0 0 208 182" draw:points="208,0 104,182 0,0">
          <text:p/>
        </draw:polygon>
        <draw:polygon draw:name="actual" draw:style-name="gr5" draw:text-style-name="P4" svg:width="0.207cm" svg:height="0.181cm" svg:x="27.703cm" svg:y="39.7cm" svg:viewBox="0 0 208 182" draw:points="0,0 208,0 104,182">
          <text:p/>
        </draw:polygon>
        <draw:polygon draw:name="actual" draw:style-name="gr5" draw:text-style-name="P4" svg:width="0.207cm" svg:height="0.181cm" svg:x="27.497cm" svg:y="40.06cm" svg:viewBox="0 0 208 182" draw:points="104,182 0,0 208,0">
          <text:p/>
        </draw:polygon>
        <draw:polygon draw:name="actual" draw:style-name="gr5" draw:text-style-name="P4" svg:width="0.417cm" svg:height="0.361cm" svg:x="27.178cm" svg:y="39.159cm" svg:viewBox="0 0 418 362" draw:points="0,0 418,0 210,362 2,0">
          <text:p/>
        </draw:polygon>
        <draw:polygon draw:name="actual" draw:style-name="gr5" draw:text-style-name="P4" svg:width="0.207cm" svg:height="0.181cm" svg:x="27.282cm" svg:y="38.977cm" svg:viewBox="0 0 208 182" draw:points="0,0 208,0 104,182">
          <text:p/>
        </draw:polygon>
        <draw:polygon draw:name="actual" draw:style-name="gr5" draw:text-style-name="P4" svg:width="0.207cm" svg:height="0.181cm" svg:x="27.072cm" svg:y="39.337cm" svg:viewBox="0 0 208 182" draw:points="104,182 0,0 208,0">
          <text:p/>
        </draw:polygon>
        <draw:polygon draw:name="actual" draw:style-name="gr5" draw:text-style-name="P4" svg:width="0.207cm" svg:height="0.181cm" svg:x="27.49cm" svg:y="39.338cm" svg:viewBox="0 0 208 182" draw:points="208,0 104,182 0,0">
          <text:p/>
        </draw:polygon>
        <draw:polygon draw:name="actual" draw:style-name="gr5" draw:text-style-name="P4" svg:width="0.417cm" svg:height="0.361cm" svg:x="26.762cm" svg:y="39.882cm" svg:viewBox="0 0 418 362" draw:points="208,362 0,0 418,0 210,362">
          <text:p/>
        </draw:polygon>
        <draw:polygon draw:name="actual" draw:style-name="gr5" draw:text-style-name="P4" svg:width="0.207cm" svg:height="0.181cm" svg:x="26.654cm" svg:y="40.062cm" svg:viewBox="0 0 208 182" draw:points="104,182 0,0 208,0">
          <text:p/>
        </draw:polygon>
        <draw:polygon draw:name="actual" draw:style-name="gr5" draw:text-style-name="P4" svg:width="0.207cm" svg:height="0.181cm" svg:x="27.072cm" svg:y="40.063cm" svg:viewBox="0 0 208 182" draw:points="208,0 104,182 0,0">
          <text:p/>
        </draw:polygon>
        <draw:polygon draw:name="actual" draw:style-name="gr5" draw:text-style-name="P4" svg:width="0.207cm" svg:height="0.181cm" svg:x="26.862cm" svg:y="39.705cm" svg:viewBox="0 0 208 182" draw:points="0,0 208,0 104,182">
          <text:p/>
        </draw:polygon>
        <draw:polygon draw:name="actual" draw:style-name="gr5" draw:text-style-name="P4" svg:width="0.835cm" svg:height="0.722cm" svg:x="26.132cm" svg:y="38.07cm" svg:viewBox="0 0 836 723" draw:points="0,0 836,0 418,723">
          <text:p/>
        </draw:polygon>
        <draw:polygon draw:name="actual" draw:style-name="gr5" draw:text-style-name="P4" svg:width="0.417cm" svg:height="0.361cm" svg:x="26.34cm" svg:y="37.709cm" svg:viewBox="0 0 418 362" draw:points="0,0 418,0 210,362 2,0">
          <text:p/>
        </draw:polygon>
        <draw:polygon draw:name="actual" draw:style-name="gr5" draw:text-style-name="P4" svg:width="0.207cm" svg:height="0.181cm" svg:x="26.446cm" svg:y="37.527cm" svg:viewBox="0 0 208 182" draw:points="0,0 208,0 104,182">
          <text:p/>
        </draw:polygon>
        <draw:polygon draw:name="actual" draw:style-name="gr5" draw:text-style-name="P4" svg:width="0.207cm" svg:height="0.181cm" svg:x="26.236cm" svg:y="37.885cm" svg:viewBox="0 0 208 182" draw:points="104,182 0,0 208,0">
          <text:p/>
        </draw:polygon>
        <draw:polygon draw:name="actual" draw:style-name="gr5" draw:text-style-name="P4" svg:width="0.207cm" svg:height="0.181cm" svg:x="26.656cm" svg:y="37.885cm" svg:viewBox="0 0 208 182" draw:points="208,0 104,182 0,0">
          <text:p/>
        </draw:polygon>
        <draw:polygon draw:name="actual" draw:style-name="gr5" draw:text-style-name="P4" svg:width="0.417cm" svg:height="0.361cm" svg:x="25.925cm" svg:y="38.432cm" svg:viewBox="0 0 418 362" draw:points="208,362 0,0 418,0 210,362">
          <text:p/>
        </draw:polygon>
        <draw:polygon draw:name="actual" draw:style-name="gr5" draw:text-style-name="P4" svg:width="0.207cm" svg:height="0.181cm" svg:x="25.818cm" svg:y="38.612cm" svg:viewBox="0 0 208 182" draw:points="104,182 0,0 208,0">
          <text:p/>
        </draw:polygon>
        <draw:polygon draw:name="actual" draw:style-name="gr5" draw:text-style-name="P4" svg:width="0.207cm" svg:height="0.181cm" svg:x="26.234cm" svg:y="38.614cm" svg:viewBox="0 0 208 182" draw:points="208,0 104,182 0,0">
          <text:p/>
        </draw:polygon>
        <draw:polygon draw:name="actual" draw:style-name="gr5" draw:text-style-name="P4" svg:width="0.207cm" svg:height="0.181cm" svg:x="26.026cm" svg:y="38.252cm" svg:viewBox="0 0 208 182" draw:points="0,0 208,0 104,182">
          <text:p/>
        </draw:polygon>
        <draw:polygon draw:name="actual" draw:style-name="gr5" draw:text-style-name="P4" svg:width="0.417cm" svg:height="0.361cm" svg:x="26.76cm" svg:y="38.432cm" svg:viewBox="0 0 418 362" draw:points="416,0 208,362 0,0 418,0">
          <text:p/>
        </draw:polygon>
        <draw:polygon draw:name="actual" draw:style-name="gr5" draw:text-style-name="P4" svg:width="0.207cm" svg:height="0.181cm" svg:x="27.074cm" svg:y="38.614cm" svg:viewBox="0 0 208 182" draw:points="208,0 104,182 0,0">
          <text:p/>
        </draw:polygon>
        <draw:polygon draw:name="actual" draw:style-name="gr5" draw:text-style-name="P4" svg:width="0.207cm" svg:height="0.181cm" svg:x="26.864cm" svg:y="38.255cm" svg:viewBox="0 0 208 182" draw:points="0,0 208,0 104,182">
          <text:p/>
        </draw:polygon>
        <draw:polygon draw:name="actual" draw:style-name="gr5" draw:text-style-name="P4" svg:width="0.207cm" svg:height="0.181cm" svg:x="26.654cm" svg:y="38.617cm" svg:viewBox="0 0 208 182" draw:points="104,182 0,0 208,0">
          <text:p/>
        </draw:polygon>
        <draw:polygon draw:name="actual" draw:style-name="gr5" draw:text-style-name="P4" svg:width="0.835cm" svg:height="0.722cm" svg:x="25.294cm" svg:y="39.52cm" svg:viewBox="0 0 836 723" draw:points="418,723 0,0 836,0">
          <text:p/>
        </draw:polygon>
        <draw:polygon draw:name="actual" draw:style-name="gr5" draw:text-style-name="P4" svg:width="0.417cm" svg:height="0.361cm" svg:x="25.086cm" svg:y="39.882cm" svg:viewBox="0 0 418 362" draw:points="208,362 0,0 418,0 210,362">
          <text:p/>
        </draw:polygon>
        <draw:polygon draw:name="actual" draw:style-name="gr5" draw:text-style-name="P4" svg:width="0.207cm" svg:height="0.181cm" svg:x="24.982cm" svg:y="40.062cm" svg:viewBox="0 0 208 182" draw:points="104,182 0,0 208,0">
          <text:p/>
        </draw:polygon>
        <draw:polygon draw:name="actual" draw:style-name="gr5" draw:text-style-name="P4" svg:width="0.207cm" svg:height="0.181cm" svg:x="25.398cm" svg:y="40.063cm" svg:viewBox="0 0 208 182" draw:points="208,0 104,182 0,0">
          <text:p/>
        </draw:polygon>
        <draw:polygon draw:name="actual" draw:style-name="gr5" draw:text-style-name="P4" svg:width="0.207cm" svg:height="0.181cm" svg:x="25.192cm" svg:y="39.705cm" svg:viewBox="0 0 208 182" draw:points="0,0 208,0 104,182">
          <text:p/>
        </draw:polygon>
        <draw:polygon draw:name="actual" draw:style-name="gr5" draw:text-style-name="P4" svg:width="0.417cm" svg:height="0.361cm" svg:x="25.924cm" svg:y="39.882cm" svg:viewBox="0 0 418 362" draw:points="416,0 208,362 0,0 418,0">
          <text:p/>
        </draw:polygon>
        <draw:polygon draw:name="actual" draw:style-name="gr5" draw:text-style-name="P4" svg:width="0.207cm" svg:height="0.181cm" svg:x="26.236cm" svg:y="40.063cm" svg:viewBox="0 0 208 182" draw:points="208,0 104,182 0,0">
          <text:p/>
        </draw:polygon>
        <draw:polygon draw:name="actual" draw:style-name="gr5" draw:text-style-name="P4" svg:width="0.207cm" svg:height="0.181cm" svg:x="26.03cm" svg:y="39.705cm" svg:viewBox="0 0 208 182" draw:points="0,0 208,0 104,182">
          <text:p/>
        </draw:polygon>
        <draw:polygon draw:name="actual" draw:style-name="gr5" draw:text-style-name="P4" svg:width="0.207cm" svg:height="0.181cm" svg:x="25.825cm" svg:y="40.067cm" svg:viewBox="0 0 208 182" draw:points="104,182 0,0 208,0">
          <text:p/>
        </draw:polygon>
        <draw:polygon draw:name="actual" draw:style-name="gr5" draw:text-style-name="P4" svg:width="0.417cm" svg:height="0.361cm" svg:x="25.506cm" svg:y="39.159cm" svg:viewBox="0 0 418 362" draw:points="0,0 418,0 210,362 2,0">
          <text:p/>
        </draw:polygon>
        <draw:polygon draw:name="actual" draw:style-name="gr5" draw:text-style-name="P4" svg:width="0.207cm" svg:height="0.181cm" svg:x="25.61cm" svg:y="38.977cm" svg:viewBox="0 0 208 182" draw:points="0,0 208,0 104,182">
          <text:p/>
        </draw:polygon>
        <draw:polygon draw:name="actual" draw:style-name="gr5" draw:text-style-name="P4" svg:width="0.207cm" svg:height="0.181cm" svg:x="25.403cm" svg:y="39.337cm" svg:viewBox="0 0 208 182" draw:points="104,182 0,0 208,0">
          <text:p/>
        </draw:polygon>
        <draw:polygon draw:name="actual" draw:style-name="gr5" draw:text-style-name="P4" svg:width="0.207cm" svg:height="0.181cm" svg:x="25.823cm" svg:y="39.338cm" svg:viewBox="0 0 208 182" draw:points="208,0 104,182 0,0">
          <text:p/>
        </draw:polygon>
        <draw:polygon draw:name="actual" draw:style-name="gr5" draw:text-style-name="P4" svg:width="1.671cm" svg:height="1.445cm" svg:x="24.047cm" svg:y="35.902cm" svg:viewBox="0 0 1672 1446" draw:points="2,0 1672,0 836,1446 0,0">
          <text:p/>
        </draw:polygon>
        <draw:polygon draw:name="actual" draw:style-name="gr5" draw:text-style-name="P4" svg:width="0.835cm" svg:height="0.722cm" svg:x="24.465cm" svg:y="35.179cm" svg:viewBox="0 0 836 723" draw:points="0,0 836,0 418,723">
          <text:p/>
        </draw:polygon>
        <draw:polygon draw:name="actual" draw:style-name="gr5" draw:text-style-name="P4" svg:width="0.417cm" svg:height="0.361cm" svg:x="24.673cm" svg:y="34.818cm" svg:viewBox="0 0 418 362" draw:points="0,0 418,0 210,362 2,0">
          <text:p/>
        </draw:polygon>
        <draw:polygon draw:name="actual" draw:style-name="gr5" draw:text-style-name="P4" svg:width="0.207cm" svg:height="0.181cm" svg:x="24.781cm" svg:y="34.636cm" svg:viewBox="0 0 208 182" draw:points="0,0 208,0 104,182">
          <text:p/>
        </draw:polygon>
        <draw:polygon draw:name="actual" draw:style-name="gr5" draw:text-style-name="P4" svg:width="0.207cm" svg:height="0.181cm" svg:x="24.574cm" svg:y="34.996cm" svg:viewBox="0 0 208 182" draw:points="104,182 0,0 208,0">
          <text:p/>
        </draw:polygon>
        <draw:polygon draw:name="actual" draw:style-name="gr5" draw:text-style-name="P4" svg:width="0.207cm" svg:height="0.181cm" svg:x="24.994cm" svg:y="34.998cm" svg:viewBox="0 0 208 182" draw:points="208,0 104,182 0,0">
          <text:p/>
        </draw:polygon>
        <draw:polygon draw:name="actual" draw:style-name="gr5" draw:text-style-name="P4" svg:width="0.417cm" svg:height="0.361cm" svg:x="24.257cm" svg:y="35.541cm" svg:viewBox="0 0 418 362" draw:points="208,362 0,0 418,0 210,362">
          <text:p/>
        </draw:polygon>
        <draw:polygon draw:name="actual" draw:style-name="gr5" draw:text-style-name="P4" svg:width="0.207cm" svg:height="0.181cm" svg:x="24.151cm" svg:y="35.721cm" svg:viewBox="0 0 208 182" draw:points="104,182 0,0 208,0">
          <text:p/>
        </draw:polygon>
        <draw:polygon draw:name="actual" draw:style-name="gr5" draw:text-style-name="P4" svg:width="0.207cm" svg:height="0.181cm" svg:x="24.569cm" svg:y="35.724cm" svg:viewBox="0 0 208 182" draw:points="208,0 104,182 0,0">
          <text:p/>
        </draw:polygon>
        <draw:polygon draw:name="actual" draw:style-name="gr5" draw:text-style-name="P4" svg:width="0.207cm" svg:height="0.181cm" svg:x="24.359cm" svg:y="35.366cm" svg:viewBox="0 0 208 182" draw:points="0,0 208,0 104,182">
          <text:p/>
        </draw:polygon>
        <draw:polygon draw:name="actual" draw:style-name="gr5" draw:text-style-name="P4" svg:width="0.417cm" svg:height="0.361cm" svg:x="25.095cm" svg:y="35.543cm" svg:viewBox="0 0 418 362" draw:points="416,0 208,362 0,0 418,0">
          <text:p/>
        </draw:polygon>
        <draw:polygon draw:name="actual" draw:style-name="gr5" draw:text-style-name="P4" svg:width="0.207cm" svg:height="0.181cm" svg:x="25.407cm" svg:y="35.722cm" svg:viewBox="0 0 208 182" draw:points="208,0 104,182 0,0">
          <text:p/>
        </draw:polygon>
        <draw:polygon draw:name="actual" draw:style-name="gr5" draw:text-style-name="P4" svg:width="0.207cm" svg:height="0.181cm" svg:x="25.2cm" svg:y="35.364cm" svg:viewBox="0 0 208 182" draw:points="0,0 208,0 104,182">
          <text:p/>
        </draw:polygon>
        <draw:polygon draw:name="actual" draw:style-name="gr5" draw:text-style-name="P4" svg:width="0.207cm" svg:height="0.181cm" svg:x="24.994cm" svg:y="35.726cm" svg:viewBox="0 0 208 182" draw:points="104,182 0,0 208,0">
          <text:p/>
        </draw:polygon>
        <draw:polygon draw:name="actual" draw:style-name="gr5" draw:text-style-name="P4" svg:width="0.835cm" svg:height="0.722cm" svg:x="23.629cm" svg:y="36.629cm" svg:viewBox="0 0 836 723" draw:points="418,723 0,0 836,0">
          <text:p/>
        </draw:polygon>
        <draw:polygon draw:name="actual" draw:style-name="gr5" draw:text-style-name="P4" svg:width="0.417cm" svg:height="0.361cm" svg:x="23.421cm" svg:y="36.991cm" svg:viewBox="0 0 418 362" draw:points="208,362 0,0 418,0 210,362">
          <text:p/>
        </draw:polygon>
        <draw:polygon draw:name="actual" draw:style-name="gr5" draw:text-style-name="P4" svg:width="0.207cm" svg:height="0.181cm" svg:x="23.315cm" svg:y="37.171cm" svg:viewBox="0 0 208 182" draw:points="104,182 0,0 208,0">
          <text:p/>
        </draw:polygon>
        <draw:polygon draw:name="actual" draw:style-name="gr5" draw:text-style-name="P4" svg:width="0.207cm" svg:height="0.181cm" svg:x="23.733cm" svg:y="37.172cm" svg:viewBox="0 0 208 182" draw:points="208,0 104,182 0,0">
          <text:p/>
        </draw:polygon>
        <draw:polygon draw:name="actual" draw:style-name="gr5" draw:text-style-name="P4" svg:width="0.207cm" svg:height="0.181cm" svg:x="23.523cm" svg:y="36.814cm" svg:viewBox="0 0 208 182" draw:points="0,0 208,0 104,182">
          <text:p/>
        </draw:polygon>
        <draw:polygon draw:name="actual" draw:style-name="gr5" draw:text-style-name="P4" svg:width="0.417cm" svg:height="0.361cm" svg:x="24.257cm" svg:y="36.991cm" svg:viewBox="0 0 418 362" draw:points="416,0 208,362 0,0 418,0">
          <text:p/>
        </draw:polygon>
        <draw:polygon draw:name="actual" draw:style-name="gr5" draw:text-style-name="P4" svg:width="0.207cm" svg:height="0.181cm" svg:x="24.573cm" svg:y="37.172cm" svg:viewBox="0 0 208 182" draw:points="208,0 104,182 0,0">
          <text:p/>
        </draw:polygon>
        <draw:polygon draw:name="actual" draw:style-name="gr5" draw:text-style-name="P4" svg:width="0.207cm" svg:height="0.181cm" svg:x="24.364cm" svg:y="36.814cm" svg:viewBox="0 0 208 182" draw:points="0,0 208,0 104,182">
          <text:p/>
        </draw:polygon>
        <draw:polygon draw:name="actual" draw:style-name="gr5" draw:text-style-name="P4" svg:width="0.207cm" svg:height="0.181cm" svg:x="24.158cm" svg:y="37.176cm" svg:viewBox="0 0 208 182" draw:points="104,182 0,0 208,0">
          <text:p/>
        </draw:polygon>
        <draw:polygon draw:name="actual" draw:style-name="gr5" draw:text-style-name="P4" svg:width="0.417cm" svg:height="0.361cm" svg:x="23.839cm" svg:y="36.268cm" svg:viewBox="0 0 418 362" draw:points="0,0 418,0 210,362 2,0">
          <text:p/>
        </draw:polygon>
        <draw:polygon draw:name="actual" draw:style-name="gr5" draw:text-style-name="P4" svg:width="0.207cm" svg:height="0.181cm" svg:x="23.943cm" svg:y="36.088cm" svg:viewBox="0 0 208 182" draw:points="0,0 208,0 104,182">
          <text:p/>
        </draw:polygon>
        <draw:polygon draw:name="actual" draw:style-name="gr5" draw:text-style-name="P4" svg:width="0.207cm" svg:height="0.181cm" svg:x="23.733cm" svg:y="36.451cm" svg:viewBox="0 0 208 182" draw:points="104,182 0,0 208,0">
          <text:p/>
        </draw:polygon>
        <draw:polygon draw:name="actual" draw:style-name="gr5" draw:text-style-name="P4" svg:width="0.207cm" svg:height="0.181cm" svg:x="24.151cm" svg:y="36.447cm" svg:viewBox="0 0 208 182" draw:points="208,0 104,182 0,0">
          <text:p/>
        </draw:polygon>
        <draw:polygon draw:name="actual" draw:style-name="gr5" draw:text-style-name="P4" svg:width="0.835cm" svg:height="0.722cm" svg:x="25.298cm" svg:y="36.627cm" svg:viewBox="0 0 836 723" draw:points="836,0 418,723 0,0">
          <text:p/>
        </draw:polygon>
        <draw:polygon draw:name="actual" draw:style-name="gr5" draw:text-style-name="P4" svg:width="0.417cm" svg:height="0.361cm" svg:x="25.924cm" svg:y="36.991cm" svg:viewBox="0 0 418 362" draw:points="416,0 208,362 0,0 418,0">
          <text:p/>
        </draw:polygon>
        <draw:polygon draw:name="actual" draw:style-name="gr5" draw:text-style-name="P4" svg:width="0.207cm" svg:height="0.181cm" svg:x="26.236cm" svg:y="37.172cm" svg:viewBox="0 0 208 182" draw:points="208,0 104,182 0,0">
          <text:p/>
        </draw:polygon>
        <draw:polygon draw:name="actual" draw:style-name="gr5" draw:text-style-name="P4" svg:width="0.207cm" svg:height="0.181cm" svg:x="26.03cm" svg:y="36.814cm" svg:viewBox="0 0 208 182" draw:points="0,0 208,0 104,182">
          <text:p/>
        </draw:polygon>
        <draw:polygon draw:name="actual" draw:style-name="gr5" draw:text-style-name="P4" svg:width="0.207cm" svg:height="0.181cm" svg:x="25.825cm" svg:y="37.176cm" svg:viewBox="0 0 208 182" draw:points="104,182 0,0 208,0">
          <text:p/>
        </draw:polygon>
        <draw:polygon draw:name="actual" draw:style-name="gr5" draw:text-style-name="P4" svg:width="0.417cm" svg:height="0.361cm" svg:x="25.506cm" svg:y="36.268cm" svg:viewBox="0 0 418 362" draw:points="0,0 418,0 210,362 2,0">
          <text:p/>
        </draw:polygon>
        <draw:polygon draw:name="actual" draw:style-name="gr5" draw:text-style-name="P4" svg:width="0.207cm" svg:height="0.181cm" svg:x="25.61cm" svg:y="36.088cm" svg:viewBox="0 0 208 182" draw:points="0,0 208,0 104,182">
          <text:p/>
        </draw:polygon>
        <draw:polygon draw:name="actual" draw:style-name="gr5" draw:text-style-name="P4" svg:width="0.207cm" svg:height="0.181cm" svg:x="25.403cm" svg:y="36.451cm" svg:viewBox="0 0 208 182" draw:points="104,182 0,0 208,0">
          <text:p/>
        </draw:polygon>
        <draw:polygon draw:name="actual" draw:style-name="gr5" draw:text-style-name="P4" svg:width="0.207cm" svg:height="0.181cm" svg:x="25.823cm" svg:y="36.447cm" svg:viewBox="0 0 208 182" draw:points="208,0 104,182 0,0">
          <text:p/>
        </draw:polygon>
        <draw:polygon draw:name="actual" draw:style-name="gr5" draw:text-style-name="P4" svg:width="0.417cm" svg:height="0.361cm" svg:x="25.086cm" svg:y="36.992cm" svg:viewBox="0 0 418 362" draw:points="208,362 0,0 418,0 210,362">
          <text:p/>
        </draw:polygon>
        <draw:polygon draw:name="actual" draw:style-name="gr5" draw:text-style-name="P4" svg:width="0.207cm" svg:height="0.181cm" svg:x="24.982cm" svg:y="37.172cm" svg:viewBox="0 0 208 182" draw:points="104,182 0,0 208,0">
          <text:p/>
        </draw:polygon>
        <draw:polygon draw:name="actual" draw:style-name="gr5" draw:text-style-name="P4" svg:width="0.207cm" svg:height="0.181cm" svg:x="25.398cm" svg:y="37.172cm" svg:viewBox="0 0 208 182" draw:points="208,0 104,182 0,0">
          <text:p/>
        </draw:polygon>
        <draw:polygon draw:name="actual" draw:style-name="gr5" draw:text-style-name="P4" svg:width="0.207cm" svg:height="0.181cm" svg:x="25.192cm" svg:y="36.814cm" svg:viewBox="0 0 208 182" draw:points="0,0 208,0 104,182">
          <text:p/>
        </draw:polygon>
        <draw:polygon draw:name="actual" draw:style-name="gr5" draw:text-style-name="P4" svg:width="1.669cm" svg:height="1.445cm" svg:x="22.378cm" svg:y="38.797cm" svg:viewBox="0 0 1670 1446" draw:points="836,1446 0,0 1670,0 834,1446">
          <text:p/>
        </draw:polygon>
        <draw:polygon draw:name="actual" draw:style-name="gr5" draw:text-style-name="P4" svg:width="0.835cm" svg:height="0.722cm" svg:x="21.962cm" svg:y="39.52cm" svg:viewBox="0 0 836 723" draw:points="418,723 0,0 836,0">
          <text:p/>
        </draw:polygon>
        <draw:polygon draw:name="actual" draw:style-name="gr5" draw:text-style-name="P4" svg:width="0.417cm" svg:height="0.361cm" svg:x="21.754cm" svg:y="39.882cm" svg:viewBox="0 0 418 362" draw:points="208,362 0,0 418,0 210,362">
          <text:p/>
        </draw:polygon>
        <draw:polygon draw:name="actual" draw:style-name="gr5" draw:text-style-name="P4" svg:width="0.207cm" svg:height="0.181cm" svg:x="21.65cm" svg:y="40.062cm" svg:viewBox="0 0 208 182" draw:points="104,182 0,0 208,0">
          <text:p/>
        </draw:polygon>
        <draw:polygon draw:name="actual" draw:style-name="gr5" draw:text-style-name="P4" svg:width="0.207cm" svg:height="0.181cm" svg:x="22.066cm" svg:y="40.063cm" svg:viewBox="0 0 208 182" draw:points="208,0 104,182 0,0">
          <text:p/>
        </draw:polygon>
        <draw:polygon draw:name="actual" draw:style-name="gr5" draw:text-style-name="P4" svg:width="0.207cm" svg:height="0.181cm" svg:x="21.86cm" svg:y="39.705cm" svg:viewBox="0 0 208 182" draw:points="0,0 208,0 104,182">
          <text:p/>
        </draw:polygon>
        <draw:polygon draw:name="actual" draw:style-name="gr5" draw:text-style-name="P4" svg:width="0.417cm" svg:height="0.361cm" svg:x="22.592cm" svg:y="39.882cm" svg:viewBox="0 0 418 362" draw:points="416,0 208,362 0,0 418,0">
          <text:p/>
        </draw:polygon>
        <draw:polygon draw:name="actual" draw:style-name="gr5" draw:text-style-name="P4" svg:width="0.207cm" svg:height="0.181cm" svg:x="22.904cm" svg:y="40.063cm" svg:viewBox="0 0 208 182" draw:points="208,0 104,182 0,0">
          <text:p/>
        </draw:polygon>
        <draw:polygon draw:name="actual" draw:style-name="gr5" draw:text-style-name="P4" svg:width="0.207cm" svg:height="0.181cm" svg:x="22.696cm" svg:y="39.705cm" svg:viewBox="0 0 208 182" draw:points="0,0 208,0 104,182">
          <text:p/>
        </draw:polygon>
        <draw:polygon draw:name="actual" draw:style-name="gr5" draw:text-style-name="P4" svg:width="0.207cm" svg:height="0.181cm" svg:x="22.486cm" svg:y="40.067cm" svg:viewBox="0 0 208 182" draw:points="104,182 0,0 208,0">
          <text:p/>
        </draw:polygon>
        <draw:polygon draw:name="actual" draw:style-name="gr5" draw:text-style-name="P4" svg:width="0.417cm" svg:height="0.361cm" svg:x="22.174cm" svg:y="39.159cm" svg:viewBox="0 0 418 362" draw:points="0,0 418,0 210,362 2,0">
          <text:p/>
        </draw:polygon>
        <draw:polygon draw:name="actual" draw:style-name="gr5" draw:text-style-name="P4" svg:width="0.207cm" svg:height="0.181cm" svg:x="22.278cm" svg:y="38.977cm" svg:viewBox="0 0 208 182" draw:points="0,0 208,0 104,182">
          <text:p/>
        </draw:polygon>
        <draw:polygon draw:name="actual" draw:style-name="gr5" draw:text-style-name="P4" svg:width="0.207cm" svg:height="0.181cm" svg:x="22.071cm" svg:y="39.337cm" svg:viewBox="0 0 208 182" draw:points="104,182 0,0 208,0">
          <text:p/>
        </draw:polygon>
        <draw:polygon draw:name="actual" draw:style-name="gr5" draw:text-style-name="P4" svg:width="0.207cm" svg:height="0.181cm" svg:x="22.493cm" svg:y="39.338cm" svg:viewBox="0 0 208 182" draw:points="208,0 104,182 0,0">
          <text:p/>
        </draw:polygon>
        <draw:polygon draw:name="actual" draw:style-name="gr5" draw:text-style-name="P4" svg:width="0.835cm" svg:height="0.722cm" svg:x="23.629cm" svg:y="39.518cm" svg:viewBox="0 0 836 723" draw:points="836,0 418,723 0,0">
          <text:p/>
        </draw:polygon>
        <draw:polygon draw:name="actual" draw:style-name="gr5" draw:text-style-name="P4" svg:width="0.417cm" svg:height="0.361cm" svg:x="24.259cm" svg:y="39.882cm" svg:viewBox="0 0 418 362" draw:points="416,0 208,362 0,0 418,0">
          <text:p/>
        </draw:polygon>
        <draw:polygon draw:name="actual" draw:style-name="gr5" draw:text-style-name="P4" svg:width="0.207cm" svg:height="0.181cm" svg:x="24.573cm" svg:y="40.063cm" svg:viewBox="0 0 208 182" draw:points="208,0 104,182 0,0">
          <text:p/>
        </draw:polygon>
        <draw:polygon draw:name="actual" draw:style-name="gr5" draw:text-style-name="P4" svg:width="0.207cm" svg:height="0.181cm" svg:x="24.364cm" svg:y="39.705cm" svg:viewBox="0 0 208 182" draw:points="0,0 208,0 104,182">
          <text:p/>
        </draw:polygon>
        <draw:polygon draw:name="actual" draw:style-name="gr5" draw:text-style-name="P4" svg:width="0.207cm" svg:height="0.181cm" svg:x="24.158cm" svg:y="40.067cm" svg:viewBox="0 0 208 182" draw:points="104,182 0,0 208,0">
          <text:p/>
        </draw:polygon>
        <draw:polygon draw:name="actual" draw:style-name="gr5" draw:text-style-name="P4" svg:width="0.417cm" svg:height="0.361cm" svg:x="23.839cm" svg:y="39.159cm" svg:viewBox="0 0 418 362" draw:points="0,0 418,0 210,362 2,0">
          <text:p/>
        </draw:polygon>
        <draw:polygon draw:name="actual" draw:style-name="gr5" draw:text-style-name="P4" svg:width="0.207cm" svg:height="0.181cm" svg:x="23.943cm" svg:y="38.977cm" svg:viewBox="0 0 208 182" draw:points="0,0 208,0 104,182">
          <text:p/>
        </draw:polygon>
        <draw:polygon draw:name="actual" draw:style-name="gr5" draw:text-style-name="P4" svg:width="0.207cm" svg:height="0.181cm" svg:x="23.733cm" svg:y="39.337cm" svg:viewBox="0 0 208 182" draw:points="104,182 0,0 208,0">
          <text:p/>
        </draw:polygon>
        <draw:polygon draw:name="actual" draw:style-name="gr5" draw:text-style-name="P4" svg:width="0.207cm" svg:height="0.181cm" svg:x="24.151cm" svg:y="39.338cm" svg:viewBox="0 0 208 182" draw:points="208,0 104,182 0,0">
          <text:p/>
        </draw:polygon>
        <draw:polygon draw:name="actual" draw:style-name="gr5" draw:text-style-name="P4" svg:width="0.417cm" svg:height="0.361cm" svg:x="23.422cm" svg:y="39.882cm" svg:viewBox="0 0 418 362" draw:points="208,362 0,0 418,0 210,362">
          <text:p/>
        </draw:polygon>
        <draw:polygon draw:name="actual" draw:style-name="gr5" draw:text-style-name="P4" svg:width="0.207cm" svg:height="0.181cm" svg:x="23.315cm" svg:y="40.062cm" svg:viewBox="0 0 208 182" draw:points="104,182 0,0 208,0">
          <text:p/>
        </draw:polygon>
        <draw:polygon draw:name="actual" draw:style-name="gr5" draw:text-style-name="P4" svg:width="0.207cm" svg:height="0.181cm" svg:x="23.733cm" svg:y="40.063cm" svg:viewBox="0 0 208 182" draw:points="208,0 104,182 0,0">
          <text:p/>
        </draw:polygon>
        <draw:polygon draw:name="actual" draw:style-name="gr5" draw:text-style-name="P4" svg:width="0.207cm" svg:height="0.181cm" svg:x="23.523cm" svg:y="39.705cm" svg:viewBox="0 0 208 182" draw:points="0,0 208,0 104,182">
          <text:p/>
        </draw:polygon>
        <draw:polygon draw:name="actual" draw:style-name="gr5" draw:text-style-name="P4" svg:width="0.835cm" svg:height="0.722cm" svg:x="22.795cm" svg:y="38.074cm" svg:viewBox="0 0 836 723" draw:points="0,0 836,0 418,723">
          <text:p/>
        </draw:polygon>
        <draw:polygon draw:name="actual" draw:style-name="gr5" draw:text-style-name="P4" svg:width="0.417cm" svg:height="0.361cm" svg:x="23.001cm" svg:y="37.712cm" svg:viewBox="0 0 418 362" draw:points="0,0 418,0 210,362 2,0">
          <text:p/>
        </draw:polygon>
        <draw:polygon draw:name="actual" draw:style-name="gr5" draw:text-style-name="P4" svg:width="0.207cm" svg:height="0.181cm" svg:x="23.107cm" svg:y="37.532cm" svg:viewBox="0 0 208 182" draw:points="0,0 208,0 104,182">
          <text:p/>
        </draw:polygon>
        <draw:polygon draw:name="actual" draw:style-name="gr5" draw:text-style-name="P4" svg:width="0.207cm" svg:height="0.181cm" svg:x="22.899cm" svg:y="37.894cm" svg:viewBox="0 0 208 182" draw:points="104,182 0,0 208,0">
          <text:p/>
        </draw:polygon>
        <draw:polygon draw:name="actual" draw:style-name="gr5" draw:text-style-name="P4" svg:width="0.207cm" svg:height="0.181cm" svg:x="23.315cm" svg:y="37.897cm" svg:viewBox="0 0 208 182" draw:points="208,0 104,182 0,0">
          <text:p/>
        </draw:polygon>
        <draw:polygon draw:name="actual" draw:style-name="gr5" draw:text-style-name="P4" svg:width="0.417cm" svg:height="0.361cm" svg:x="22.586cm" svg:y="38.435cm" svg:viewBox="0 0 418 362" draw:points="208,362 0,0 418,0 210,362">
          <text:p/>
        </draw:polygon>
        <draw:polygon draw:name="actual" draw:style-name="gr5" draw:text-style-name="P4" svg:width="0.207cm" svg:height="0.181cm" svg:x="22.479cm" svg:y="38.615cm" svg:viewBox="0 0 208 182" draw:points="104,182 0,0 208,0">
          <text:p/>
        </draw:polygon>
        <draw:polygon draw:name="actual" draw:style-name="gr5" draw:text-style-name="P4" svg:width="0.207cm" svg:height="0.181cm" svg:x="22.895cm" svg:y="38.615cm" svg:viewBox="0 0 208 182" draw:points="208,0 104,182 0,0">
          <text:p/>
        </draw:polygon>
        <draw:polygon draw:name="actual" draw:style-name="gr5" draw:text-style-name="P4" svg:width="0.207cm" svg:height="0.181cm" svg:x="22.689cm" svg:y="38.257cm" svg:viewBox="0 0 208 182" draw:points="0,0 208,0 104,182">
          <text:p/>
        </draw:polygon>
        <draw:polygon draw:name="actual" draw:style-name="gr5" draw:text-style-name="P4" svg:width="0.417cm" svg:height="0.361cm" svg:x="23.421cm" svg:y="38.435cm" svg:viewBox="0 0 418 362" draw:points="416,0 208,362 0,0 418,0">
          <text:p/>
        </draw:polygon>
        <draw:polygon draw:name="actual" draw:style-name="gr5" draw:text-style-name="P4" svg:width="0.207cm" svg:height="0.181cm" svg:x="23.735cm" svg:y="38.615cm" svg:viewBox="0 0 208 182" draw:points="208,0 104,182 0,0">
          <text:p/>
        </draw:polygon>
        <draw:polygon draw:name="actual" draw:style-name="gr5" draw:text-style-name="P4" svg:width="0.207cm" svg:height="0.181cm" svg:x="23.525cm" svg:y="38.257cm" svg:viewBox="0 0 208 182" draw:points="0,0 208,0 104,182">
          <text:p/>
        </draw:polygon>
        <draw:polygon draw:name="actual" draw:style-name="gr5" draw:text-style-name="P4" svg:width="0.207cm" svg:height="0.181cm" svg:x="23.315cm" svg:y="38.617cm" svg:viewBox="0 0 208 182" draw:points="104,182 0,0 208,0">
          <text:p/>
        </draw:polygon>
        <draw:polygon draw:name="actual" draw:style-name="gr5" draw:text-style-name="P4" svg:width="3.34cm" svg:height="2.892cm" svg:x="19.87cm" svg:y="31.558cm" svg:viewBox="0 0 3341 2893" draw:points="0,0 3341,0 1670,2893">
          <text:p/>
        </draw:polygon>
        <draw:polygon draw:name="actual" draw:style-name="gr5" draw:text-style-name="P4" svg:width="1.671cm" svg:height="1.445cm" svg:x="20.701cm" svg:y="30.112cm" svg:viewBox="0 0 1672 1446" draw:points="2,0 1672,0 836,1446 0,0">
          <text:p/>
        </draw:polygon>
        <draw:polygon draw:name="actual" draw:style-name="gr5" draw:text-style-name="P4" svg:width="0.835cm" svg:height="0.722cm" svg:x="21.119cm" svg:y="29.388cm" svg:viewBox="0 0 836 723" draw:points="0,0 836,0 418,723">
          <text:p/>
        </draw:polygon>
        <draw:polygon draw:name="actual" draw:style-name="gr5" draw:text-style-name="P4" svg:width="0.417cm" svg:height="0.361cm" svg:x="21.327cm" svg:y="29.027cm" svg:viewBox="0 0 418 362" draw:points="0,0 418,0 210,362 2,0">
          <text:p/>
        </draw:polygon>
        <draw:polygon draw:name="actual" draw:style-name="gr5" draw:text-style-name="P4" svg:width="0.207cm" svg:height="0.181cm" svg:x="21.433cm" svg:y="28.845cm" svg:viewBox="0 0 208 182" draw:points="0,0 208,0 104,182">
          <text:p/>
        </draw:polygon>
        <draw:polygon draw:name="actual" draw:style-name="gr5" draw:text-style-name="P4" svg:width="0.207cm" svg:height="0.181cm" svg:x="21.223cm" svg:y="29.205cm" svg:viewBox="0 0 208 182" draw:points="104,182 0,0 208,0">
          <text:p/>
        </draw:polygon>
        <draw:polygon draw:name="actual" draw:style-name="gr5" draw:text-style-name="P4" svg:width="0.207cm" svg:height="0.181cm" svg:x="21.641cm" svg:y="29.205cm" svg:viewBox="0 0 208 182" draw:points="208,0 104,182 0,0">
          <text:p/>
        </draw:polygon>
        <draw:polygon draw:name="actual" draw:style-name="gr5" draw:text-style-name="P4" svg:width="0.417cm" svg:height="0.361cm" svg:x="20.912cm" svg:y="29.752cm" svg:viewBox="0 0 418 362" draw:points="208,362 0,0 418,0 210,362">
          <text:p/>
        </draw:polygon>
        <draw:polygon draw:name="actual" draw:style-name="gr5" draw:text-style-name="P4" svg:width="0.207cm" svg:height="0.181cm" svg:x="20.805cm" svg:y="29.932cm" svg:viewBox="0 0 208 182" draw:points="104,182 0,0 208,0">
          <text:p/>
        </draw:polygon>
        <draw:polygon draw:name="actual" draw:style-name="gr5" draw:text-style-name="P4" svg:width="0.207cm" svg:height="0.181cm" svg:x="21.223cm" svg:y="29.933cm" svg:viewBox="0 0 208 182" draw:points="208,0 104,182 0,0">
          <text:p/>
        </draw:polygon>
        <draw:polygon draw:name="actual" draw:style-name="gr5" draw:text-style-name="P4" svg:width="0.207cm" svg:height="0.181cm" svg:x="21.013cm" svg:y="29.575cm" svg:viewBox="0 0 208 182" draw:points="0,0 208,0 104,182">
          <text:p/>
        </draw:polygon>
        <draw:polygon draw:name="actual" draw:style-name="gr5" draw:text-style-name="P4" svg:width="0.417cm" svg:height="0.361cm" svg:x="21.747cm" svg:y="29.752cm" svg:viewBox="0 0 418 362" draw:points="416,0 208,362 0,0 418,0">
          <text:p/>
        </draw:polygon>
        <draw:polygon draw:name="actual" draw:style-name="gr5" draw:text-style-name="P4" svg:width="0.207cm" svg:height="0.181cm" svg:x="22.063cm" svg:y="29.933cm" svg:viewBox="0 0 208 182" draw:points="208,0 104,182 0,0">
          <text:p/>
        </draw:polygon>
        <draw:polygon draw:name="actual" draw:style-name="gr5" draw:text-style-name="P4" svg:width="0.207cm" svg:height="0.181cm" svg:x="21.854cm" svg:y="29.575cm" svg:viewBox="0 0 208 182" draw:points="0,0 208,0 104,182">
          <text:p/>
        </draw:polygon>
        <draw:polygon draw:name="actual" draw:style-name="gr5" draw:text-style-name="P4" svg:width="0.207cm" svg:height="0.181cm" svg:x="21.648cm" svg:y="29.937cm" svg:viewBox="0 0 208 182" draw:points="104,182 0,0 208,0">
          <text:p/>
        </draw:polygon>
        <draw:polygon draw:name="actual" draw:style-name="gr5" draw:text-style-name="P4" svg:width="0.835cm" svg:height="0.722cm" svg:x="20.281cm" svg:y="30.838cm" svg:viewBox="0 0 836 723" draw:points="418,723 0,0 836,0">
          <text:p/>
        </draw:polygon>
        <draw:polygon draw:name="actual" draw:style-name="gr5" draw:text-style-name="P4" svg:width="0.417cm" svg:height="0.361cm" svg:x="20.073cm" svg:y="31.2cm" svg:viewBox="0 0 418 362" draw:points="208,362 0,0 418,0 210,362">
          <text:p/>
        </draw:polygon>
        <draw:polygon draw:name="actual" draw:style-name="gr5" draw:text-style-name="P4" svg:width="0.207cm" svg:height="0.181cm" svg:x="19.969cm" svg:y="31.38cm" svg:viewBox="0 0 208 182" draw:points="104,182 0,0 208,0">
          <text:p/>
        </draw:polygon>
        <draw:polygon draw:name="actual" draw:style-name="gr5" draw:text-style-name="P4" svg:width="0.207cm" svg:height="0.181cm" svg:x="20.385cm" svg:y="31.383cm" svg:viewBox="0 0 208 182" draw:points="208,0 104,182 0,0">
          <text:p/>
        </draw:polygon>
        <draw:polygon draw:name="actual" draw:style-name="gr5" draw:text-style-name="P4" svg:width="0.207cm" svg:height="0.181cm" svg:x="20.179cm" svg:y="31.025cm" svg:viewBox="0 0 208 182" draw:points="0,0 208,0 104,182">
          <text:p/>
        </draw:polygon>
        <draw:polygon draw:name="actual" draw:style-name="gr5" draw:text-style-name="P4" svg:width="0.417cm" svg:height="0.361cm" svg:x="20.911cm" svg:y="31.2cm" svg:viewBox="0 0 418 362" draw:points="416,0 208,362 0,0 418,0">
          <text:p/>
        </draw:polygon>
        <draw:polygon draw:name="actual" draw:style-name="gr5" draw:text-style-name="P4" svg:width="0.207cm" svg:height="0.181cm" svg:x="21.223cm" svg:y="31.382cm" svg:viewBox="0 0 208 182" draw:points="208,0 104,182 0,0">
          <text:p/>
        </draw:polygon>
        <draw:polygon draw:name="actual" draw:style-name="gr5" draw:text-style-name="P4" svg:width="0.207cm" svg:height="0.181cm" svg:x="21.015cm" svg:y="31.025cm" svg:viewBox="0 0 208 182" draw:points="0,0 208,0 104,182">
          <text:p/>
        </draw:polygon>
        <draw:polygon draw:name="actual" draw:style-name="gr5" draw:text-style-name="P4" svg:width="0.207cm" svg:height="0.181cm" svg:x="20.805cm" svg:y="31.387cm" svg:viewBox="0 0 208 182" draw:points="104,182 0,0 208,0">
          <text:p/>
        </draw:polygon>
        <draw:polygon draw:name="actual" draw:style-name="gr5" draw:text-style-name="P4" svg:width="0.417cm" svg:height="0.361cm" svg:x="20.493cm" svg:y="30.478cm" svg:viewBox="0 0 418 362" draw:points="0,0 418,0 210,362 2,0">
          <text:p/>
        </draw:polygon>
        <draw:polygon draw:name="actual" draw:style-name="gr5" draw:text-style-name="P4" svg:width="0.207cm" svg:height="0.181cm" svg:x="20.597cm" svg:y="30.299cm" svg:viewBox="0 0 208 182" draw:points="0,0 208,0 104,182">
          <text:p/>
        </draw:polygon>
        <draw:polygon draw:name="actual" draw:style-name="gr5" draw:text-style-name="P4" svg:width="0.207cm" svg:height="0.181cm" svg:x="20.389cm" svg:y="30.66cm" svg:viewBox="0 0 208 182" draw:points="104,182 0,0 208,0">
          <text:p/>
        </draw:polygon>
        <draw:polygon draw:name="actual" draw:style-name="gr5" draw:text-style-name="P4" svg:width="0.207cm" svg:height="0.181cm" svg:x="20.805cm" svg:y="30.658cm" svg:viewBox="0 0 208 182" draw:points="208,0 104,182 0,0">
          <text:p/>
        </draw:polygon>
        <draw:polygon draw:name="actual" draw:style-name="gr5" draw:text-style-name="P4" svg:width="0.835cm" svg:height="0.722cm" svg:x="21.948cm" svg:y="30.84cm" svg:viewBox="0 0 836 723" draw:points="836,0 418,723 0,0">
          <text:p/>
        </draw:polygon>
        <draw:polygon draw:name="actual" draw:style-name="gr5" draw:text-style-name="P4" svg:width="0.417cm" svg:height="0.361cm" svg:x="22.578cm" svg:y="31.202cm" svg:viewBox="0 0 418 362" draw:points="416,0 208,362 0,0 418,0">
          <text:p/>
        </draw:polygon>
        <draw:polygon draw:name="actual" draw:style-name="gr5" draw:text-style-name="P4" svg:width="0.207cm" svg:height="0.181cm" svg:x="22.89cm" svg:y="31.383cm" svg:viewBox="0 0 208 182" draw:points="208,0 104,182 0,0">
          <text:p/>
        </draw:polygon>
        <draw:polygon draw:name="actual" draw:style-name="gr5" draw:text-style-name="P4" svg:width="0.207cm" svg:height="0.181cm" svg:x="22.683cm" svg:y="31.025cm" svg:viewBox="0 0 208 182" draw:points="0,0 208,0 104,182">
          <text:p/>
        </draw:polygon>
        <draw:polygon draw:name="actual" draw:style-name="gr5" draw:text-style-name="P4" svg:width="0.207cm" svg:height="0.181cm" svg:x="22.477cm" svg:y="31.387cm" svg:viewBox="0 0 208 182" draw:points="104,182 0,0 208,0">
          <text:p/>
        </draw:polygon>
        <draw:polygon draw:name="actual" draw:style-name="gr5" draw:text-style-name="P4" svg:width="0.417cm" svg:height="0.361cm" svg:x="22.158cm" svg:y="30.478cm" svg:viewBox="0 0 418 362" draw:points="0,0 418,0 210,362 2,0">
          <text:p/>
        </draw:polygon>
        <draw:polygon draw:name="actual" draw:style-name="gr5" draw:text-style-name="P4" svg:width="0.207cm" svg:height="0.181cm" svg:x="22.262cm" svg:y="30.299cm" svg:viewBox="0 0 208 182" draw:points="0,0 208,0 104,182">
          <text:p/>
        </draw:polygon>
        <draw:polygon draw:name="actual" draw:style-name="gr5" draw:text-style-name="P4" svg:width="0.207cm" svg:height="0.181cm" svg:x="22.052cm" svg:y="30.66cm" svg:viewBox="0 0 208 182" draw:points="104,182 0,0 208,0">
          <text:p/>
        </draw:polygon>
        <draw:polygon draw:name="actual" draw:style-name="gr5" draw:text-style-name="P4" svg:width="0.207cm" svg:height="0.181cm" svg:x="22.47cm" svg:y="30.658cm" svg:viewBox="0 0 208 182" draw:points="208,0 104,182 0,0">
          <text:p/>
        </draw:polygon>
        <draw:polygon draw:name="actual" draw:style-name="gr5" draw:text-style-name="P4" svg:width="0.417cm" svg:height="0.361cm" svg:x="21.742cm" svg:y="31.202cm" svg:viewBox="0 0 418 362" draw:points="208,362 0,0 418,0 210,362">
          <text:p/>
        </draw:polygon>
        <draw:polygon draw:name="actual" draw:style-name="gr5" draw:text-style-name="P4" svg:width="0.207cm" svg:height="0.181cm" svg:x="21.634cm" svg:y="31.382cm" svg:viewBox="0 0 208 182" draw:points="104,182 0,0 208,0">
          <text:p/>
        </draw:polygon>
        <draw:polygon draw:name="actual" draw:style-name="gr5" draw:text-style-name="P4" svg:width="0.207cm" svg:height="0.181cm" svg:x="22.052cm" svg:y="31.385cm" svg:viewBox="0 0 208 182" draw:points="208,0 104,182 0,0">
          <text:p/>
        </draw:polygon>
        <draw:polygon draw:name="actual" draw:style-name="gr5" draw:text-style-name="P4" svg:width="0.207cm" svg:height="0.181cm" svg:x="21.842cm" svg:y="31.025cm" svg:viewBox="0 0 208 182" draw:points="0,0 208,0 104,182">
          <text:p/>
        </draw:polygon>
        <draw:polygon draw:name="actual" draw:style-name="gr5" draw:text-style-name="P4" svg:width="1.669cm" svg:height="1.445cm" svg:x="19.032cm" svg:y="33.006cm" svg:viewBox="0 0 1670 1446" draw:points="836,1446 0,0 1670,0 834,1446">
          <text:p/>
        </draw:polygon>
        <draw:polygon draw:name="actual" draw:style-name="gr5" draw:text-style-name="P4" svg:width="0.835cm" svg:height="0.722cm" svg:x="18.614cm" svg:y="33.729cm" svg:viewBox="0 0 836 723" draw:points="418,723 0,0 836,0">
          <text:p/>
        </draw:polygon>
        <draw:polygon draw:name="actual" draw:style-name="gr5" draw:text-style-name="P4" svg:width="0.417cm" svg:height="0.361cm" svg:x="18.408cm" svg:y="34.091cm" svg:viewBox="0 0 418 362" draw:points="208,362 0,0 418,0 210,362">
          <text:p/>
        </draw:polygon>
        <draw:polygon draw:name="actual" draw:style-name="gr5" draw:text-style-name="P4" svg:width="0.207cm" svg:height="0.181cm" svg:x="18.302cm" svg:y="34.271cm" svg:viewBox="0 0 208 182" draw:points="104,182 0,0 208,0">
          <text:p/>
        </draw:polygon>
        <draw:polygon draw:name="actual" draw:style-name="gr5" draw:text-style-name="P4" svg:width="0.207cm" svg:height="0.181cm" svg:x="18.72cm" svg:y="34.274cm" svg:viewBox="0 0 208 182" draw:points="208,0 104,182 0,0">
          <text:p/>
        </draw:polygon>
        <draw:polygon draw:name="actual" draw:style-name="gr5" draw:text-style-name="P4" svg:width="0.207cm" svg:height="0.181cm" svg:x="18.51cm" svg:y="33.916cm" svg:viewBox="0 0 208 182" draw:points="0,0 208,0 104,182">
          <text:p/>
        </draw:polygon>
        <draw:polygon draw:name="actual" draw:style-name="gr5" draw:text-style-name="P4" svg:width="0.417cm" svg:height="0.361cm" svg:x="19.246cm" svg:y="34.091cm" svg:viewBox="0 0 418 362" draw:points="416,0 208,362 0,0 418,0">
          <text:p/>
        </draw:polygon>
        <draw:polygon draw:name="actual" draw:style-name="gr5" draw:text-style-name="P4" svg:width="0.207cm" svg:height="0.181cm" svg:x="19.558cm" svg:y="34.273cm" svg:viewBox="0 0 208 182" draw:points="208,0 104,182 0,0">
          <text:p/>
        </draw:polygon>
        <draw:polygon draw:name="actual" draw:style-name="gr5" draw:text-style-name="P4" svg:width="0.207cm" svg:height="0.181cm" svg:x="19.351cm" svg:y="33.916cm" svg:viewBox="0 0 208 182" draw:points="0,0 208,0 104,182">
          <text:p/>
        </draw:polygon>
        <draw:polygon draw:name="actual" draw:style-name="gr5" draw:text-style-name="P4" svg:width="0.207cm" svg:height="0.181cm" svg:x="19.145cm" svg:y="34.278cm" svg:viewBox="0 0 208 182" draw:points="104,182 0,0 208,0">
          <text:p/>
        </draw:polygon>
        <draw:polygon draw:name="actual" draw:style-name="gr5" draw:text-style-name="P4" svg:width="0.417cm" svg:height="0.361cm" svg:x="18.826cm" svg:y="33.369cm" svg:viewBox="0 0 418 362" draw:points="0,0 418,0 210,362 2,0">
          <text:p/>
        </draw:polygon>
        <draw:polygon draw:name="actual" draw:style-name="gr5" draw:text-style-name="P4" svg:width="0.207cm" svg:height="0.181cm" svg:x="18.93cm" svg:y="33.19cm" svg:viewBox="0 0 208 182" draw:points="0,0 208,0 104,182">
          <text:p/>
        </draw:polygon>
        <draw:polygon draw:name="actual" draw:style-name="gr5" draw:text-style-name="P4" svg:width="0.207cm" svg:height="0.181cm" svg:x="18.72cm" svg:y="33.551cm" svg:viewBox="0 0 208 182" draw:points="104,182 0,0 208,0">
          <text:p/>
        </draw:polygon>
        <draw:polygon draw:name="actual" draw:style-name="gr5" draw:text-style-name="P4" svg:width="0.207cm" svg:height="0.181cm" svg:x="19.14cm" svg:y="33.549cm" svg:viewBox="0 0 208 182" draw:points="208,0 104,182 0,0">
          <text:p/>
        </draw:polygon>
        <draw:polygon draw:name="actual" draw:style-name="gr5" draw:text-style-name="P4" svg:width="0.835cm" svg:height="0.722cm" svg:x="20.286cm" svg:y="33.731cm" svg:viewBox="0 0 836 723" draw:points="836,0 418,723 0,0">
          <text:p/>
        </draw:polygon>
        <draw:polygon draw:name="actual" draw:style-name="gr5" draw:text-style-name="P4" svg:width="0.417cm" svg:height="0.361cm" svg:x="20.914cm" svg:y="34.093cm" svg:viewBox="0 0 418 362" draw:points="416,0 208,362 0,0 418,0">
          <text:p/>
        </draw:polygon>
        <draw:polygon draw:name="actual" draw:style-name="gr5" draw:text-style-name="P4" svg:width="0.207cm" svg:height="0.181cm" svg:x="21.223cm" svg:y="34.274cm" svg:viewBox="0 0 208 182" draw:points="208,0 104,182 0,0">
          <text:p/>
        </draw:polygon>
        <draw:polygon draw:name="actual" draw:style-name="gr5" draw:text-style-name="P4" svg:width="0.207cm" svg:height="0.181cm" svg:x="21.015cm" svg:y="33.916cm" svg:viewBox="0 0 208 182" draw:points="0,0 208,0 104,182">
          <text:p/>
        </draw:polygon>
        <draw:polygon draw:name="actual" draw:style-name="gr5" draw:text-style-name="P4" svg:width="0.207cm" svg:height="0.181cm" svg:x="20.805cm" svg:y="34.278cm" svg:viewBox="0 0 208 182" draw:points="104,182 0,0 208,0">
          <text:p/>
        </draw:polygon>
        <draw:polygon draw:name="actual" draw:style-name="gr5" draw:text-style-name="P4" svg:width="0.417cm" svg:height="0.361cm" svg:x="20.493cm" svg:y="33.369cm" svg:viewBox="0 0 418 362" draw:points="0,0 418,0 210,362 2,0">
          <text:p/>
        </draw:polygon>
        <draw:polygon draw:name="actual" draw:style-name="gr5" draw:text-style-name="P4" svg:width="0.207cm" svg:height="0.181cm" svg:x="20.597cm" svg:y="33.19cm" svg:viewBox="0 0 208 182" draw:points="0,0 208,0 104,182">
          <text:p/>
        </draw:polygon>
        <draw:polygon draw:name="actual" draw:style-name="gr5" draw:text-style-name="P4" svg:width="0.207cm" svg:height="0.181cm" svg:x="20.389cm" svg:y="33.551cm" svg:viewBox="0 0 208 182" draw:points="104,182 0,0 208,0">
          <text:p/>
        </draw:polygon>
        <draw:polygon draw:name="actual" draw:style-name="gr5" draw:text-style-name="P4" svg:width="0.207cm" svg:height="0.181cm" svg:x="20.805cm" svg:y="33.549cm" svg:viewBox="0 0 208 182" draw:points="208,0 104,182 0,0">
          <text:p/>
        </draw:polygon>
        <draw:polygon draw:name="actual" draw:style-name="gr5" draw:text-style-name="P4" svg:width="0.417cm" svg:height="0.361cm" svg:x="20.076cm" svg:y="34.093cm" svg:viewBox="0 0 418 362" draw:points="208,362 0,0 418,0 210,362">
          <text:p/>
        </draw:polygon>
        <draw:polygon draw:name="actual" draw:style-name="gr5" draw:text-style-name="P4" svg:width="0.207cm" svg:height="0.181cm" svg:x="19.969cm" svg:y="34.273cm" svg:viewBox="0 0 208 182" draw:points="104,182 0,0 208,0">
          <text:p/>
        </draw:polygon>
        <draw:polygon draw:name="actual" draw:style-name="gr5" draw:text-style-name="P4" svg:width="0.207cm" svg:height="0.181cm" svg:x="20.385cm" svg:y="34.274cm" svg:viewBox="0 0 208 182" draw:points="208,0 104,182 0,0">
          <text:p/>
        </draw:polygon>
        <draw:polygon draw:name="actual" draw:style-name="gr5" draw:text-style-name="P4" svg:width="0.207cm" svg:height="0.181cm" svg:x="20.179cm" svg:y="33.916cm" svg:viewBox="0 0 208 182" draw:points="0,0 208,0 104,182">
          <text:p/>
        </draw:polygon>
        <draw:polygon draw:name="actual" draw:style-name="gr5" draw:text-style-name="P4" svg:width="0.835cm" svg:height="0.722cm" svg:x="19.452cm" svg:y="32.285cm" svg:viewBox="0 0 836 723" draw:points="0,0 836,0 418,723">
          <text:p/>
        </draw:polygon>
        <draw:polygon draw:name="actual" draw:style-name="gr5" draw:text-style-name="P4" svg:width="0.417cm" svg:height="0.361cm" svg:x="19.66cm" svg:y="31.923cm" svg:viewBox="0 0 418 362" draw:points="0,0 418,0 210,362 2,0">
          <text:p/>
        </draw:polygon>
        <draw:polygon draw:name="actual" draw:style-name="gr5" draw:text-style-name="P4" svg:width="0.207cm" svg:height="0.181cm" svg:x="19.768cm" svg:y="31.743cm" svg:viewBox="0 0 208 182" draw:points="0,0 208,0 104,182">
          <text:p/>
        </draw:polygon>
        <draw:polygon draw:name="actual" draw:style-name="gr5" draw:text-style-name="P4" svg:width="0.207cm" svg:height="0.181cm" svg:x="19.561cm" svg:y="32.103cm" svg:viewBox="0 0 208 182" draw:points="104,182 0,0 208,0">
          <text:p/>
        </draw:polygon>
        <draw:polygon draw:name="actual" draw:style-name="gr5" draw:text-style-name="P4" svg:width="0.207cm" svg:height="0.181cm" svg:x="19.981cm" svg:y="32.103cm" svg:viewBox="0 0 208 182" draw:points="208,0 104,182 0,0">
          <text:p/>
        </draw:polygon>
        <draw:polygon draw:name="actual" draw:style-name="gr5" draw:text-style-name="P4" svg:width="0.417cm" svg:height="0.361cm" svg:x="19.244cm" svg:y="32.65cm" svg:viewBox="0 0 418 362" draw:points="208,362 0,0 418,0 210,362">
          <text:p/>
        </draw:polygon>
        <draw:polygon draw:name="actual" draw:style-name="gr5" draw:text-style-name="P4" svg:width="0.207cm" svg:height="0.181cm" svg:x="19.14cm" svg:y="32.83cm" svg:viewBox="0 0 208 182" draw:points="104,182 0,0 208,0">
          <text:p/>
        </draw:polygon>
        <draw:polygon draw:name="actual" draw:style-name="gr5" draw:text-style-name="P4" svg:width="0.207cm" svg:height="0.181cm" svg:x="19.556cm" svg:y="32.831cm" svg:viewBox="0 0 208 182" draw:points="208,0 104,182 0,0">
          <text:p/>
        </draw:polygon>
        <draw:polygon draw:name="actual" draw:style-name="gr5" draw:text-style-name="P4" svg:width="0.207cm" svg:height="0.181cm" svg:x="19.35cm" svg:y="32.473cm" svg:viewBox="0 0 208 182" draw:points="0,0 208,0 104,182">
          <text:p/>
        </draw:polygon>
        <draw:polygon draw:name="actual" draw:style-name="gr5" draw:text-style-name="P4" svg:width="0.417cm" svg:height="0.361cm" svg:x="20.082cm" svg:y="32.65cm" svg:viewBox="0 0 418 362" draw:points="416,0 208,362 0,0 418,0">
          <text:p/>
        </draw:polygon>
        <draw:polygon draw:name="actual" draw:style-name="gr5" draw:text-style-name="P4" svg:width="0.207cm" svg:height="0.181cm" svg:x="20.394cm" svg:y="32.831cm" svg:viewBox="0 0 208 182" draw:points="208,0 104,182 0,0">
          <text:p/>
        </draw:polygon>
        <draw:polygon draw:name="actual" draw:style-name="gr5" draw:text-style-name="P4" svg:width="0.207cm" svg:height="0.181cm" svg:x="20.188cm" svg:y="32.473cm" svg:viewBox="0 0 208 182" draw:points="0,0 208,0 104,182">
          <text:p/>
        </draw:polygon>
        <draw:polygon draw:name="actual" draw:style-name="gr5" draw:text-style-name="P4" svg:width="0.207cm" svg:height="0.181cm" svg:x="19.983cm" svg:y="32.835cm" svg:viewBox="0 0 208 182" draw:points="104,182 0,0 208,0">
          <text:p/>
        </draw:polygon>
        <draw:polygon draw:name="actual" draw:style-name="gr5" draw:text-style-name="P4" svg:width="1.671cm" svg:height="1.445cm" svg:x="22.375cm" svg:y="33.004cm" svg:viewBox="0 0 1672 1446" draw:points="1672,0 836,1446 0,0 1670,0">
          <text:p/>
        </draw:polygon>
        <draw:polygon draw:name="actual" draw:style-name="gr5" draw:text-style-name="P4" svg:width="0.835cm" svg:height="0.722cm" svg:x="23.629cm" svg:y="33.729cm" svg:viewBox="0 0 836 723" draw:points="836,0 418,723 0,0">
          <text:p/>
        </draw:polygon>
        <draw:polygon draw:name="actual" draw:style-name="gr5" draw:text-style-name="P4" svg:width="0.417cm" svg:height="0.361cm" svg:x="24.257cm" svg:y="34.091cm" svg:viewBox="0 0 418 362" draw:points="416,0 208,362 0,0 418,0">
          <text:p/>
        </draw:polygon>
        <draw:polygon draw:name="actual" draw:style-name="gr5" draw:text-style-name="P4" svg:width="0.207cm" svg:height="0.181cm" svg:x="24.573cm" svg:y="34.273cm" svg:viewBox="0 0 208 182" draw:points="208,0 104,182 0,0">
          <text:p/>
        </draw:polygon>
        <draw:polygon draw:name="actual" draw:style-name="gr5" draw:text-style-name="P4" svg:width="0.207cm" svg:height="0.181cm" svg:x="24.364cm" svg:y="33.916cm" svg:viewBox="0 0 208 182" draw:points="0,0 208,0 104,182">
          <text:p/>
        </draw:polygon>
        <draw:polygon draw:name="actual" draw:style-name="gr5" draw:text-style-name="P4" svg:width="0.207cm" svg:height="0.181cm" svg:x="24.158cm" svg:y="34.278cm" svg:viewBox="0 0 208 182" draw:points="104,182 0,0 208,0">
          <text:p/>
        </draw:polygon>
        <draw:polygon draw:name="actual" draw:style-name="gr5" draw:text-style-name="P4" svg:width="0.417cm" svg:height="0.361cm" svg:x="23.839cm" svg:y="33.369cm" svg:viewBox="0 0 418 362" draw:points="0,0 418,0 210,362 2,0">
          <text:p/>
        </draw:polygon>
        <draw:polygon draw:name="actual" draw:style-name="gr5" draw:text-style-name="P4" svg:width="0.207cm" svg:height="0.181cm" svg:x="23.943cm" svg:y="33.19cm" svg:viewBox="0 0 208 182" draw:points="0,0 208,0 104,182">
          <text:p/>
        </draw:polygon>
        <draw:polygon draw:name="actual" draw:style-name="gr5" draw:text-style-name="P4" svg:width="0.207cm" svg:height="0.181cm" svg:x="23.733cm" svg:y="33.551cm" svg:viewBox="0 0 208 182" draw:points="104,182 0,0 208,0">
          <text:p/>
        </draw:polygon>
        <draw:polygon draw:name="actual" draw:style-name="gr5" draw:text-style-name="P4" svg:width="0.207cm" svg:height="0.181cm" svg:x="24.151cm" svg:y="33.549cm" svg:viewBox="0 0 208 182" draw:points="208,0 104,182 0,0">
          <text:p/>
        </draw:polygon>
        <draw:polygon draw:name="actual" draw:style-name="gr5" draw:text-style-name="P4" svg:width="0.417cm" svg:height="0.361cm" svg:x="23.422cm" svg:y="34.093cm" svg:viewBox="0 0 418 362" draw:points="208,362 0,0 418,0 210,362">
          <text:p/>
        </draw:polygon>
        <draw:polygon draw:name="actual" draw:style-name="gr5" draw:text-style-name="P4" svg:width="0.207cm" svg:height="0.181cm" svg:x="23.315cm" svg:y="34.273cm" svg:viewBox="0 0 208 182" draw:points="104,182 0,0 208,0">
          <text:p/>
        </draw:polygon>
        <draw:polygon draw:name="actual" draw:style-name="gr5" draw:text-style-name="P4" svg:width="0.207cm" svg:height="0.181cm" svg:x="23.733cm" svg:y="34.274cm" svg:viewBox="0 0 208 182" draw:points="208,0 104,182 0,0">
          <text:p/>
        </draw:polygon>
        <draw:polygon draw:name="actual" draw:style-name="gr5" draw:text-style-name="P4" svg:width="0.207cm" svg:height="0.181cm" svg:x="23.523cm" svg:y="33.916cm" svg:viewBox="0 0 208 182" draw:points="0,0 208,0 104,182">
          <text:p/>
        </draw:polygon>
        <draw:polygon draw:name="actual" draw:style-name="gr5" draw:text-style-name="P4" svg:width="0.835cm" svg:height="0.722cm" svg:x="22.795cm" svg:y="32.281cm" svg:viewBox="0 0 836 723" draw:points="0,0 836,0 418,723">
          <text:p/>
        </draw:polygon>
        <draw:polygon draw:name="actual" draw:style-name="gr5" draw:text-style-name="P4" svg:width="0.417cm" svg:height="0.361cm" svg:x="23.001cm" svg:y="31.92cm" svg:viewBox="0 0 418 362" draw:points="0,0 418,0 210,362 2,0">
          <text:p/>
        </draw:polygon>
        <draw:polygon draw:name="actual" draw:style-name="gr5" draw:text-style-name="P4" svg:width="0.207cm" svg:height="0.181cm" svg:x="23.107cm" svg:y="31.738cm" svg:viewBox="0 0 208 182" draw:points="0,0 208,0 104,182">
          <text:p/>
        </draw:polygon>
        <draw:polygon draw:name="actual" draw:style-name="gr5" draw:text-style-name="P4" svg:width="0.207cm" svg:height="0.181cm" svg:x="22.899cm" svg:y="32.098cm" svg:viewBox="0 0 208 182" draw:points="104,182 0,0 208,0">
          <text:p/>
        </draw:polygon>
        <draw:polygon draw:name="actual" draw:style-name="gr5" draw:text-style-name="P4" svg:width="0.207cm" svg:height="0.181cm" svg:x="23.315cm" svg:y="32.099cm" svg:viewBox="0 0 208 182" draw:points="208,0 104,182 0,0">
          <text:p/>
        </draw:polygon>
        <draw:polygon draw:name="actual" draw:style-name="gr5" draw:text-style-name="P4" svg:width="0.417cm" svg:height="0.361cm" svg:x="22.583cm" svg:y="32.643cm" svg:viewBox="0 0 418 362" draw:points="208,362 0,0 418,0 210,362">
          <text:p/>
        </draw:polygon>
        <draw:polygon draw:name="actual" draw:style-name="gr5" draw:text-style-name="P4" svg:width="0.207cm" svg:height="0.181cm" svg:x="22.479cm" svg:y="32.823cm" svg:viewBox="0 0 208 182" draw:points="104,182 0,0 208,0">
          <text:p/>
        </draw:polygon>
        <draw:polygon draw:name="actual" draw:style-name="gr5" draw:text-style-name="P4" svg:width="0.207cm" svg:height="0.181cm" svg:x="22.895cm" svg:y="32.824cm" svg:viewBox="0 0 208 182" draw:points="208,0 104,182 0,0">
          <text:p/>
        </draw:polygon>
        <draw:polygon draw:name="actual" draw:style-name="gr5" draw:text-style-name="P4" svg:width="0.207cm" svg:height="0.181cm" svg:x="22.689cm" svg:y="32.466cm" svg:viewBox="0 0 208 182" draw:points="0,0 208,0 104,182">
          <text:p/>
        </draw:polygon>
        <draw:polygon draw:name="actual" draw:style-name="gr5" draw:text-style-name="P4" svg:width="0.417cm" svg:height="0.361cm" svg:x="23.421cm" svg:y="32.645cm" svg:viewBox="0 0 418 362" draw:points="416,0 208,362 0,0 418,0">
          <text:p/>
        </draw:polygon>
        <draw:polygon draw:name="actual" draw:style-name="gr5" draw:text-style-name="P4" svg:width="0.207cm" svg:height="0.181cm" svg:x="23.735cm" svg:y="32.824cm" svg:viewBox="0 0 208 182" draw:points="208,0 104,182 0,0">
          <text:p/>
        </draw:polygon>
        <draw:polygon draw:name="actual" draw:style-name="gr5" draw:text-style-name="P4" svg:width="0.207cm" svg:height="0.181cm" svg:x="23.525cm" svg:y="32.466cm" svg:viewBox="0 0 208 182" draw:points="0,0 208,0 104,182">
          <text:p/>
        </draw:polygon>
        <draw:polygon draw:name="actual" draw:style-name="gr5" draw:text-style-name="P4" svg:width="0.207cm" svg:height="0.181cm" svg:x="23.315cm" svg:y="32.828cm" svg:viewBox="0 0 208 182" draw:points="104,182 0,0 208,0">
          <text:p/>
        </draw:polygon>
        <draw:polygon draw:name="actual" draw:style-name="gr5" draw:text-style-name="P4" svg:width="0.835cm" svg:height="0.722cm" svg:x="21.955cm" svg:y="33.729cm" svg:viewBox="0 0 836 723" draw:points="418,723 0,0 836,0">
          <text:p/>
        </draw:polygon>
        <draw:polygon draw:name="actual" draw:style-name="gr5" draw:text-style-name="P4" svg:width="0.417cm" svg:height="0.361cm" svg:x="21.747cm" svg:y="34.091cm" svg:viewBox="0 0 418 362" draw:points="208,362 0,0 418,0 210,362">
          <text:p/>
        </draw:polygon>
        <draw:polygon draw:name="actual" draw:style-name="gr5" draw:text-style-name="P4" svg:width="0.207cm" svg:height="0.181cm" svg:x="21.641cm" svg:y="34.271cm" svg:viewBox="0 0 208 182" draw:points="104,182 0,0 208,0">
          <text:p/>
        </draw:polygon>
        <draw:polygon draw:name="actual" draw:style-name="gr5" draw:text-style-name="P4" svg:width="0.207cm" svg:height="0.181cm" svg:x="22.059cm" svg:y="34.274cm" svg:viewBox="0 0 208 182" draw:points="208,0 104,182 0,0">
          <text:p/>
        </draw:polygon>
        <draw:polygon draw:name="actual" draw:style-name="gr5" draw:text-style-name="P4" svg:width="0.207cm" svg:height="0.181cm" svg:x="21.849cm" svg:y="33.916cm" svg:viewBox="0 0 208 182" draw:points="0,0 208,0 104,182">
          <text:p/>
        </draw:polygon>
        <draw:polygon draw:name="actual" draw:style-name="gr5" draw:text-style-name="P4" svg:width="0.417cm" svg:height="0.361cm" svg:x="22.585cm" svg:y="34.091cm" svg:viewBox="0 0 418 362" draw:points="416,0 208,362 0,0 418,0">
          <text:p/>
        </draw:polygon>
        <draw:polygon draw:name="actual" draw:style-name="gr5" draw:text-style-name="P4" svg:width="0.207cm" svg:height="0.181cm" svg:x="22.897cm" svg:y="34.273cm" svg:viewBox="0 0 208 182" draw:points="208,0 104,182 0,0">
          <text:p/>
        </draw:polygon>
        <draw:polygon draw:name="actual" draw:style-name="gr5" draw:text-style-name="P4" svg:width="0.207cm" svg:height="0.181cm" svg:x="22.69cm" svg:y="33.916cm" svg:viewBox="0 0 208 182" draw:points="0,0 208,0 104,182">
          <text:p/>
        </draw:polygon>
        <draw:polygon draw:name="actual" draw:style-name="gr5" draw:text-style-name="P4" svg:width="0.207cm" svg:height="0.181cm" svg:x="22.484cm" svg:y="34.278cm" svg:viewBox="0 0 208 182" draw:points="104,182 0,0 208,0">
          <text:p/>
        </draw:polygon>
        <draw:polygon draw:name="actual" draw:style-name="gr5" draw:text-style-name="P4" svg:width="0.417cm" svg:height="0.361cm" svg:x="22.165cm" svg:y="33.369cm" svg:viewBox="0 0 418 362" draw:points="0,0 418,0 210,362 2,0">
          <text:p/>
        </draw:polygon>
        <draw:polygon draw:name="actual" draw:style-name="gr5" draw:text-style-name="P4" svg:width="0.207cm" svg:height="0.181cm" svg:x="22.271cm" svg:y="33.19cm" svg:viewBox="0 0 208 182" draw:points="0,0 208,0 104,182">
          <text:p/>
        </draw:polygon>
        <draw:polygon draw:name="actual" draw:style-name="gr5" draw:text-style-name="P4" svg:width="0.207cm" svg:height="0.181cm" svg:x="22.064cm" svg:y="33.551cm" svg:viewBox="0 0 208 182" draw:points="104,182 0,0 208,0">
          <text:p/>
        </draw:polygon>
        <draw:polygon draw:name="actual" draw:style-name="gr5" draw:text-style-name="P4" svg:width="0.207cm" svg:height="0.181cm" svg:x="22.484cm" svg:y="33.549cm" svg:viewBox="0 0 208 182" draw:points="208,0 104,182 0,0">
          <text:p/>
        </draw:polygon>
        <draw:polygon draw:name="actual" draw:style-name="gr5" draw:text-style-name="P4" svg:width="3.34cm" svg:height="2.892cm" svg:x="16.524cm" svg:y="37.345cm" svg:viewBox="0 0 3341 2893" draw:points="1670,2893 0,0 3341,0">
          <text:p/>
        </draw:polygon>
        <draw:polygon draw:name="actual" draw:style-name="gr5" draw:text-style-name="P4" svg:width="1.669cm" svg:height="1.445cm" svg:x="15.686cm" svg:y="38.792cm" svg:viewBox="0 0 1670 1446" draw:points="836,1446 0,0 1670,0 834,1446">
          <text:p/>
        </draw:polygon>
        <draw:polygon draw:name="actual" draw:style-name="gr5" draw:text-style-name="P4" svg:width="0.835cm" svg:height="0.722cm" svg:x="15.268cm" svg:y="39.513cm" svg:viewBox="0 0 836 723" draw:points="418,723 0,0 836,0">
          <text:p/>
        </draw:polygon>
        <draw:polygon draw:name="actual" draw:style-name="gr5" draw:text-style-name="P4" svg:width="0.417cm" svg:height="0.361cm" svg:x="15.06cm" svg:y="39.875cm" svg:viewBox="0 0 418 362" draw:points="208,362 0,0 418,0 210,362">
          <text:p/>
        </draw:polygon>
        <draw:polygon draw:name="actual" draw:style-name="gr5" draw:text-style-name="P4" svg:width="0.207cm" svg:height="0.181cm" svg:x="14.956cm" svg:y="40.055cm" svg:viewBox="0 0 208 182" draw:points="104,182 0,0 208,0">
          <text:p/>
        </draw:polygon>
        <draw:polygon draw:name="actual" draw:style-name="gr5" draw:text-style-name="P4" svg:width="0.207cm" svg:height="0.181cm" svg:x="15.372cm" svg:y="40.056cm" svg:viewBox="0 0 208 182" draw:points="208,0 104,182 0,0">
          <text:p/>
        </draw:polygon>
        <draw:polygon draw:name="actual" draw:style-name="gr5" draw:text-style-name="P4" svg:width="0.207cm" svg:height="0.181cm" svg:x="15.164cm" svg:y="39.698cm" svg:viewBox="0 0 208 182" draw:points="0,0 208,0 104,182">
          <text:p/>
        </draw:polygon>
        <draw:polygon draw:name="actual" draw:style-name="gr5" draw:text-style-name="P4" svg:width="0.417cm" svg:height="0.361cm" svg:x="15.898cm" svg:y="39.875cm" svg:viewBox="0 0 418 362" draw:points="416,0 208,362 0,0 418,0">
          <text:p/>
        </draw:polygon>
        <draw:polygon draw:name="actual" draw:style-name="gr5" draw:text-style-name="P4" svg:width="0.207cm" svg:height="0.181cm" svg:x="16.212cm" svg:y="40.056cm" svg:viewBox="0 0 208 182" draw:points="208,0 104,182 0,0">
          <text:p/>
        </draw:polygon>
        <draw:polygon draw:name="actual" draw:style-name="gr5" draw:text-style-name="P4" svg:width="0.207cm" svg:height="0.181cm" svg:x="16.002cm" svg:y="39.698cm" svg:viewBox="0 0 208 182" draw:points="0,0 208,0 104,182">
          <text:p/>
        </draw:polygon>
        <draw:polygon draw:name="actual" draw:style-name="gr5" draw:text-style-name="P4" svg:width="0.207cm" svg:height="0.181cm" svg:x="15.792cm" svg:y="40.06cm" svg:viewBox="0 0 208 182" draw:points="104,182 0,0 208,0">
          <text:p/>
        </draw:polygon>
        <draw:polygon draw:name="actual" draw:style-name="gr5" draw:text-style-name="P4" svg:width="0.417cm" svg:height="0.361cm" svg:x="15.48cm" svg:y="39.151cm" svg:viewBox="0 0 418 362" draw:points="0,0 418,0 210,362 2,0">
          <text:p/>
        </draw:polygon>
        <draw:polygon draw:name="actual" draw:style-name="gr5" draw:text-style-name="P4" svg:width="0.207cm" svg:height="0.181cm" svg:x="15.584cm" svg:y="38.972cm" svg:viewBox="0 0 208 182" draw:points="0,0 208,0 104,182">
          <text:p/>
        </draw:polygon>
        <draw:polygon draw:name="actual" draw:style-name="gr5" draw:text-style-name="P4" svg:width="0.207cm" svg:height="0.181cm" svg:x="15.374cm" svg:y="39.335cm" svg:viewBox="0 0 208 182" draw:points="104,182 0,0 208,0">
          <text:p/>
        </draw:polygon>
        <draw:polygon draw:name="actual" draw:style-name="gr5" draw:text-style-name="P4" svg:width="0.207cm" svg:height="0.181cm" svg:x="15.792cm" svg:y="39.335cm" svg:viewBox="0 0 208 182" draw:points="208,0 104,182 0,0">
          <text:p/>
        </draw:polygon>
        <draw:polygon draw:name="actual" draw:style-name="gr5" draw:text-style-name="P4" svg:width="0.835cm" svg:height="0.722cm" svg:x="16.935cm" svg:y="39.513cm" svg:viewBox="0 0 836 723" draw:points="836,0 418,723 0,0">
          <text:p/>
        </draw:polygon>
        <draw:polygon draw:name="actual" draw:style-name="gr5" draw:text-style-name="P4" svg:width="0.417cm" svg:height="0.361cm" svg:x="17.565cm" svg:y="39.875cm" svg:viewBox="0 0 418 362" draw:points="416,0 208,362 0,0 418,0">
          <text:p/>
        </draw:polygon>
        <draw:polygon draw:name="actual" draw:style-name="gr5" draw:text-style-name="P4" svg:width="0.207cm" svg:height="0.181cm" svg:x="17.877cm" svg:y="40.056cm" svg:viewBox="0 0 208 182" draw:points="208,0 104,182 0,0">
          <text:p/>
        </draw:polygon>
        <draw:polygon draw:name="actual" draw:style-name="gr5" draw:text-style-name="P4" svg:width="0.207cm" svg:height="0.181cm" svg:x="17.67cm" svg:y="39.698cm" svg:viewBox="0 0 208 182" draw:points="0,0 208,0 104,182">
          <text:p/>
        </draw:polygon>
        <draw:polygon draw:name="actual" draw:style-name="gr5" draw:text-style-name="P4" svg:width="0.207cm" svg:height="0.181cm" svg:x="17.464cm" svg:y="40.06cm" svg:viewBox="0 0 208 182" draw:points="104,182 0,0 208,0">
          <text:p/>
        </draw:polygon>
        <draw:polygon draw:name="actual" draw:style-name="gr5" draw:text-style-name="P4" svg:width="0.417cm" svg:height="0.361cm" svg:x="17.145cm" svg:y="39.151cm" svg:viewBox="0 0 418 362" draw:points="0,0 418,0 210,362 2,0">
          <text:p/>
        </draw:polygon>
        <draw:polygon draw:name="actual" draw:style-name="gr5" draw:text-style-name="P4" svg:width="0.207cm" svg:height="0.181cm" svg:x="17.249cm" svg:y="38.972cm" svg:viewBox="0 0 208 182" draw:points="0,0 208,0 104,182">
          <text:p/>
        </draw:polygon>
        <draw:polygon draw:name="actual" draw:style-name="gr5" draw:text-style-name="P4" svg:width="0.207cm" svg:height="0.181cm" svg:x="17.039cm" svg:y="39.335cm" svg:viewBox="0 0 208 182" draw:points="104,182 0,0 208,0">
          <text:p/>
        </draw:polygon>
        <draw:polygon draw:name="actual" draw:style-name="gr5" draw:text-style-name="P4" svg:width="0.207cm" svg:height="0.181cm" svg:x="17.457cm" svg:y="39.335cm" svg:viewBox="0 0 208 182" draw:points="208,0 104,182 0,0">
          <text:p/>
        </draw:polygon>
        <draw:polygon draw:name="actual" draw:style-name="gr5" draw:text-style-name="P4" svg:width="0.417cm" svg:height="0.361cm" svg:x="16.729cm" svg:y="39.876cm" svg:viewBox="0 0 418 362" draw:points="208,362 0,0 418,0 210,362">
          <text:p/>
        </draw:polygon>
        <draw:polygon draw:name="actual" draw:style-name="gr5" draw:text-style-name="P4" svg:width="0.207cm" svg:height="0.181cm" svg:x="16.621cm" svg:y="40.056cm" svg:viewBox="0 0 208 182" draw:points="104,182 0,0 208,0">
          <text:p/>
        </draw:polygon>
        <draw:polygon draw:name="actual" draw:style-name="gr5" draw:text-style-name="P4" svg:width="0.207cm" svg:height="0.181cm" svg:x="17.039cm" svg:y="40.056cm" svg:viewBox="0 0 208 182" draw:points="208,0 104,182 0,0">
          <text:p/>
        </draw:polygon>
        <draw:polygon draw:name="actual" draw:style-name="gr5" draw:text-style-name="P4" svg:width="0.207cm" svg:height="0.181cm" svg:x="16.829cm" svg:y="39.698cm" svg:viewBox="0 0 208 182" draw:points="0,0 208,0 104,182">
          <text:p/>
        </draw:polygon>
        <draw:polygon draw:name="actual" draw:style-name="gr5" draw:text-style-name="P4" svg:width="0.835cm" svg:height="0.722cm" svg:x="16.101cm" svg:y="38.067cm" svg:viewBox="0 0 836 723" draw:points="0,0 836,0 418,723">
          <text:p/>
        </draw:polygon>
        <draw:polygon draw:name="actual" draw:style-name="gr5" draw:text-style-name="P4" svg:width="0.417cm" svg:height="0.361cm" svg:x="16.309cm" svg:y="37.705cm" svg:viewBox="0 0 418 362" draw:points="0,0 418,0 210,362 2,0">
          <text:p/>
        </draw:polygon>
        <draw:polygon draw:name="actual" draw:style-name="gr5" draw:text-style-name="P4" svg:width="0.207cm" svg:height="0.181cm" svg:x="16.413cm" svg:y="37.525cm" svg:viewBox="0 0 208 182" draw:points="0,0 208,0 104,182">
          <text:p/>
        </draw:polygon>
        <draw:polygon draw:name="actual" draw:style-name="gr5" draw:text-style-name="P4" svg:width="0.207cm" svg:height="0.181cm" svg:x="16.203cm" svg:y="37.885cm" svg:viewBox="0 0 208 182" draw:points="104,182 0,0 208,0">
          <text:p/>
        </draw:polygon>
        <draw:polygon draw:name="actual" draw:style-name="gr5" draw:text-style-name="P4" svg:width="0.207cm" svg:height="0.181cm" svg:x="16.621cm" svg:y="37.885cm" svg:viewBox="0 0 208 182" draw:points="208,0 104,182 0,0">
          <text:p/>
        </draw:polygon>
        <draw:polygon draw:name="actual" draw:style-name="gr5" draw:text-style-name="P4" svg:width="0.417cm" svg:height="0.361cm" svg:x="15.892cm" svg:y="38.428cm" svg:viewBox="0 0 418 362" draw:points="208,362 0,0 418,0 210,362">
          <text:p/>
        </draw:polygon>
        <draw:polygon draw:name="actual" draw:style-name="gr5" draw:text-style-name="P4" svg:width="0.207cm" svg:height="0.181cm" svg:x="15.785cm" svg:y="38.608cm" svg:viewBox="0 0 208 182" draw:points="104,182 0,0 208,0">
          <text:p/>
        </draw:polygon>
        <draw:polygon draw:name="actual" draw:style-name="gr5" draw:text-style-name="P4" svg:width="0.207cm" svg:height="0.181cm" svg:x="16.201cm" svg:y="38.606cm" svg:viewBox="0 0 208 182" draw:points="208,0 104,182 0,0">
          <text:p/>
        </draw:polygon>
        <draw:polygon draw:name="actual" draw:style-name="gr5" draw:text-style-name="P4" svg:width="0.207cm" svg:height="0.181cm" svg:x="15.993cm" svg:y="38.248cm" svg:viewBox="0 0 208 182" draw:points="0,0 208,0 104,182">
          <text:p/>
        </draw:polygon>
        <draw:polygon draw:name="actual" draw:style-name="gr5" draw:text-style-name="P4" svg:width="0.417cm" svg:height="0.361cm" svg:x="16.727cm" svg:y="38.43cm" svg:viewBox="0 0 418 362" draw:points="416,0 208,362 0,0 418,0">
          <text:p/>
        </draw:polygon>
        <draw:polygon draw:name="actual" draw:style-name="gr5" draw:text-style-name="P4" svg:width="0.207cm" svg:height="0.181cm" svg:x="17.041cm" svg:y="38.61cm" svg:viewBox="0 0 208 182" draw:points="208,0 104,182 0,0">
          <text:p/>
        </draw:polygon>
        <draw:polygon draw:name="actual" draw:style-name="gr5" draw:text-style-name="P4" svg:width="0.207cm" svg:height="0.181cm" svg:x="16.831cm" svg:y="38.248cm" svg:viewBox="0 0 208 182" draw:points="0,0 208,0 104,182">
          <text:p/>
        </draw:polygon>
        <draw:polygon draw:name="actual" draw:style-name="gr5" draw:text-style-name="P4" svg:width="0.207cm" svg:height="0.181cm" svg:x="16.621cm" svg:y="38.61cm" svg:viewBox="0 0 208 182" draw:points="104,182 0,0 208,0">
          <text:p/>
        </draw:polygon>
        <draw:polygon draw:name="actual" draw:style-name="gr5" draw:text-style-name="P4" svg:width="1.671cm" svg:height="1.445cm" svg:x="19.027cm" svg:y="38.79cm" svg:viewBox="0 0 1672 1446" draw:points="1672,0 836,1446 0,0 1670,0">
          <text:p/>
        </draw:polygon>
        <draw:polygon draw:name="actual" draw:style-name="gr5" draw:text-style-name="P4" svg:width="0.835cm" svg:height="0.722cm" svg:x="20.281cm" svg:y="39.513cm" svg:viewBox="0 0 836 723" draw:points="836,0 418,723 0,0">
          <text:p/>
        </draw:polygon>
        <draw:polygon draw:name="actual" draw:style-name="gr5" draw:text-style-name="P4" svg:width="0.417cm" svg:height="0.361cm" svg:x="20.907cm" svg:y="39.875cm" svg:viewBox="0 0 418 362" draw:points="416,0 208,362 0,0 418,0">
          <text:p/>
        </draw:polygon>
        <draw:polygon draw:name="actual" draw:style-name="gr5" draw:text-style-name="P4" svg:width="0.207cm" svg:height="0.181cm" svg:x="21.216cm" svg:y="40.056cm" svg:viewBox="0 0 208 182" draw:points="208,0 104,182 0,0">
          <text:p/>
        </draw:polygon>
        <draw:polygon draw:name="actual" draw:style-name="gr5" draw:text-style-name="P4" svg:width="0.207cm" svg:height="0.181cm" svg:x="21.009cm" svg:y="39.698cm" svg:viewBox="0 0 208 182" draw:points="0,0 208,0 104,182">
          <text:p/>
        </draw:polygon>
        <draw:polygon draw:name="actual" draw:style-name="gr5" draw:text-style-name="P4" svg:width="0.207cm" svg:height="0.181cm" svg:x="20.803cm" svg:y="40.06cm" svg:viewBox="0 0 208 182" draw:points="104,182 0,0 208,0">
          <text:p/>
        </draw:polygon>
        <draw:polygon draw:name="actual" draw:style-name="gr5" draw:text-style-name="P4" svg:width="0.417cm" svg:height="0.361cm" svg:x="20.486cm" svg:y="39.151cm" svg:viewBox="0 0 418 362" draw:points="0,0 418,0 210,362 2,0">
          <text:p/>
        </draw:polygon>
        <draw:polygon draw:name="actual" draw:style-name="gr5" draw:text-style-name="P4" svg:width="0.207cm" svg:height="0.181cm" svg:x="20.59cm" svg:y="38.972cm" svg:viewBox="0 0 208 182" draw:points="0,0 208,0 104,182">
          <text:p/>
        </draw:polygon>
        <draw:polygon draw:name="actual" draw:style-name="gr5" draw:text-style-name="P4" svg:width="0.207cm" svg:height="0.181cm" svg:x="20.383cm" svg:y="39.335cm" svg:viewBox="0 0 208 182" draw:points="104,182 0,0 208,0">
          <text:p/>
        </draw:polygon>
        <draw:polygon draw:name="actual" draw:style-name="gr5" draw:text-style-name="P4" svg:width="0.207cm" svg:height="0.181cm" svg:x="20.803cm" svg:y="39.338cm" svg:viewBox="0 0 208 182" draw:points="208,0 104,182 0,0">
          <text:p/>
        </draw:polygon>
        <draw:polygon draw:name="actual" draw:style-name="gr5" draw:text-style-name="P4" svg:width="0.417cm" svg:height="0.361cm" svg:x="20.066cm" svg:y="39.876cm" svg:viewBox="0 0 418 362" draw:points="208,362 0,0 418,0 210,362">
          <text:p/>
        </draw:polygon>
        <draw:polygon draw:name="actual" draw:style-name="gr5" draw:text-style-name="P4" svg:width="0.207cm" svg:height="0.181cm" svg:x="19.96cm" svg:y="40.056cm" svg:viewBox="0 0 208 182" draw:points="104,182 0,0 208,0">
          <text:p/>
        </draw:polygon>
        <draw:polygon draw:name="actual" draw:style-name="gr5" draw:text-style-name="P4" svg:width="0.207cm" svg:height="0.181cm" svg:x="20.378cm" svg:y="40.056cm" svg:viewBox="0 0 208 182" draw:points="208,0 104,182 0,0">
          <text:p/>
        </draw:polygon>
        <draw:polygon draw:name="actual" draw:style-name="gr5" draw:text-style-name="P4" svg:width="0.207cm" svg:height="0.181cm" svg:x="20.168cm" svg:y="39.698cm" svg:viewBox="0 0 208 182" draw:points="0,0 208,0 104,182">
          <text:p/>
        </draw:polygon>
        <draw:polygon draw:name="actual" draw:style-name="gr5" draw:text-style-name="P4" svg:width="0.835cm" svg:height="0.722cm" svg:x="19.445cm" svg:y="38.067cm" svg:viewBox="0 0 836 723" draw:points="0,0 836,0 418,723">
          <text:p/>
        </draw:polygon>
        <draw:polygon draw:name="actual" draw:style-name="gr5" draw:text-style-name="P4" svg:width="0.417cm" svg:height="0.361cm" svg:x="19.653cm" svg:y="37.705cm" svg:viewBox="0 0 418 362" draw:points="0,0 418,0 210,362 2,0">
          <text:p/>
        </draw:polygon>
        <draw:polygon draw:name="actual" draw:style-name="gr5" draw:text-style-name="P4" svg:width="0.207cm" svg:height="0.181cm" svg:x="19.759cm" svg:y="37.525cm" svg:viewBox="0 0 208 182" draw:points="0,0 208,0 104,182">
          <text:p/>
        </draw:polygon>
        <draw:polygon draw:name="actual" draw:style-name="gr5" draw:text-style-name="P4" svg:width="0.207cm" svg:height="0.181cm" svg:x="19.549cm" svg:y="37.885cm" svg:viewBox="0 0 208 182" draw:points="104,182 0,0 208,0">
          <text:p/>
        </draw:polygon>
        <draw:polygon draw:name="actual" draw:style-name="gr5" draw:text-style-name="P4" svg:width="0.207cm" svg:height="0.181cm" svg:x="19.967cm" svg:y="37.885cm" svg:viewBox="0 0 208 182" draw:points="208,0 104,182 0,0">
          <text:p/>
        </draw:polygon>
        <draw:polygon draw:name="actual" draw:style-name="gr5" draw:text-style-name="P4" svg:width="0.417cm" svg:height="0.361cm" svg:x="19.239cm" svg:y="38.428cm" svg:viewBox="0 0 418 362" draw:points="208,362 0,0 418,0 210,362">
          <text:p/>
        </draw:polygon>
        <draw:polygon draw:name="actual" draw:style-name="gr5" draw:text-style-name="P4" svg:width="0.207cm" svg:height="0.181cm" svg:x="19.131cm" svg:y="38.608cm" svg:viewBox="0 0 208 182" draw:points="104,182 0,0 208,0">
          <text:p/>
        </draw:polygon>
        <draw:polygon draw:name="actual" draw:style-name="gr5" draw:text-style-name="P4" svg:width="0.207cm" svg:height="0.181cm" svg:x="19.549cm" svg:y="38.606cm" svg:viewBox="0 0 208 182" draw:points="208,0 104,182 0,0">
          <text:p/>
        </draw:polygon>
        <draw:polygon draw:name="actual" draw:style-name="gr5" draw:text-style-name="P4" svg:width="0.207cm" svg:height="0.181cm" svg:x="19.339cm" svg:y="38.248cm" svg:viewBox="0 0 208 182" draw:points="0,0 208,0 104,182">
          <text:p/>
        </draw:polygon>
        <draw:polygon draw:name="actual" draw:style-name="gr5" draw:text-style-name="P4" svg:width="0.417cm" svg:height="0.361cm" svg:x="20.073cm" svg:y="38.43cm" svg:viewBox="0 0 418 362" draw:points="416,0 208,362 0,0 418,0">
          <text:p/>
        </draw:polygon>
        <draw:polygon draw:name="actual" draw:style-name="gr5" draw:text-style-name="P4" svg:width="0.207cm" svg:height="0.181cm" svg:x="20.387cm" svg:y="38.61cm" svg:viewBox="0 0 208 182" draw:points="208,0 104,182 0,0">
          <text:p/>
        </draw:polygon>
        <draw:polygon draw:name="actual" draw:style-name="gr5" draw:text-style-name="P4" svg:width="0.207cm" svg:height="0.181cm" svg:x="20.18cm" svg:y="38.248cm" svg:viewBox="0 0 208 182" draw:points="0,0 208,0 104,182">
          <text:p/>
        </draw:polygon>
        <draw:polygon draw:name="actual" draw:style-name="gr5" draw:text-style-name="P4" svg:width="0.207cm" svg:height="0.181cm" svg:x="19.974cm" svg:y="38.61cm" svg:viewBox="0 0 208 182" draw:points="104,182 0,0 208,0">
          <text:p/>
        </draw:polygon>
        <draw:polygon draw:name="actual" draw:style-name="gr5" draw:text-style-name="P4" svg:width="0.835cm" svg:height="0.722cm" svg:x="18.609cm" svg:y="39.517cm" svg:viewBox="0 0 836 723" draw:points="418,723 0,0 836,0">
          <text:p/>
        </draw:polygon>
        <draw:polygon draw:name="actual" draw:style-name="gr5" draw:text-style-name="P4" svg:width="0.417cm" svg:height="0.361cm" svg:x="18.401cm" svg:y="39.878cm" svg:viewBox="0 0 418 362" draw:points="208,362 0,0 418,0 210,362">
          <text:p/>
        </draw:polygon>
        <draw:polygon draw:name="actual" draw:style-name="gr5" draw:text-style-name="P4" svg:width="0.207cm" svg:height="0.181cm" svg:x="18.295cm" svg:y="40.058cm" svg:viewBox="0 0 208 182" draw:points="104,182 0,0 208,0">
          <text:p/>
        </draw:polygon>
        <draw:polygon draw:name="actual" draw:style-name="gr5" draw:text-style-name="P4" svg:width="0.207cm" svg:height="0.181cm" svg:x="18.711cm" svg:y="40.056cm" svg:viewBox="0 0 208 182" draw:points="208,0 104,182 0,0">
          <text:p/>
        </draw:polygon>
        <draw:polygon draw:name="actual" draw:style-name="gr5" draw:text-style-name="P4" svg:width="0.207cm" svg:height="0.181cm" svg:x="18.503cm" svg:y="39.698cm" svg:viewBox="0 0 208 182" draw:points="0,0 208,0 104,182">
          <text:p/>
        </draw:polygon>
        <draw:polygon draw:name="actual" draw:style-name="gr5" draw:text-style-name="P4" svg:width="0.417cm" svg:height="0.361cm" svg:x="19.237cm" svg:y="39.876cm" svg:viewBox="0 0 418 362" draw:points="416,0 208,362 0,0 418,0">
          <text:p/>
        </draw:polygon>
        <draw:polygon draw:name="actual" draw:style-name="gr5" draw:text-style-name="P4" svg:width="0.207cm" svg:height="0.181cm" svg:x="19.551cm" svg:y="40.056cm" svg:viewBox="0 0 208 182" draw:points="208,0 104,182 0,0">
          <text:p/>
        </draw:polygon>
        <draw:polygon draw:name="actual" draw:style-name="gr5" draw:text-style-name="P4" svg:width="0.207cm" svg:height="0.181cm" svg:x="19.341cm" svg:y="39.698cm" svg:viewBox="0 0 208 182" draw:points="0,0 208,0 104,182">
          <text:p/>
        </draw:polygon>
        <draw:polygon draw:name="actual" draw:style-name="gr5" draw:text-style-name="P4" svg:width="0.207cm" svg:height="0.181cm" svg:x="19.131cm" svg:y="40.06cm" svg:viewBox="0 0 208 182" draw:points="104,182 0,0 208,0">
          <text:p/>
        </draw:polygon>
        <draw:polygon draw:name="actual" draw:style-name="gr5" draw:text-style-name="P4" svg:width="0.417cm" svg:height="0.361cm" svg:x="18.819cm" svg:y="39.155cm" svg:viewBox="0 0 418 362" draw:points="0,0 418,0 210,362 2,0">
          <text:p/>
        </draw:polygon>
        <draw:polygon draw:name="actual" draw:style-name="gr5" draw:text-style-name="P4" svg:width="0.207cm" svg:height="0.181cm" svg:x="18.923cm" svg:y="38.975cm" svg:viewBox="0 0 208 182" draw:points="0,0 208,0 104,182">
          <text:p/>
        </draw:polygon>
        <draw:polygon draw:name="actual" draw:style-name="gr5" draw:text-style-name="P4" svg:width="0.207cm" svg:height="0.181cm" svg:x="18.713cm" svg:y="39.335cm" svg:viewBox="0 0 208 182" draw:points="104,182 0,0 208,0">
          <text:p/>
        </draw:polygon>
        <draw:polygon draw:name="actual" draw:style-name="gr5" draw:text-style-name="P4" svg:width="0.207cm" svg:height="0.181cm" svg:x="19.133cm" svg:y="39.335cm" svg:viewBox="0 0 208 182" draw:points="208,0 104,182 0,0">
          <text:p/>
        </draw:polygon>
        <draw:polygon draw:name="actual" draw:style-name="gr5" draw:text-style-name="P4" svg:width="1.671cm" svg:height="1.445cm" svg:x="17.36cm" svg:y="35.897cm" svg:viewBox="0 0 1672 1446" draw:points="2,0 1672,0 836,1446 0,0">
          <text:p/>
        </draw:polygon>
        <draw:polygon draw:name="actual" draw:style-name="gr5" draw:text-style-name="P4" svg:width="0.835cm" svg:height="0.722cm" svg:x="17.78cm" svg:y="35.172cm" svg:viewBox="0 0 836 723" draw:points="0,0 836,0 418,723">
          <text:p/>
        </draw:polygon>
        <draw:polygon draw:name="actual" draw:style-name="gr5" draw:text-style-name="P4" svg:width="0.417cm" svg:height="0.361cm" svg:x="17.988cm" svg:y="34.811cm" svg:viewBox="0 0 418 362" draw:points="0,0 418,0 210,362 2,0">
          <text:p/>
        </draw:polygon>
        <draw:polygon draw:name="actual" draw:style-name="gr5" draw:text-style-name="P4" svg:width="0.207cm" svg:height="0.181cm" svg:x="18.094cm" svg:y="34.629cm" svg:viewBox="0 0 208 182" draw:points="0,0 208,0 104,182">
          <text:p/>
        </draw:polygon>
        <draw:polygon draw:name="actual" draw:style-name="gr5" draw:text-style-name="P4" svg:width="0.207cm" svg:height="0.181cm" svg:x="17.884cm" svg:y="34.989cm" svg:viewBox="0 0 208 182" draw:points="104,182 0,0 208,0">
          <text:p/>
        </draw:polygon>
        <draw:polygon draw:name="actual" draw:style-name="gr5" draw:text-style-name="P4" svg:width="0.207cm" svg:height="0.181cm" svg:x="18.302cm" svg:y="34.992cm" svg:viewBox="0 0 208 182" draw:points="208,0 104,182 0,0">
          <text:p/>
        </draw:polygon>
        <draw:polygon draw:name="actual" draw:style-name="gr5" draw:text-style-name="P4" svg:width="0.417cm" svg:height="0.361cm" svg:x="17.573cm" svg:y="35.534cm" svg:viewBox="0 0 418 362" draw:points="208,362 0,0 418,0 210,362">
          <text:p/>
        </draw:polygon>
        <draw:polygon draw:name="actual" draw:style-name="gr5" draw:text-style-name="P4" svg:width="0.207cm" svg:height="0.181cm" svg:x="17.466cm" svg:y="35.714cm" svg:viewBox="0 0 208 182" draw:points="104,182 0,0 208,0">
          <text:p/>
        </draw:polygon>
        <draw:polygon draw:name="actual" draw:style-name="gr5" draw:text-style-name="P4" svg:width="0.207cm" svg:height="0.181cm" svg:x="17.882cm" svg:y="35.715cm" svg:viewBox="0 0 208 182" draw:points="208,0 104,182 0,0">
          <text:p/>
        </draw:polygon>
        <draw:polygon draw:name="actual" draw:style-name="gr5" draw:text-style-name="P4" svg:width="0.207cm" svg:height="0.181cm" svg:x="17.674cm" svg:y="35.357cm" svg:viewBox="0 0 208 182" draw:points="0,0 208,0 104,182">
          <text:p/>
        </draw:polygon>
        <draw:polygon draw:name="actual" draw:style-name="gr5" draw:text-style-name="P4" svg:width="0.417cm" svg:height="0.361cm" svg:x="18.408cm" svg:y="35.534cm" svg:viewBox="0 0 418 362" draw:points="416,0 208,362 0,0 418,0">
          <text:p/>
        </draw:polygon>
        <draw:polygon draw:name="actual" draw:style-name="gr5" draw:text-style-name="P4" svg:width="0.207cm" svg:height="0.181cm" svg:x="18.722cm" svg:y="35.715cm" svg:viewBox="0 0 208 182" draw:points="208,0 104,182 0,0">
          <text:p/>
        </draw:polygon>
        <draw:polygon draw:name="actual" draw:style-name="gr5" draw:text-style-name="P4" svg:width="0.207cm" svg:height="0.181cm" svg:x="18.512cm" svg:y="35.357cm" svg:viewBox="0 0 208 182" draw:points="0,0 208,0 104,182">
          <text:p/>
        </draw:polygon>
        <draw:polygon draw:name="actual" draw:style-name="gr5" draw:text-style-name="P4" svg:width="0.207cm" svg:height="0.181cm" svg:x="18.302cm" svg:y="35.719cm" svg:viewBox="0 0 208 182" draw:points="104,182 0,0 208,0">
          <text:p/>
        </draw:polygon>
        <draw:polygon draw:name="actual" draw:style-name="gr5" draw:text-style-name="P4" svg:width="0.835cm" svg:height="0.722cm" svg:x="16.942cm" svg:y="36.622cm" svg:viewBox="0 0 836 723" draw:points="418,723 0,0 836,0">
          <text:p/>
        </draw:polygon>
        <draw:polygon draw:name="actual" draw:style-name="gr5" draw:text-style-name="P4" svg:width="0.417cm" svg:height="0.361cm" svg:x="16.734cm" svg:y="36.984cm" svg:viewBox="0 0 418 362" draw:points="208,362 0,0 418,0 210,362">
          <text:p/>
        </draw:polygon>
        <draw:polygon draw:name="actual" draw:style-name="gr5" draw:text-style-name="P4" svg:width="0.207cm" svg:height="0.181cm" svg:x="16.628cm" svg:y="37.164cm" svg:viewBox="0 0 208 182" draw:points="104,182 0,0 208,0">
          <text:p/>
        </draw:polygon>
        <draw:polygon draw:name="actual" draw:style-name="gr5" draw:text-style-name="P4" svg:width="0.207cm" svg:height="0.181cm" svg:x="17.046cm" svg:y="37.165cm" svg:viewBox="0 0 208 182" draw:points="208,0 104,182 0,0">
          <text:p/>
        </draw:polygon>
        <draw:polygon draw:name="actual" draw:style-name="gr5" draw:text-style-name="P4" svg:width="0.207cm" svg:height="0.181cm" svg:x="16.836cm" svg:y="36.807cm" svg:viewBox="0 0 208 182" draw:points="0,0 208,0 104,182">
          <text:p/>
        </draw:polygon>
        <draw:polygon draw:name="actual" draw:style-name="gr5" draw:text-style-name="P4" svg:width="0.417cm" svg:height="0.361cm" svg:x="17.572cm" svg:y="36.984cm" svg:viewBox="0 0 418 362" draw:points="416,0 208,362 0,0 418,0">
          <text:p/>
        </draw:polygon>
        <draw:polygon draw:name="actual" draw:style-name="gr5" draw:text-style-name="P4" svg:width="0.207cm" svg:height="0.181cm" svg:x="17.884cm" svg:y="37.165cm" svg:viewBox="0 0 208 182" draw:points="208,0 104,182 0,0">
          <text:p/>
        </draw:polygon>
        <draw:polygon draw:name="actual" draw:style-name="gr5" draw:text-style-name="P4" svg:width="0.207cm" svg:height="0.181cm" svg:x="17.678cm" svg:y="36.807cm" svg:viewBox="0 0 208 182" draw:points="0,0 208,0 104,182">
          <text:p/>
        </draw:polygon>
        <draw:polygon draw:name="actual" draw:style-name="gr5" draw:text-style-name="P4" svg:width="0.207cm" svg:height="0.181cm" svg:x="17.471cm" svg:y="37.169cm" svg:viewBox="0 0 208 182" draw:points="104,182 0,0 208,0">
          <text:p/>
        </draw:polygon>
        <draw:polygon draw:name="actual" draw:style-name="gr5" draw:text-style-name="P4" svg:width="0.417cm" svg:height="0.361cm" svg:x="17.154cm" svg:y="36.26cm" svg:viewBox="0 0 418 362" draw:points="0,0 418,0 210,362 2,0">
          <text:p/>
        </draw:polygon>
        <draw:polygon draw:name="actual" draw:style-name="gr5" draw:text-style-name="P4" svg:width="0.207cm" svg:height="0.181cm" svg:x="17.258cm" svg:y="36.081cm" svg:viewBox="0 0 208 182" draw:points="0,0 208,0 104,182">
          <text:p/>
        </draw:polygon>
        <draw:polygon draw:name="actual" draw:style-name="gr5" draw:text-style-name="P4" svg:width="0.207cm" svg:height="0.181cm" svg:x="17.051cm" svg:y="36.444cm" svg:viewBox="0 0 208 182" draw:points="104,182 0,0 208,0">
          <text:p/>
        </draw:polygon>
        <draw:polygon draw:name="actual" draw:style-name="gr5" draw:text-style-name="P4" svg:width="0.207cm" svg:height="0.181cm" svg:x="17.471cm" svg:y="36.447cm" svg:viewBox="0 0 208 182" draw:points="208,0 104,182 0,0">
          <text:p/>
        </draw:polygon>
        <draw:polygon draw:name="actual" draw:style-name="gr5" draw:text-style-name="P4" svg:width="0.835cm" svg:height="0.722cm" svg:x="18.611cm" svg:y="36.622cm" svg:viewBox="0 0 836 723" draw:points="836,0 418,723 0,0">
          <text:p/>
        </draw:polygon>
        <draw:polygon draw:name="actual" draw:style-name="gr5" draw:text-style-name="P4" svg:width="0.417cm" svg:height="0.361cm" svg:x="19.237cm" svg:y="36.984cm" svg:viewBox="0 0 418 362" draw:points="416,0 208,362 0,0 418,0">
          <text:p/>
        </draw:polygon>
        <draw:polygon draw:name="actual" draw:style-name="gr5" draw:text-style-name="P4" svg:width="0.207cm" svg:height="0.181cm" svg:x="19.551cm" svg:y="37.165cm" svg:viewBox="0 0 208 182" draw:points="208,0 104,182 0,0">
          <text:p/>
        </draw:polygon>
        <draw:polygon draw:name="actual" draw:style-name="gr5" draw:text-style-name="P4" svg:width="0.207cm" svg:height="0.181cm" svg:x="19.341cm" svg:y="36.807cm" svg:viewBox="0 0 208 182" draw:points="0,0 208,0 104,182">
          <text:p/>
        </draw:polygon>
        <draw:polygon draw:name="actual" draw:style-name="gr5" draw:text-style-name="P4" svg:width="0.207cm" svg:height="0.181cm" svg:x="19.131cm" svg:y="37.169cm" svg:viewBox="0 0 208 182" draw:points="104,182 0,0 208,0">
          <text:p/>
        </draw:polygon>
        <draw:polygon draw:name="actual" draw:style-name="gr5" draw:text-style-name="P4" svg:width="0.417cm" svg:height="0.361cm" svg:x="18.819cm" svg:y="36.26cm" svg:viewBox="0 0 418 362" draw:points="0,0 418,0 210,362 2,0">
          <text:p/>
        </draw:polygon>
        <draw:polygon draw:name="actual" draw:style-name="gr5" draw:text-style-name="P4" svg:width="0.207cm" svg:height="0.181cm" svg:x="18.923cm" svg:y="36.081cm" svg:viewBox="0 0 208 182" draw:points="0,0 208,0 104,182">
          <text:p/>
        </draw:polygon>
        <draw:polygon draw:name="actual" draw:style-name="gr5" draw:text-style-name="P4" svg:width="0.207cm" svg:height="0.181cm" svg:x="18.713cm" svg:y="36.444cm" svg:viewBox="0 0 208 182" draw:points="104,182 0,0 208,0">
          <text:p/>
        </draw:polygon>
        <draw:polygon draw:name="actual" draw:style-name="gr5" draw:text-style-name="P4" svg:width="0.207cm" svg:height="0.181cm" svg:x="19.133cm" svg:y="36.444cm" svg:viewBox="0 0 208 182" draw:points="208,0 104,182 0,0">
          <text:p/>
        </draw:polygon>
        <draw:polygon draw:name="actual" draw:style-name="gr5" draw:text-style-name="P4" svg:width="0.417cm" svg:height="0.361cm" svg:x="18.402cm" svg:y="36.984cm" svg:viewBox="0 0 418 362" draw:points="208,362 0,0 418,0 210,362">
          <text:p/>
        </draw:polygon>
        <draw:polygon draw:name="actual" draw:style-name="gr5" draw:text-style-name="P4" svg:width="0.207cm" svg:height="0.181cm" svg:x="18.295cm" svg:y="37.164cm" svg:viewBox="0 0 208 182" draw:points="104,182 0,0 208,0">
          <text:p/>
        </draw:polygon>
        <draw:polygon draw:name="actual" draw:style-name="gr5" draw:text-style-name="P4" svg:width="0.207cm" svg:height="0.181cm" svg:x="18.711cm" svg:y="37.165cm" svg:viewBox="0 0 208 182" draw:points="208,0 104,182 0,0">
          <text:p/>
        </draw:polygon>
        <draw:polygon draw:name="actual" draw:style-name="gr5" draw:text-style-name="P4" svg:width="0.207cm" svg:height="0.181cm" svg:x="18.503cm" svg:y="36.807cm" svg:viewBox="0 0 208 182" draw:points="0,0 208,0 104,182">
          <text:p/>
        </draw:polygon>
        <draw:polygon draw:name="actual" draw:style-name="gr5" draw:text-style-name="P4" svg:width="6.682cm" svg:height="5.786cm" svg:x="11.522cm" svg:y="22.88cm" svg:viewBox="0 0 6683 5787" draw:points="0,0 6683,0 3343,5787 2,0">
          <text:p/>
        </draw:polygon>
        <draw:polygon draw:name="actual" draw:style-name="gr5" draw:text-style-name="P4" svg:width="3.34cm" svg:height="2.892cm" svg:x="13.194cm" svg:y="19.987cm" svg:viewBox="0 0 3341 2893" draw:points="0,0 3341,0 1670,2893">
          <text:p/>
        </draw:polygon>
        <draw:polygon draw:name="actual" draw:style-name="gr5" draw:text-style-name="P4" svg:width="1.671cm" svg:height="1.445cm" svg:x="14.028cm" svg:y="18.54cm" svg:viewBox="0 0 1672 1446" draw:points="2,0 1672,0 836,1446 0,0">
          <text:p/>
        </draw:polygon>
        <draw:polygon draw:name="actual" draw:style-name="gr5" draw:text-style-name="P4" svg:width="0.835cm" svg:height="0.722cm" svg:x="14.448cm" svg:y="17.817cm" svg:viewBox="0 0 836 723" draw:points="0,0 836,0 418,723">
          <text:p/>
        </draw:polygon>
        <draw:polygon draw:name="actual" draw:style-name="gr5" draw:text-style-name="P4" svg:width="0.417cm" svg:height="0.361cm" svg:x="14.656cm" svg:y="17.456cm" svg:viewBox="0 0 418 362" draw:points="0,0 418,0 210,362 2,0">
          <text:p/>
        </draw:polygon>
        <draw:polygon draw:name="actual" draw:style-name="gr5" draw:text-style-name="P4" svg:width="0.207cm" svg:height="0.181cm" svg:x="14.762cm" svg:y="17.274cm" svg:viewBox="0 0 208 182" draw:points="0,0 208,0 104,182">
          <text:p/>
        </draw:polygon>
        <draw:polygon draw:name="actual" draw:style-name="gr5" draw:text-style-name="P4" svg:width="0.207cm" svg:height="0.181cm" svg:x="14.552cm" svg:y="17.632cm" svg:viewBox="0 0 208 182" draw:points="104,182 0,0 208,0">
          <text:p/>
        </draw:polygon>
        <draw:polygon draw:name="actual" draw:style-name="gr5" draw:text-style-name="P4" svg:width="0.207cm" svg:height="0.181cm" svg:x="14.97cm" svg:y="17.632cm" svg:viewBox="0 0 208 182" draw:points="208,0 104,182 0,0">
          <text:p/>
        </draw:polygon>
        <draw:polygon draw:name="actual" draw:style-name="gr5" draw:text-style-name="P4" svg:width="0.417cm" svg:height="0.361cm" svg:x="14.241cm" svg:y="18.179cm" svg:viewBox="0 0 418 362" draw:points="208,362 0,0 418,0 210,362">
          <text:p/>
        </draw:polygon>
        <draw:polygon draw:name="actual" draw:style-name="gr5" draw:text-style-name="P4" svg:width="0.207cm" svg:height="0.181cm" svg:x="14.134cm" svg:y="18.359cm" svg:viewBox="0 0 208 182" draw:points="104,182 0,0 208,0">
          <text:p/>
        </draw:polygon>
        <draw:polygon draw:name="actual" draw:style-name="gr5" draw:text-style-name="P4" svg:width="0.207cm" svg:height="0.181cm" svg:x="14.55cm" svg:y="18.361cm" svg:viewBox="0 0 208 182" draw:points="208,0 104,182 0,0">
          <text:p/>
        </draw:polygon>
        <draw:polygon draw:name="actual" draw:style-name="gr5" draw:text-style-name="P4" svg:width="0.207cm" svg:height="0.181cm" svg:x="14.342cm" svg:y="17.999cm" svg:viewBox="0 0 208 182" draw:points="0,0 208,0 104,182">
          <text:p/>
        </draw:polygon>
        <draw:polygon draw:name="actual" draw:style-name="gr5" draw:text-style-name="P4" svg:width="0.417cm" svg:height="0.361cm" svg:x="15.076cm" svg:y="18.181cm" svg:viewBox="0 0 418 362" draw:points="416,0 208,362 0,0 418,0">
          <text:p/>
        </draw:polygon>
        <draw:polygon draw:name="actual" draw:style-name="gr5" draw:text-style-name="P4" svg:width="0.207cm" svg:height="0.181cm" svg:x="15.39cm" svg:y="18.361cm" svg:viewBox="0 0 208 182" draw:points="208,0 104,182 0,0">
          <text:p/>
        </draw:polygon>
        <draw:polygon draw:name="actual" draw:style-name="gr5" draw:text-style-name="P4" svg:width="0.207cm" svg:height="0.181cm" svg:x="15.18cm" svg:y="18.002cm" svg:viewBox="0 0 208 182" draw:points="0,0 208,0 104,182">
          <text:p/>
        </draw:polygon>
        <draw:polygon draw:name="actual" draw:style-name="gr5" draw:text-style-name="P4" svg:width="0.207cm" svg:height="0.181cm" svg:x="14.97cm" svg:y="18.364cm" svg:viewBox="0 0 208 182" draw:points="104,182 0,0 208,0">
          <text:p/>
        </draw:polygon>
        <draw:polygon draw:name="actual" draw:style-name="gr5" draw:text-style-name="P4" svg:width="0.835cm" svg:height="0.722cm" svg:x="13.61cm" svg:y="19.267cm" svg:viewBox="0 0 836 723" draw:points="418,723 0,0 836,0">
          <text:p/>
        </draw:polygon>
        <draw:polygon draw:name="actual" draw:style-name="gr5" draw:text-style-name="P4" svg:width="0.417cm" svg:height="0.361cm" svg:x="13.402cm" svg:y="19.629cm" svg:viewBox="0 0 418 362" draw:points="208,362 0,0 418,0 210,362">
          <text:p/>
        </draw:polygon>
        <draw:polygon draw:name="actual" draw:style-name="gr5" draw:text-style-name="P4" svg:width="0.207cm" svg:height="0.181cm" svg:x="13.298cm" svg:y="19.809cm" svg:viewBox="0 0 208 182" draw:points="104,182 0,0 208,0">
          <text:p/>
        </draw:polygon>
        <draw:polygon draw:name="actual" draw:style-name="gr5" draw:text-style-name="P4" svg:width="0.207cm" svg:height="0.181cm" svg:x="13.714cm" svg:y="19.81cm" svg:viewBox="0 0 208 182" draw:points="208,0 104,182 0,0">
          <text:p/>
        </draw:polygon>
        <draw:polygon draw:name="actual" draw:style-name="gr5" draw:text-style-name="P4" svg:width="0.207cm" svg:height="0.181cm" svg:x="13.508cm" svg:y="19.452cm" svg:viewBox="0 0 208 182" draw:points="0,0 208,0 104,182">
          <text:p/>
        </draw:polygon>
        <draw:polygon draw:name="actual" draw:style-name="gr5" draw:text-style-name="P4" svg:width="0.417cm" svg:height="0.361cm" svg:x="14.24cm" svg:y="19.629cm" svg:viewBox="0 0 418 362" draw:points="416,0 208,362 0,0 418,0">
          <text:p/>
        </draw:polygon>
        <draw:polygon draw:name="actual" draw:style-name="gr5" draw:text-style-name="P4" svg:width="0.207cm" svg:height="0.181cm" svg:x="14.552cm" svg:y="19.81cm" svg:viewBox="0 0 208 182" draw:points="208,0 104,182 0,0">
          <text:p/>
        </draw:polygon>
        <draw:polygon draw:name="actual" draw:style-name="gr5" draw:text-style-name="P4" svg:width="0.207cm" svg:height="0.181cm" svg:x="14.344cm" svg:y="19.452cm" svg:viewBox="0 0 208 182" draw:points="0,0 208,0 104,182">
          <text:p/>
        </draw:polygon>
        <draw:polygon draw:name="actual" draw:style-name="gr5" draw:text-style-name="P4" svg:width="0.207cm" svg:height="0.181cm" svg:x="14.136cm" svg:y="19.814cm" svg:viewBox="0 0 208 182" draw:points="104,182 0,0 208,0">
          <text:p/>
        </draw:polygon>
        <draw:polygon draw:name="actual" draw:style-name="gr5" draw:text-style-name="P4" svg:width="0.417cm" svg:height="0.361cm" svg:x="13.822cm" svg:y="18.906cm" svg:viewBox="0 0 418 362" draw:points="0,0 418,0 210,362 2,0">
          <text:p/>
        </draw:polygon>
        <draw:polygon draw:name="actual" draw:style-name="gr5" draw:text-style-name="P4" svg:width="0.207cm" svg:height="0.181cm" svg:x="13.926cm" svg:y="18.724cm" svg:viewBox="0 0 208 182" draw:points="0,0 208,0 104,182">
          <text:p/>
        </draw:polygon>
        <draw:polygon draw:name="actual" draw:style-name="gr5" draw:text-style-name="P4" svg:width="0.207cm" svg:height="0.181cm" svg:x="13.719cm" svg:y="19.084cm" svg:viewBox="0 0 208 182" draw:points="104,182 0,0 208,0">
          <text:p/>
        </draw:polygon>
        <draw:polygon draw:name="actual" draw:style-name="gr5" draw:text-style-name="P4" svg:width="0.207cm" svg:height="0.181cm" svg:x="14.139cm" svg:y="19.085cm" svg:viewBox="0 0 208 182" draw:points="208,0 104,182 0,0">
          <text:p/>
        </draw:polygon>
        <draw:polygon draw:name="actual" draw:style-name="gr5" draw:text-style-name="P4" svg:width="0.835cm" svg:height="0.722cm" svg:x="15.277cm" svg:y="19.265cm" svg:viewBox="0 0 836 723" draw:points="836,0 418,723 0,0">
          <text:p/>
        </draw:polygon>
        <draw:polygon draw:name="actual" draw:style-name="gr5" draw:text-style-name="P4" svg:width="0.417cm" svg:height="0.361cm" svg:x="15.907cm" svg:y="19.629cm" svg:viewBox="0 0 418 362" draw:points="416,0 208,362 0,0 418,0">
          <text:p/>
        </draw:polygon>
        <draw:polygon draw:name="actual" draw:style-name="gr5" draw:text-style-name="P4" svg:width="0.207cm" svg:height="0.181cm" svg:x="16.221cm" svg:y="19.81cm" svg:viewBox="0 0 208 182" draw:points="208,0 104,182 0,0">
          <text:p/>
        </draw:polygon>
        <draw:polygon draw:name="actual" draw:style-name="gr5" draw:text-style-name="P4" svg:width="0.207cm" svg:height="0.181cm" svg:x="16.011cm" svg:y="19.452cm" svg:viewBox="0 0 208 182" draw:points="0,0 208,0 104,182">
          <text:p/>
        </draw:polygon>
        <draw:polygon draw:name="actual" draw:style-name="gr5" draw:text-style-name="P4" svg:width="0.207cm" svg:height="0.181cm" svg:x="15.804cm" svg:y="19.814cm" svg:viewBox="0 0 208 182" draw:points="104,182 0,0 208,0">
          <text:p/>
        </draw:polygon>
        <draw:polygon draw:name="actual" draw:style-name="gr5" draw:text-style-name="P4" svg:width="0.417cm" svg:height="0.361cm" svg:x="15.487cm" svg:y="18.906cm" svg:viewBox="0 0 418 362" draw:points="0,0 418,0 210,362 2,0">
          <text:p/>
        </draw:polygon>
        <draw:polygon draw:name="actual" draw:style-name="gr5" draw:text-style-name="P4" svg:width="0.207cm" svg:height="0.181cm" svg:x="15.591cm" svg:y="18.724cm" svg:viewBox="0 0 208 182" draw:points="0,0 208,0 104,182">
          <text:p/>
        </draw:polygon>
        <draw:polygon draw:name="actual" draw:style-name="gr5" draw:text-style-name="P4" svg:width="0.207cm" svg:height="0.181cm" svg:x="15.381cm" svg:y="19.084cm" svg:viewBox="0 0 208 182" draw:points="104,182 0,0 208,0">
          <text:p/>
        </draw:polygon>
        <draw:polygon draw:name="actual" draw:style-name="gr5" draw:text-style-name="P4" svg:width="0.207cm" svg:height="0.181cm" svg:x="15.799cm" svg:y="19.087cm" svg:viewBox="0 0 208 182" draw:points="208,0 104,182 0,0">
          <text:p/>
        </draw:polygon>
        <draw:polygon draw:name="actual" draw:style-name="gr5" draw:text-style-name="P4" svg:width="0.417cm" svg:height="0.361cm" svg:x="15.07cm" svg:y="19.629cm" svg:viewBox="0 0 418 362" draw:points="208,362 0,0 418,0 210,362">
          <text:p/>
        </draw:polygon>
        <draw:polygon draw:name="actual" draw:style-name="gr5" draw:text-style-name="P4" svg:width="0.207cm" svg:height="0.181cm" svg:x="14.963cm" svg:y="19.809cm" svg:viewBox="0 0 208 182" draw:points="104,182 0,0 208,0">
          <text:p/>
        </draw:polygon>
        <draw:polygon draw:name="actual" draw:style-name="gr5" draw:text-style-name="P4" svg:width="0.207cm" svg:height="0.181cm" svg:x="15.381cm" svg:y="19.81cm" svg:viewBox="0 0 208 182" draw:points="208,0 104,182 0,0">
          <text:p/>
        </draw:polygon>
        <draw:polygon draw:name="actual" draw:style-name="gr5" draw:text-style-name="P4" svg:width="0.207cm" svg:height="0.181cm" svg:x="15.171cm" svg:y="19.452cm" svg:viewBox="0 0 208 182" draw:points="0,0 208,0 104,182">
          <text:p/>
        </draw:polygon>
        <draw:polygon draw:name="actual" draw:style-name="gr5" draw:text-style-name="P4" svg:width="1.669cm" svg:height="1.445cm" svg:x="12.361cm" svg:y="21.435cm" svg:viewBox="0 0 1670 1446" draw:points="836,1446 0,0 1670,0 834,1446">
          <text:p/>
        </draw:polygon>
        <draw:polygon draw:name="actual" draw:style-name="gr5" draw:text-style-name="P4" svg:width="0.835cm" svg:height="0.722cm" svg:x="11.943cm" svg:y="22.158cm" svg:viewBox="0 0 836 723" draw:points="418,723 0,0 836,0">
          <text:p/>
        </draw:polygon>
        <draw:polygon draw:name="actual" draw:style-name="gr5" draw:text-style-name="P4" svg:width="0.417cm" svg:height="0.361cm" svg:x="11.737cm" svg:y="22.52cm" svg:viewBox="0 0 418 362" draw:points="208,362 0,0 418,0 210,362">
          <text:p/>
        </draw:polygon>
        <draw:polygon draw:name="actual" draw:style-name="gr5" draw:text-style-name="P4" svg:width="0.207cm" svg:height="0.181cm" svg:x="11.631cm" svg:y="22.7cm" svg:viewBox="0 0 208 182" draw:points="104,182 0,0 208,0">
          <text:p/>
        </draw:polygon>
        <draw:polygon draw:name="actual" draw:style-name="gr5" draw:text-style-name="P4" svg:width="0.207cm" svg:height="0.181cm" svg:x="12.049cm" svg:y="22.701cm" svg:viewBox="0 0 208 182" draw:points="208,0 104,182 0,0">
          <text:p/>
        </draw:polygon>
        <draw:polygon draw:name="actual" draw:style-name="gr5" draw:text-style-name="P4" svg:width="0.207cm" svg:height="0.181cm" svg:x="11.839cm" svg:y="22.34cm" svg:viewBox="0 0 208 182" draw:points="0,0 208,0 104,182">
          <text:p/>
        </draw:polygon>
        <draw:polygon draw:name="actual" draw:style-name="gr5" draw:text-style-name="P4" svg:width="0.417cm" svg:height="0.361cm" svg:x="12.573cm" svg:y="22.52cm" svg:viewBox="0 0 418 362" draw:points="416,0 208,362 0,0 418,0">
          <text:p/>
        </draw:polygon>
        <draw:polygon draw:name="actual" draw:style-name="gr5" draw:text-style-name="P4" svg:width="0.207cm" svg:height="0.181cm" svg:x="12.889cm" svg:y="22.701cm" svg:viewBox="0 0 208 182" draw:points="208,0 104,182 0,0">
          <text:p/>
        </draw:polygon>
        <draw:polygon draw:name="actual" draw:style-name="gr5" draw:text-style-name="P4" svg:width="0.207cm" svg:height="0.181cm" svg:x="12.68cm" svg:y="22.34cm" svg:viewBox="0 0 208 182" draw:points="0,0 208,0 104,182">
          <text:p/>
        </draw:polygon>
        <draw:polygon draw:name="actual" draw:style-name="gr5" draw:text-style-name="P4" svg:width="0.207cm" svg:height="0.181cm" svg:x="12.474cm" svg:y="22.7cm" svg:viewBox="0 0 208 182" draw:points="104,182 0,0 208,0">
          <text:p/>
        </draw:polygon>
        <draw:polygon draw:name="actual" draw:style-name="gr5" draw:text-style-name="P4" svg:width="0.417cm" svg:height="0.361cm" svg:x="12.155cm" svg:y="21.797cm" svg:viewBox="0 0 418 362" draw:points="0,0 418,0 210,362 2,0">
          <text:p/>
        </draw:polygon>
        <draw:polygon draw:name="actual" draw:style-name="gr5" draw:text-style-name="P4" svg:width="0.207cm" svg:height="0.181cm" svg:x="12.259cm" svg:y="21.615cm" svg:viewBox="0 0 208 182" draw:points="0,0 208,0 104,182">
          <text:p/>
        </draw:polygon>
        <draw:polygon draw:name="actual" draw:style-name="gr5" draw:text-style-name="P4" svg:width="0.207cm" svg:height="0.181cm" svg:x="12.049cm" svg:y="21.975cm" svg:viewBox="0 0 208 182" draw:points="104,182 0,0 208,0">
          <text:p/>
        </draw:polygon>
        <draw:polygon draw:name="actual" draw:style-name="gr5" draw:text-style-name="P4" svg:width="0.207cm" svg:height="0.181cm" svg:x="12.467cm" svg:y="21.978cm" svg:viewBox="0 0 208 182" draw:points="208,0 104,182 0,0">
          <text:p/>
        </draw:polygon>
        <draw:polygon draw:name="actual" draw:style-name="gr5" draw:text-style-name="P4" svg:width="0.835cm" svg:height="0.722cm" svg:x="13.615cm" svg:y="22.156cm" svg:viewBox="0 0 836 723" draw:points="836,0 418,723 0,0">
          <text:p/>
        </draw:polygon>
        <draw:polygon draw:name="actual" draw:style-name="gr5" draw:text-style-name="P4" svg:width="0.417cm" svg:height="0.361cm" svg:x="14.243cm" svg:y="22.518cm" svg:viewBox="0 0 418 362" draw:points="416,0 208,362 0,0 418,0">
          <text:p/>
        </draw:polygon>
        <draw:polygon draw:name="actual" draw:style-name="gr5" draw:text-style-name="P4" svg:width="0.207cm" svg:height="0.181cm" svg:x="14.552cm" svg:y="22.698cm" svg:viewBox="0 0 208 182" draw:points="208,0 104,182 0,0">
          <text:p/>
        </draw:polygon>
        <draw:polygon draw:name="actual" draw:style-name="gr5" draw:text-style-name="P4" svg:width="0.207cm" svg:height="0.181cm" svg:x="14.344cm" svg:y="22.338cm" svg:viewBox="0 0 208 182" draw:points="0,0 208,0 104,182">
          <text:p/>
        </draw:polygon>
        <draw:polygon draw:name="actual" draw:style-name="gr5" draw:text-style-name="P4" svg:width="0.207cm" svg:height="0.181cm" svg:x="14.136cm" svg:y="22.698cm" svg:viewBox="0 0 208 182" draw:points="104,182 0,0 208,0">
          <text:p/>
        </draw:polygon>
        <draw:polygon draw:name="actual" draw:style-name="gr5" draw:text-style-name="P4" svg:width="0.417cm" svg:height="0.361cm" svg:x="13.822cm" svg:y="21.795cm" svg:viewBox="0 0 418 362" draw:points="0,0 418,0 210,362 2,0">
          <text:p/>
        </draw:polygon>
        <draw:polygon draw:name="actual" draw:style-name="gr5" draw:text-style-name="P4" svg:width="0.207cm" svg:height="0.181cm" svg:x="13.926cm" svg:y="21.613cm" svg:viewBox="0 0 208 182" draw:points="0,0 208,0 104,182">
          <text:p/>
        </draw:polygon>
        <draw:polygon draw:name="actual" draw:style-name="gr5" draw:text-style-name="P4" svg:width="0.207cm" svg:height="0.181cm" svg:x="13.719cm" svg:y="21.973cm" svg:viewBox="0 0 208 182" draw:points="104,182 0,0 208,0">
          <text:p/>
        </draw:polygon>
        <draw:polygon draw:name="actual" draw:style-name="gr5" draw:text-style-name="P4" svg:width="0.207cm" svg:height="0.181cm" svg:x="14.139cm" svg:y="21.973cm" svg:viewBox="0 0 208 182" draw:points="208,0 104,182 0,0">
          <text:p/>
        </draw:polygon>
        <draw:polygon draw:name="actual" draw:style-name="gr5" draw:text-style-name="P4" svg:width="0.417cm" svg:height="0.361cm" svg:x="13.402cm" svg:y="22.52cm" svg:viewBox="0 0 418 362" draw:points="208,362 0,0 418,0 210,362">
          <text:p/>
        </draw:polygon>
        <draw:polygon draw:name="actual" draw:style-name="gr5" draw:text-style-name="P4" svg:width="0.207cm" svg:height="0.181cm" svg:x="13.298cm" svg:y="22.7cm" svg:viewBox="0 0 208 182" draw:points="104,182 0,0 208,0">
          <text:p/>
        </draw:polygon>
        <draw:polygon draw:name="actual" draw:style-name="gr5" draw:text-style-name="P4" svg:width="0.207cm" svg:height="0.181cm" svg:x="13.714cm" svg:y="22.701cm" svg:viewBox="0 0 208 182" draw:points="208,0 104,182 0,0">
          <text:p/>
        </draw:polygon>
        <draw:polygon draw:name="actual" draw:style-name="gr5" draw:text-style-name="P4" svg:width="0.207cm" svg:height="0.181cm" svg:x="13.508cm" svg:y="22.34cm" svg:viewBox="0 0 208 182" draw:points="0,0 208,0 104,182">
          <text:p/>
        </draw:polygon>
        <draw:polygon draw:name="actual" draw:style-name="gr5" draw:text-style-name="P4" svg:width="0.835cm" svg:height="0.722cm" svg:x="12.781cm" svg:y="20.712cm" svg:viewBox="0 0 836 723" draw:points="0,0 836,0 418,723">
          <text:p/>
        </draw:polygon>
        <draw:polygon draw:name="actual" draw:style-name="gr5" draw:text-style-name="P4" svg:width="0.417cm" svg:height="0.361cm" svg:x="12.989cm" svg:y="20.35cm" svg:viewBox="0 0 418 362" draw:points="0,0 418,0 210,362 2,0">
          <text:p/>
        </draw:polygon>
        <draw:polygon draw:name="actual" draw:style-name="gr5" draw:text-style-name="P4" svg:width="0.207cm" svg:height="0.181cm" svg:x="13.097cm" svg:y="20.17cm" svg:viewBox="0 0 208 182" draw:points="0,0 208,0 104,182">
          <text:p/>
        </draw:polygon>
        <draw:polygon draw:name="actual" draw:style-name="gr5" draw:text-style-name="P4" svg:width="0.207cm" svg:height="0.181cm" svg:x="12.89cm" svg:y="20.532cm" svg:viewBox="0 0 208 182" draw:points="104,182 0,0 208,0">
          <text:p/>
        </draw:polygon>
        <draw:polygon draw:name="actual" draw:style-name="gr5" draw:text-style-name="P4" svg:width="0.207cm" svg:height="0.181cm" svg:x="13.31cm" svg:y="20.535cm" svg:viewBox="0 0 208 182" draw:points="208,0 104,182 0,0">
          <text:p/>
        </draw:polygon>
        <draw:polygon draw:name="actual" draw:style-name="gr5" draw:text-style-name="P4" svg:width="0.417cm" svg:height="0.361cm" svg:x="12.573cm" svg:y="21.077cm" svg:viewBox="0 0 418 362" draw:points="208,362 0,0 418,0 210,362">
          <text:p/>
        </draw:polygon>
        <draw:polygon draw:name="actual" draw:style-name="gr5" draw:text-style-name="P4" svg:width="0.207cm" svg:height="0.181cm" svg:x="12.467cm" svg:y="21.257cm" svg:viewBox="0 0 208 182" draw:points="104,182 0,0 208,0">
          <text:p/>
        </draw:polygon>
        <draw:polygon draw:name="actual" draw:style-name="gr5" draw:text-style-name="P4" svg:width="0.207cm" svg:height="0.181cm" svg:x="12.885cm" svg:y="21.26cm" svg:viewBox="0 0 208 182" draw:points="208,0 104,182 0,0">
          <text:p/>
        </draw:polygon>
        <draw:polygon draw:name="actual" draw:style-name="gr5" draw:text-style-name="P4" svg:width="0.207cm" svg:height="0.181cm" svg:x="12.675cm" svg:y="20.902cm" svg:viewBox="0 0 208 182" draw:points="0,0 208,0 104,182">
          <text:p/>
        </draw:polygon>
        <draw:polygon draw:name="actual" draw:style-name="gr5" draw:text-style-name="P4" svg:width="0.417cm" svg:height="0.361cm" svg:x="13.411cm" svg:y="21.079cm" svg:viewBox="0 0 418 362" draw:points="416,0 208,362 0,0 418,0">
          <text:p/>
        </draw:polygon>
        <draw:polygon draw:name="actual" draw:style-name="gr5" draw:text-style-name="P4" svg:width="0.207cm" svg:height="0.181cm" svg:x="13.723cm" svg:y="21.26cm" svg:viewBox="0 0 208 182" draw:points="208,0 104,182 0,0">
          <text:p/>
        </draw:polygon>
        <draw:polygon draw:name="actual" draw:style-name="gr5" draw:text-style-name="P4" svg:width="0.207cm" svg:height="0.181cm" svg:x="13.515cm" svg:y="20.902cm" svg:viewBox="0 0 208 182" draw:points="0,0 208,0 104,182">
          <text:p/>
        </draw:polygon>
        <draw:polygon draw:name="actual" draw:style-name="gr5" draw:text-style-name="P4" svg:width="0.207cm" svg:height="0.181cm" svg:x="13.308cm" svg:y="21.264cm" svg:viewBox="0 0 208 182" draw:points="104,182 0,0 208,0">
          <text:p/>
        </draw:polygon>
        <draw:polygon draw:name="actual" draw:style-name="gr5" draw:text-style-name="P4" svg:width="1.671cm" svg:height="1.445cm" svg:x="15.704cm" svg:y="21.435cm" svg:viewBox="0 0 1672 1446" draw:points="1672,0 836,1446 0,0 1670,0">
          <text:p/>
        </draw:polygon>
        <draw:polygon draw:name="actual" draw:style-name="gr5" draw:text-style-name="P4" svg:width="0.835cm" svg:height="0.722cm" svg:x="16.958cm" svg:y="22.156cm" svg:viewBox="0 0 836 723" draw:points="836,0 418,723 0,0">
          <text:p/>
        </draw:polygon>
        <draw:polygon draw:name="actual" draw:style-name="gr5" draw:text-style-name="P4" svg:width="0.417cm" svg:height="0.361cm" svg:x="17.586cm" svg:y="22.52cm" svg:viewBox="0 0 418 362" draw:points="416,0 208,362 0,0 418,0">
          <text:p/>
        </draw:polygon>
        <draw:polygon draw:name="actual" draw:style-name="gr5" draw:text-style-name="P4" svg:width="0.207cm" svg:height="0.181cm" svg:x="17.9cm" svg:y="22.701cm" svg:viewBox="0 0 208 182" draw:points="208,0 104,182 0,0">
          <text:p/>
        </draw:polygon>
        <draw:polygon draw:name="actual" draw:style-name="gr5" draw:text-style-name="P4" svg:width="0.207cm" svg:height="0.181cm" svg:x="17.69cm" svg:y="22.34cm" svg:viewBox="0 0 208 182" draw:points="0,0 208,0 104,182">
          <text:p/>
        </draw:polygon>
        <draw:polygon draw:name="actual" draw:style-name="gr5" draw:text-style-name="P4" svg:width="0.207cm" svg:height="0.181cm" svg:x="17.48cm" svg:y="22.7cm" svg:viewBox="0 0 208 182" draw:points="104,182 0,0 208,0">
          <text:p/>
        </draw:polygon>
        <draw:polygon draw:name="actual" draw:style-name="gr5" draw:text-style-name="P4" svg:width="0.417cm" svg:height="0.361cm" svg:x="17.168cm" svg:y="21.797cm" svg:viewBox="0 0 418 362" draw:points="0,0 418,0 210,362 2,0">
          <text:p/>
        </draw:polygon>
        <draw:polygon draw:name="actual" draw:style-name="gr5" draw:text-style-name="P4" svg:width="0.207cm" svg:height="0.181cm" svg:x="17.272cm" svg:y="21.615cm" svg:viewBox="0 0 208 182" draw:points="0,0 208,0 104,182">
          <text:p/>
        </draw:polygon>
        <draw:polygon draw:name="actual" draw:style-name="gr5" draw:text-style-name="P4" svg:width="0.207cm" svg:height="0.181cm" svg:x="17.062cm" svg:y="21.975cm" svg:viewBox="0 0 208 182" draw:points="104,182 0,0 208,0">
          <text:p/>
        </draw:polygon>
        <draw:polygon draw:name="actual" draw:style-name="gr5" draw:text-style-name="P4" svg:width="0.207cm" svg:height="0.181cm" svg:x="17.482cm" svg:y="21.978cm" svg:viewBox="0 0 208 182" draw:points="208,0 104,182 0,0">
          <text:p/>
        </draw:polygon>
        <draw:polygon draw:name="actual" draw:style-name="gr5" draw:text-style-name="P4" svg:width="0.417cm" svg:height="0.361cm" svg:x="16.751cm" svg:y="22.52cm" svg:viewBox="0 0 418 362" draw:points="208,362 0,0 418,0 210,362">
          <text:p/>
        </draw:polygon>
        <draw:polygon draw:name="actual" draw:style-name="gr5" draw:text-style-name="P4" svg:width="0.207cm" svg:height="0.181cm" svg:x="16.644cm" svg:y="22.7cm" svg:viewBox="0 0 208 182" draw:points="104,182 0,0 208,0">
          <text:p/>
        </draw:polygon>
        <draw:polygon draw:name="actual" draw:style-name="gr5" draw:text-style-name="P4" svg:width="0.207cm" svg:height="0.181cm" svg:x="17.06cm" svg:y="22.701cm" svg:viewBox="0 0 208 182" draw:points="208,0 104,182 0,0">
          <text:p/>
        </draw:polygon>
        <draw:polygon draw:name="actual" draw:style-name="gr5" draw:text-style-name="P4" svg:width="0.207cm" svg:height="0.181cm" svg:x="16.852cm" svg:y="22.34cm" svg:viewBox="0 0 208 182" draw:points="0,0 208,0 104,182">
          <text:p/>
        </draw:polygon>
        <draw:polygon draw:name="actual" draw:style-name="gr5" draw:text-style-name="P4" svg:width="0.835cm" svg:height="0.722cm" svg:x="16.122cm" svg:y="20.712cm" svg:viewBox="0 0 836 723" draw:points="0,0 836,0 418,723">
          <text:p/>
        </draw:polygon>
        <draw:polygon draw:name="actual" draw:style-name="gr5" draw:text-style-name="P4" svg:width="0.417cm" svg:height="0.361cm" svg:x="16.33cm" svg:y="20.35cm" svg:viewBox="0 0 418 362" draw:points="0,0 418,0 210,362 2,0">
          <text:p/>
        </draw:polygon>
        <draw:polygon draw:name="actual" draw:style-name="gr5" draw:text-style-name="P4" svg:width="0.207cm" svg:height="0.181cm" svg:x="16.436cm" svg:y="20.17cm" svg:viewBox="0 0 208 182" draw:points="0,0 208,0 104,182">
          <text:p/>
        </draw:polygon>
        <draw:polygon draw:name="actual" draw:style-name="gr5" draw:text-style-name="P4" svg:width="0.207cm" svg:height="0.181cm" svg:x="16.229cm" svg:y="20.532cm" svg:viewBox="0 0 208 182" draw:points="104,182 0,0 208,0">
          <text:p/>
        </draw:polygon>
        <draw:polygon draw:name="actual" draw:style-name="gr5" draw:text-style-name="P4" svg:width="0.207cm" svg:height="0.181cm" svg:x="16.651cm" svg:y="20.532cm" svg:viewBox="0 0 208 182" draw:points="208,0 104,182 0,0">
          <text:p/>
        </draw:polygon>
        <draw:polygon draw:name="actual" draw:style-name="gr5" draw:text-style-name="P4" svg:width="0.417cm" svg:height="0.361cm" svg:x="15.912cm" svg:y="21.077cm" svg:viewBox="0 0 418 362" draw:points="208,362 0,0 418,0 210,362">
          <text:p/>
        </draw:polygon>
        <draw:polygon draw:name="actual" draw:style-name="gr5" draw:text-style-name="P4" svg:width="0.207cm" svg:height="0.181cm" svg:x="15.808cm" svg:y="21.257cm" svg:viewBox="0 0 208 182" draw:points="104,182 0,0 208,0">
          <text:p/>
        </draw:polygon>
        <draw:polygon draw:name="actual" draw:style-name="gr5" draw:text-style-name="P4" svg:width="0.207cm" svg:height="0.181cm" svg:x="16.224cm" svg:y="21.26cm" svg:viewBox="0 0 208 182" draw:points="208,0 104,182 0,0">
          <text:p/>
        </draw:polygon>
        <draw:polygon draw:name="actual" draw:style-name="gr5" draw:text-style-name="P4" svg:width="0.207cm" svg:height="0.181cm" svg:x="16.018cm" svg:y="20.902cm" svg:viewBox="0 0 208 182" draw:points="0,0 208,0 104,182">
          <text:p/>
        </draw:polygon>
        <draw:polygon draw:name="actual" draw:style-name="gr5" draw:text-style-name="P4" svg:width="0.417cm" svg:height="0.361cm" svg:x="16.75cm" svg:y="21.077cm" svg:viewBox="0 0 418 362" draw:points="416,0 208,362 0,0 418,0">
          <text:p/>
        </draw:polygon>
        <draw:polygon draw:name="actual" draw:style-name="gr5" draw:text-style-name="P4" svg:width="0.207cm" svg:height="0.181cm" svg:x="17.062cm" svg:y="21.259cm" svg:viewBox="0 0 208 182" draw:points="208,0 104,182 0,0">
          <text:p/>
        </draw:polygon>
        <draw:polygon draw:name="actual" draw:style-name="gr5" draw:text-style-name="P4" svg:width="0.207cm" svg:height="0.181cm" svg:x="16.856cm" svg:y="20.902cm" svg:viewBox="0 0 208 182" draw:points="0,0 208,0 104,182">
          <text:p/>
        </draw:polygon>
        <draw:polygon draw:name="actual" draw:style-name="gr5" draw:text-style-name="P4" svg:width="0.207cm" svg:height="0.181cm" svg:x="16.644cm" svg:y="21.264cm" svg:viewBox="0 0 208 182" draw:points="104,182 0,0 208,0">
          <text:p/>
        </draw:polygon>
        <draw:polygon draw:name="actual" draw:style-name="gr5" draw:text-style-name="P4" svg:width="0.835cm" svg:height="0.722cm" svg:x="15.284cm" svg:y="22.162cm" svg:viewBox="0 0 836 723" draw:points="418,723 0,0 836,0">
          <text:p/>
        </draw:polygon>
        <draw:polygon draw:name="actual" draw:style-name="gr5" draw:text-style-name="P4" svg:width="0.417cm" svg:height="0.361cm" svg:x="15.076cm" svg:y="22.523cm" svg:viewBox="0 0 418 362" draw:points="208,362 0,0 418,0 210,362">
          <text:p/>
        </draw:polygon>
        <draw:polygon draw:name="actual" draw:style-name="gr5" draw:text-style-name="P4" svg:width="0.207cm" svg:height="0.181cm" svg:x="14.97cm" svg:y="22.703cm" svg:viewBox="0 0 208 182" draw:points="104,182 0,0 208,0">
          <text:p/>
        </draw:polygon>
        <draw:polygon draw:name="actual" draw:style-name="gr5" draw:text-style-name="P4" svg:width="0.207cm" svg:height="0.181cm" svg:x="15.388cm" svg:y="22.701cm" svg:viewBox="0 0 208 182" draw:points="208,0 104,182 0,0">
          <text:p/>
        </draw:polygon>
        <draw:polygon draw:name="actual" draw:style-name="gr5" draw:text-style-name="P4" svg:width="0.207cm" svg:height="0.181cm" svg:x="15.178cm" svg:y="22.34cm" svg:viewBox="0 0 208 182" draw:points="0,0 208,0 104,182">
          <text:p/>
        </draw:polygon>
        <draw:polygon draw:name="actual" draw:style-name="gr5" draw:text-style-name="P4" svg:width="0.417cm" svg:height="0.361cm" svg:x="15.912cm" svg:y="22.525cm" svg:viewBox="0 0 418 362" draw:points="416,0 208,362 0,0 418,0">
          <text:p/>
        </draw:polygon>
        <draw:polygon draw:name="actual" draw:style-name="gr5" draw:text-style-name="P4" svg:width="0.207cm" svg:height="0.181cm" svg:x="16.226cm" svg:y="22.705cm" svg:viewBox="0 0 208 182" draw:points="208,0 104,182 0,0">
          <text:p/>
        </draw:polygon>
        <draw:polygon draw:name="actual" draw:style-name="gr5" draw:text-style-name="P4" svg:width="0.207cm" svg:height="0.181cm" svg:x="16.019cm" svg:y="22.34cm" svg:viewBox="0 0 208 182" draw:points="0,0 208,0 104,182">
          <text:p/>
        </draw:polygon>
        <draw:polygon draw:name="actual" draw:style-name="gr5" draw:text-style-name="P4" svg:width="0.207cm" svg:height="0.181cm" svg:x="15.813cm" svg:y="22.7cm" svg:viewBox="0 0 208 182" draw:points="104,182 0,0 208,0">
          <text:p/>
        </draw:polygon>
        <draw:polygon draw:name="actual" draw:style-name="gr5" draw:text-style-name="P4" svg:width="0.417cm" svg:height="0.361cm" svg:x="15.494cm" svg:y="21.804cm" svg:viewBox="0 0 418 362" draw:points="0,0 418,0 210,362 2,0">
          <text:p/>
        </draw:polygon>
        <draw:polygon draw:name="actual" draw:style-name="gr5" draw:text-style-name="P4" svg:width="0.207cm" svg:height="0.181cm" svg:x="15.598cm" svg:y="21.622cm" svg:viewBox="0 0 208 182" draw:points="0,0 208,0 104,182">
          <text:p/>
        </draw:polygon>
        <draw:polygon draw:name="actual" draw:style-name="gr5" draw:text-style-name="P4" svg:width="0.207cm" svg:height="0.181cm" svg:x="15.388cm" svg:y="21.98cm" svg:viewBox="0 0 208 182" draw:points="104,182 0,0 208,0">
          <text:p/>
        </draw:polygon>
        <draw:polygon draw:name="actual" draw:style-name="gr5" draw:text-style-name="P4" svg:width="0.207cm" svg:height="0.181cm" svg:x="15.806cm" svg:y="21.98cm" svg:viewBox="0 0 208 182" draw:points="208,0 104,182 0,0">
          <text:p/>
        </draw:polygon>
        <draw:polygon draw:name="actual" draw:style-name="gr5" draw:text-style-name="P4" svg:width="3.34cm" svg:height="2.892cm" svg:x="9.851cm" svg:y="25.774cm" svg:viewBox="0 0 3341 2893" draw:points="1670,2893 0,0 3341,0">
          <text:p/>
        </draw:polygon>
        <draw:polygon draw:name="actual" draw:style-name="gr5" draw:text-style-name="P4" svg:width="1.669cm" svg:height="1.445cm" svg:x="9.015cm" svg:y="27.221cm" svg:viewBox="0 0 1670 1446" draw:points="836,1446 0,0 1670,0 834,1446">
          <text:p/>
        </draw:polygon>
        <draw:polygon draw:name="actual" draw:style-name="gr5" draw:text-style-name="P4" svg:width="0.835cm" svg:height="0.722cm" svg:x="8.597cm" svg:y="27.944cm" svg:viewBox="0 0 836 723" draw:points="418,723 0,0 836,0">
          <text:p/>
        </draw:polygon>
        <draw:polygon draw:name="actual" draw:style-name="gr5" draw:text-style-name="P4" svg:width="0.417cm" svg:height="0.361cm" svg:x="8.389cm" svg:y="28.305cm" svg:viewBox="0 0 418 362" draw:points="208,362 0,0 418,0 210,362">
          <text:p/>
        </draw:polygon>
        <draw:polygon draw:name="actual" draw:style-name="gr5" draw:text-style-name="P4" svg:width="0.207cm" svg:height="0.181cm" svg:x="8.285cm" svg:y="28.485cm" svg:viewBox="0 0 208 182" draw:points="104,182 0,0 208,0">
          <text:p/>
        </draw:polygon>
        <draw:polygon draw:name="actual" draw:style-name="gr5" draw:text-style-name="P4" svg:width="0.207cm" svg:height="0.181cm" svg:x="8.701cm" svg:y="28.487cm" svg:viewBox="0 0 208 182" draw:points="208,0 104,182 0,0">
          <text:p/>
        </draw:polygon>
        <draw:polygon draw:name="actual" draw:style-name="gr5" draw:text-style-name="P4" svg:width="0.207cm" svg:height="0.181cm" svg:x="8.495cm" svg:y="28.127cm" svg:viewBox="0 0 208 182" draw:points="0,0 208,0 104,182">
          <text:p/>
        </draw:polygon>
        <draw:polygon draw:name="actual" draw:style-name="gr5" draw:text-style-name="P4" svg:width="0.417cm" svg:height="0.361cm" svg:x="9.227cm" svg:y="28.305cm" svg:viewBox="0 0 418 362" draw:points="416,0 208,362 0,0 418,0">
          <text:p/>
        </draw:polygon>
        <draw:polygon draw:name="actual" draw:style-name="gr5" draw:text-style-name="P4" svg:width="0.207cm" svg:height="0.181cm" svg:x="9.539cm" svg:y="28.487cm" svg:viewBox="0 0 208 182" draw:points="208,0 104,182 0,0">
          <text:p/>
        </draw:polygon>
        <draw:polygon draw:name="actual" draw:style-name="gr5" draw:text-style-name="P4" svg:width="0.207cm" svg:height="0.181cm" svg:x="9.333cm" svg:y="28.127cm" svg:viewBox="0 0 208 182" draw:points="0,0 208,0 104,182">
          <text:p/>
        </draw:polygon>
        <draw:polygon draw:name="actual" draw:style-name="gr5" draw:text-style-name="P4" svg:width="0.207cm" svg:height="0.181cm" svg:x="9.121cm" svg:y="28.487cm" svg:viewBox="0 0 208 182" draw:points="104,182 0,0 208,0">
          <text:p/>
        </draw:polygon>
        <draw:polygon draw:name="actual" draw:style-name="gr5" draw:text-style-name="P4" svg:width="0.417cm" svg:height="0.361cm" svg:x="8.809cm" svg:y="27.586cm" svg:viewBox="0 0 418 362" draw:points="0,0 418,0 210,362 2,0">
          <text:p/>
        </draw:polygon>
        <draw:polygon draw:name="actual" draw:style-name="gr5" draw:text-style-name="P4" svg:width="0.207cm" svg:height="0.181cm" svg:x="8.913cm" svg:y="27.404cm" svg:viewBox="0 0 208 182" draw:points="0,0 208,0 104,182">
          <text:p/>
        </draw:polygon>
        <draw:polygon draw:name="actual" draw:style-name="gr5" draw:text-style-name="P4" svg:width="0.207cm" svg:height="0.181cm" svg:x="8.705cm" svg:y="27.762cm" svg:viewBox="0 0 208 182" draw:points="104,182 0,0 208,0">
          <text:p/>
        </draw:polygon>
        <draw:polygon draw:name="actual" draw:style-name="gr5" draw:text-style-name="P4" svg:width="0.207cm" svg:height="0.181cm" svg:x="9.121cm" svg:y="27.762cm" svg:viewBox="0 0 208 182" draw:points="208,0 104,182 0,0">
          <text:p/>
        </draw:polygon>
        <draw:polygon draw:name="actual" draw:style-name="gr5" draw:text-style-name="P4" svg:width="0.835cm" svg:height="0.722cm" svg:x="10.264cm" svg:y="27.944cm" svg:viewBox="0 0 836 723" draw:points="836,0 418,723 0,0">
          <text:p/>
        </draw:polygon>
        <draw:polygon draw:name="actual" draw:style-name="gr5" draw:text-style-name="P4" svg:width="0.417cm" svg:height="0.361cm" svg:x="10.894cm" svg:y="28.305cm" svg:viewBox="0 0 418 362" draw:points="416,0 208,362 0,0 418,0">
          <text:p/>
        </draw:polygon>
        <draw:polygon draw:name="actual" draw:style-name="gr5" draw:text-style-name="P4" svg:width="0.207cm" svg:height="0.181cm" svg:x="11.206cm" svg:y="28.485cm" svg:viewBox="0 0 208 182" draw:points="208,0 104,182 0,0">
          <text:p/>
        </draw:polygon>
        <draw:polygon draw:name="actual" draw:style-name="gr5" draw:text-style-name="P4" svg:width="0.207cm" svg:height="0.181cm" svg:x="10.999cm" svg:y="28.127cm" svg:viewBox="0 0 208 182" draw:points="0,0 208,0 104,182">
          <text:p/>
        </draw:polygon>
        <draw:polygon draw:name="actual" draw:style-name="gr5" draw:text-style-name="P4" svg:width="0.207cm" svg:height="0.181cm" svg:x="10.793cm" svg:y="28.487cm" svg:viewBox="0 0 208 182" draw:points="104,182 0,0 208,0">
          <text:p/>
        </draw:polygon>
        <draw:polygon draw:name="actual" draw:style-name="gr5" draw:text-style-name="P4" svg:width="0.417cm" svg:height="0.361cm" svg:x="10.474cm" svg:y="27.582cm" svg:viewBox="0 0 418 362" draw:points="0,0 418,0 210,362 2,0">
          <text:p/>
        </draw:polygon>
        <draw:polygon draw:name="actual" draw:style-name="gr5" draw:text-style-name="P4" svg:width="0.207cm" svg:height="0.181cm" svg:x="10.578cm" svg:y="27.402cm" svg:viewBox="0 0 208 182" draw:points="0,0 208,0 104,182">
          <text:p/>
        </draw:polygon>
        <draw:polygon draw:name="actual" draw:style-name="gr5" draw:text-style-name="P4" svg:width="0.207cm" svg:height="0.181cm" svg:x="10.368cm" svg:y="27.762cm" svg:viewBox="0 0 208 182" draw:points="104,182 0,0 208,0">
          <text:p/>
        </draw:polygon>
        <draw:polygon draw:name="actual" draw:style-name="gr5" draw:text-style-name="P4" svg:width="0.207cm" svg:height="0.181cm" svg:x="10.786cm" svg:y="27.762cm" svg:viewBox="0 0 208 182" draw:points="208,0 104,182 0,0">
          <text:p/>
        </draw:polygon>
        <draw:polygon draw:name="actual" draw:style-name="gr5" draw:text-style-name="P4" svg:width="0.417cm" svg:height="0.361cm" svg:x="10.058cm" svg:y="28.305cm" svg:viewBox="0 0 418 362" draw:points="208,362 0,0 418,0 210,362">
          <text:p/>
        </draw:polygon>
        <draw:polygon draw:name="actual" draw:style-name="gr5" draw:text-style-name="P4" svg:width="0.207cm" svg:height="0.181cm" svg:x="9.95cm" svg:y="28.485cm" svg:viewBox="0 0 208 182" draw:points="104,182 0,0 208,0">
          <text:p/>
        </draw:polygon>
        <draw:polygon draw:name="actual" draw:style-name="gr5" draw:text-style-name="P4" svg:width="0.207cm" svg:height="0.181cm" svg:x="10.368cm" svg:y="28.487cm" svg:viewBox="0 0 208 182" draw:points="208,0 104,182 0,0">
          <text:p/>
        </draw:polygon>
        <draw:polygon draw:name="actual" draw:style-name="gr5" draw:text-style-name="P4" svg:width="0.207cm" svg:height="0.181cm" svg:x="10.158cm" svg:y="28.127cm" svg:viewBox="0 0 208 182" draw:points="0,0 208,0 104,182">
          <text:p/>
        </draw:polygon>
        <draw:polygon draw:name="actual" draw:style-name="gr5" draw:text-style-name="P4" svg:width="0.835cm" svg:height="0.722cm" svg:x="9.43cm" svg:y="26.496cm" svg:viewBox="0 0 836 723" draw:points="0,0 836,0 418,723">
          <text:p/>
        </draw:polygon>
        <draw:polygon draw:name="actual" draw:style-name="gr5" draw:text-style-name="P4" svg:width="0.417cm" svg:height="0.361cm" svg:x="9.638cm" svg:y="26.134cm" svg:viewBox="0 0 418 362" draw:points="0,0 418,0 210,362 2,0">
          <text:p/>
        </draw:polygon>
        <draw:polygon draw:name="actual" draw:style-name="gr5" draw:text-style-name="P4" svg:width="0.207cm" svg:height="0.181cm" svg:x="9.742cm" svg:y="25.954cm" svg:viewBox="0 0 208 182" draw:points="0,0 208,0 104,182">
          <text:p/>
        </draw:polygon>
        <draw:polygon draw:name="actual" draw:style-name="gr5" draw:text-style-name="P4" svg:width="0.207cm" svg:height="0.181cm" svg:x="9.532cm" svg:y="26.314cm" svg:viewBox="0 0 208 182" draw:points="104,182 0,0 208,0">
          <text:p/>
        </draw:polygon>
        <draw:polygon draw:name="actual" draw:style-name="gr5" draw:text-style-name="P4" svg:width="0.207cm" svg:height="0.181cm" svg:x="9.95cm" svg:y="26.314cm" svg:viewBox="0 0 208 182" draw:points="208,0 104,182 0,0">
          <text:p/>
        </draw:polygon>
        <draw:polygon draw:name="actual" draw:style-name="gr5" draw:text-style-name="P4" svg:width="0.417cm" svg:height="0.361cm" svg:x="9.221cm" svg:y="26.859cm" svg:viewBox="0 0 418 362" draw:points="208,362 0,0 418,0 210,362">
          <text:p/>
        </draw:polygon>
        <draw:polygon draw:name="actual" draw:style-name="gr5" draw:text-style-name="P4" svg:width="0.207cm" svg:height="0.181cm" svg:x="9.114cm" svg:y="27.039cm" svg:viewBox="0 0 208 182" draw:points="104,182 0,0 208,0">
          <text:p/>
        </draw:polygon>
        <draw:polygon draw:name="actual" draw:style-name="gr5" draw:text-style-name="P4" svg:width="0.207cm" svg:height="0.181cm" svg:x="9.53cm" svg:y="27.042cm" svg:viewBox="0 0 208 182" draw:points="208,0 104,182 0,0">
          <text:p/>
        </draw:polygon>
        <draw:polygon draw:name="actual" draw:style-name="gr5" draw:text-style-name="P4" svg:width="0.207cm" svg:height="0.181cm" svg:x="9.322cm" svg:y="26.684cm" svg:viewBox="0 0 208 182" draw:points="0,0 208,0 104,182">
          <text:p/>
        </draw:polygon>
        <draw:polygon draw:name="actual" draw:style-name="gr5" draw:text-style-name="P4" svg:width="0.417cm" svg:height="0.361cm" svg:x="10.056cm" svg:y="26.859cm" svg:viewBox="0 0 418 362" draw:points="416,0 208,362 0,0 418,0">
          <text:p/>
        </draw:polygon>
        <draw:polygon draw:name="actual" draw:style-name="gr5" draw:text-style-name="P4" svg:width="0.207cm" svg:height="0.181cm" svg:x="10.37cm" svg:y="27.039cm" svg:viewBox="0 0 208 182" draw:points="208,0 104,182 0,0">
          <text:p/>
        </draw:polygon>
        <draw:polygon draw:name="actual" draw:style-name="gr5" draw:text-style-name="P4" svg:width="0.207cm" svg:height="0.181cm" svg:x="10.16cm" svg:y="26.679cm" svg:viewBox="0 0 208 182" draw:points="0,0 208,0 104,182">
          <text:p/>
        </draw:polygon>
        <draw:polygon draw:name="actual" draw:style-name="gr5" draw:text-style-name="P4" svg:width="0.207cm" svg:height="0.181cm" svg:x="9.95cm" svg:y="27.039cm" svg:viewBox="0 0 208 182" draw:points="104,182 0,0 208,0">
          <text:p/>
        </draw:polygon>
        <draw:polygon draw:name="actual" draw:style-name="gr5" draw:text-style-name="P4" svg:width="1.671cm" svg:height="1.445cm" svg:x="12.356cm" svg:y="27.221cm" svg:viewBox="0 0 1672 1446" draw:points="1672,0 836,1446 0,0 1670,0">
          <text:p/>
        </draw:polygon>
        <draw:polygon draw:name="actual" draw:style-name="gr5" draw:text-style-name="P4" svg:width="0.835cm" svg:height="0.722cm" svg:x="13.61cm" svg:y="27.944cm" svg:viewBox="0 0 836 723" draw:points="836,0 418,723 0,0">
          <text:p/>
        </draw:polygon>
        <draw:polygon draw:name="actual" draw:style-name="gr5" draw:text-style-name="P4" svg:width="0.417cm" svg:height="0.361cm" svg:x="14.238cm" svg:y="28.305cm" svg:viewBox="0 0 418 362" draw:points="416,0 208,362 0,0 418,0">
          <text:p/>
        </draw:polygon>
        <draw:polygon draw:name="actual" draw:style-name="gr5" draw:text-style-name="P4" svg:width="0.207cm" svg:height="0.181cm" svg:x="14.552cm" svg:y="28.485cm" svg:viewBox="0 0 208 182" draw:points="208,0 104,182 0,0">
          <text:p/>
        </draw:polygon>
        <draw:polygon draw:name="actual" draw:style-name="gr5" draw:text-style-name="P4" svg:width="0.207cm" svg:height="0.181cm" svg:x="14.344cm" svg:y="28.127cm" svg:viewBox="0 0 208 182" draw:points="0,0 208,0 104,182">
          <text:p/>
        </draw:polygon>
        <draw:polygon draw:name="actual" draw:style-name="gr5" draw:text-style-name="P4" svg:width="0.207cm" svg:height="0.181cm" svg:x="14.136cm" svg:y="28.487cm" svg:viewBox="0 0 208 182" draw:points="104,182 0,0 208,0">
          <text:p/>
        </draw:polygon>
        <draw:polygon draw:name="actual" draw:style-name="gr5" draw:text-style-name="P4" svg:width="0.417cm" svg:height="0.361cm" svg:x="13.822cm" svg:y="27.584cm" svg:viewBox="0 0 418 362" draw:points="0,0 418,0 210,362 2,0">
          <text:p/>
        </draw:polygon>
        <draw:polygon draw:name="actual" draw:style-name="gr5" draw:text-style-name="P4" svg:width="0.207cm" svg:height="0.181cm" svg:x="13.926cm" svg:y="27.404cm" svg:viewBox="0 0 208 182" draw:points="0,0 208,0 104,182">
          <text:p/>
        </draw:polygon>
        <draw:polygon draw:name="actual" draw:style-name="gr5" draw:text-style-name="P4" svg:width="0.207cm" svg:height="0.181cm" svg:x="13.719cm" svg:y="27.762cm" svg:viewBox="0 0 208 182" draw:points="104,182 0,0 208,0">
          <text:p/>
        </draw:polygon>
        <draw:polygon draw:name="actual" draw:style-name="gr5" draw:text-style-name="P4" svg:width="0.207cm" svg:height="0.181cm" svg:x="14.139cm" svg:y="27.762cm" svg:viewBox="0 0 208 182" draw:points="208,0 104,182 0,0">
          <text:p/>
        </draw:polygon>
        <draw:polygon draw:name="actual" draw:style-name="gr5" draw:text-style-name="P4" svg:width="0.417cm" svg:height="0.361cm" svg:x="13.402cm" svg:y="28.309cm" svg:viewBox="0 0 418 362" draw:points="208,362 0,0 418,0 210,362">
          <text:p/>
        </draw:polygon>
        <draw:polygon draw:name="actual" draw:style-name="gr5" draw:text-style-name="P4" svg:width="0.207cm" svg:height="0.181cm" svg:x="13.298cm" svg:y="28.489cm" svg:viewBox="0 0 208 182" draw:points="104,182 0,0 208,0">
          <text:p/>
        </draw:polygon>
        <draw:polygon draw:name="actual" draw:style-name="gr5" draw:text-style-name="P4" svg:width="0.207cm" svg:height="0.181cm" svg:x="13.714cm" svg:y="28.491cm" svg:viewBox="0 0 208 182" draw:points="208,0 104,182 0,0">
          <text:p/>
        </draw:polygon>
        <draw:polygon draw:name="actual" draw:style-name="gr5" draw:text-style-name="P4" svg:width="0.207cm" svg:height="0.181cm" svg:x="13.508cm" svg:y="28.129cm" svg:viewBox="0 0 208 182" draw:points="0,0 208,0 104,182">
          <text:p/>
        </draw:polygon>
        <draw:polygon draw:name="actual" draw:style-name="gr5" draw:text-style-name="P4" svg:width="0.835cm" svg:height="0.722cm" svg:x="12.774cm" svg:y="26.496cm" svg:viewBox="0 0 836 723" draw:points="0,0 836,0 418,723">
          <text:p/>
        </draw:polygon>
        <draw:polygon draw:name="actual" draw:style-name="gr5" draw:text-style-name="P4" svg:width="0.417cm" svg:height="0.361cm" svg:x="12.982cm" svg:y="26.134cm" svg:viewBox="0 0 418 362" draw:points="0,0 418,0 210,362 2,0">
          <text:p/>
        </draw:polygon>
        <draw:polygon draw:name="actual" draw:style-name="gr5" draw:text-style-name="P4" svg:width="0.207cm" svg:height="0.181cm" svg:x="13.088cm" svg:y="25.954cm" svg:viewBox="0 0 208 182" draw:points="0,0 208,0 104,182">
          <text:p/>
        </draw:polygon>
        <draw:polygon draw:name="actual" draw:style-name="gr5" draw:text-style-name="P4" svg:width="0.207cm" svg:height="0.181cm" svg:x="12.878cm" svg:y="26.314cm" svg:viewBox="0 0 208 182" draw:points="104,182 0,0 208,0">
          <text:p/>
        </draw:polygon>
        <draw:polygon draw:name="actual" draw:style-name="gr5" draw:text-style-name="P4" svg:width="0.207cm" svg:height="0.181cm" svg:x="13.298cm" svg:y="26.314cm" svg:viewBox="0 0 208 182" draw:points="208,0 104,182 0,0">
          <text:p/>
        </draw:polygon>
        <draw:polygon draw:name="actual" draw:style-name="gr5" draw:text-style-name="P4" svg:width="0.417cm" svg:height="0.361cm" svg:x="12.568cm" svg:y="26.859cm" svg:viewBox="0 0 418 362" draw:points="208,362 0,0 418,0 210,362">
          <text:p/>
        </draw:polygon>
        <draw:polygon draw:name="actual" draw:style-name="gr5" draw:text-style-name="P4" svg:width="0.207cm" svg:height="0.181cm" svg:x="12.46cm" svg:y="27.039cm" svg:viewBox="0 0 208 182" draw:points="104,182 0,0 208,0">
          <text:p/>
        </draw:polygon>
        <draw:polygon draw:name="actual" draw:style-name="gr5" draw:text-style-name="P4" svg:width="0.207cm" svg:height="0.181cm" svg:x="12.878cm" svg:y="27.039cm" svg:viewBox="0 0 208 182" draw:points="208,0 104,182 0,0">
          <text:p/>
        </draw:polygon>
        <draw:polygon draw:name="actual" draw:style-name="gr5" draw:text-style-name="P4" svg:width="0.207cm" svg:height="0.181cm" svg:x="12.668cm" svg:y="26.679cm" svg:viewBox="0 0 208 182" draw:points="0,0 208,0 104,182">
          <text:p/>
        </draw:polygon>
        <draw:polygon draw:name="actual" draw:style-name="gr5" draw:text-style-name="P4" svg:width="0.417cm" svg:height="0.361cm" svg:x="13.402cm" svg:y="26.861cm" svg:viewBox="0 0 418 362" draw:points="416,0 208,362 0,0 418,0">
          <text:p/>
        </draw:polygon>
        <draw:polygon draw:name="actual" draw:style-name="gr5" draw:text-style-name="P4" svg:width="0.207cm" svg:height="0.181cm" svg:x="13.716cm" svg:y="27.042cm" svg:viewBox="0 0 208 182" draw:points="208,0 104,182 0,0">
          <text:p/>
        </draw:polygon>
        <draw:polygon draw:name="actual" draw:style-name="gr5" draw:text-style-name="P4" svg:width="0.207cm" svg:height="0.181cm" svg:x="13.509cm" svg:y="26.684cm" svg:viewBox="0 0 208 182" draw:points="0,0 208,0 104,182">
          <text:p/>
        </draw:polygon>
        <draw:polygon draw:name="actual" draw:style-name="gr5" draw:text-style-name="P4" svg:width="0.207cm" svg:height="0.181cm" svg:x="13.303cm" svg:y="27.046cm" svg:viewBox="0 0 208 182" draw:points="104,182 0,0 208,0">
          <text:p/>
        </draw:polygon>
        <draw:polygon draw:name="actual" draw:style-name="gr5" draw:text-style-name="P4" svg:width="0.835cm" svg:height="0.722cm" svg:x="11.936cm" svg:y="27.944cm" svg:viewBox="0 0 836 723" draw:points="418,723 0,0 836,0">
          <text:p/>
        </draw:polygon>
        <draw:polygon draw:name="actual" draw:style-name="gr5" draw:text-style-name="P4" svg:width="0.417cm" svg:height="0.361cm" svg:x="11.728cm" svg:y="28.305cm" svg:viewBox="0 0 418 362" draw:points="208,362 0,0 418,0 210,362">
          <text:p/>
        </draw:polygon>
        <draw:polygon draw:name="actual" draw:style-name="gr5" draw:text-style-name="P4" svg:width="0.207cm" svg:height="0.181cm" svg:x="11.624cm" svg:y="28.485cm" svg:viewBox="0 0 208 182" draw:points="104,182 0,0 208,0">
          <text:p/>
        </draw:polygon>
        <draw:polygon draw:name="actual" draw:style-name="gr5" draw:text-style-name="P4" svg:width="0.207cm" svg:height="0.181cm" svg:x="12.04cm" svg:y="28.487cm" svg:viewBox="0 0 208 182" draw:points="208,0 104,182 0,0">
          <text:p/>
        </draw:polygon>
        <draw:polygon draw:name="actual" draw:style-name="gr5" draw:text-style-name="P4" svg:width="0.207cm" svg:height="0.181cm" svg:x="11.832cm" svg:y="28.127cm" svg:viewBox="0 0 208 182" draw:points="0,0 208,0 104,182">
          <text:p/>
        </draw:polygon>
        <draw:polygon draw:name="actual" draw:style-name="gr5" draw:text-style-name="P4" svg:width="0.417cm" svg:height="0.361cm" svg:x="12.566cm" svg:y="28.305cm" svg:viewBox="0 0 418 362" draw:points="416,0 208,362 0,0 418,0">
          <text:p/>
        </draw:polygon>
        <draw:polygon draw:name="actual" draw:style-name="gr5" draw:text-style-name="P4" svg:width="0.207cm" svg:height="0.181cm" svg:x="12.88cm" svg:y="28.487cm" svg:viewBox="0 0 208 182" draw:points="208,0 104,182 0,0">
          <text:p/>
        </draw:polygon>
        <draw:polygon draw:name="actual" draw:style-name="gr5" draw:text-style-name="P4" svg:width="0.207cm" svg:height="0.181cm" svg:x="12.67cm" svg:y="28.127cm" svg:viewBox="0 0 208 182" draw:points="0,0 208,0 104,182">
          <text:p/>
        </draw:polygon>
        <draw:polygon draw:name="actual" draw:style-name="gr5" draw:text-style-name="P4" svg:width="0.207cm" svg:height="0.181cm" svg:x="12.46cm" svg:y="28.487cm" svg:viewBox="0 0 208 182" draw:points="104,182 0,0 208,0">
          <text:p/>
        </draw:polygon>
        <draw:polygon draw:name="actual" draw:style-name="gr5" draw:text-style-name="P4" svg:width="0.417cm" svg:height="0.361cm" svg:x="12.148cm" svg:y="27.586cm" svg:viewBox="0 0 418 362" draw:points="0,0 418,0 210,362 2,0">
          <text:p/>
        </draw:polygon>
        <draw:polygon draw:name="actual" draw:style-name="gr5" draw:text-style-name="P4" svg:width="0.207cm" svg:height="0.181cm" svg:x="12.252cm" svg:y="27.404cm" svg:viewBox="0 0 208 182" draw:points="0,0 208,0 104,182">
          <text:p/>
        </draw:polygon>
        <draw:polygon draw:name="actual" draw:style-name="gr5" draw:text-style-name="P4" svg:width="0.207cm" svg:height="0.181cm" svg:x="12.042cm" svg:y="27.762cm" svg:viewBox="0 0 208 182" draw:points="104,182 0,0 208,0">
          <text:p/>
        </draw:polygon>
        <draw:polygon draw:name="actual" draw:style-name="gr5" draw:text-style-name="P4" svg:width="0.207cm" svg:height="0.181cm" svg:x="12.46cm" svg:y="27.762cm" svg:viewBox="0 0 208 182" draw:points="208,0 104,182 0,0">
          <text:p/>
        </draw:polygon>
        <draw:polygon draw:name="actual" draw:style-name="gr5" draw:text-style-name="P4" svg:width="1.671cm" svg:height="1.445cm" svg:x="10.689cm" svg:y="24.33cm" svg:viewBox="0 0 1672 1446" draw:points="2,0 1672,0 836,1446 0,0">
          <text:p/>
        </draw:polygon>
        <draw:polygon draw:name="actual" draw:style-name="gr5" draw:text-style-name="P4" svg:width="0.835cm" svg:height="0.722cm" svg:x="11.107cm" svg:y="23.606cm" svg:viewBox="0 0 836 723" draw:points="0,0 836,0 418,723">
          <text:p/>
        </draw:polygon>
        <draw:polygon draw:name="actual" draw:style-name="gr5" draw:text-style-name="P4" svg:width="0.417cm" svg:height="0.361cm" svg:x="11.315cm" svg:y="23.245cm" svg:viewBox="0 0 418 362" draw:points="0,0 418,0 210,362 2,0">
          <text:p/>
        </draw:polygon>
        <draw:polygon draw:name="actual" draw:style-name="gr5" draw:text-style-name="P4" svg:width="0.207cm" svg:height="0.181cm" svg:x="11.423cm" svg:y="23.063cm" svg:viewBox="0 0 208 182" draw:points="0,0 208,0 104,182">
          <text:p/>
        </draw:polygon>
        <draw:polygon draw:name="actual" draw:style-name="gr5" draw:text-style-name="P4" svg:width="0.207cm" svg:height="0.181cm" svg:x="11.215cm" svg:y="23.423cm" svg:viewBox="0 0 208 182" draw:points="104,182 0,0 208,0">
          <text:p/>
        </draw:polygon>
        <draw:polygon draw:name="actual" draw:style-name="gr5" draw:text-style-name="P4" svg:width="0.207cm" svg:height="0.181cm" svg:x="11.631cm" svg:y="23.423cm" svg:viewBox="0 0 208 182" draw:points="208,0 104,182 0,0">
          <text:p/>
        </draw:polygon>
        <draw:polygon draw:name="actual" draw:style-name="gr5" draw:text-style-name="P4" svg:width="0.417cm" svg:height="0.361cm" svg:x="10.899cm" svg:y="23.968cm" svg:viewBox="0 0 418 362" draw:points="208,362 0,0 418,0 210,362">
          <text:p/>
        </draw:polygon>
        <draw:polygon draw:name="actual" draw:style-name="gr5" draw:text-style-name="P4" svg:width="0.207cm" svg:height="0.181cm" svg:x="10.795cm" svg:y="24.148cm" svg:viewBox="0 0 208 182" draw:points="104,182 0,0 208,0">
          <text:p/>
        </draw:polygon>
        <draw:polygon draw:name="actual" draw:style-name="gr5" draw:text-style-name="P4" svg:width="0.207cm" svg:height="0.181cm" svg:x="11.211cm" svg:y="24.151cm" svg:viewBox="0 0 208 182" draw:points="208,0 104,182 0,0">
          <text:p/>
        </draw:polygon>
        <draw:polygon draw:name="actual" draw:style-name="gr5" draw:text-style-name="P4" svg:width="0.207cm" svg:height="0.181cm" svg:x="11.003cm" svg:y="23.793cm" svg:viewBox="0 0 208 182" draw:points="0,0 208,0 104,182">
          <text:p/>
        </draw:polygon>
        <draw:polygon draw:name="actual" draw:style-name="gr5" draw:text-style-name="P4" svg:width="0.417cm" svg:height="0.361cm" svg:x="11.737cm" svg:y="23.968cm" svg:viewBox="0 0 418 362" draw:points="416,0 208,362 0,0 418,0">
          <text:p/>
        </draw:polygon>
        <draw:polygon draw:name="actual" draw:style-name="gr5" draw:text-style-name="P4" svg:width="0.207cm" svg:height="0.181cm" svg:x="12.051cm" svg:y="24.15cm" svg:viewBox="0 0 208 182" draw:points="208,0 104,182 0,0">
          <text:p/>
        </draw:polygon>
        <draw:polygon draw:name="actual" draw:style-name="gr5" draw:text-style-name="P4" svg:width="0.207cm" svg:height="0.181cm" svg:x="11.841cm" svg:y="23.793cm" svg:viewBox="0 0 208 182" draw:points="0,0 208,0 104,182">
          <text:p/>
        </draw:polygon>
        <draw:polygon draw:name="actual" draw:style-name="gr5" draw:text-style-name="P4" svg:width="0.207cm" svg:height="0.181cm" svg:x="11.631cm" svg:y="24.155cm" svg:viewBox="0 0 208 182" draw:points="104,182 0,0 208,0">
          <text:p/>
        </draw:polygon>
        <draw:polygon draw:name="actual" draw:style-name="gr5" draw:text-style-name="P4" svg:width="0.835cm" svg:height="0.722cm" svg:x="10.271cm" svg:y="25.053cm" svg:viewBox="0 0 836 723" draw:points="418,723 0,0 836,0">
          <text:p/>
        </draw:polygon>
        <draw:polygon draw:name="actual" draw:style-name="gr5" draw:text-style-name="P4" svg:width="0.417cm" svg:height="0.361cm" svg:x="10.063cm" svg:y="25.414cm" svg:viewBox="0 0 418 362" draw:points="208,362 0,0 418,0 210,362">
          <text:p/>
        </draw:polygon>
        <draw:polygon draw:name="actual" draw:style-name="gr5" draw:text-style-name="P4" svg:width="0.207cm" svg:height="0.181cm" svg:x="9.957cm" svg:y="25.594cm" svg:viewBox="0 0 208 182" draw:points="104,182 0,0 208,0">
          <text:p/>
        </draw:polygon>
        <draw:polygon draw:name="actual" draw:style-name="gr5" draw:text-style-name="P4" svg:width="0.207cm" svg:height="0.181cm" svg:x="10.377cm" svg:y="25.596cm" svg:viewBox="0 0 208 182" draw:points="208,0 104,182 0,0">
          <text:p/>
        </draw:polygon>
        <draw:polygon draw:name="actual" draw:style-name="gr5" draw:text-style-name="P4" svg:width="0.207cm" svg:height="0.181cm" svg:x="10.167cm" svg:y="25.236cm" svg:viewBox="0 0 208 182" draw:points="0,0 208,0 104,182">
          <text:p/>
        </draw:polygon>
        <draw:polygon draw:name="actual" draw:style-name="gr5" draw:text-style-name="P4" svg:width="0.417cm" svg:height="0.361cm" svg:x="10.901cm" svg:y="25.416cm" svg:viewBox="0 0 418 362" draw:points="416,0 208,362 0,0 418,0">
          <text:p/>
        </draw:polygon>
        <draw:polygon draw:name="actual" draw:style-name="gr5" draw:text-style-name="P4" svg:width="0.207cm" svg:height="0.181cm" svg:x="11.213cm" svg:y="25.596cm" svg:viewBox="0 0 208 182" draw:points="208,0 104,182 0,0">
          <text:p/>
        </draw:polygon>
        <draw:polygon draw:name="actual" draw:style-name="gr5" draw:text-style-name="P4" svg:width="0.207cm" svg:height="0.181cm" svg:x="11.006cm" svg:y="25.236cm" svg:viewBox="0 0 208 182" draw:points="0,0 208,0 104,182">
          <text:p/>
        </draw:polygon>
        <draw:polygon draw:name="actual" draw:style-name="gr5" draw:text-style-name="P4" svg:width="0.207cm" svg:height="0.181cm" svg:x="10.8cm" svg:y="25.596cm" svg:viewBox="0 0 208 182" draw:points="104,182 0,0 208,0">
          <text:p/>
        </draw:polygon>
        <draw:polygon draw:name="actual" draw:style-name="gr5" draw:text-style-name="P4" svg:width="0.417cm" svg:height="0.361cm" svg:x="10.481cm" svg:y="24.695cm" svg:viewBox="0 0 418 362" draw:points="0,0 418,0 210,362 2,0">
          <text:p/>
        </draw:polygon>
        <draw:polygon draw:name="actual" draw:style-name="gr5" draw:text-style-name="P4" svg:width="0.207cm" svg:height="0.181cm" svg:x="10.587cm" svg:y="24.513cm" svg:viewBox="0 0 208 182" draw:points="0,0 208,0 104,182">
          <text:p/>
        </draw:polygon>
        <draw:polygon draw:name="actual" draw:style-name="gr5" draw:text-style-name="P4" svg:width="0.207cm" svg:height="0.181cm" svg:x="10.38cm" svg:y="24.871cm" svg:viewBox="0 0 208 182" draw:points="104,182 0,0 208,0">
          <text:p/>
        </draw:polygon>
        <draw:polygon draw:name="actual" draw:style-name="gr5" draw:text-style-name="P4" svg:width="0.207cm" svg:height="0.181cm" svg:x="10.8cm" svg:y="24.871cm" svg:viewBox="0 0 208 182" draw:points="208,0 104,182 0,0">
          <text:p/>
        </draw:polygon>
        <draw:polygon draw:name="actual" draw:style-name="gr5" draw:text-style-name="P4" svg:width="0.835cm" svg:height="0.722cm" svg:x="11.94cm" svg:y="25.053cm" svg:viewBox="0 0 836 723" draw:points="836,0 418,723 0,0">
          <text:p/>
        </draw:polygon>
        <draw:polygon draw:name="actual" draw:style-name="gr5" draw:text-style-name="P4" svg:width="0.417cm" svg:height="0.361cm" svg:x="12.566cm" svg:y="25.414cm" svg:viewBox="0 0 418 362" draw:points="416,0 208,362 0,0 418,0">
          <text:p/>
        </draw:polygon>
        <draw:polygon draw:name="actual" draw:style-name="gr5" draw:text-style-name="P4" svg:width="0.207cm" svg:height="0.181cm" svg:x="12.88cm" svg:y="25.594cm" svg:viewBox="0 0 208 182" draw:points="208,0 104,182 0,0">
          <text:p/>
        </draw:polygon>
        <draw:polygon draw:name="actual" draw:style-name="gr5" draw:text-style-name="P4" svg:width="0.207cm" svg:height="0.181cm" svg:x="12.67cm" svg:y="25.236cm" svg:viewBox="0 0 208 182" draw:points="0,0 208,0 104,182">
          <text:p/>
        </draw:polygon>
        <draw:polygon draw:name="actual" draw:style-name="gr5" draw:text-style-name="P4" svg:width="0.207cm" svg:height="0.181cm" svg:x="12.46cm" svg:y="25.596cm" svg:viewBox="0 0 208 182" draw:points="104,182 0,0 208,0">
          <text:p/>
        </draw:polygon>
        <draw:polygon draw:name="actual" draw:style-name="gr5" draw:text-style-name="P4" svg:width="0.417cm" svg:height="0.361cm" svg:x="12.148cm" svg:y="24.691cm" svg:viewBox="0 0 418 362" draw:points="0,0 418,0 210,362 2,0">
          <text:p/>
        </draw:polygon>
        <draw:polygon draw:name="actual" draw:style-name="gr5" draw:text-style-name="P4" svg:width="0.207cm" svg:height="0.181cm" svg:x="12.252cm" svg:y="24.511cm" svg:viewBox="0 0 208 182" draw:points="0,0 208,0 104,182">
          <text:p/>
        </draw:polygon>
        <draw:polygon draw:name="actual" draw:style-name="gr5" draw:text-style-name="P4" svg:width="0.207cm" svg:height="0.181cm" svg:x="12.042cm" svg:y="24.871cm" svg:viewBox="0 0 208 182" draw:points="104,182 0,0 208,0">
          <text:p/>
        </draw:polygon>
        <draw:polygon draw:name="actual" draw:style-name="gr5" draw:text-style-name="P4" svg:width="0.207cm" svg:height="0.181cm" svg:x="12.46cm" svg:y="24.871cm" svg:viewBox="0 0 208 182" draw:points="208,0 104,182 0,0">
          <text:p/>
        </draw:polygon>
        <draw:polygon draw:name="actual" draw:style-name="gr5" draw:text-style-name="P4" svg:width="0.417cm" svg:height="0.361cm" svg:x="11.731cm" svg:y="25.414cm" svg:viewBox="0 0 418 362" draw:points="208,362 0,0 418,0 210,362">
          <text:p/>
        </draw:polygon>
        <draw:polygon draw:name="actual" draw:style-name="gr5" draw:text-style-name="P4" svg:width="0.207cm" svg:height="0.181cm" svg:x="11.624cm" svg:y="25.594cm" svg:viewBox="0 0 208 182" draw:points="104,182 0,0 208,0">
          <text:p/>
        </draw:polygon>
        <draw:polygon draw:name="actual" draw:style-name="gr5" draw:text-style-name="P4" svg:width="0.207cm" svg:height="0.181cm" svg:x="12.04cm" svg:y="25.596cm" svg:viewBox="0 0 208 182" draw:points="208,0 104,182 0,0">
          <text:p/>
        </draw:polygon>
        <draw:polygon draw:name="actual" draw:style-name="gr5" draw:text-style-name="P4" svg:width="0.207cm" svg:height="0.181cm" svg:x="11.832cm" svg:y="25.236cm" svg:viewBox="0 0 208 182" draw:points="0,0 208,0 104,182">
          <text:p/>
        </draw:polygon>
        <draw:polygon draw:name="actual" draw:style-name="gr5" draw:text-style-name="P4" svg:width="3.34cm" svg:height="2.892cm" svg:x="16.533cm" svg:y="25.772cm" svg:viewBox="0 0 3341 2893" draw:points="3341,0 1670,2893 0,0">
          <text:p/>
        </draw:polygon>
        <draw:polygon draw:name="actual" draw:style-name="gr5" draw:text-style-name="P4" svg:width="1.671cm" svg:height="1.445cm" svg:x="19.037cm" svg:y="27.221cm" svg:viewBox="0 0 1672 1446" draw:points="1672,0 836,1446 0,0 1670,0">
          <text:p/>
        </draw:polygon>
        <draw:polygon draw:name="actual" draw:style-name="gr5" draw:text-style-name="P4" svg:width="0.835cm" svg:height="0.722cm" svg:x="20.29cm" svg:y="27.944cm" svg:viewBox="0 0 836 723" draw:points="836,0 418,723 0,0">
          <text:p/>
        </draw:polygon>
        <draw:polygon draw:name="actual" draw:style-name="gr5" draw:text-style-name="P4" svg:width="0.417cm" svg:height="0.361cm" svg:x="20.918cm" svg:y="28.305cm" svg:viewBox="0 0 418 362" draw:points="416,0 208,362 0,0 418,0">
          <text:p/>
        </draw:polygon>
        <draw:polygon draw:name="actual" draw:style-name="gr5" draw:text-style-name="P4" svg:width="0.207cm" svg:height="0.181cm" svg:x="21.232cm" svg:y="28.485cm" svg:viewBox="0 0 208 182" draw:points="208,0 104,182 0,0">
          <text:p/>
        </draw:polygon>
        <draw:polygon draw:name="actual" draw:style-name="gr5" draw:text-style-name="P4" svg:width="0.207cm" svg:height="0.181cm" svg:x="21.022cm" svg:y="28.127cm" svg:viewBox="0 0 208 182" draw:points="0,0 208,0 104,182">
          <text:p/>
        </draw:polygon>
        <draw:polygon draw:name="actual" draw:style-name="gr5" draw:text-style-name="P4" svg:width="0.207cm" svg:height="0.181cm" svg:x="20.812cm" svg:y="28.487cm" svg:viewBox="0 0 208 182" draw:points="104,182 0,0 208,0">
          <text:p/>
        </draw:polygon>
        <draw:polygon draw:name="actual" draw:style-name="gr5" draw:text-style-name="P4" svg:width="0.417cm" svg:height="0.361cm" svg:x="20.5cm" svg:y="27.582cm" svg:viewBox="0 0 418 362" draw:points="0,0 418,0 210,362 2,0">
          <text:p/>
        </draw:polygon>
        <draw:polygon draw:name="actual" draw:style-name="gr5" draw:text-style-name="P4" svg:width="0.207cm" svg:height="0.181cm" svg:x="20.604cm" svg:y="27.402cm" svg:viewBox="0 0 208 182" draw:points="0,0 208,0 104,182">
          <text:p/>
        </draw:polygon>
        <draw:polygon draw:name="actual" draw:style-name="gr5" draw:text-style-name="P4" svg:width="0.207cm" svg:height="0.181cm" svg:x="20.394cm" svg:y="27.762cm" svg:viewBox="0 0 208 182" draw:points="104,182 0,0 208,0">
          <text:p/>
        </draw:polygon>
        <draw:polygon draw:name="actual" draw:style-name="gr5" draw:text-style-name="P4" svg:width="0.207cm" svg:height="0.181cm" svg:x="20.814cm" svg:y="27.762cm" svg:viewBox="0 0 208 182" draw:points="208,0 104,182 0,0">
          <text:p/>
        </draw:polygon>
        <draw:polygon draw:name="actual" draw:style-name="gr5" draw:text-style-name="P4" svg:width="0.417cm" svg:height="0.361cm" svg:x="20.083cm" svg:y="28.305cm" svg:viewBox="0 0 418 362" draw:points="208,362 0,0 418,0 210,362">
          <text:p/>
        </draw:polygon>
        <draw:polygon draw:name="actual" draw:style-name="gr5" draw:text-style-name="P4" svg:width="0.207cm" svg:height="0.181cm" svg:x="19.976cm" svg:y="28.485cm" svg:viewBox="0 0 208 182" draw:points="104,182 0,0 208,0">
          <text:p/>
        </draw:polygon>
        <draw:polygon draw:name="actual" draw:style-name="gr5" draw:text-style-name="P4" svg:width="0.207cm" svg:height="0.181cm" svg:x="20.392cm" svg:y="28.487cm" svg:viewBox="0 0 208 182" draw:points="208,0 104,182 0,0">
          <text:p/>
        </draw:polygon>
        <draw:polygon draw:name="actual" draw:style-name="gr5" draw:text-style-name="P4" svg:width="0.207cm" svg:height="0.181cm" svg:x="20.184cm" svg:y="28.127cm" svg:viewBox="0 0 208 182" draw:points="0,0 208,0 104,182">
          <text:p/>
        </draw:polygon>
        <draw:polygon draw:name="actual" draw:style-name="gr5" draw:text-style-name="P4" svg:width="0.835cm" svg:height="0.722cm" svg:x="19.456cm" svg:y="26.497cm" svg:viewBox="0 0 836 723" draw:points="0,0 836,0 418,723">
          <text:p/>
        </draw:polygon>
        <draw:polygon draw:name="actual" draw:style-name="gr5" draw:text-style-name="P4" svg:width="0.417cm" svg:height="0.361cm" svg:x="19.662cm" svg:y="26.136cm" svg:viewBox="0 0 418 362" draw:points="0,0 418,0 210,362 2,0">
          <text:p/>
        </draw:polygon>
        <draw:polygon draw:name="actual" draw:style-name="gr5" draw:text-style-name="P4" svg:width="0.207cm" svg:height="0.181cm" svg:x="19.768cm" svg:y="25.954cm" svg:viewBox="0 0 208 182" draw:points="0,0 208,0 104,182">
          <text:p/>
        </draw:polygon>
        <draw:polygon draw:name="actual" draw:style-name="gr5" draw:text-style-name="P4" svg:width="0.207cm" svg:height="0.181cm" svg:x="19.561cm" svg:y="26.314cm" svg:viewBox="0 0 208 182" draw:points="104,182 0,0 208,0">
          <text:p/>
        </draw:polygon>
        <draw:polygon draw:name="actual" draw:style-name="gr5" draw:text-style-name="P4" svg:width="0.207cm" svg:height="0.181cm" svg:x="19.981cm" svg:y="26.317cm" svg:viewBox="0 0 208 182" draw:points="208,0 104,182 0,0">
          <text:p/>
        </draw:polygon>
        <draw:polygon draw:name="actual" draw:style-name="gr5" draw:text-style-name="P4" svg:width="0.417cm" svg:height="0.361cm" svg:x="19.244cm" svg:y="26.861cm" svg:viewBox="0 0 418 362" draw:points="208,362 0,0 418,0 210,362">
          <text:p/>
        </draw:polygon>
        <draw:polygon draw:name="actual" draw:style-name="gr5" draw:text-style-name="P4" svg:width="0.207cm" svg:height="0.181cm" svg:x="19.14cm" svg:y="27.041cm" svg:viewBox="0 0 208 182" draw:points="104,182 0,0 208,0">
          <text:p/>
        </draw:polygon>
        <draw:polygon draw:name="actual" draw:style-name="gr5" draw:text-style-name="P4" svg:width="0.207cm" svg:height="0.181cm" svg:x="19.556cm" svg:y="27.042cm" svg:viewBox="0 0 208 182" draw:points="208,0 104,182 0,0">
          <text:p/>
        </draw:polygon>
        <draw:polygon draw:name="actual" draw:style-name="gr5" draw:text-style-name="P4" svg:width="0.207cm" svg:height="0.181cm" svg:x="19.35cm" svg:y="26.684cm" svg:viewBox="0 0 208 182" draw:points="0,0 208,0 104,182">
          <text:p/>
        </draw:polygon>
        <draw:polygon draw:name="actual" draw:style-name="gr5" draw:text-style-name="P4" svg:width="0.417cm" svg:height="0.361cm" svg:x="20.082cm" svg:y="26.861cm" svg:viewBox="0 0 418 362" draw:points="416,0 208,362 0,0 418,0">
          <text:p/>
        </draw:polygon>
        <draw:polygon draw:name="actual" draw:style-name="gr5" draw:text-style-name="P4" svg:width="0.207cm" svg:height="0.181cm" svg:x="20.394cm" svg:y="27.042cm" svg:viewBox="0 0 208 182" draw:points="208,0 104,182 0,0">
          <text:p/>
        </draw:polygon>
        <draw:polygon draw:name="actual" draw:style-name="gr5" draw:text-style-name="P4" svg:width="0.207cm" svg:height="0.181cm" svg:x="20.188cm" svg:y="26.684cm" svg:viewBox="0 0 208 182" draw:points="0,0 208,0 104,182">
          <text:p/>
        </draw:polygon>
        <draw:polygon draw:name="actual" draw:style-name="gr5" draw:text-style-name="P4" svg:width="0.207cm" svg:height="0.181cm" svg:x="19.983cm" svg:y="27.046cm" svg:viewBox="0 0 208 182" draw:points="104,182 0,0 208,0">
          <text:p/>
        </draw:polygon>
        <draw:polygon draw:name="actual" draw:style-name="gr5" draw:text-style-name="P4" svg:width="0.835cm" svg:height="0.722cm" svg:x="18.621cm" svg:y="27.947cm" svg:viewBox="0 0 836 723" draw:points="418,723 0,0 836,0">
          <text:p/>
        </draw:polygon>
        <draw:polygon draw:name="actual" draw:style-name="gr5" draw:text-style-name="P4" svg:width="0.417cm" svg:height="0.361cm" svg:x="18.415cm" svg:y="28.309cm" svg:viewBox="0 0 418 362" draw:points="208,362 0,0 418,0 210,362">
          <text:p/>
        </draw:polygon>
        <draw:polygon draw:name="actual" draw:style-name="gr5" draw:text-style-name="P4" svg:width="0.207cm" svg:height="0.181cm" svg:x="18.309cm" svg:y="28.489cm" svg:viewBox="0 0 208 182" draw:points="104,182 0,0 208,0">
          <text:p/>
        </draw:polygon>
        <draw:polygon draw:name="actual" draw:style-name="gr5" draw:text-style-name="P4" svg:width="0.207cm" svg:height="0.181cm" svg:x="18.727cm" svg:y="28.491cm" svg:viewBox="0 0 208 182" draw:points="208,0 104,182 0,0">
          <text:p/>
        </draw:polygon>
        <draw:polygon draw:name="actual" draw:style-name="gr5" draw:text-style-name="P4" svg:width="0.207cm" svg:height="0.181cm" svg:x="18.517cm" svg:y="28.129cm" svg:viewBox="0 0 208 182" draw:points="0,0 208,0 104,182">
          <text:p/>
        </draw:polygon>
        <draw:polygon draw:name="actual" draw:style-name="gr5" draw:text-style-name="P4" svg:width="0.417cm" svg:height="0.361cm" svg:x="19.253cm" svg:y="28.309cm" svg:viewBox="0 0 418 362" draw:points="416,0 208,362 0,0 418,0">
          <text:p/>
        </draw:polygon>
        <draw:polygon draw:name="actual" draw:style-name="gr5" draw:text-style-name="P4" svg:width="0.207cm" svg:height="0.181cm" svg:x="19.565cm" svg:y="28.491cm" svg:viewBox="0 0 208 182" draw:points="208,0 104,182 0,0">
          <text:p/>
        </draw:polygon>
        <draw:polygon draw:name="actual" draw:style-name="gr5" draw:text-style-name="P4" svg:width="0.207cm" svg:height="0.181cm" svg:x="19.357cm" svg:y="28.129cm" svg:viewBox="0 0 208 182" draw:points="0,0 208,0 104,182">
          <text:p/>
        </draw:polygon>
        <draw:polygon draw:name="actual" draw:style-name="gr5" draw:text-style-name="P4" svg:width="0.207cm" svg:height="0.181cm" svg:x="19.15cm" svg:y="28.487cm" svg:viewBox="0 0 208 182" draw:points="104,182 0,0 208,0">
          <text:p/>
        </draw:polygon>
        <draw:polygon draw:name="actual" draw:style-name="gr5" draw:text-style-name="P4" svg:width="0.417cm" svg:height="0.361cm" svg:x="18.835cm" svg:y="27.586cm" svg:viewBox="0 0 418 362" draw:points="0,0 418,0 210,362 2,0">
          <text:p/>
        </draw:polygon>
        <draw:polygon draw:name="actual" draw:style-name="gr5" draw:text-style-name="P4" svg:width="0.207cm" svg:height="0.181cm" svg:x="18.939cm" svg:y="27.404cm" svg:viewBox="0 0 208 182" draw:points="0,0 208,0 104,182">
          <text:p/>
        </draw:polygon>
        <draw:polygon draw:name="actual" draw:style-name="gr5" draw:text-style-name="P4" svg:width="0.207cm" svg:height="0.181cm" svg:x="18.732cm" svg:y="27.762cm" svg:viewBox="0 0 208 182" draw:points="104,182 0,0 208,0">
          <text:p/>
        </draw:polygon>
        <draw:polygon draw:name="actual" draw:style-name="gr5" draw:text-style-name="P4" svg:width="0.207cm" svg:height="0.181cm" svg:x="19.152cm" svg:y="27.762cm" svg:viewBox="0 0 208 182" draw:points="208,0 104,182 0,0">
          <text:p/>
        </draw:polygon>
        <draw:polygon draw:name="actual" draw:style-name="gr5" draw:text-style-name="P4" svg:width="1.671cm" svg:height="1.445cm" svg:x="17.369cm" svg:y="24.326cm" svg:viewBox="0 0 1672 1446" draw:points="2,0 1672,0 836,1446 0,0">
          <text:p/>
        </draw:polygon>
        <draw:polygon draw:name="actual" draw:style-name="gr5" draw:text-style-name="P4" svg:width="0.835cm" svg:height="0.722cm" svg:x="17.787cm" svg:y="23.603cm" svg:viewBox="0 0 836 723" draw:points="0,0 836,0 418,723">
          <text:p/>
        </draw:polygon>
        <draw:polygon draw:name="actual" draw:style-name="gr5" draw:text-style-name="P4" svg:width="0.417cm" svg:height="0.361cm" svg:x="17.995cm" svg:y="23.241cm" svg:viewBox="0 0 418 362" draw:points="0,0 418,0 210,362 2,0">
          <text:p/>
        </draw:polygon>
        <draw:polygon draw:name="actual" draw:style-name="gr5" draw:text-style-name="P4" svg:width="0.207cm" svg:height="0.181cm" svg:x="18.101cm" svg:y="23.061cm" svg:viewBox="0 0 208 182" draw:points="0,0 208,0 104,182">
          <text:p/>
        </draw:polygon>
        <draw:polygon draw:name="actual" draw:style-name="gr5" draw:text-style-name="P4" svg:width="0.207cm" svg:height="0.181cm" svg:x="17.891cm" svg:y="23.423cm" svg:viewBox="0 0 208 182" draw:points="104,182 0,0 208,0">
          <text:p/>
        </draw:polygon>
        <draw:polygon draw:name="actual" draw:style-name="gr5" draw:text-style-name="P4" svg:width="0.207cm" svg:height="0.181cm" svg:x="18.309cm" svg:y="23.423cm" svg:viewBox="0 0 208 182" draw:points="208,0 104,182 0,0">
          <text:p/>
        </draw:polygon>
        <draw:polygon draw:name="actual" draw:style-name="gr5" draw:text-style-name="P4" svg:width="0.417cm" svg:height="0.361cm" svg:x="17.58cm" svg:y="23.968cm" svg:viewBox="0 0 418 362" draw:points="208,362 0,0 418,0 210,362">
          <text:p/>
        </draw:polygon>
        <draw:polygon draw:name="actual" draw:style-name="gr5" draw:text-style-name="P4" svg:width="0.207cm" svg:height="0.181cm" svg:x="17.473cm" svg:y="24.148cm" svg:viewBox="0 0 208 182" draw:points="104,182 0,0 208,0">
          <text:p/>
        </draw:polygon>
        <draw:polygon draw:name="actual" draw:style-name="gr5" draw:text-style-name="P4" svg:width="0.207cm" svg:height="0.181cm" svg:x="17.891cm" svg:y="24.151cm" svg:viewBox="0 0 208 182" draw:points="208,0 104,182 0,0">
          <text:p/>
        </draw:polygon>
        <draw:polygon draw:name="actual" draw:style-name="gr5" draw:text-style-name="P4" svg:width="0.207cm" svg:height="0.181cm" svg:x="17.681cm" svg:y="23.793cm" svg:viewBox="0 0 208 182" draw:points="0,0 208,0 104,182">
          <text:p/>
        </draw:polygon>
        <draw:polygon draw:name="actual" draw:style-name="gr5" draw:text-style-name="P4" svg:width="0.417cm" svg:height="0.361cm" svg:x="18.415cm" svg:y="23.968cm" svg:viewBox="0 0 418 362" draw:points="416,0 208,362 0,0 418,0">
          <text:p/>
        </draw:polygon>
        <draw:polygon draw:name="actual" draw:style-name="gr5" draw:text-style-name="P4" svg:width="0.207cm" svg:height="0.181cm" svg:x="18.731cm" svg:y="24.15cm" svg:viewBox="0 0 208 182" draw:points="208,0 104,182 0,0">
          <text:p/>
        </draw:polygon>
        <draw:polygon draw:name="actual" draw:style-name="gr5" draw:text-style-name="P4" svg:width="0.207cm" svg:height="0.181cm" svg:x="18.522cm" svg:y="23.793cm" svg:viewBox="0 0 208 182" draw:points="0,0 208,0 104,182">
          <text:p/>
        </draw:polygon>
        <draw:polygon draw:name="actual" draw:style-name="gr5" draw:text-style-name="P4" svg:width="0.207cm" svg:height="0.181cm" svg:x="18.316cm" svg:y="24.155cm" svg:viewBox="0 0 208 182" draw:points="104,182 0,0 208,0">
          <text:p/>
        </draw:polygon>
        <draw:polygon draw:name="actual" draw:style-name="gr5" draw:text-style-name="P4" svg:width="0.835cm" svg:height="0.722cm" svg:x="16.949cm" svg:y="25.053cm" svg:viewBox="0 0 836 723" draw:points="418,723 0,0 836,0">
          <text:p/>
        </draw:polygon>
        <draw:polygon draw:name="actual" draw:style-name="gr5" draw:text-style-name="P4" svg:width="0.417cm" svg:height="0.361cm" svg:x="16.741cm" svg:y="25.414cm" svg:viewBox="0 0 418 362" draw:points="208,362 0,0 418,0 210,362">
          <text:p/>
        </draw:polygon>
        <draw:polygon draw:name="actual" draw:style-name="gr5" draw:text-style-name="P4" svg:width="0.207cm" svg:height="0.181cm" svg:x="16.637cm" svg:y="25.594cm" svg:viewBox="0 0 208 182" draw:points="104,182 0,0 208,0">
          <text:p/>
        </draw:polygon>
        <draw:polygon draw:name="actual" draw:style-name="gr5" draw:text-style-name="P4" svg:width="0.207cm" svg:height="0.181cm" svg:x="17.053cm" svg:y="25.596cm" svg:viewBox="0 0 208 182" draw:points="208,0 104,182 0,0">
          <text:p/>
        </draw:polygon>
        <draw:polygon draw:name="actual" draw:style-name="gr5" draw:text-style-name="P4" svg:width="0.207cm" svg:height="0.181cm" svg:x="16.847cm" svg:y="25.236cm" svg:viewBox="0 0 208 182" draw:points="0,0 208,0 104,182">
          <text:p/>
        </draw:polygon>
        <draw:polygon draw:name="actual" draw:style-name="gr5" draw:text-style-name="P4" svg:width="0.417cm" svg:height="0.361cm" svg:x="17.579cm" svg:y="25.416cm" svg:viewBox="0 0 418 362" draw:points="416,0 208,362 0,0 418,0">
          <text:p/>
        </draw:polygon>
        <draw:polygon draw:name="actual" draw:style-name="gr5" draw:text-style-name="P4" svg:width="0.207cm" svg:height="0.181cm" svg:x="17.893cm" svg:y="25.596cm" svg:viewBox="0 0 208 182" draw:points="208,0 104,182 0,0">
          <text:p/>
        </draw:polygon>
        <draw:polygon draw:name="actual" draw:style-name="gr5" draw:text-style-name="P4" svg:width="0.207cm" svg:height="0.181cm" svg:x="17.683cm" svg:y="25.236cm" svg:viewBox="0 0 208 182" draw:points="0,0 208,0 104,182">
          <text:p/>
        </draw:polygon>
        <draw:polygon draw:name="actual" draw:style-name="gr5" draw:text-style-name="P4" svg:width="0.207cm" svg:height="0.181cm" svg:x="17.473cm" svg:y="25.596cm" svg:viewBox="0 0 208 182" draw:points="104,182 0,0 208,0">
          <text:p/>
        </draw:polygon>
        <draw:polygon draw:name="actual" draw:style-name="gr5" draw:text-style-name="P4" svg:width="0.417cm" svg:height="0.361cm" svg:x="17.161cm" svg:y="24.695cm" svg:viewBox="0 0 418 362" draw:points="0,0 418,0 210,362 2,0">
          <text:p/>
        </draw:polygon>
        <draw:polygon draw:name="actual" draw:style-name="gr5" draw:text-style-name="P4" svg:width="0.207cm" svg:height="0.181cm" svg:x="17.265cm" svg:y="24.513cm" svg:viewBox="0 0 208 182" draw:points="0,0 208,0 104,182">
          <text:p/>
        </draw:polygon>
        <draw:polygon draw:name="actual" draw:style-name="gr5" draw:text-style-name="P4" svg:width="0.207cm" svg:height="0.181cm" svg:x="17.057cm" svg:y="24.871cm" svg:viewBox="0 0 208 182" draw:points="104,182 0,0 208,0">
          <text:p/>
        </draw:polygon>
        <draw:polygon draw:name="actual" draw:style-name="gr5" draw:text-style-name="P4" svg:width="0.207cm" svg:height="0.181cm" svg:x="17.473cm" svg:y="24.871cm" svg:viewBox="0 0 208 182" draw:points="208,0 104,182 0,0">
          <text:p/>
        </draw:polygon>
        <draw:polygon draw:name="actual" draw:style-name="gr5" draw:text-style-name="P4" svg:width="0.835cm" svg:height="0.722cm" svg:x="18.616cm" svg:y="25.053cm" svg:viewBox="0 0 836 723" draw:points="836,0 418,723 0,0">
          <text:p/>
        </draw:polygon>
        <draw:polygon draw:name="actual" draw:style-name="gr5" draw:text-style-name="P4" svg:width="0.417cm" svg:height="0.361cm" svg:x="19.246cm" svg:y="25.414cm" svg:viewBox="0 0 418 362" draw:points="416,0 208,362 0,0 418,0">
          <text:p/>
        </draw:polygon>
        <draw:polygon draw:name="actual" draw:style-name="gr5" draw:text-style-name="P4" svg:width="0.207cm" svg:height="0.181cm" svg:x="19.558cm" svg:y="25.594cm" svg:viewBox="0 0 208 182" draw:points="208,0 104,182 0,0">
          <text:p/>
        </draw:polygon>
        <draw:polygon draw:name="actual" draw:style-name="gr5" draw:text-style-name="P4" svg:width="0.207cm" svg:height="0.181cm" svg:x="19.351cm" svg:y="25.236cm" svg:viewBox="0 0 208 182" draw:points="0,0 208,0 104,182">
          <text:p/>
        </draw:polygon>
        <draw:polygon draw:name="actual" draw:style-name="gr5" draw:text-style-name="P4" svg:width="0.207cm" svg:height="0.181cm" svg:x="19.145cm" svg:y="25.596cm" svg:viewBox="0 0 208 182" draw:points="104,182 0,0 208,0">
          <text:p/>
        </draw:polygon>
        <draw:polygon draw:name="actual" draw:style-name="gr5" draw:text-style-name="P4" svg:width="0.417cm" svg:height="0.361cm" svg:x="18.826cm" svg:y="24.691cm" svg:viewBox="0 0 418 362" draw:points="0,0 418,0 210,362 2,0">
          <text:p/>
        </draw:polygon>
        <draw:polygon draw:name="actual" draw:style-name="gr5" draw:text-style-name="P4" svg:width="0.207cm" svg:height="0.181cm" svg:x="18.93cm" svg:y="24.511cm" svg:viewBox="0 0 208 182" draw:points="0,0 208,0 104,182">
          <text:p/>
        </draw:polygon>
        <draw:polygon draw:name="actual" draw:style-name="gr5" draw:text-style-name="P4" svg:width="0.207cm" svg:height="0.181cm" svg:x="18.72cm" svg:y="24.871cm" svg:viewBox="0 0 208 182" draw:points="104,182 0,0 208,0">
          <text:p/>
        </draw:polygon>
        <draw:polygon draw:name="actual" draw:style-name="gr5" draw:text-style-name="P4" svg:width="0.207cm" svg:height="0.181cm" svg:x="19.14cm" svg:y="24.871cm" svg:viewBox="0 0 208 182" draw:points="208,0 104,182 0,0">
          <text:p/>
        </draw:polygon>
        <draw:polygon draw:name="actual" draw:style-name="gr5" draw:text-style-name="P4" svg:width="0.417cm" svg:height="0.361cm" svg:x="18.41cm" svg:y="25.414cm" svg:viewBox="0 0 418 362" draw:points="208,362 0,0 418,0 210,362">
          <text:p/>
        </draw:polygon>
        <draw:polygon draw:name="actual" draw:style-name="gr5" draw:text-style-name="P4" svg:width="0.207cm" svg:height="0.181cm" svg:x="18.302cm" svg:y="25.594cm" svg:viewBox="0 0 208 182" draw:points="104,182 0,0 208,0">
          <text:p/>
        </draw:polygon>
        <draw:polygon draw:name="actual" draw:style-name="gr5" draw:text-style-name="P4" svg:width="0.207cm" svg:height="0.181cm" svg:x="18.72cm" svg:y="25.596cm" svg:viewBox="0 0 208 182" draw:points="208,0 104,182 0,0">
          <text:p/>
        </draw:polygon>
        <draw:polygon draw:name="actual" draw:style-name="gr5" draw:text-style-name="P4" svg:width="0.207cm" svg:height="0.181cm" svg:x="18.51cm" svg:y="25.236cm" svg:viewBox="0 0 208 182" draw:points="0,0 208,0 104,182">
          <text:p/>
        </draw:polygon>
        <draw:polygon draw:name="actual" draw:style-name="gr5" draw:text-style-name="P4" svg:width="1.669cm" svg:height="1.445cm" svg:x="15.7cm" svg:y="27.222cm" svg:viewBox="0 0 1670 1446" draw:points="836,1446 0,0 1670,0 834,1446">
          <text:p/>
        </draw:polygon>
        <draw:polygon draw:name="actual" draw:style-name="gr5" draw:text-style-name="P4" svg:width="0.835cm" svg:height="0.722cm" svg:x="15.282cm" svg:y="27.947cm" svg:viewBox="0 0 836 723" draw:points="418,723 0,0 836,0">
          <text:p/>
        </draw:polygon>
        <draw:polygon draw:name="actual" draw:style-name="gr5" draw:text-style-name="P4" svg:width="0.417cm" svg:height="0.361cm" svg:x="15.076cm" svg:y="28.309cm" svg:viewBox="0 0 418 362" draw:points="208,362 0,0 418,0 210,362">
          <text:p/>
        </draw:polygon>
        <draw:polygon draw:name="actual" draw:style-name="gr5" draw:text-style-name="P4" svg:width="0.207cm" svg:height="0.181cm" svg:x="14.97cm" svg:y="28.489cm" svg:viewBox="0 0 208 182" draw:points="104,182 0,0 208,0">
          <text:p/>
        </draw:polygon>
        <draw:polygon draw:name="actual" draw:style-name="gr5" draw:text-style-name="P4" svg:width="0.207cm" svg:height="0.181cm" svg:x="15.388cm" svg:y="28.491cm" svg:viewBox="0 0 208 182" draw:points="208,0 104,182 0,0">
          <text:p/>
        </draw:polygon>
        <draw:polygon draw:name="actual" draw:style-name="gr5" draw:text-style-name="P4" svg:width="0.207cm" svg:height="0.181cm" svg:x="15.178cm" svg:y="28.129cm" svg:viewBox="0 0 208 182" draw:points="0,0 208,0 104,182">
          <text:p/>
        </draw:polygon>
        <draw:polygon draw:name="actual" draw:style-name="gr5" draw:text-style-name="P4" svg:width="0.417cm" svg:height="0.361cm" svg:x="15.912cm" svg:y="28.309cm" svg:viewBox="0 0 418 362" draw:points="416,0 208,362 0,0 418,0">
          <text:p/>
        </draw:polygon>
        <draw:polygon draw:name="actual" draw:style-name="gr5" draw:text-style-name="P4" svg:width="0.207cm" svg:height="0.181cm" svg:x="16.226cm" svg:y="28.491cm" svg:viewBox="0 0 208 182" draw:points="208,0 104,182 0,0">
          <text:p/>
        </draw:polygon>
        <draw:polygon draw:name="actual" draw:style-name="gr5" draw:text-style-name="P4" svg:width="0.207cm" svg:height="0.181cm" svg:x="16.018cm" svg:y="28.129cm" svg:viewBox="0 0 208 182" draw:points="0,0 208,0 104,182">
          <text:p/>
        </draw:polygon>
        <draw:polygon draw:name="actual" draw:style-name="gr5" draw:text-style-name="P4" svg:width="0.207cm" svg:height="0.181cm" svg:x="15.808cm" svg:y="28.487cm" svg:viewBox="0 0 208 182" draw:points="104,182 0,0 208,0">
          <text:p/>
        </draw:polygon>
        <draw:polygon draw:name="actual" draw:style-name="gr5" draw:text-style-name="P4" svg:width="0.417cm" svg:height="0.361cm" svg:x="15.494cm" svg:y="27.586cm" svg:viewBox="0 0 418 362" draw:points="0,0 418,0 210,362 2,0">
          <text:p/>
        </draw:polygon>
        <draw:polygon draw:name="actual" draw:style-name="gr5" draw:text-style-name="P4" svg:width="0.207cm" svg:height="0.181cm" svg:x="15.598cm" svg:y="27.404cm" svg:viewBox="0 0 208 182" draw:points="0,0 208,0 104,182">
          <text:p/>
        </draw:polygon>
        <draw:polygon draw:name="actual" draw:style-name="gr5" draw:text-style-name="P4" svg:width="0.207cm" svg:height="0.181cm" svg:x="15.388cm" svg:y="27.762cm" svg:viewBox="0 0 208 182" draw:points="104,182 0,0 208,0">
          <text:p/>
        </draw:polygon>
        <draw:polygon draw:name="actual" draw:style-name="gr5" draw:text-style-name="P4" svg:width="0.207cm" svg:height="0.181cm" svg:x="15.806cm" svg:y="27.762cm" svg:viewBox="0 0 208 182" draw:points="208,0 104,182 0,0">
          <text:p/>
        </draw:polygon>
        <draw:polygon draw:name="actual" draw:style-name="gr5" draw:text-style-name="P4" svg:width="0.835cm" svg:height="0.722cm" svg:x="16.953cm" svg:y="27.949cm" svg:viewBox="0 0 836 723" draw:points="836,0 418,723 0,0">
          <text:p/>
        </draw:polygon>
        <draw:polygon draw:name="actual" draw:style-name="gr5" draw:text-style-name="P4" svg:width="0.417cm" svg:height="0.361cm" svg:x="17.579cm" svg:y="28.309cm" svg:viewBox="0 0 418 362" draw:points="416,0 208,362 0,0 418,0">
          <text:p/>
        </draw:polygon>
        <draw:polygon draw:name="actual" draw:style-name="gr5" draw:text-style-name="P4" svg:width="0.207cm" svg:height="0.181cm" svg:x="17.893cm" svg:y="28.491cm" svg:viewBox="0 0 208 182" draw:points="208,0 104,182 0,0">
          <text:p/>
        </draw:polygon>
        <draw:polygon draw:name="actual" draw:style-name="gr5" draw:text-style-name="P4" svg:width="0.207cm" svg:height="0.181cm" svg:x="17.683cm" svg:y="28.129cm" svg:viewBox="0 0 208 182" draw:points="0,0 208,0 104,182">
          <text:p/>
        </draw:polygon>
        <draw:polygon draw:name="actual" draw:style-name="gr5" draw:text-style-name="P4" svg:width="0.207cm" svg:height="0.181cm" svg:x="17.473cm" svg:y="28.487cm" svg:viewBox="0 0 208 182" draw:points="104,182 0,0 208,0">
          <text:p/>
        </draw:polygon>
        <draw:polygon draw:name="actual" draw:style-name="gr5" draw:text-style-name="P4" svg:width="0.417cm" svg:height="0.361cm" svg:x="17.161cm" svg:y="27.586cm" svg:viewBox="0 0 418 362" draw:points="0,0 418,0 210,362 2,0">
          <text:p/>
        </draw:polygon>
        <draw:polygon draw:name="actual" draw:style-name="gr5" draw:text-style-name="P4" svg:width="0.207cm" svg:height="0.181cm" svg:x="17.265cm" svg:y="27.404cm" svg:viewBox="0 0 208 182" draw:points="0,0 208,0 104,182">
          <text:p/>
        </draw:polygon>
        <draw:polygon draw:name="actual" draw:style-name="gr5" draw:text-style-name="P4" svg:width="0.207cm" svg:height="0.181cm" svg:x="17.057cm" svg:y="27.762cm" svg:viewBox="0 0 208 182" draw:points="104,182 0,0 208,0">
          <text:p/>
        </draw:polygon>
        <draw:polygon draw:name="actual" draw:style-name="gr5" draw:text-style-name="P4" svg:width="0.207cm" svg:height="0.181cm" svg:x="17.473cm" svg:y="27.762cm" svg:viewBox="0 0 208 182" draw:points="208,0 104,182 0,0">
          <text:p/>
        </draw:polygon>
        <draw:polygon draw:name="actual" draw:style-name="gr5" draw:text-style-name="P4" svg:width="0.417cm" svg:height="0.361cm" svg:x="16.741cm" svg:y="28.309cm" svg:viewBox="0 0 418 362" draw:points="208,362 0,0 418,0 210,362">
          <text:p/>
        </draw:polygon>
        <draw:polygon draw:name="actual" draw:style-name="gr5" draw:text-style-name="P4" svg:width="0.207cm" svg:height="0.181cm" svg:x="16.637cm" svg:y="28.489cm" svg:viewBox="0 0 208 182" draw:points="104,182 0,0 208,0">
          <text:p/>
        </draw:polygon>
        <draw:polygon draw:name="actual" draw:style-name="gr5" draw:text-style-name="P4" svg:width="0.207cm" svg:height="0.181cm" svg:x="17.053cm" svg:y="28.491cm" svg:viewBox="0 0 208 182" draw:points="208,0 104,182 0,0">
          <text:p/>
        </draw:polygon>
        <draw:polygon draw:name="actual" draw:style-name="gr5" draw:text-style-name="P4" svg:width="0.207cm" svg:height="0.181cm" svg:x="16.847cm" svg:y="28.129cm" svg:viewBox="0 0 208 182" draw:points="0,0 208,0 104,182">
          <text:p/>
        </draw:polygon>
        <draw:polygon draw:name="actual" draw:style-name="gr5" draw:text-style-name="P4" svg:width="0.835cm" svg:height="0.722cm" svg:x="16.116cm" svg:y="26.501cm" svg:viewBox="0 0 836 723" draw:points="0,0 836,0 418,723">
          <text:p/>
        </draw:polygon>
        <draw:polygon draw:name="actual" draw:style-name="gr5" draw:text-style-name="P4" svg:width="0.417cm" svg:height="0.361cm" svg:x="16.323cm" svg:y="26.139cm" svg:viewBox="0 0 418 362" draw:points="0,0 418,0 210,362 2,0">
          <text:p/>
        </draw:polygon>
        <draw:polygon draw:name="actual" draw:style-name="gr5" draw:text-style-name="P4" svg:width="0.207cm" svg:height="0.181cm" svg:x="16.429cm" svg:y="25.959cm" svg:viewBox="0 0 208 182" draw:points="0,0 208,0 104,182">
          <text:p/>
        </draw:polygon>
        <draw:polygon draw:name="actual" draw:style-name="gr5" draw:text-style-name="P4" svg:width="0.207cm" svg:height="0.181cm" svg:x="16.219cm" svg:y="26.321cm" svg:viewBox="0 0 208 182" draw:points="104,182 0,0 208,0">
          <text:p/>
        </draw:polygon>
        <draw:polygon draw:name="actual" draw:style-name="gr5" draw:text-style-name="P4" svg:width="0.207cm" svg:height="0.181cm" svg:x="16.635cm" svg:y="26.321cm" svg:viewBox="0 0 208 182" draw:points="208,0 104,182 0,0">
          <text:p/>
        </draw:polygon>
        <draw:polygon draw:name="actual" draw:style-name="gr5" draw:text-style-name="P4" svg:width="0.417cm" svg:height="0.361cm" svg:x="15.905cm" svg:y="26.866cm" svg:viewBox="0 0 418 362" draw:points="208,362 0,0 418,0 210,362">
          <text:p/>
        </draw:polygon>
        <draw:polygon draw:name="actual" draw:style-name="gr5" draw:text-style-name="P4" svg:width="0.207cm" svg:height="0.181cm" svg:x="15.799cm" svg:y="27.046cm" svg:viewBox="0 0 208 182" draw:points="104,182 0,0 208,0">
          <text:p/>
        </draw:polygon>
        <draw:polygon draw:name="actual" draw:style-name="gr5" draw:text-style-name="P4" svg:width="0.207cm" svg:height="0.181cm" svg:x="16.217cm" svg:y="27.046cm" svg:viewBox="0 0 208 182" draw:points="208,0 104,182 0,0">
          <text:p/>
        </draw:polygon>
        <draw:polygon draw:name="actual" draw:style-name="gr5" draw:text-style-name="P4" svg:width="0.207cm" svg:height="0.181cm" svg:x="16.007cm" svg:y="26.686cm" svg:viewBox="0 0 208 182" draw:points="0,0 208,0 104,182">
          <text:p/>
        </draw:polygon>
        <draw:polygon draw:name="actual" draw:style-name="gr5" draw:text-style-name="P4" svg:width="0.417cm" svg:height="0.361cm" svg:x="16.743cm" svg:y="26.866cm" svg:viewBox="0 0 418 362" draw:points="416,0 208,362 0,0 418,0">
          <text:p/>
        </draw:polygon>
        <draw:polygon draw:name="actual" draw:style-name="gr5" draw:text-style-name="P4" svg:width="0.207cm" svg:height="0.181cm" svg:x="17.055cm" svg:y="27.046cm" svg:viewBox="0 0 208 182" draw:points="208,0 104,182 0,0">
          <text:p/>
        </draw:polygon>
        <draw:polygon draw:name="actual" draw:style-name="gr5" draw:text-style-name="P4" svg:width="0.207cm" svg:height="0.181cm" svg:x="16.848cm" svg:y="26.686cm" svg:viewBox="0 0 208 182" draw:points="0,0 208,0 104,182">
          <text:p/>
        </draw:polygon>
        <draw:polygon draw:style-name="gr5" draw:text-style-name="P4" svg:width="0.207cm" svg:height="0.181cm" svg:x="16.642cm" svg:y="27.046cm" svg:viewBox="0 0 208 182" draw:points="104,182 0,0 208,0">
          <text:p/>
        </draw:polygon>
      </draw:g>
      <text:p text:style-name="P1"/>
      <text:p text:style-name="P3">ez háromszög hossz szín </text:p>
      <text:p text:style-name="P1">ismétlés 3 [ előre hossz jobbra 120 ] </text:p>
      <text:p text:style-name="P1">töltőszín szín tölt </text:p>
      <text:p text:style-name="P1">vége </text:p>
      <text:p text:style-name="P1"/>
      <text:p text:style-name="P1">ez fehérháromszögközépen hossz </text:p>
      <text:p text:style-name="P1">tollatfel jobbra 90 előre hossz balra 120 tollatle </text:p>
      <text:p text:style-name="P1">háromszög hossz „fehér” </text:p>
      <text:p text:style-name="P1">tollatfel balra 60 előre hossz jobbra 90 </text:p>
      <text:p text:style-name="P1">vége </text:p>
      <text:p text:style-name="P1"/>
      <text:p text:style-name="P1">ez fehérháromszögek lépés hossz </text:p>
      <text:p text:style-name="P1">ha lépés = 0 [ stop ] </text:p>
      <text:p text:style-name="P1">fehérháromszögközépen hossz </text:p>
      <text:p text:style-name="P2"><text:span text:style-name="T1">poz = hely ; elcsúszást okozó kerekítés javítása a koordináták és az irány elmentésével</text:span></text:p>
      <text:p text:style-name="P2"><text:span text:style-name="T1">ir = irány</text:span></text:p>
      <text:p text:style-name="P1">ismétlés 3 [ ; így kapott három fekete kisebb háromszögre ismételve az eljárás </text:p>
      <text:p text:style-name="P1"><text:tab/>fehérháromszögek lépés - 1 hossz / 2 </text:p>
      <text:p text:style-name="P1"><text:tab/>tollatfel balra 90 hátra hossz * 2 tollatle balra 30 </text:p>
      <text:p text:style-name="P1">]</text:p>
      <text:p text:style-name="P2"><text:span text:style-name="T1">tf hely poz irány ir tl</text:span></text:p>
      <text:p text:style-name="P1">vége </text:p>
      <text:p text:style-name="P1"/>
      <text:p text:style-name="P1">ez Sierpiński lépés hossz </text:p>
      <text:p text:style-name="P1"><text:tab/>jobbra 30 háromszög hossz*2 „fekete” balra 30 ; nagy fekete háromszög </text:p>
      <text:p text:style-name="P1"><text:tab/>fehérháromszögek lépés hossz ; benne sok kisebb fehér háromszög </text:p>
      <text:p text:style-name="P1">vége </text:p>
      <text:p text:style-name="P1"/>
      <text:p text:style-name="P1">o = oldalméret[0] <text:span text:style-name="T1">törölkép</text:span></text:p>
      <text:p text:style-name="P1">elrejt tollvastagság 0 tollsarok „hegyes” tsz „láthatatlan” </text:p>
      <text:p text:style-name="P1">tf hely [o/<text:span text:style-name="T1">2</text:span>0, o/20 + o/5] irány 0 tl </text:p>
      <text:p text:style-name="P1">ism <text:span text:style-name="T1">4</text:span> [ kép [ Sierpiński hányadik <text:span text:style-name="T1">- 1</text:span> <text:s/>o/1<text:span text:style-name="T1">2</text:span> ] tf j 90 e o*0,<text:span text:style-name="T1">2</text:span><text:span text:style-name="T2">4</text:span> b 90 tl ] </text:p>
      <text:p text:style-name="P1">tf hely [o/<text:span text:style-name="T1">2</text:span>0, o/20 + o/5 + o*0,<text:span text:style-name="T1">4</text:span>] irány 0 tl </text:p>
      <text:p text:style-name="P1">ism <text:span text:style-name="T1">2</text:span> [ kép [ Sierpiński hányad<text:span text:style-name="T1">ik + 3</text:span> o/<text:span text:style-name="T1">6</text:span> ] tf j 90 e o*0,<text:span text:style-name="T1">5</text:span><text:span text:style-name="T2">7</text:span> b 90 tl ] </text:p>
      <text:p text:style-name="P1"/>
      <text:p text:style-name="P1">tf hely [o/20, oldalméret[1]-50] irány 0 tl </text:p>
      <text:p text:style-name="P1">kép [ Sierpiński <text:span text:style-name="T1">7</text:span> o*0,45 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Hindi1" svg:font-family="'Lohit Hindi'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3" draw:display-name="Dash 3" draw:style="rect" draw:dots2="1" draw:dots2-length="0.02cm" draw:distance="0.02cm"/>
    <draw:stroke-dash draw:name="Dash_20_4" draw:display-name="Dash 4" draw:style="rect" draw:dots1="1" draw:distance="0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7-02T15:31:22</meta:creation-date>
    <dc:date>2012-07-02T18:13:17</dc:date>
    <dc:creator>Németh László</dc:creator>
    <meta:editing-duration>PT1H27M29S</meta:editing-duration>
    <meta:editing-cycles>5</meta:editing-cycles>
    <meta:generator>LibreOffice/3.6$Linux_x86 LibreOffice_project/4c75e57-b204871-c9cdf3f-4c1bcb5-libreoffice-3-5-branch-point</meta:generator>
    <meta:document-statistic meta:table-count="0" meta:image-count="0" meta:object-count="0" meta:page-count="2" meta:paragraph-count="32" meta:word-count="215" meta:character-count="1170" meta:non-whitespace-character-count="956"/>
  </office:meta>
</office:document-meta>
</file>