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T1" style:family="text">
      <style:text-properties officeooo:rsid="000bb585"/>
    </style:style>
    <style:style style:name="gr1" style:family="graphic">
      <style:graphic-properties draw:stroke="solid" svg:stroke-width="0.002cm" svg:stroke-color="#ffffff" svg:stroke-opacity="0%" draw:stroke-linejoin="miter" draw:fill-color="#800000" draw:textarea-horizontal-align="center" draw:textarea-vertical-align="middle" draw:shadow="visible" draw:shadow-offset-x="0cm" draw:shadow-offset-y="0cm" draw:shadow-color="#00000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draw:stroke-dash="Dash_20_4" svg:stroke-width="0.002cm" svg:stroke-color="#000000" svg:stroke-opacity="0%" draw:stroke-linejoin="round" draw:fill="solid" draw:fill-color="#ffd700" draw:opacity="100%" draw:textarea-horizontal-align="center" draw:textarea-vertical-align="middle" style:run-through="background"/>
    </style:style>
    <style:style style:name="gr4" style:family="graphic">
      <style:graphic-properties draw:stroke="solid" draw:stroke-dash="Dash_20_4" svg:stroke-width="0.002cm" svg:stroke-color="#000000" svg:stroke-opacity="0%" draw:stroke-linejoin="round" draw:fill="solid" draw:fill-color="#d2691e" draw:opacity="100%" draw:textarea-horizontal-align="center" draw:textarea-vertical-align="middle" style:run-through="background"/>
    </style:style>
    <style:style style:name="gr5" style:family="graphic">
      <style:graphic-properties draw:stroke="solid" draw:stroke-dash="Dash_20_4" svg:stroke-width="0.002cm" svg:stroke-color="#000000" svg:stroke-opacity="0%" draw:stroke-linejoin="round" draw:fill="solid" draw:fill-color="#800000" draw:opacity="100%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2" display="printer" svg:width="0.881cm" svg:height="0.881cm" draw:transform="rotate (2.0943951023932) translate (16.08400963097cm 12.8049625912522cm)" svg:viewBox="0 0 882 882" svg:d="m335 441 106-176 106 176zm-106 0v176zm-441-176zm441 441zm441-441zm-441-441zm0 441z">
        <text:p/>
      </draw:path>
      <draw:g text:anchor-type="page" text:anchor-page-number="0" draw:z-index="1" draw:style-name="gr2">
        <draw:polygon draw:name="actual" draw:style-name="gr3" draw:text-style-name="P2" svg:width="4.582cm" svg:height="7.937cm" svg:x="29.995cm" svg:y="12.203cm" svg:viewBox="0 0 4583 7938" draw:points="0,2646 4583,0 4583,5292 0,7938">
          <text:p/>
        </draw:polygon>
        <draw:path draw:name="actual" draw:style-name="gr4" draw:text-style-name="P2" svg:width="4.582cm" svg:height="6.173cm" svg:x="29.995cm" svg:y="13.084cm" svg:viewBox="0 0 4583 6174" svg:d="m1528 882 1527-882v5292l-1527 882zm-1528-2646 4583-2646v1764l-4583 2646z">
          <text:p/>
        </draw:path>
        <draw:polygon draw:name="actual" draw:style-name="gr4" draw:text-style-name="P2" svg:width="9.164cm" svg:height="5.291cm" svg:x="25.412cm" svg:y="9.557cm" svg:viewBox="0 0 9165 5292" draw:points="4583,5292 0,2646 4583,0 9165,2646">
          <text:p/>
        </draw:polygon>
        <draw:path draw:name="actual" draw:style-name="gr5" draw:text-style-name="P2" svg:width="6.109cm" svg:height="3.527cm" svg:x="26.94cm" svg:y="10.439cm" svg:viewBox="0 0 6110 3528" svg:d="m1528 3528-1528-882 4583-2646 1527 882zm-1527 2646-4583-2646 1528-882 4582 2646z">
          <text:p/>
        </draw:path>
        <draw:polygon draw:name="actual" draw:style-name="gr5" draw:text-style-name="P2" svg:width="4.582cm" svg:height="7.937cm" svg:x="25.414cm" svg:y="12.204cm" svg:viewBox="0 0 4583 7938" draw:points="4583,2646 4583,7938 0,5292 0,0">
          <text:p/>
        </draw:polygon>
        <draw:path draw:name="actual" draw:style-name="gr3" draw:text-style-name="P2" svg:width="4.582cm" svg:height="6.173cm" svg:x="25.414cm" svg:y="13.084cm" svg:viewBox="0 0 4583 6174" svg:d="m4583 3530v1763l-4583-2645v-1764zm3053-2v5292l-1527-882v-5292z">
          <text:p/>
        </draw:path>
        <draw:polygon draw:name="actual" draw:style-name="gr5" draw:text-style-name="P2" svg:width="9.164cm" svg:height="5.291cm" svg:x="25.412cm" svg:y="20.14cm" svg:viewBox="0 0 9165 5292" draw:points="4583,0 9165,2646 4583,5292 0,2646">
          <text:p/>
        </draw:polygon>
        <draw:path draw:name="actual" draw:style-name="gr4" draw:text-style-name="P2" svg:width="6.109cm" svg:height="3.527cm" svg:x="26.94cm" svg:y="21.022cm" svg:viewBox="0 0 6110 3528" svg:d="m4583 0 1527 882-4582 2646-1528-882zm1528-2646 4582 2646-1527 882-4583-2646z">
          <text:p/>
        </draw:path>
        <draw:polygon draw:name="actual" draw:style-name="gr4" draw:text-style-name="P2" svg:width="9.164cm" svg:height="5.291cm" svg:x="29.995cm" svg:y="17.494cm" svg:viewBox="0 0 9165 5292" draw:points="4583,0 9165,2646 4583,5292 0,2646">
          <text:p/>
        </draw:polygon>
        <draw:path draw:name="actual" draw:style-name="gr5" draw:text-style-name="P2" svg:width="6.109cm" svg:height="3.527cm" svg:x="31.522cm" svg:y="18.376cm" svg:viewBox="0 0 6110 3528" svg:d="m4583 0 1527 882-4582 2646-1528-882zm1528-2646 4582 2646-1527 882-4583-2646z">
          <text:p/>
        </draw:path>
        <draw:polygon draw:name="actual" draw:style-name="gr5" draw:text-style-name="P2" svg:width="4.582cm" svg:height="7.937cm" svg:x="34.579cm" svg:y="12.204cm" svg:viewBox="0 0 4583 7938" draw:points="0,5292 0,0 4583,2646 4583,7938">
          <text:p/>
        </draw:polygon>
        <draw:path draw:name="actual" draw:style-name="gr3" draw:text-style-name="P2" svg:width="4.582cm" svg:height="6.173cm" svg:x="34.579cm" svg:y="13.084cm" svg:viewBox="0 0 4583 6174" svg:d="m0 2648v-1764l4583 2646v1763zm-3057-1v-5292l1527 882v5292z">
          <text:p/>
        </draw:path>
        <draw:polygon draw:name="actual" draw:style-name="gr3" draw:text-style-name="P2" svg:width="4.582cm" svg:height="7.937cm" svg:x="34.579cm" svg:y="6.913cm" svg:viewBox="0 0 4583 7938" draw:points="0,5292 0,0 4583,2646 4583,7938">
          <text:p/>
        </draw:polygon>
        <draw:path draw:name="actual" draw:style-name="gr5" draw:text-style-name="P2" svg:width="4.582cm" svg:height="6.173cm" svg:x="34.579cm" svg:y="7.793cm" svg:viewBox="0 0 4583 6174" svg:d="m0 2648v-1764l4583 2646v1763zm-3057-1v-5292l1527 882v5292z">
          <text:p/>
        </draw:path>
        <draw:polygon draw:name="actual" draw:style-name="gr5" draw:text-style-name="P2" svg:width="4.582cm" svg:height="7.937cm" svg:x="29.997cm" svg:y="4.267cm" svg:viewBox="0 0 4583 7938" draw:points="0,5292 0,0 4583,2646 4583,7938">
          <text:p/>
        </draw:polygon>
        <draw:path draw:name="actual" draw:style-name="gr3" draw:text-style-name="P2" svg:width="4.582cm" svg:height="6.173cm" svg:x="29.997cm" svg:y="5.147cm" svg:viewBox="0 0 4583 6174" svg:d="m0 2648v-1764l4583 2646v1763zm-3057-1v-5292l1527 882v5292z">
          <text:p/>
        </draw:path>
        <draw:polygon draw:name="actual" draw:style-name="gr3" draw:text-style-name="P2" svg:width="4.582cm" svg:height="7.937cm" svg:x="25.412cm" svg:y="4.265cm" svg:viewBox="0 0 4583 7938" draw:points="4583,5292 0,7938 0,2646 4583,0">
          <text:p/>
        </draw:polygon>
        <draw:path draw:name="actual" draw:style-name="gr4" draw:text-style-name="P2" svg:width="4.582cm" svg:height="6.173cm" svg:x="25.412cm" svg:y="5.147cm" svg:viewBox="0 0 4583 6174" svg:d="m3055 5292-1527 882v-5292l1527-882zm1528 2646-4583 2646v-1764l4583-2646z">
          <text:p/>
        </draw:path>
        <draw:polygon draw:name="actual" draw:style-name="gr4" draw:text-style-name="P2" svg:width="4.582cm" svg:height="7.937cm" svg:x="20.83cm" svg:y="6.911cm" svg:viewBox="0 0 4583 7938" draw:points="4583,5292 0,7938 0,2646 4583,0">
          <text:p/>
        </draw:polygon>
        <draw:path draw:name="actual" draw:style-name="gr3" draw:text-style-name="P2" svg:width="4.582cm" svg:height="6.173cm" svg:x="20.831cm" svg:y="7.793cm" svg:viewBox="0 0 4583 6174" svg:d="m3053 5292-1527 882v-5292l1527-882zm1530 2646-4583 2646v-1764l4583-2646z">
          <text:p/>
        </draw:path>
        <draw:polygon draw:name="actual" draw:style-name="gr3" draw:text-style-name="P2" svg:width="4.582cm" svg:height="7.937cm" svg:x="20.831cm" svg:y="12.203cm" svg:viewBox="0 0 4583 7938" draw:points="4583,5292 0,7938 0,2646 4583,0">
          <text:p/>
        </draw:polygon>
        <draw:path draw:name="actual" draw:style-name="gr4" draw:text-style-name="P2" svg:width="4.582cm" svg:height="6.173cm" svg:x="20.831cm" svg:y="13.084cm" svg:viewBox="0 0 4583 6174" svg:d="m3055 5292-1527 882v-5292l1527-882zm1528 2646-4583 2646v-1764l4583-2646z">
          <text:p/>
        </draw:path>
        <draw:polygon draw:name="actual" draw:style-name="gr4" draw:text-style-name="P2" svg:width="9.164cm" svg:height="5.291cm" svg:x="20.831cm" svg:y="17.494cm" svg:viewBox="0 0 9165 5292" draw:points="4583,0 9165,2646 4583,5292 0,2646">
          <text:p/>
        </draw:polygon>
        <draw:path draw:name="actual" draw:style-name="gr5" draw:text-style-name="P2" svg:width="6.109cm" svg:height="3.527cm" svg:x="22.359cm" svg:y="18.376cm" svg:viewBox="0 0 6110 3528" svg:d="m4583 0 1527 882-4582 2646-1528-882zm1528-2646 4582 2646-1527 882-4583-2646z">
          <text:p/>
        </draw:path>
        <draw:polygon draw:name="actual" draw:style-name="gr3" draw:text-style-name="P2" svg:width="4.582cm" svg:height="7.937cm" svg:x="7.084cm" svg:y="9.557cm" svg:viewBox="0 0 4583 7938" draw:points="4583,5292 0,7938 0,2646 4583,0">
          <text:p/>
        </draw:polygon>
        <draw:path draw:name="actual" draw:style-name="gr4" draw:text-style-name="P2" svg:width="4.582cm" svg:height="6.173cm" svg:x="7.085cm" svg:y="10.439cm" svg:viewBox="0 0 4583 6174" svg:d="m3053 5292-1527 882v-5292l1527-882zm1530 2646-4583 2646v-1764l4583-2646z">
          <text:p/>
        </draw:path>
        <draw:polygon draw:name="actual" draw:style-name="gr4" draw:text-style-name="P2" svg:width="9.164cm" svg:height="5.291cm" svg:x="7.085cm" svg:y="14.848cm" svg:viewBox="0 0 9165 5292" draw:points="4583,0 9165,2646 4583,5292 0,2646">
          <text:p/>
        </draw:polygon>
        <draw:path draw:name="actual" draw:style-name="gr5" draw:text-style-name="P2" svg:width="6.109cm" svg:height="3.527cm" svg:x="8.613cm" svg:y="15.73cm" svg:viewBox="0 0 6110 3528" svg:d="m4583 0 1527 882-4582 2646-1528-882zm1528-2646 4582 2646-1527 882-4583-2646z">
          <text:p/>
        </draw:path>
        <draw:polygon draw:name="actual" draw:style-name="gr5" draw:text-style-name="P2" svg:width="4.582cm" svg:height="7.937cm" svg:x="11.668cm" svg:y="9.557cm" svg:viewBox="0 0 4583 7938" draw:points="0,5292 0,0 4583,2646 4583,7938">
          <text:p/>
        </draw:polygon>
        <draw:path draw:name="actual" draw:style-name="gr3" draw:text-style-name="P2" svg:width="4.582cm" svg:height="6.173cm" svg:x="11.668cm" svg:y="10.439cm" svg:viewBox="0 0 4583 6174" svg:d="m0 2648v-1764l4583 2646v1763zm-3057-1v-5292l1527 882v5292z">
          <text:p/>
        </draw:path>
        <draw:polygon draw:name="actual" draw:style-name="gr5" draw:text-style-name="P2" svg:width="9.164cm" svg:height="5.291cm" svg:x="7.084cm" svg:y="4.265cm" svg:viewBox="0 0 9165 5292" draw:points="4583,5292 0,2646 4583,0 9165,2646">
          <text:p/>
        </draw:polygon>
        <draw:path draw:name="actual" draw:style-name="gr4" draw:text-style-name="P2" svg:width="6.109cm" svg:height="3.527cm" svg:x="8.611cm" svg:y="5.147cm" svg:viewBox="0 0 6110 3528" svg:d="m1528 3528-1528-882 4583-2646 1527 882zm-1527 2646-4583-2646 1528-882 4582 2646z">
          <text:p/>
        </draw:path>
        <draw:polygon draw:name="actual" draw:style-name="gr4" draw:text-style-name="P2" svg:width="9.164cm" svg:height="5.291cm" svg:x="2.501cm" svg:y="6.911cm" svg:viewBox="0 0 9165 5292" draw:points="4583,5292 0,2646 4583,0 9165,2646">
          <text:p/>
        </draw:polygon>
        <draw:path draw:name="actual" draw:style-name="gr5" draw:text-style-name="P2" svg:width="6.111cm" svg:height="3.527cm" svg:x="4.027cm" svg:y="7.793cm" svg:viewBox="0 0 6112 3528" svg:d="m1529 3528-1527-882 4582-2646 1528 882zm-1529 2646-4583-2646 1528-882 4582 2646z">
          <text:p/>
        </draw:path>
        <draw:polygon draw:name="actual" draw:style-name="gr5" draw:text-style-name="P2" svg:width="4.582cm" svg:height="7.937cm" svg:x="2.501cm" svg:y="9.558cm" svg:viewBox="0 0 4583 7938" draw:points="4583,2646 4583,7938 0,5292 0,0">
          <text:p/>
        </draw:polygon>
        <draw:path draw:name="actual" draw:style-name="gr3" draw:text-style-name="P2" svg:width="4.582cm" svg:height="6.173cm" svg:x="2.501cm" svg:y="10.439cm" svg:viewBox="0 0 4583 6174" svg:d="m4583 3530v1763l-4583-2645v-1764zm3053-2v5292l-1527-882v-5292z">
          <text:p/>
        </draw:path>
        <draw:polygon draw:name="actual" draw:style-name="gr3" draw:text-style-name="P2" svg:width="4.582cm" svg:height="7.937cm" svg:x="2.501cm" svg:y="14.848cm" svg:viewBox="0 0 4583 7938" draw:points="4583,2646 4583,7938 0,5292 0,0">
          <text:p/>
        </draw:polygon>
        <draw:path draw:name="actual" draw:style-name="gr5" draw:text-style-name="P2" svg:width="4.582cm" svg:height="6.173cm" svg:x="2.501cm" svg:y="15.73cm" svg:viewBox="0 0 4583 6174" svg:d="m4583 3528v1764l-4583-2646v-1764zm3053 0v5292l-1527-882v-5292z">
          <text:p/>
        </draw:path>
        <draw:polygon draw:name="actual" draw:style-name="gr5" draw:text-style-name="P2" svg:width="4.582cm" svg:height="7.937cm" svg:x="7.084cm" svg:y="17.496cm" svg:viewBox="0 0 4583 7938" draw:points="4583,2646 4583,7938 0,5292 0,0">
          <text:p/>
        </draw:polygon>
        <draw:path draw:name="actual" draw:style-name="gr3" draw:text-style-name="P2" svg:width="4.582cm" svg:height="6.173cm" svg:x="7.084cm" svg:y="18.376cm" svg:viewBox="0 0 4583 6174" svg:d="m4583 3530v1763l-4583-2645v-1764zm3053-2v5292l-1527-882v-5292z">
          <text:p/>
        </draw:path>
        <draw:polygon draw:name="actual" draw:style-name="gr3" draw:text-style-name="P2" svg:width="4.582cm" svg:height="7.937cm" svg:x="11.664cm" svg:y="17.494cm" svg:viewBox="0 0 4583 7938" draw:points="0,2646 4583,0 4583,5292 0,7938">
          <text:p/>
        </draw:polygon>
        <draw:path draw:name="actual" draw:style-name="gr4" draw:text-style-name="P2" svg:width="4.582cm" svg:height="6.173cm" svg:x="11.664cm" svg:y="18.376cm" svg:viewBox="0 0 4583 6174" svg:d="m1528 882 1527-882v5292l-1527 882zm-1528-2646 4583-2646v1764l-4583 2646z">
          <text:p/>
        </draw:path>
        <draw:polygon draw:name="actual" draw:style-name="gr4" draw:text-style-name="P2" svg:width="4.582cm" svg:height="7.937cm" svg:x="16.247cm" svg:y="14.848cm" svg:viewBox="0 0 4583 7938" draw:points="0,2646 4583,0 4583,5292 0,7938">
          <text:p/>
        </draw:polygon>
        <draw:path draw:name="actual" draw:style-name="gr3" draw:text-style-name="P2" svg:width="4.582cm" svg:height="6.173cm" svg:x="16.245cm" svg:y="15.73cm" svg:viewBox="0 0 4583 6174" svg:d="m1529 882 1528-882v5292l-1528 882zm-1529-2646 4583-2646v1764l-4583 2646z">
          <text:p/>
        </draw:path>
        <draw:polygon draw:name="actual" draw:style-name="gr3" draw:text-style-name="P2" svg:width="4.582cm" svg:height="7.937cm" svg:x="16.245cm" svg:y="9.557cm" svg:viewBox="0 0 4583 7938" draw:points="0,2646 4583,0 4583,5292 0,7938">
          <text:p/>
        </draw:polygon>
        <draw:path draw:name="actual" draw:style-name="gr4" draw:text-style-name="P2" svg:width="4.582cm" svg:height="6.173cm" svg:x="16.245cm" svg:y="10.439cm" svg:viewBox="0 0 4583 6174" svg:d="m1528 882 1527-882v5292l-1527 882zm-1528-2646 4583-2646v1764l-4583 2646z">
          <text:p/>
        </draw:path>
        <draw:polygon draw:name="actual" draw:style-name="gr4" draw:text-style-name="P2" svg:width="9.164cm" svg:height="5.291cm" svg:x="11.663cm" svg:y="6.911cm" svg:viewBox="0 0 9165 5292" draw:points="4583,5292 0,2646 4583,0 9165,2646">
          <text:p/>
        </draw:polygon>
        <draw:path draw:style-name="gr5" draw:text-style-name="P2" svg:width="6.109cm" svg:height="3.527cm" svg:x="13.19cm" svg:y="7.793cm" svg:viewBox="0 0 6110 3528" svg:d="m1528 3528-1528-882 4583-2646 1527 882zm-1527 2646-4583-2646 1528-882 4582 2646z">
          <text:p/>
        </draw:path>
      </draw:g>
      <text:p text:style-name="Standard"/>
      <text:p text:style-name="P1">ez csempe :méret :n :m</text:p>
      <text:p text:style-name="Standard"><text:tab/>ismét 2 [ j 60 e :méret*:n j 120 e :méret*:m ]</text:p>
      <text:p text:style-name="Standard">vége</text:p>
      <text:p text:style-name="Standard"/>
      <text:p text:style-name="Standard">ez oldal :h :háttér :előtér</text:p>
      <text:p text:style-name="Standard"><text:tab/>töltőszín :háttér csempe :h*3 1 1 tölt </text:p>
      <text:p text:style-name="Standard"><text:tab/>töltőszín :előtér tf j 60 e :h b 60 tl csempe :h 1 3</text:p>
      <text:p text:style-name="Standard"><text:tab/>tf h :h*2 b 120 e :h j 120 e :h tl csempe :h 3 1</text:p>
      <text:p text:style-name="Standard"><text:tab/>tölt tf e :h tl</text:p>
      <text:p text:style-name="Standard">vége</text:p>
      <text:p text:style-name="Standard"/>
      <text:p text:style-name="Standard">ez félkép :h :k :l :m</text:p>
      <text:p text:style-name="Standard"><text:tab/>oldal :h :k :l b 120</text:p>
      <text:p text:style-name="Standard"><text:tab/>oldal :h :l :m b 120</text:p>
      <text:p text:style-name="Standard"><text:tab/>oldal :h :m :k tf b 120 h :h*3 j 60 tl</text:p>
      <text:p text:style-name="Standard"><text:tab/>oldal :h :m :l tf e :h*3 tl</text:p>
      <text:p text:style-name="Standard"><text:tab/>oldal :h :l :m b 120</text:p>
      <text:p text:style-name="Standard"><text:tab/>oldal :h :m :k j 60 tf e :h*3 tl b 60</text:p>
      <text:p text:style-name="Standard"><text:tab/>oldal :h :k :m <text:s/>tf e :h*3 tl </text:p>
      <text:p text:style-name="Standard"><text:tab/>oldal :h :m :k b 120</text:p>
      <text:p text:style-name="Standard"><text:tab/>oldal :h :k :l tf j 60 e :h*3 b 60 tl </text:p>
      <text:p text:style-name="Standard"><text:tab/>oldal :h :l :k tf e :h*3 tl</text:p>
      <text:p text:style-name="Standard"><text:tab/>oldal :h :k :l b 120</text:p>
      <text:p text:style-name="Standard"><text:tab/>oldal :h :l :m</text:p>
      <text:p text:style-name="Standard">vége</text:p>
      <text:p text:style-name="Standard"/>
      <text:p text:style-name="Standard">ez teljes :h :k :l :m</text:p>
      <text:p text:style-name="Standard"><text:tab/>tf j 90 e :h*5+5 b 90 tl félkép :h :k :l :m</text:p>
      <text:p text:style-name="Standard"><text:tab/>tf h :h*6 b 60 e :h*3 b 60 e :h*3 b 120 tl félkép :h :k :l :m</text:p>
      <text:p text:style-name="Standard">vége</text:p>
      <text:p text:style-name="Standard"/>
      <text:p text:style-name="Standard">törölkép haza elrejt tollszín „láthatatlan”</text:p>
      <text:p text:style-name="Standard"><text:span text:style-name="T1">kép [ </text:span>teljes 50 <text:s/>„aranysárga” „világosbarna” „sötétbarna” <text:span text:style-name="T1">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06T21:25:16</meta:creation-date>
    <dc:date>2012-04-24T17:12:33</dc:date>
    <dc:creator>Németh László</dc:creator>
    <meta:editing-duration>PT3H9M12S</meta:editing-duration>
    <meta:editing-cycles>18</meta:editing-cycles>
    <meta:generator>LibreOffice/3.6$Linux_x86 LibreOffice_project/4c75e57-b204871-c9cdf3f-4c1bcb5-libreoffice-3-5-branch-point</meta:generator>
    <meta:document-statistic meta:table-count="0" meta:image-count="0" meta:object-count="0" meta:page-count="2" meta:paragraph-count="29" meta:word-count="219" meta:character-count="842" meta:non-whitespace-character-count="628"/>
  </office:meta>
</office:document-meta>
</file>