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Times New Roman1" svg:font-family="'Times New Roman'" style:font-family-generic="roman"/>
    <style:font-face style:name="Linux Biolinum G" svg:font-family="'Linux Biolinum G'" style:font-family-generic="roman" style:font-pitch="variable"/>
    <style:font-face style:name="Linux Libertine G1" svg:font-family="'Linux Libertine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ca98a"/>
    </style:style>
    <style:style style:name="P2" style:family="paragraph" style:parent-style-name="Standard">
      <style:text-properties officeooo:paragraph-rsid="001f102b"/>
    </style:style>
    <style:style style:name="P3" style:family="paragraph" style:parent-style-name="Standard">
      <style:text-properties officeooo:paragraph-rsid="0020fb6f"/>
    </style:style>
    <style:style style:name="P4" style:family="paragraph" style:parent-style-name="Standard">
      <style:text-properties officeooo:rsid="001ca98a" officeooo:paragraph-rsid="001ca98a"/>
    </style:style>
    <style:style style:name="P5" style:family="paragraph" style:parent-style-name="Standard">
      <style:text-properties officeooo:rsid="0020f08c" officeooo:paragraph-rsid="0023aa95"/>
    </style:style>
    <style:style style:name="P6" style:family="paragraph" style:parent-style-name="Standard">
      <style:text-properties officeooo:paragraph-rsid="0023aa95"/>
    </style:style>
    <style:style style:name="P7" style:family="paragraph" style:parent-style-name="Standard">
      <style:paragraph-properties fo:break-before="page"/>
      <style:text-properties officeooo:paragraph-rsid="001ca98a"/>
    </style:style>
    <style:style style:name="P8" style:family="paragraph" style:parent-style-name="Standard">
      <style:text-properties officeooo:rsid="0023aa95" officeooo:paragraph-rsid="0023aa95"/>
    </style:style>
    <style:style style:name="P9" style:family="paragraph" style:parent-style-name="Standard">
      <style:text-properties officeooo:paragraph-rsid="001ca98a"/>
    </style:style>
    <style:style style:name="P10" style:family="paragraph" style:parent-style-name="Standard">
      <style:text-properties officeooo:paragraph-rsid="00267a22"/>
    </style:style>
    <style:style style:name="P11" style:family="paragraph" style:parent-style-name="Standard">
      <style:text-properties officeooo:rsid="0020f08c" officeooo:paragraph-rsid="00267a22"/>
    </style:style>
    <style:style style:name="P12" style:family="paragraph">
      <style:paragraph-properties fo:text-align="center"/>
    </style:style>
    <style:style style:name="T1" style:family="text">
      <style:text-properties officeooo:rsid="001ca98a"/>
    </style:style>
    <style:style style:name="T2" style:family="text">
      <style:text-properties officeooo:rsid="001dd52a"/>
    </style:style>
    <style:style style:name="T3" style:family="text">
      <style:text-properties style:font-name="Times New Roman1" officeooo:rsid="000fc847"/>
    </style:style>
    <style:style style:name="T4" style:family="text">
      <style:text-properties style:font-name="Times New Roman1" officeooo:rsid="001dd52a"/>
    </style:style>
    <style:style style:name="T5" style:family="text">
      <style:text-properties style:font-name="Times New Roman1" officeooo:rsid="001f102b"/>
    </style:style>
    <style:style style:name="T6" style:family="text">
      <style:text-properties officeooo:rsid="001f102b"/>
    </style:style>
    <style:style style:name="T7" style:family="text">
      <style:text-properties officeooo:rsid="0020f08c"/>
    </style:style>
    <style:style style:name="T8" style:family="text">
      <style:text-properties officeooo:rsid="0020fb6f"/>
    </style:style>
    <style:style style:name="T9" style:family="text">
      <style:text-properties officeooo:rsid="00225123"/>
    </style:style>
    <style:style style:name="T10" style:family="text">
      <style:text-properties officeooo:rsid="0023476d"/>
    </style:style>
    <style:style style:name="T11" style:family="text">
      <style:text-properties officeooo:rsid="0023aa95"/>
    </style:style>
    <style:style style:name="T12" style:family="text">
      <style:text-properties officeooo:rsid="00253d06"/>
    </style:style>
    <style:style style:name="T13" style:family="text">
      <style:text-properties officeooo:rsid="00267a22"/>
    </style:style>
    <style:style style:name="T14" style:family="text">
      <style:text-properties officeooo:rsid="0028ed97"/>
    </style:style>
    <style:style style:name="T15" style:family="text">
      <style:text-properties officeooo:rsid="002b675c"/>
    </style:style>
    <style:style style:name="T16" style:family="text">
      <style:text-properties style:font-name="Linux Libertine G" officeooo:rsid="0028ed97" style:font-name-asian="Linux Libertine G" style:font-name-complex="Linux Libertine G"/>
    </style:style>
    <style:style style:name="T17" style:family="text">
      <style:text-properties style:font-name="Times New Roman" officeooo:rsid="0028ed97" style:font-name-asian="Droid Sans Fallback" style:font-name-complex="Lohit Hindi"/>
    </style:style>
    <style:style style:name="T18" style:family="text">
      <style:text-properties style:font-name="Times New Roman" officeooo:rsid="002b675c" style:font-name-asian="Droid Sans Fallback" style:font-name-complex="Lohit Hindi"/>
    </style:style>
    <style:style style:name="T19" style:family="text">
      <style:text-properties style:font-name="Times New Roman" officeooo:rsid="00267a22" style:font-name-asian="Droid Sans Fallback" style:font-name-complex="Lohit Hindi"/>
    </style:style>
    <style:style style:name="T20" style:family="text">
      <style:text-properties fo:color="#000000" style:font-name="Linux Biolinum G" fo:font-size="49.5999984741211pt" fo:font-style="normal" fo:font-weight="normal"/>
    </style:style>
    <style:style style:name="T21" style:family="text">
      <style:text-properties fo:color="#000000" style:font-name="Linux Biolinum G" fo:font-size="132.300003051758pt" fo:font-style="normal" fo:font-weight="normal"/>
    </style:style>
    <style:style style:name="T22" style:family="text">
      <style:text-properties fo:color="#000000" style:font-name="Linux Biolinum G" fo:font-size="33.0499992370605pt" fo:font-style="normal" fo:font-weight="normal"/>
    </style:style>
    <style:style style:name="T23" style:family="text">
      <style:text-properties fo:color="#000000" style:font-name="Linux Libertine G1" fo:font-size="10pt" fo:font-style="normal" fo:font-weight="normal"/>
    </style:style>
    <style:style style:name="gr1" style:family="graphic">
      <style:graphic-properties draw:stroke="dash" draw:stroke-dash="Dash_20_2" svg:stroke-width="0.011cm" svg:stroke-color="#000000" svg:stroke-opacity="0%" draw:stroke-linejoin="miter" draw:fill-color="#85bd46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auto-grow-width="true" fo:min-height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3" svg:stroke-width="0.018cm" svg:stroke-color="#000000" svg:stroke-opacity="100%" draw:stroke-linejoin="round" draw:fill="solid" draw:fill-color="#c09c47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_20_3" svg:stroke-width="0.018cm" svg:stroke-color="#000000" svg:stroke-opacity="100%" draw:stroke-linejoin="round" draw:fill="solid" draw:fill-color="#f38675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_20_3" svg:stroke-width="0.018cm" svg:stroke-color="#000000" svg:stroke-opacity="100%" draw:stroke-linejoin="round" draw:fill="solid" draw:fill-color="#908c76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Dash_20_3" svg:stroke-width="0.018cm" svg:stroke-color="#000000" svg:stroke-opacity="100%" draw:stroke-linejoin="round" draw:fill="solid" draw:fill-color="#964848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_20_3" svg:stroke-width="0.018cm" svg:stroke-color="#000000" svg:stroke-opacity="100%" draw:stroke-linejoin="round" draw:fill="solid" draw:fill-color="#f6c67c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_20_3" svg:stroke-width="0.018cm" svg:stroke-color="#000000" svg:stroke-opacity="100%" draw:stroke-linejoin="round" draw:fill="solid" draw:fill-color="#fe5d5f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Dash_20_3" svg:stroke-width="0.018cm" svg:stroke-color="#000000" svg:stroke-opacity="100%" draw:stroke-linejoin="round" draw:fill="solid" draw:fill-color="#caa679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stroke-dash="Dash_20_3" svg:stroke-width="0.018cm" svg:stroke-color="#000000" svg:stroke-opacity="100%" draw:stroke-linejoin="round" draw:fill="solid" draw:fill-color="#db6047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Dash_20_3" svg:stroke-width="0.018cm" svg:stroke-color="#000000" svg:stroke-opacity="100%" draw:stroke-linejoin="round" draw:fill="solid" draw:fill-color="#b0547f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stroke-dash="Dash_20_3" svg:stroke-width="0.018cm" svg:stroke-color="#000000" svg:stroke-opacity="100%" draw:stroke-linejoin="round" draw:fill="solid" draw:fill-color="#f24e78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stroke-dash="Dash_20_3" svg:stroke-width="0.018cm" svg:stroke-color="#000000" svg:stroke-opacity="100%" draw:stroke-linejoin="round" draw:fill="solid" draw:fill-color="#aa4956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stroke-dash="Dash_20_3" svg:stroke-width="0.018cm" svg:stroke-color="#000000" svg:stroke-opacity="100%" draw:stroke-linejoin="round" draw:fill="solid" draw:fill-color="#ad7463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stroke-dash="Dash_20_3" svg:stroke-width="0.018cm" svg:stroke-color="#000000" svg:stroke-opacity="100%" draw:stroke-linejoin="round" draw:fill="solid" draw:fill-color="#d27164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stroke-dash="Dash_20_3" svg:stroke-width="0.018cm" svg:stroke-color="#000000" svg:stroke-opacity="100%" draw:stroke-linejoin="round" draw:fill="solid" draw:fill-color="#f2454f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stroke-dash="Dash_20_3" svg:stroke-width="0.018cm" svg:stroke-color="#000000" svg:stroke-opacity="100%" draw:stroke-linejoin="round" draw:fill="solid" draw:fill-color="#9fc36a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stroke-dash="Dash_20_3" svg:stroke-width="0.018cm" svg:stroke-color="#000000" svg:stroke-opacity="100%" draw:stroke-linejoin="round" draw:fill="solid" draw:fill-color="#b3b669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stroke-dash="Dash_20_3" svg:stroke-width="0.018cm" svg:stroke-color="#000000" svg:stroke-opacity="100%" draw:stroke-linejoin="round" draw:fill="solid" draw:fill-color="#cc5a66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stroke-dash="Dash_20_3" svg:stroke-width="0.018cm" svg:stroke-color="#000000" svg:stroke-opacity="100%" draw:stroke-linejoin="round" draw:fill="solid" draw:fill-color="#da6854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stroke-dash="Dash_20_3" svg:stroke-width="0.018cm" svg:stroke-color="#000000" svg:stroke-opacity="100%" draw:stroke-linejoin="round" draw:fill="solid" draw:fill-color="#a0c15f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stroke-dash="Dash_20_3" svg:stroke-width="0.018cm" svg:stroke-color="#000000" svg:stroke-opacity="100%" draw:stroke-linejoin="round" draw:fill="solid" draw:fill-color="#f24773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stroke-dash="Dash_20_3" svg:stroke-width="0.018cm" svg:stroke-color="#000000" svg:stroke-opacity="100%" draw:stroke-linejoin="round" draw:fill="solid" draw:fill-color="#da4a7c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stroke-dash="Dash_20_3" svg:stroke-width="0.018cm" svg:stroke-color="#000000" svg:stroke-opacity="100%" draw:stroke-linejoin="round" draw:fill="solid" draw:fill-color="#b95841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stroke-dash="Dash_20_3" svg:stroke-width="0.018cm" svg:stroke-color="#000000" svg:stroke-opacity="100%" draw:stroke-linejoin="round" draw:fill="solid" draw:fill-color="#b04940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stroke-dash="Dash_20_3" svg:stroke-width="0.018cm" svg:stroke-color="#000000" svg:stroke-opacity="100%" draw:stroke-linejoin="round" draw:fill="solid" draw:fill-color="#85bd46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12" display="printer" svg:width="0.881cm" svg:height="0.881cm" svg:x="38.029cm" svg:y="29.011cm" svg:viewBox="0 0 882 882" svg:d="m335 441 106-176 106 176zm-106 0v176zm-441-176zm441 441zm441-441zm-441-441zm0 441z">
        <text:p/>
      </draw:path>
      <draw:frame text:anchor-type="page" text:anchor-page-number="0" draw:z-index="1" draw:style-name="gr2" svg:width="18.719cm" svg:height="1.997cm" svg:x="11.642cm" svg:y="1.626cm">
        <draw:text-box>
          <text:p><text:span text:style-name="T20">A görög kis- és nagybetűk</text:span></text:p>
        </draw:text-box>
      </draw:frame>
      <draw:circle text:anchor-type="page" text:anchor-page-number="0" draw:z-index="2" draw:style-name="gr3" draw:text-style-name="P12" svg:width="4.668cm" svg:height="4.668cm" svg:x="2.392cm" svg:y="5.017cm">
        <text:p><text:span text:style-name="T21">α</text:span></text:p>
      </draw:circle>
      <draw:frame text:anchor-type="page" text:anchor-page-number="0" draw:z-index="3" draw:style-name="gr2" svg:width="1.786cm" svg:height="2.662cm" svg:x="3.831cm" svg:y="9.91cm">
        <draw:text-box>
          <text:p><text:span text:style-name="T22">Α</text:span></text:p>
          <text:p><text:span text:style-name="T22">alfa</text:span></text:p>
        </draw:text-box>
      </draw:frame>
      <draw:circle text:anchor-type="page" text:anchor-page-number="0" draw:z-index="4" draw:style-name="gr4" draw:text-style-name="P12" svg:width="4.668cm" svg:height="4.668cm" svg:x="7.057cm" svg:y="5.017cm">
        <text:p><text:span text:style-name="T21">β</text:span></text:p>
      </draw:circle>
      <draw:frame text:anchor-type="page" text:anchor-page-number="0" draw:z-index="5" draw:style-name="gr2" svg:width="2.077cm" svg:height="2.662cm" svg:x="8.354cm" svg:y="9.91cm">
        <draw:text-box>
          <text:p><text:span text:style-name="T22">Β</text:span></text:p>
          <text:p><text:span text:style-name="T22">béta</text:span></text:p>
        </draw:text-box>
      </draw:frame>
      <draw:circle text:anchor-type="page" text:anchor-page-number="0" draw:z-index="6" draw:style-name="gr5" draw:text-style-name="P12" svg:width="4.668cm" svg:height="4.668cm" svg:x="11.725cm" svg:y="5.017cm">
        <text:p><text:span text:style-name="T21">γ</text:span></text:p>
      </draw:circle>
      <draw:frame text:anchor-type="page" text:anchor-page-number="0" draw:z-index="7" draw:style-name="gr2" svg:width="3.581cm" svg:height="2.662cm" svg:x="12.268cm" svg:y="9.91cm">
        <draw:text-box>
          <text:p><text:span text:style-name="T22">Γ</text:span></text:p>
          <text:p><text:span text:style-name="T22">gamma</text:span></text:p>
        </draw:text-box>
      </draw:frame>
      <draw:circle text:anchor-type="page" text:anchor-page-number="0" draw:z-index="8" draw:style-name="gr6" draw:text-style-name="P12" svg:width="4.668cm" svg:height="4.668cm" svg:x="16.394cm" svg:y="5.017cm">
        <text:p><text:span text:style-name="T21">δ</text:span></text:p>
      </draw:circle>
      <draw:frame text:anchor-type="page" text:anchor-page-number="0" draw:z-index="9" draw:style-name="gr2" svg:width="2.4cm" svg:height="2.662cm" svg:x="17.528cm" svg:y="9.91cm">
        <draw:text-box>
          <text:p><text:span text:style-name="T22">Δ</text:span></text:p>
          <text:p><text:span text:style-name="T22">delta</text:span></text:p>
        </draw:text-box>
      </draw:frame>
      <draw:circle text:anchor-type="page" text:anchor-page-number="0" draw:z-index="10" draw:style-name="gr7" draw:text-style-name="P12" svg:width="4.668cm" svg:height="4.668cm" svg:x="21.061cm" svg:y="5.017cm">
        <text:p><text:span text:style-name="T21">ε</text:span></text:p>
      </draw:circle>
      <draw:frame text:anchor-type="page" text:anchor-page-number="0" draw:z-index="11" draw:style-name="gr2" svg:width="3.895cm" svg:height="2.662cm" svg:x="21.445cm" svg:y="9.91cm">
        <draw:text-box>
          <text:p><text:span text:style-name="T22">Ε</text:span></text:p>
          <text:p><text:span text:style-name="T22">epszilon</text:span></text:p>
        </draw:text-box>
      </draw:frame>
      <draw:circle text:anchor-type="page" text:anchor-page-number="0" draw:z-index="12" draw:style-name="gr8" draw:text-style-name="P12" svg:width="4.668cm" svg:height="4.668cm" svg:x="25.726cm" svg:y="5.017cm">
        <text:p><text:span text:style-name="T21">ζ</text:span></text:p>
      </draw:circle>
      <draw:frame text:anchor-type="page" text:anchor-page-number="0" draw:z-index="13" draw:style-name="gr2" svg:width="1.973cm" svg:height="2.662cm" svg:x="27.074cm" svg:y="9.91cm">
        <draw:text-box>
          <text:p><text:span text:style-name="T22">Ζ</text:span></text:p>
          <text:p><text:span text:style-name="T22">zéta</text:span></text:p>
        </draw:text-box>
      </draw:frame>
      <draw:circle text:anchor-type="page" text:anchor-page-number="0" draw:z-index="14" draw:style-name="gr9" draw:text-style-name="P12" svg:width="4.668cm" svg:height="4.668cm" svg:x="30.394cm" svg:y="5.017cm">
        <text:p><text:span text:style-name="T21">η</text:span></text:p>
      </draw:circle>
      <draw:frame text:anchor-type="page" text:anchor-page-number="0" draw:z-index="15" draw:style-name="gr2" svg:width="1.489cm" svg:height="2.662cm" svg:x="31.983cm" svg:y="9.91cm">
        <draw:text-box>
          <text:p><text:span text:style-name="T22">Η</text:span></text:p>
          <text:p><text:span text:style-name="T22">éta</text:span></text:p>
        </draw:text-box>
      </draw:frame>
      <draw:circle text:anchor-type="page" text:anchor-page-number="0" draw:z-index="16" draw:style-name="gr10" draw:text-style-name="P12" svg:width="4.668cm" svg:height="4.668cm" svg:x="35.063cm" svg:y="5.017cm">
        <text:p><text:span text:style-name="T21">θ</text:span></text:p>
      </draw:circle>
      <draw:frame text:anchor-type="page" text:anchor-page-number="0" draw:z-index="17" draw:style-name="gr2" svg:width="2.525cm" svg:height="2.662cm" svg:x="36.133cm" svg:y="9.91cm">
        <draw:text-box>
          <text:p><text:span text:style-name="T22">Θ</text:span></text:p>
          <text:p><text:span text:style-name="T22">théta</text:span></text:p>
        </draw:text-box>
      </draw:frame>
      <draw:circle text:anchor-type="page" text:anchor-page-number="0" draw:z-index="18" draw:style-name="gr11" draw:text-style-name="P12" svg:width="4.668cm" svg:height="4.668cm" svg:x="2.395cm" svg:y="12.95cm">
        <text:p><text:span text:style-name="T21">ι</text:span></text:p>
      </draw:circle>
      <draw:frame text:anchor-type="page" text:anchor-page-number="0" draw:z-index="19" draw:style-name="gr2" svg:width="1.848cm" svg:height="2.662cm" svg:x="3.806cm" svg:y="17.842cm">
        <draw:text-box>
          <text:p><text:span text:style-name="T22">Ι</text:span></text:p>
          <text:p><text:span text:style-name="T22">ióta</text:span></text:p>
        </draw:text-box>
      </draw:frame>
      <draw:circle text:anchor-type="page" text:anchor-page-number="0" draw:z-index="20" draw:style-name="gr12" draw:text-style-name="P12" svg:width="4.668cm" svg:height="4.668cm" svg:x="7.064cm" svg:y="12.95cm">
        <text:p><text:span text:style-name="T21">κ</text:span></text:p>
      </draw:circle>
      <draw:frame text:anchor-type="page" text:anchor-page-number="0" draw:z-index="21" draw:style-name="gr2" svg:width="2.932cm" svg:height="2.662cm" svg:x="7.932cm" svg:y="17.842cm">
        <draw:text-box>
          <text:p><text:span text:style-name="T22">Κ</text:span></text:p>
          <text:p><text:span text:style-name="T22">kappa</text:span></text:p>
        </draw:text-box>
      </draw:frame>
      <draw:circle text:anchor-type="page" text:anchor-page-number="0" draw:z-index="22" draw:style-name="gr13" draw:text-style-name="P12" svg:width="4.668cm" svg:height="4.668cm" svg:x="11.732cm" svg:y="12.95cm">
        <text:p><text:span text:style-name="T21">λ</text:span></text:p>
      </draw:circle>
      <draw:frame text:anchor-type="page" text:anchor-page-number="0" draw:z-index="23" draw:style-name="gr2" svg:width="3.566cm" svg:height="2.662cm" svg:x="12.282cm" svg:y="17.842cm">
        <draw:text-box>
          <text:p><text:span text:style-name="T22">Λ</text:span></text:p>
          <text:p><text:span text:style-name="T22">lambda</text:span></text:p>
        </draw:text-box>
      </draw:frame>
      <draw:circle text:anchor-type="page" text:anchor-page-number="0" draw:z-index="24" draw:style-name="gr14" draw:text-style-name="P12" svg:width="4.668cm" svg:height="4.668cm" svg:x="16.399cm" svg:y="12.95cm">
        <text:p><text:span text:style-name="T21">μ</text:span></text:p>
      </draw:circle>
      <draw:frame text:anchor-type="page" text:anchor-page-number="0" draw:z-index="25" draw:style-name="gr2" svg:width="1.571cm" svg:height="2.662cm" svg:x="17.946cm" svg:y="17.842cm">
        <draw:text-box>
          <text:p><text:span text:style-name="T22">Μ</text:span></text:p>
          <text:p><text:span text:style-name="T22">mű</text:span></text:p>
        </draw:text-box>
      </draw:frame>
      <draw:circle text:anchor-type="page" text:anchor-page-number="0" draw:z-index="26" draw:style-name="gr15" draw:text-style-name="P12" svg:width="4.668cm" svg:height="4.668cm" svg:x="21.064cm" svg:y="12.95cm">
        <text:p><text:span text:style-name="T21">ν</text:span></text:p>
      </draw:circle>
      <draw:frame text:anchor-type="page" text:anchor-page-number="0" draw:z-index="27" draw:style-name="gr2" svg:width="1.258cm" svg:height="2.662cm" svg:x="22.77cm" svg:y="17.842cm">
        <draw:text-box>
          <text:p><text:span text:style-name="T22">Ν</text:span></text:p>
          <text:p><text:span text:style-name="T22">nű</text:span></text:p>
        </draw:text-box>
      </draw:frame>
      <draw:circle text:anchor-type="page" text:anchor-page-number="0" draw:z-index="28" draw:style-name="gr16" draw:text-style-name="P12" svg:width="4.668cm" svg:height="4.668cm" svg:x="25.733cm" svg:y="12.95cm">
        <text:p><text:span text:style-name="T21">ξ</text:span></text:p>
      </draw:circle>
      <draw:frame text:anchor-type="page" text:anchor-page-number="0" draw:z-index="29" draw:style-name="gr2" svg:width="1.841cm" svg:height="2.662cm" svg:x="27.146cm" svg:y="17.842cm">
        <draw:text-box>
          <text:p><text:span text:style-name="T22">Ξ</text:span></text:p>
          <text:p><text:span text:style-name="T22">kszi</text:span></text:p>
        </draw:text-box>
      </draw:frame>
      <draw:circle text:anchor-type="page" text:anchor-page-number="0" draw:z-index="30" draw:style-name="gr17" draw:text-style-name="P12" svg:width="4.668cm" svg:height="4.668cm" svg:x="30.401cm" svg:y="12.95cm">
        <text:p><text:span text:style-name="T21">ο</text:span></text:p>
      </draw:circle>
      <draw:frame text:anchor-type="page" text:anchor-page-number="0" draw:z-index="31" draw:style-name="gr2" svg:width="4.037cm" svg:height="2.662cm" svg:x="30.715cm" svg:y="17.842cm">
        <draw:text-box>
          <text:p><text:span text:style-name="T22">Ο</text:span></text:p>
          <text:p><text:span text:style-name="T22">omikron</text:span></text:p>
        </draw:text-box>
      </draw:frame>
      <draw:circle text:anchor-type="page" text:anchor-page-number="0" draw:z-index="32" draw:style-name="gr18" draw:text-style-name="P12" svg:width="4.668cm" svg:height="4.668cm" svg:x="35.068cm" svg:y="12.95cm">
        <text:p><text:span text:style-name="T21">π</text:span></text:p>
      </draw:circle>
      <draw:frame text:anchor-type="page" text:anchor-page-number="0" draw:z-index="33" draw:style-name="gr2" svg:width="0.916cm" svg:height="2.662cm" svg:x="36.943cm" svg:y="17.842cm">
        <draw:text-box>
          <text:p><text:span text:style-name="T22">Π</text:span></text:p>
          <text:p><text:span text:style-name="T22">pi</text:span></text:p>
        </draw:text-box>
      </draw:frame>
      <draw:circle text:anchor-type="page" text:anchor-page-number="0" draw:z-index="34" draw:style-name="gr19" draw:text-style-name="P12" svg:width="4.668cm" svg:height="4.668cm" svg:x="2.402cm" svg:y="20.883cm">
        <text:p><text:span text:style-name="T21">ρ</text:span></text:p>
      </draw:circle>
      <draw:frame text:anchor-type="page" text:anchor-page-number="0" draw:z-index="35" draw:style-name="gr2" svg:width="1.001cm" svg:height="2.662cm" svg:x="4.235cm" svg:y="25.776cm">
        <draw:text-box>
          <text:p><text:span text:style-name="T22">Ρ</text:span></text:p>
          <text:p><text:span text:style-name="T22">ró</text:span></text:p>
        </draw:text-box>
      </draw:frame>
      <draw:circle text:anchor-type="page" text:anchor-page-number="0" draw:z-index="36" draw:style-name="gr20" draw:text-style-name="P12" svg:width="4.668cm" svg:height="4.668cm" svg:x="7.07cm" svg:y="20.883cm">
        <text:p><text:span text:style-name="T21">σ</text:span></text:p>
      </draw:circle>
      <draw:frame text:anchor-type="page" text:anchor-page-number="0" draw:z-index="37" draw:style-name="gr2" svg:width="3.336cm" svg:height="2.662cm" svg:x="7.735cm" svg:y="25.776cm">
        <draw:text-box>
          <text:p><text:span text:style-name="T22">Σ</text:span></text:p>
          <text:p><text:span text:style-name="T22">szigma</text:span></text:p>
        </draw:text-box>
      </draw:frame>
      <draw:circle text:anchor-type="page" text:anchor-page-number="0" draw:z-index="38" draw:style-name="gr21" draw:text-style-name="P12" svg:width="4.668cm" svg:height="4.668cm" svg:x="11.735cm" svg:y="20.883cm">
        <text:p><text:span text:style-name="T21">τ</text:span></text:p>
      </draw:circle>
      <draw:frame text:anchor-type="page" text:anchor-page-number="0" draw:z-index="39" draw:style-name="gr2" svg:width="1.587cm" svg:height="2.662cm" svg:x="13.277cm" svg:y="25.776cm">
        <draw:text-box>
          <text:p><text:span text:style-name="T22">Τ</text:span></text:p>
          <text:p><text:span text:style-name="T22">tau</text:span></text:p>
        </draw:text-box>
      </draw:frame>
      <draw:circle text:anchor-type="page" text:anchor-page-number="0" draw:z-index="40" draw:style-name="gr22" draw:text-style-name="P12" svg:width="4.668cm" svg:height="4.668cm" svg:x="16.402cm" svg:y="20.883cm">
        <text:p><text:span text:style-name="T21">υ</text:span></text:p>
      </draw:circle>
      <draw:frame text:anchor-type="page" text:anchor-page-number="0" draw:z-index="41" draw:style-name="gr2" svg:width="3.994cm" svg:height="2.662cm" svg:x="16.739cm" svg:y="25.776cm">
        <draw:text-box>
          <text:p><text:span text:style-name="T22">Υ</text:span></text:p>
          <text:p><text:span text:style-name="T22">üpszilon</text:span></text:p>
        </draw:text-box>
      </draw:frame>
      <draw:circle text:anchor-type="page" text:anchor-page-number="0" draw:z-index="42" draw:style-name="gr23" draw:text-style-name="P12" svg:width="4.668cm" svg:height="4.668cm" svg:x="21.071cm" svg:y="20.883cm">
        <text:p><text:span text:style-name="T21">φ</text:span></text:p>
      </draw:circle>
      <draw:frame text:anchor-type="page" text:anchor-page-number="0" draw:z-index="43" draw:style-name="gr2" svg:width="0.793cm" svg:height="2.662cm" svg:x="23.008cm" svg:y="25.776cm">
        <draw:text-box>
          <text:p><text:span text:style-name="T22">Φ</text:span></text:p>
          <text:p><text:span text:style-name="T22">fi</text:span></text:p>
        </draw:text-box>
      </draw:frame>
      <draw:circle text:anchor-type="page" text:anchor-page-number="0" draw:z-index="44" draw:style-name="gr24" draw:text-style-name="P12" svg:width="4.668cm" svg:height="4.668cm" svg:x="25.739cm" svg:y="20.883cm">
        <text:p><text:span text:style-name="T21">χ</text:span></text:p>
      </draw:circle>
      <draw:frame text:anchor-type="page" text:anchor-page-number="0" draw:z-index="45" draw:style-name="gr2" svg:width="1.534cm" svg:height="2.662cm" svg:x="27.305cm" svg:y="25.776cm">
        <draw:text-box>
          <text:p><text:span text:style-name="T22">Χ</text:span></text:p>
          <text:p><text:span text:style-name="T22">khi</text:span></text:p>
        </draw:text-box>
      </draw:frame>
      <draw:circle text:anchor-type="page" text:anchor-page-number="0" draw:z-index="46" draw:style-name="gr25" draw:text-style-name="P12" svg:width="4.668cm" svg:height="4.668cm" svg:x="30.404cm" svg:y="20.883cm">
        <text:p><text:span text:style-name="T21">ψ</text:span></text:p>
      </draw:circle>
      <draw:frame text:anchor-type="page" text:anchor-page-number="0" draw:z-index="47" draw:style-name="gr2" svg:width="1.863cm" svg:height="2.662cm" svg:x="31.806cm" svg:y="25.776cm">
        <draw:text-box>
          <text:p><text:span text:style-name="T22">Ψ</text:span></text:p>
          <text:p><text:span text:style-name="T22">pszi</text:span></text:p>
        </draw:text-box>
      </draw:frame>
      <draw:circle text:anchor-type="page" text:anchor-page-number="0" draw:z-index="48" draw:style-name="gr26" draw:text-style-name="P12" svg:width="4.668cm" svg:height="4.668cm" svg:x="35.071cm" svg:y="20.883cm">
        <text:p><text:span text:style-name="T21">ω</text:span></text:p>
      </draw:circle>
      <draw:frame text:anchor-type="page" text:anchor-page-number="0" draw:z-index="49" draw:style-name="gr2" svg:width="3.192cm" svg:height="2.662cm" svg:x="35.81cm" svg:y="25.776cm">
        <draw:text-box>
          <text:p><text:span text:style-name="T22">Ω</text:span></text:p>
          <text:p><text:span text:style-name="T22">ómega</text:span></text:p>
        </draw:text-box>
      </draw:frame>
      <draw:frame text:anchor-type="page" text:anchor-page-number="0" draw:z-index="50" draw:style-name="gr2" svg:width="5.947cm" svg:height="0.405cm" svg:x="35.498cm" svg:y="29.251cm">
        <draw:text-box>
          <text:p><text:span text:style-name="T23"> </text:span><text:span text:style-name="T23">LIBRELOGO, nem jogvédett (közkincs)</text:span></text:p>
        </draw:text-box>
      </draw:frame>
      <text:p text:style-name="P4"/>
      <text:p text:style-name="P7"><text:span text:style-name="T1">; </text:span><text:span text:style-name="T2">a görög ábécé, </text:span><text:span text:style-name="T13">licenc: nem jogvédett (CC0 közkincs)</text:span></text:p>
      <text:p text:style-name="P4">ez görög méret</text:p>
      <text:p text:style-name="P2"><text:span text:style-name="T4">betűk = {„</text:span><text:span text:style-name="T3">α”: „</text:span><text:span text:style-name="T4">alfa</text:span><text:span text:style-name="T3">”, „β”: „</text:span><text:span text:style-name="T4">béta</text:span><text:span text:style-name="T3">”, „γ”: „</text:span><text:span text:style-name="T4">gamma</text:span><text:span text:style-name="T3">”, „δ”: „</text:span><text:span text:style-name="T4">delta</text:span><text:span text:style-name="T3">”, „ε”: „</text:span><text:span text:style-name="T4">epszilon</text:span><text:span text:style-name="T3">”, „ζ”: „</text:span><text:span text:style-name="T5">zéta</text:span><text:span text:style-name="T3">”, „η”: „</text:span><text:span text:style-name="T5">éta</text:span><text:span text:style-name="T3">”, „θ”: „</text:span><text:span text:style-name="T5">théta</text:span><text:span text:style-name="T3">”, „ι”: „</text:span><text:span text:style-name="T5">ióta</text:span><text:span text:style-name="T3">”, „κ”: „</text:span><text:span text:style-name="T5">kappa</text:span><text:span text:style-name="T3">”, „λ”: „</text:span><text:span text:style-name="T5">lambda</text:span><text:span text:style-name="T3">”, „μ”: „</text:span><text:span text:style-name="T5">mű</text:span><text:span text:style-name="T3">”, „ν”: „</text:span><text:span text:style-name="T5">nű</text:span><text:span text:style-name="T3">”, „ξ”: „</text:span><text:span text:style-name="T5">kszi</text:span><text:span text:style-name="T3">”, „ο”: „</text:span><text:span text:style-name="T5">omikron</text:span><text:span text:style-name="T3">”, „π”: „</text:span><text:span text:style-name="T5">pi</text:span><text:span text:style-name="T3">”, „ρ”: „</text:span><text:span text:style-name="T5">ró</text:span><text:span text:style-name="T3">”, „σ”: „</text:span><text:span text:style-name="T5">szigma</text:span><text:span text:style-name="T3">”, „τ”: „</text:span><text:span text:style-name="T5">tau</text:span><text:span text:style-name="T3">”, „υ”: „</text:span><text:span text:style-name="T5">üpszilon</text:span><text:span text:style-name="T3">”, „φ”: „</text:span><text:span text:style-name="T5">fi</text:span><text:span text:style-name="T3">”, „χ”: „</text:span><text:span text:style-name="T5">khi</text:span><text:span text:style-name="T3">”, „ψ”: „</text:span><text:span text:style-name="T5">pszi</text:span><text:span text:style-name="T3">”, „ω”: „</text:span><text:span text:style-name="T5">ómega</text:span><text:span text:style-name="T3">”</text:span><text:span text:style-name="T4">}</text:span></text:p>
      <text:p text:style-name="P2"><text:span text:style-name="T6">fut</text:span><text:span text:style-name="T1"> </text:span><text:span text:style-name="T6">betű „</text:span><text:span text:style-name="T3">αβγδεζηθικλμνξοπρστυφχψω”</text:span><text:span text:style-name="T6">-ben</text:span><text:span text:style-name="T1"> [</text:span></text:p>
      <text:p text:style-name="P3"><text:span text:style-name="T2"><text:tab/>tlsz </text:span><text:span text:style-name="T8">[127 + vszám 128, 64 + vszám 1</text:span><text:span text:style-name="T11">50</text:span><text:span text:style-name="T8">, 64 + vszám </text:span><text:span text:style-name="T11">64</text:span><text:span text:style-name="T8">, 200]</text:span></text:p>
      <text:p text:style-name="P4"><text:tab/>kör méret</text:p>
      <text:p text:style-name="P4"><text:tab/>betűméret méret</text:p>
      <text:p text:style-name="P1"><text:span text:style-name="T1"><text:tab/></text:span><text:span text:style-name="T12">szöveg</text:span><text:span text:style-name="T6"> betű</text:span></text:p>
      <text:p text:style-name="P6"><text:span text:style-name="T1"><text:tab/>h méret*</text:span><text:span text:style-name="T7">5/6</text:span><text:span text:style-name="T1"> betűméret méret/</text:span><text:span text:style-name="T6">4</text:span></text:p>
      <text:p text:style-name="P6"><text:span text:style-name="T6"><text:tab/></text:span><text:span text:style-name="T1">címke </text:span><text:span text:style-name="T7">betű.upper() + „\n” + </text:span><text:span text:style-name="T6">betűk[betű]</text:span></text:p>
      <text:p text:style-name="P6"><text:span text:style-name="T7"><text:tab/></text:span><text:span text:style-name="T1">e méret*</text:span><text:span text:style-name="T7">5/6 </text:span><text:span text:style-name="T1">j 90 e méret b 90</text:span></text:p>
      <text:p text:style-name="P1"><text:span text:style-name="T1"><text:tab/>ha hányadik % </text:span><text:span text:style-name="T6">8</text:span><text:span text:style-name="T1"> = 0 [ h méret * 1,</text:span><text:span text:style-name="T7">7</text:span><text:span text:style-name="T1"> b 90 e méret * </text:span><text:span text:style-name="T6">8</text:span><text:span text:style-name="T1"> j 90 ]</text:span></text:p>
      <text:p text:style-name="P4">]</text:p>
      <text:p text:style-name="P4">vége</text:p>
      <text:p text:style-name="P4"/>
      <text:p text:style-name="P11"><text:span text:style-name="T13">törölkép betűcsalád „Linux Biolinum G”</text:span></text:p>
      <text:p text:style-name="P5">tf hely [oldalméret[0]/2, 0,<text:span text:style-name="T9">5</text:span> * oldalméret[0]/8] betűméret <text:span text:style-name="T10">oldalméret[0]/24</text:span> irány 0</text:p>
      <text:p text:style-name="P5">címke „A görög kis- és nagybetűk”</text:p>
      <text:p text:style-name="P1"><text:span text:style-name="T1">tf hely [</text:span><text:span text:style-name="T7">0,</text:span><text:span text:style-name="T9">9</text:span><text:span text:style-name="T7"> * </text:span><text:span text:style-name="T1">oldalméret[0]/</text:span><text:span text:style-name="T6">8</text:span><text:span text:style-name="T1">, </text:span><text:span text:style-name="T7">1,</text:span><text:span text:style-name="T9">4</text:span><text:span text:style-name="T6"> * </text:span><text:span text:style-name="T1">oldalméret[0]/</text:span><text:span text:style-name="T6">8</text:span><text:span text:style-name="T1">] irány 0</text:span></text:p>
      <text:p text:style-name="P1"><text:span text:style-name="T1">görög (oldalméret[0]/</text:span><text:span text:style-name="T6">9</text:span><text:span text:style-name="T1">)</text:span></text:p>
      <text:p text:style-name="P10"><text:span text:style-name="T13">elrejt hely</text:span><text:span text:style-name="T14"> [</text:span><text:span text:style-name="T13">oldalméret</text:span><text:span text:style-name="T14">[0]-</text:span><text:span text:style-name="T15">10</text:span><text:span text:style-name="T14">0, </text:span><text:span text:style-name="T13">oldalméret</text:span><text:span text:style-name="T14">[1]-7] </text:span><text:span text:style-name="T13">irány </text:span><text:span text:style-name="T14">0</text:span></text:p>
      <text:p text:style-name="P10"><text:span text:style-name="T13">betűcsalád</text:span><text:span text:style-name="T14"> „Linux Libertine G” </text:span><text:span text:style-name="T13">betűméret </text:span><text:span text:style-name="T14">10</text:span></text:p>
      <text:p text:style-name="P10"><text:span text:style-name="T13">címke</text:span><text:span text:style-name="T14"> </text:span><text:span text:style-name="T15">„</text:span><text:span text:style-name="T16"></text:span><text:span text:style-name="T17"> </text:span><text:span text:style-name="T18">LIBRELOGO, </text:span><text:span text:style-name="T19">nem jogvédett (közkincs)</text:span><text:span text:style-name="T18">”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Times New Roman1" svg:font-family="'Times New Roman'" style:font-family-generic="roman"/>
    <style:font-face style:name="Linux Biolinum G" svg:font-family="'Linux Biolinum G'" style:font-family-generic="roman" style:font-pitch="variable"/>
    <style:font-face style:name="Linux Libertine G1" svg:font-family="'Linux Libertine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2" draw:display-name="Dash 2" draw:style="rect" draw:dots2="1" draw:dots2-length="0.02cm" draw:distance="0.02cm"/>
    <draw:stroke-dash draw:name="Dash_20_3" draw:display-name="Dash 3" draw:style="rect" draw:dots1="1" draw:distance="0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6-27T15:19:32</meta:creation-date>
    <dc:date>2012-06-28T14:50:46</dc:date>
    <dc:creator>Németh László</dc:creator>
    <meta:editing-duration>PT1H15M46S</meta:editing-duration>
    <meta:editing-cycles>8</meta:editing-cycles>
    <meta:generator>LibreOffice/3.6$Linux_x86 LibreOffice_project/4c75e57-b204871-c9cdf3f-4c1bcb5-libreoffice-3-5-branch-point</meta:generator>
    <meta:document-statistic meta:table-count="0" meta:image-count="0" meta:object-count="0" meta:page-count="2" meta:paragraph-count="22" meta:word-count="178" meta:character-count="1080" meta:non-whitespace-character-count="917"/>
  </office:meta>
</office:document-meta>
</file>