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ess Condal" svg:font-family="'Chess Condal'" style:font-charset="x-symbol"/>
    <style:font-face style:name="Chess Merida Unicode" svg:font-family="'Chess Merida Unicode'"/>
    <style:font-face style:name="Lohit Hindi1" svg:font-family="'Lohit Hind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hess Merida Unicode1" svg:font-family="'Chess Merida Unicode'" style:font-pitch="variable"/>
    <style:font-face style:name="Chess Merida Unicode2" svg:font-family="'Chess Merida Unicode'" style:font-family-generic="roman" style:font-pitch="variable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 fo:font-size="10pt" style:font-size-asian="10pt" style:font-size-complex="10pt"/>
    </style:style>
    <style:style style:name="P2" style:family="paragraph" style:parent-style-name="Standard">
      <style:text-properties style:font-name="DejaVu Sans Mono" fo:font-size="10pt" officeooo:paragraph-rsid="00062400" style:font-size-asian="10pt" style:font-size-complex="10pt"/>
    </style:style>
    <style:style style:name="P3" style:family="paragraph" style:parent-style-name="Standard">
      <style:text-properties style:font-name="DejaVu Sans Mono" fo:font-size="10pt" officeooo:paragraph-rsid="00076992" style:font-size-asian="10pt" style:font-size-complex="10pt"/>
    </style:style>
    <style:style style:name="P4" style:family="paragraph" style:parent-style-name="Standard">
      <style:text-properties style:font-name="DejaVu Sans Mono" fo:font-size="10pt" officeooo:rsid="00076992" officeooo:paragraph-rsid="00076992" style:font-size-asian="10pt" style:font-size-complex="10pt"/>
    </style:style>
    <style:style style:name="P5" style:family="paragraph" style:parent-style-name="Standard">
      <style:text-properties style:font-name="DejaVu Sans Mono" fo:font-size="10pt" officeooo:paragraph-rsid="000b197f" style:font-size-asian="10pt" style:font-size-complex="10pt"/>
    </style:style>
    <style:style style:name="P6" style:family="paragraph" style:parent-style-name="Standard">
      <style:text-properties style:font-name="DejaVu Sans Mono" fo:font-size="10pt" officeooo:paragraph-rsid="000fd2e9" style:font-size-asian="10pt" style:font-size-complex="10pt"/>
    </style:style>
    <style:style style:name="P7" style:family="paragraph" style:parent-style-name="Standard">
      <style:text-properties style:font-name="DejaVu Sans Mono" fo:font-size="10pt" officeooo:paragraph-rsid="00118a2e" style:font-size-asian="10pt" style:font-size-complex="10pt"/>
    </style:style>
    <style:style style:name="P8" style:family="paragraph" style:parent-style-name="Standard">
      <style:text-properties style:font-name="DejaVu Sans Mono" fo:font-size="10pt" officeooo:paragraph-rsid="0018b34b" style:font-size-asian="10pt" style:font-size-complex="10pt"/>
    </style:style>
    <style:style style:name="P9" style:family="paragraph" style:parent-style-name="Standard">
      <style:text-properties style:font-name="DejaVu Sans Mono" officeooo:paragraph-rsid="0018b34b"/>
    </style:style>
    <style:style style:name="P10" style:family="paragraph" style:parent-style-name="Standard">
      <style:text-properties style:font-name="Liberation Mono" fo:font-size="10pt" style:font-size-asian="10pt" style:font-size-complex="10pt"/>
    </style:style>
    <style:style style:name="P11" style:family="paragraph" style:parent-style-name="Standard">
      <style:text-properties officeooo:paragraph-rsid="0018b34b"/>
    </style:style>
    <style:style style:name="P12" style:family="paragraph" style:parent-style-name="Standard">
      <style:paragraph-properties fo:break-before="page"/>
      <style:text-properties style:font-name="DejaVu Sans Mono" fo:font-size="10pt" style:font-size-asian="10pt" style:font-size-complex="10pt"/>
    </style:style>
    <style:style style:name="P13" style:family="paragraph" style:parent-style-name="Standard">
      <style:text-properties style:font-name="DejaVu Sans Mono" fo:font-size="10pt" style:font-size-asian="10pt" style:font-size-complex="10pt"/>
    </style:style>
    <style:style style:name="P14" style:family="paragraph" style:parent-style-name="Standard">
      <style:text-properties style:font-name="DejaVu Sans Mono" fo:font-size="10pt" officeooo:paragraph-rsid="001dfb87" style:font-size-asian="10pt" style:font-size-complex="10pt"/>
    </style:style>
    <style:style style:name="P15" style:family="paragraph" style:parent-style-name="Standard">
      <style:text-properties style:font-name="DejaVu Sans Mono" fo:font-size="10pt" officeooo:paragraph-rsid="002127e4" style:font-size-asian="10pt" style:font-size-complex="10pt"/>
    </style:style>
    <style:style style:name="P16" style:family="paragraph" style:parent-style-name="Standard">
      <style:text-properties style:font-name="Chess Merida Unicode1" fo:font-size="10pt" officeooo:paragraph-rsid="001fcc43" style:font-size-asian="10pt" style:font-size-complex="10pt"/>
    </style:style>
    <style:style style:name="P17" style:family="paragraph">
      <style:paragraph-properties fo:text-align="center"/>
    </style:style>
    <style:style style:name="T1" style:family="text">
      <style:text-properties style:font-name="Chess Condal" style:font-name-asian="Chess Condal" style:font-name-complex="Chess Condal"/>
    </style:style>
    <style:style style:name="T2" style:family="text">
      <style:text-properties style:font-name="Chess Condal" officeooo:rsid="0008325c" style:font-name-asian="Chess Condal" style:font-name-complex="Chess Condal"/>
    </style:style>
    <style:style style:name="T3" style:family="text">
      <style:text-properties style:font-name="Chess Condal" officeooo:rsid="0018b34b" style:font-name-asian="Chess Condal" style:font-name-complex="Chess Condal"/>
    </style:style>
    <style:style style:name="T4" style:family="text">
      <style:text-properties style:font-name="Chess Condal" fo:font-size="10pt" style:font-name-asian="Chess Condal" style:font-size-asian="10pt" style:font-name-complex="Chess Condal" style:font-size-complex="10pt"/>
    </style:style>
    <style:style style:name="T5" style:family="text">
      <style:text-properties style:font-name="Chess Condal" fo:font-size="10pt" officeooo:rsid="0008325c" style:font-name-asian="Chess Condal" style:font-size-asian="10pt" style:font-name-complex="Chess Condal" style:font-size-complex="10pt"/>
    </style:style>
    <style:style style:name="T6" style:family="text">
      <style:text-properties style:font-name="DejaVu Sans Mono" fo:font-size="10pt" style:font-size-asian="10pt" style:font-size-complex="10pt"/>
    </style:style>
    <style:style style:name="T7" style:family="text">
      <style:text-properties style:font-name="DejaVu Sans Mono" fo:font-size="10pt" officeooo:rsid="0018c3de" style:font-size-asian="10pt" style:font-size-complex="10pt"/>
    </style:style>
    <style:style style:name="T8" style:family="text">
      <style:text-properties style:font-name="DejaVu Sans Mono" fo:font-size="10pt" officeooo:rsid="0008325c" style:font-name-asian="Chess Condal" style:font-size-asian="10pt" style:font-name-complex="Chess Condal" style:font-size-complex="10pt"/>
    </style:style>
    <style:style style:name="T9" style:family="text">
      <style:text-properties officeooo:rsid="00076992"/>
    </style:style>
    <style:style style:name="T10" style:family="text">
      <style:text-properties officeooo:rsid="0008325c"/>
    </style:style>
    <style:style style:name="T11" style:family="text">
      <style:text-properties officeooo:rsid="0008325c" style:font-name-asian="Chess Condal" style:font-name-complex="Chess Condal"/>
    </style:style>
    <style:style style:name="T12" style:family="text">
      <style:text-properties officeooo:rsid="00092ee9"/>
    </style:style>
    <style:style style:name="T13" style:family="text">
      <style:text-properties officeooo:rsid="000b197f"/>
    </style:style>
    <style:style style:name="T14" style:family="text">
      <style:text-properties officeooo:rsid="000c4718"/>
    </style:style>
    <style:style style:name="T15" style:family="text">
      <style:text-properties officeooo:rsid="000c5ef9"/>
    </style:style>
    <style:style style:name="T16" style:family="text">
      <style:text-properties officeooo:rsid="000e303e"/>
    </style:style>
    <style:style style:name="T17" style:family="text">
      <style:text-properties officeooo:rsid="000fd2e9"/>
    </style:style>
    <style:style style:name="T18" style:family="text">
      <style:text-properties officeooo:rsid="00118a2e"/>
    </style:style>
    <style:style style:name="T19" style:family="text">
      <style:text-properties officeooo:rsid="0012c487"/>
    </style:style>
    <style:style style:name="T20" style:family="text">
      <style:text-properties officeooo:rsid="00143668"/>
    </style:style>
    <style:style style:name="T21" style:family="text">
      <style:text-properties officeooo:rsid="001515b8"/>
    </style:style>
    <style:style style:name="T22" style:family="text">
      <style:text-properties officeooo:rsid="00164df1"/>
    </style:style>
    <style:style style:name="T23" style:family="text">
      <style:text-properties officeooo:rsid="0017b19e"/>
    </style:style>
    <style:style style:name="T24" style:family="text">
      <style:text-properties officeooo:rsid="0018b34b"/>
    </style:style>
    <style:style style:name="T25" style:family="text">
      <style:text-properties style:font-name="Chess Merida Unicode" officeooo:rsid="0018b34b" style:font-name-asian="Chess Merida Unicode" style:font-name-complex="Chess Merida Unicode"/>
    </style:style>
    <style:style style:name="T26" style:family="text">
      <style:text-properties style:font-name="Chess Merida Unicode" fo:font-size="10pt" officeooo:rsid="0018b34b" style:font-name-asian="Chess Merida Unicode" style:font-size-asian="10pt" style:font-name-complex="Chess Merida Unicode" style:font-size-complex="10pt"/>
    </style:style>
    <style:style style:name="T27" style:family="text">
      <style:text-properties style:font-name="Chess Merida Unicode1" fo:font-size="10pt" style:font-size-asian="10pt" style:font-size-complex="10pt"/>
    </style:style>
    <style:style style:name="T28" style:family="text">
      <style:text-properties style:font-name="Chess Merida Unicode1" fo:font-size="10pt" officeooo:rsid="00092ee9" style:font-size-asian="10pt" style:font-size-complex="10pt"/>
    </style:style>
    <style:style style:name="T29" style:family="text">
      <style:text-properties style:font-name="Chess Merida Unicode1" fo:font-size="10pt" officeooo:rsid="0018c3de" style:font-size-asian="10pt" style:font-size-complex="10pt"/>
    </style:style>
    <style:style style:name="T30" style:family="text">
      <style:text-properties style:font-name="Chess Merida Unicode1" fo:font-size="10pt" officeooo:rsid="0008325c" style:font-name-asian="Chess Condal" style:font-size-asian="10pt" style:font-name-complex="Chess Condal" style:font-size-complex="10pt"/>
    </style:style>
    <style:style style:name="T31" style:family="text">
      <style:text-properties style:font-name="Chess Merida Unicode1" officeooo:rsid="00092ee9"/>
    </style:style>
    <style:style style:name="T32" style:family="text">
      <style:text-properties style:font-name="Liberation Mono" fo:font-size="10pt" style:font-size-asian="10pt" style:font-size-complex="10pt"/>
    </style:style>
    <style:style style:name="T33" style:family="text">
      <style:text-properties officeooo:rsid="0018c3de"/>
    </style:style>
    <style:style style:name="T34" style:family="text">
      <style:text-properties officeooo:rsid="0018f09a"/>
    </style:style>
    <style:style style:name="T35" style:family="text">
      <style:text-properties officeooo:rsid="001a83a3"/>
    </style:style>
    <style:style style:name="T36" style:family="text">
      <style:text-properties officeooo:rsid="001bbf18"/>
    </style:style>
    <style:style style:name="T37" style:family="text">
      <style:text-properties officeooo:rsid="001dfb87"/>
    </style:style>
    <style:style style:name="T38" style:family="text">
      <style:text-properties officeooo:rsid="001fcc43"/>
    </style:style>
    <style:style style:name="T39" style:family="text">
      <style:text-properties officeooo:rsid="002127e4"/>
    </style:style>
    <style:style style:name="T40" style:family="text">
      <style:text-properties fo:color="#000000" style:font-name="Linux Biolinum G" fo:font-size="56.1500015258789pt" fo:font-style="normal" fo:font-weight="normal"/>
    </style:style>
    <style:style style:name="T41" style:family="text">
      <style:text-properties fo:color="#000000" style:font-name="Chess Merida Unicode2" fo:font-size="84.1999969482422pt" fo:font-style="normal" fo:font-weight="normal"/>
    </style:style>
    <style:style style:name="T42" style:family="text">
      <style:text-properties fo:color="#000000" style:font-name="Linux Biolinum G" fo:font-size="11.25pt" fo:font-style="normal" fo:font-weight="normal"/>
    </style:style>
    <style:style style:name="T43" style:family="text">
      <style:text-properties fo:color="#000000" style:font-name="Chess Merida Unicode2" fo:font-size="16.8500003814697pt" fo:font-style="normal" fo:font-weight="normal"/>
    </style:style>
    <style:style style:name="gr1" style:family="graphic">
      <style:graphic-properties draw:stroke="dash" draw:stroke-dash="Dash_20_5" svg:stroke-width="0.007cm" svg:stroke-color="#000000" svg:stroke-opacity="0%" draw:stroke-linejoin="miter" draw:fill-color="#00ff00" draw:opacity="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none" draw:fill="none" draw:fill-color="#ffffff" draw:auto-grow-width="true" fo:min-height="0.002cm" style:run-through="background"/>
    </style:style>
    <style:style style:name="gr4" style:family="graphic">
      <style:graphic-properties draw:stroke="none" draw:fill="none" draw:fill-color="#ffffff" draw:auto-grow-width="true" fo:min-height="0.002cm" style:run-through="background"/>
    </style:style>
    <style:style style:name="gr5" style:family="graphic">
      <style:graphic-properties draw:stroke="solid" draw:stroke-dash="Dash_20_4" svg:stroke-width="0.208cm" svg:stroke-color="#000000" svg:stroke-opacity="100%" draw:stroke-linejoin="round" draw:fill="solid" draw:fill-color="#ffffff" draw:opacity="100%" draw:textarea-horizontal-align="center" draw:textarea-vertical-align="middle" fo:padding-top="0.104cm" fo:padding-bottom="0.104cm" fo:padding-left="0.104cm" fo:padding-right="0.104cm" style:run-through="background"/>
    </style:style>
    <style:style style:name="gr6" style:family="graphic">
      <style:graphic-properties draw:stroke="solid" draw:stroke-dash="Dash_20_4" svg:stroke-width="0.058cm" svg:stroke-color="#000000" svg:stroke-opacity="100%" draw:stroke-linejoin="round" draw:fill="none" draw:fill-color="#ffffff" draw:opacity="100%" draw:textarea-horizontal-align="center" draw:textarea-vertical-align="middle" fo:padding-top="0.028cm" fo:padding-bottom="0.028cm" fo:padding-left="0.028cm" fo:padding-right="0.028cm" style:run-through="background"/>
    </style:style>
    <style:style style:name="gr7" style:family="graphic">
      <style:graphic-properties draw:stroke="solid" draw:stroke-dash="Dash_20_4" svg:stroke-width="0.042cm" svg:stroke-color="#000000" svg:stroke-opacity="100%" draw:stroke-linejoin="round" draw:fill="solid" draw:fill-color="#ffffff" draw:opacity="100%" draw:textarea-horizontal-align="center" draw:textarea-vertical-align="middle" fo:padding-top="0.021cm" fo:padding-bottom="0.021cm" fo:padding-left="0.021cm" fo:padding-right="0.021cm" style:run-through="background"/>
    </style:style>
    <style:style style:name="gr8" style:family="graphic">
      <style:graphic-properties draw:stroke="solid" draw:stroke-dash="Dash_20_4" svg:stroke-width="0.012cm" svg:stroke-color="#000000" svg:stroke-opacity="100%" draw:stroke-linejoin="round" draw:fill="none" draw:fill-color="#ffffff" draw:opacity="100%" draw:textarea-horizontal-align="center" draw:textarea-vertical-align="middle" fo:padding-top="0.005cm" fo:padding-bottom="0.005cm" fo:padding-left="0.005cm" fo:padding-right="0.00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0" draw:z-index="0" draw:name="turtle" draw:style-name="gr1" draw:text-style-name="P17" display="printer" svg:width="0.881cm" svg:height="0.881cm" svg:x="22.451cm" svg:y="39.952cm" svg:viewBox="0 0 882 882" svg:d="m335 441 106-176 106 176zm-106 0v176zm-441-176zm441 441zm441-441zm-441-441zm0 441z">
        <text:p/>
      </draw:path>
      <draw:g text:anchor-type="page" text:anchor-page-number="0" draw:z-index="1" draw:style-name="gr2">
        <draw:frame draw:style-name="gr3" svg:width="0.004cm" svg:height="0.489cm" svg:x="15.294cm" svg:y="0.349cm">
          <draw:text-box>
            <text:p/>
          </draw:text-box>
        </draw:frame>
        <draw:frame draw:style-name="gr3" svg:width="0.004cm" svg:height="0.489cm" draw:transform="rotate (1.5707963267949) translate (29.9014444444444cm 14.2575138888889cm)">
          <draw:text-box>
            <text:p/>
          </draw:text-box>
        </draw:frame>
        <draw:frame draw:style-name="gr4" svg:width="0.925cm" svg:height="2.26cm" svg:x="1.469cm" svg:y="2.732cm">
          <draw:text-box>
            <text:p><text:span text:style-name="T40">8</text:span></text:p>
          </draw:text-box>
        </draw:frame>
        <draw:frame draw:style-name="gr4" svg:width="0.925cm" svg:height="2.26cm" svg:x="1.471cm" svg:y="5.702cm">
          <draw:text-box>
            <text:p><text:span text:style-name="T40">7</text:span></text:p>
          </draw:text-box>
        </draw:frame>
        <draw:frame draw:style-name="gr4" svg:width="0.925cm" svg:height="2.26cm" svg:x="1.474cm" svg:y="8.673cm">
          <draw:text-box>
            <text:p><text:span text:style-name="T40">6</text:span></text:p>
          </draw:text-box>
        </draw:frame>
        <draw:frame draw:style-name="gr4" svg:width="0.925cm" svg:height="2.26cm" svg:x="1.478cm" svg:y="11.643cm">
          <draw:text-box>
            <text:p><text:span text:style-name="T40">5</text:span></text:p>
          </draw:text-box>
        </draw:frame>
        <draw:frame draw:style-name="gr4" svg:width="0.925cm" svg:height="2.26cm" svg:x="1.481cm" svg:y="14.615cm">
          <draw:text-box>
            <text:p><text:span text:style-name="T40">4</text:span></text:p>
          </draw:text-box>
        </draw:frame>
        <draw:frame draw:style-name="gr4" svg:width="0.925cm" svg:height="2.26cm" svg:x="1.485cm" svg:y="17.584cm">
          <draw:text-box>
            <text:p><text:span text:style-name="T40">3</text:span></text:p>
          </draw:text-box>
        </draw:frame>
        <draw:frame draw:style-name="gr4" svg:width="0.884cm" svg:height="2.26cm" svg:x="1.51cm" svg:y="20.554cm">
          <draw:text-box>
            <text:p><text:span text:style-name="T40">2</text:span></text:p>
          </draw:text-box>
        </draw:frame>
        <draw:frame draw:style-name="gr4" svg:width="0.925cm" svg:height="2.26cm" svg:x="1.492cm" svg:y="23.525cm">
          <draw:text-box>
            <text:p><text:span text:style-name="T40">1</text:span></text:p>
          </draw:text-box>
        </draw:frame>
        <draw:frame draw:style-name="gr4" svg:width="0.5cm" svg:height="2.26cm" svg:x="1.709cm" svg:y="26.495cm">
          <draw:text-box>
            <text:p><text:span text:style-name="T40"><text:s/></text:span></text:p>
          </draw:text-box>
        </draw:frame>
        <draw:frame draw:style-name="gr4" svg:width="0.957cm" svg:height="2.26cm" svg:x="4.45cm" svg:y="26.495cm">
          <draw:text-box>
            <text:p><text:span text:style-name="T40">a</text:span></text:p>
          </draw:text-box>
        </draw:frame>
        <draw:frame draw:style-name="gr4" svg:width="1.003cm" svg:height="2.26cm" svg:x="7.397cm" svg:y="26.495cm">
          <draw:text-box>
            <text:p><text:span text:style-name="T40">b</text:span></text:p>
          </draw:text-box>
        </draw:frame>
        <draw:frame draw:style-name="gr4" svg:width="0.854cm" svg:height="2.26cm" svg:x="10.442cm" svg:y="26.495cm">
          <draw:text-box>
            <text:p><text:span text:style-name="T40">c</text:span></text:p>
          </draw:text-box>
        </draw:frame>
        <draw:frame draw:style-name="gr4" svg:width="1.054cm" svg:height="2.26cm" svg:x="13.315cm" svg:y="26.495cm">
          <draw:text-box>
            <text:p><text:span text:style-name="T40">d</text:span></text:p>
          </draw:text-box>
        </draw:frame>
        <draw:frame draw:style-name="gr4" svg:width="0.9cm" svg:height="2.26cm" svg:x="16.362cm" svg:y="26.495cm">
          <draw:text-box>
            <text:p><text:span text:style-name="T40">e</text:span></text:p>
          </draw:text-box>
        </draw:frame>
        <draw:frame draw:style-name="gr4" svg:width="0.627cm" svg:height="2.26cm" svg:x="19.42cm" svg:y="26.495cm">
          <draw:text-box>
            <text:p><text:span text:style-name="T40">f</text:span></text:p>
          </draw:text-box>
        </draw:frame>
        <draw:frame draw:style-name="gr4" svg:width="0.992cm" svg:height="2.26cm" svg:x="22.256cm" svg:y="26.495cm">
          <draw:text-box>
            <text:p><text:span text:style-name="T40">g</text:span></text:p>
          </draw:text-box>
        </draw:frame>
        <draw:frame draw:style-name="gr4" svg:width="1.091cm" svg:height="2.26cm" svg:x="25.176cm" svg:y="26.495cm">
          <draw:text-box>
            <text:p><text:span text:style-name="T40">h</text:span></text:p>
          </draw:text-box>
        </draw:frame>
        <draw:polygon draw:style-name="gr5" draw:text-style-name="P17" svg:width="24.353cm" svg:height="24.353cm" svg:x="3.15cm" svg:y="2.081cm" svg:viewBox="0 0 24354 24354" draw:points="24354,24354 0,24354 0,0 24354,0">
          <text:p/>
        </draw:polygon>
        <draw:polygon draw:style-name="gr6" draw:text-style-name="P17" svg:width="23.759cm" svg:height="23.759cm" svg:x="3.446cm" svg:y="2.379cm" svg:viewBox="0 0 23760 23760" draw:points="23760,23760 0,23760 0,0 23760,0">
          <text:p/>
        </draw:polygon>
        <draw:frame draw:style-name="gr4" svg:width="2.975cm" svg:height="2.971cm" svg:x="3.416cm" svg:y="2.374cm">
          <draw:text-box>
            <text:p><text:span text:style-name="T41">♜</text:span></text:p>
          </draw:text-box>
        </draw:frame>
        <draw:frame draw:style-name="gr4" svg:width="2.975cm" svg:height="2.971cm" svg:x="6.385cm" svg:y="2.374cm">
          <draw:text-box>
            <text:p><text:span text:style-name="T41"></text:span></text:p>
          </draw:text-box>
        </draw:frame>
        <draw:frame draw:style-name="gr4" svg:width="2.975cm" svg:height="2.971cm" svg:x="9.357cm" svg:y="2.374cm">
          <draw:text-box>
            <text:p><text:span text:style-name="T41">♝</text:span></text:p>
          </draw:text-box>
        </draw:frame>
        <draw:frame draw:style-name="gr4" svg:width="2.975cm" svg:height="2.971cm" svg:x="12.326cm" svg:y="2.374cm">
          <draw:text-box>
            <text:p><text:span text:style-name="T41"></text:span></text:p>
          </draw:text-box>
        </draw:frame>
        <draw:frame draw:style-name="gr4" svg:width="2.975cm" svg:height="2.971cm" svg:x="15.296cm" svg:y="2.374cm">
          <draw:text-box>
            <text:p><text:span text:style-name="T41">♚</text:span></text:p>
          </draw:text-box>
        </draw:frame>
        <draw:frame draw:style-name="gr4" svg:width="2.975cm" svg:height="2.971cm" svg:x="18.267cm" svg:y="2.374cm">
          <draw:text-box>
            <text:p><text:span text:style-name="T41"></text:span></text:p>
          </draw:text-box>
        </draw:frame>
        <draw:frame draw:style-name="gr4" svg:width="2.975cm" svg:height="2.971cm" svg:x="21.237cm" svg:y="2.374cm">
          <draw:text-box>
            <text:p><text:span text:style-name="T41">♞</text:span></text:p>
          </draw:text-box>
        </draw:frame>
        <draw:frame draw:style-name="gr4" svg:width="2.975cm" svg:height="2.971cm" svg:x="24.209cm" svg:y="2.374cm">
          <draw:text-box>
            <text:p><text:span text:style-name="T41"></text:span></text:p>
          </draw:text-box>
        </draw:frame>
        <draw:frame draw:style-name="gr4" svg:width="2.975cm" svg:height="2.971cm" svg:x="3.418cm" svg:y="5.346cm">
          <draw:text-box>
            <text:p><text:span text:style-name="T41"></text:span></text:p>
          </draw:text-box>
        </draw:frame>
        <draw:frame draw:style-name="gr4" svg:width="2.975cm" svg:height="2.971cm" svg:x="6.388cm" svg:y="5.346cm">
          <draw:text-box>
            <text:p><text:span text:style-name="T41">♟</text:span></text:p>
          </draw:text-box>
        </draw:frame>
        <draw:frame draw:style-name="gr4" svg:width="2.975cm" svg:height="2.971cm" svg:x="9.359cm" svg:y="5.346cm">
          <draw:text-box>
            <text:p><text:span text:style-name="T41"></text:span></text:p>
          </draw:text-box>
        </draw:frame>
        <draw:frame draw:style-name="gr4" svg:width="2.975cm" svg:height="2.971cm" svg:x="12.329cm" svg:y="5.346cm">
          <draw:text-box>
            <text:p><text:span text:style-name="T41">♟</text:span></text:p>
          </draw:text-box>
        </draw:frame>
        <draw:frame draw:style-name="gr4" svg:width="2.975cm" svg:height="2.971cm" svg:x="15.3cm" svg:y="5.346cm">
          <draw:text-box>
            <text:p><text:span text:style-name="T41"></text:span></text:p>
          </draw:text-box>
        </draw:frame>
        <draw:frame draw:style-name="gr4" svg:width="2.975cm" svg:height="2.971cm" svg:x="18.27cm" svg:y="5.346cm">
          <draw:text-box>
            <text:p><text:span text:style-name="T41">♟</text:span></text:p>
          </draw:text-box>
        </draw:frame>
        <draw:frame draw:style-name="gr4" svg:width="2.975cm" svg:height="2.971cm" svg:x="21.24cm" svg:y="5.346cm">
          <draw:text-box>
            <text:p><text:span text:style-name="T41"></text:span></text:p>
          </draw:text-box>
        </draw:frame>
        <draw:frame draw:style-name="gr4" svg:width="2.975cm" svg:height="2.971cm" svg:x="24.211cm" svg:y="5.346cm">
          <draw:text-box>
            <text:p><text:span text:style-name="T41">♟</text:span></text:p>
          </draw:text-box>
        </draw:frame>
        <draw:frame draw:style-name="gr4" svg:width="2.975cm" svg:height="2.971cm" svg:x="6.392cm" svg:y="8.315cm">
          <draw:text-box>
            <text:p><text:span text:style-name="T41"></text:span></text:p>
          </draw:text-box>
        </draw:frame>
        <draw:frame draw:style-name="gr4" svg:width="2.975cm" svg:height="2.971cm" svg:x="12.333cm" svg:y="8.315cm">
          <draw:text-box>
            <text:p><text:span text:style-name="T41"></text:span></text:p>
          </draw:text-box>
        </draw:frame>
        <draw:frame draw:style-name="gr4" svg:width="2.975cm" svg:height="2.971cm" svg:x="18.274cm" svg:y="8.315cm">
          <draw:text-box>
            <text:p><text:span text:style-name="T41"></text:span></text:p>
          </draw:text-box>
        </draw:frame>
        <draw:frame draw:style-name="gr4" svg:width="2.975cm" svg:height="2.971cm" svg:x="24.214cm" svg:y="8.315cm">
          <draw:text-box>
            <text:p><text:span text:style-name="T41"></text:span></text:p>
          </draw:text-box>
        </draw:frame>
        <draw:frame draw:style-name="gr4" svg:width="2.975cm" svg:height="2.971cm" svg:x="3.425cm" svg:y="11.285cm">
          <draw:text-box>
            <text:p><text:span text:style-name="T41"></text:span></text:p>
          </draw:text-box>
        </draw:frame>
        <draw:frame draw:style-name="gr4" svg:width="2.975cm" svg:height="2.971cm" svg:x="9.366cm" svg:y="11.287cm">
          <draw:text-box>
            <text:p><text:span text:style-name="T41"></text:span></text:p>
          </draw:text-box>
        </draw:frame>
        <draw:frame draw:style-name="gr4" svg:width="2.975cm" svg:height="2.971cm" svg:x="15.307cm" svg:y="11.287cm">
          <draw:text-box>
            <text:p><text:span text:style-name="T41"></text:span></text:p>
          </draw:text-box>
        </draw:frame>
        <draw:frame draw:style-name="gr4" svg:width="2.975cm" svg:height="2.971cm" svg:x="21.247cm" svg:y="11.287cm">
          <draw:text-box>
            <text:p><text:span text:style-name="T41"></text:span></text:p>
          </draw:text-box>
        </draw:frame>
        <draw:frame draw:style-name="gr4" svg:width="2.975cm" svg:height="2.971cm" svg:x="6.399cm" svg:y="14.256cm">
          <draw:text-box>
            <text:p><text:span text:style-name="T41"></text:span></text:p>
          </draw:text-box>
        </draw:frame>
        <draw:frame draw:style-name="gr4" svg:width="2.975cm" svg:height="2.971cm" svg:x="12.34cm" svg:y="14.256cm">
          <draw:text-box>
            <text:p><text:span text:style-name="T41"></text:span></text:p>
          </draw:text-box>
        </draw:frame>
        <draw:frame draw:style-name="gr4" svg:width="2.975cm" svg:height="2.971cm" svg:x="18.281cm" svg:y="14.256cm">
          <draw:text-box>
            <text:p><text:span text:style-name="T41"></text:span></text:p>
          </draw:text-box>
        </draw:frame>
        <draw:frame draw:style-name="gr4" svg:width="2.975cm" svg:height="2.971cm" svg:x="24.221cm" svg:y="14.256cm">
          <draw:text-box>
            <text:p><text:span text:style-name="T41"></text:span></text:p>
          </draw:text-box>
        </draw:frame>
        <draw:frame draw:style-name="gr4" svg:width="2.975cm" svg:height="2.971cm" svg:x="3.434cm" svg:y="17.226cm">
          <draw:text-box>
            <text:p><text:span text:style-name="T41"></text:span></text:p>
          </draw:text-box>
        </draw:frame>
        <draw:frame draw:style-name="gr4" svg:width="2.975cm" svg:height="2.971cm" svg:x="9.373cm" svg:y="17.226cm">
          <draw:text-box>
            <text:p><text:span text:style-name="T41"></text:span></text:p>
          </draw:text-box>
        </draw:frame>
        <draw:frame draw:style-name="gr4" svg:width="2.975cm" svg:height="2.971cm" svg:x="15.314cm" svg:y="17.226cm">
          <draw:text-box>
            <text:p><text:span text:style-name="T41"></text:span></text:p>
          </draw:text-box>
        </draw:frame>
        <draw:frame draw:style-name="gr4" svg:width="2.975cm" svg:height="2.971cm" svg:x="21.255cm" svg:y="17.226cm">
          <draw:text-box>
            <text:p><text:span text:style-name="T41"></text:span></text:p>
          </draw:text-box>
        </draw:frame>
        <draw:frame draw:style-name="gr4" svg:width="2.975cm" svg:height="2.971cm" svg:x="3.436cm" svg:y="20.198cm">
          <draw:text-box>
            <text:p><text:span text:style-name="T41">♙</text:span></text:p>
          </draw:text-box>
        </draw:frame>
        <draw:frame draw:style-name="gr4" svg:width="2.975cm" svg:height="2.971cm" svg:x="6.406cm" svg:y="20.198cm">
          <draw:text-box>
            <text:p><text:span text:style-name="T41"></text:span></text:p>
          </draw:text-box>
        </draw:frame>
        <draw:frame draw:style-name="gr4" svg:width="2.975cm" svg:height="2.971cm" svg:x="9.377cm" svg:y="20.198cm">
          <draw:text-box>
            <text:p><text:span text:style-name="T41">♙</text:span></text:p>
          </draw:text-box>
        </draw:frame>
        <draw:frame draw:style-name="gr4" svg:width="2.975cm" svg:height="2.971cm" svg:x="12.347cm" svg:y="20.198cm">
          <draw:text-box>
            <text:p><text:span text:style-name="T41"></text:span></text:p>
          </draw:text-box>
        </draw:frame>
        <draw:frame draw:style-name="gr4" svg:width="2.975cm" svg:height="2.971cm" svg:x="15.317cm" svg:y="20.198cm">
          <draw:text-box>
            <text:p><text:span text:style-name="T41">♙</text:span></text:p>
          </draw:text-box>
        </draw:frame>
        <draw:frame draw:style-name="gr4" svg:width="2.975cm" svg:height="2.971cm" svg:x="18.288cm" svg:y="20.198cm">
          <draw:text-box>
            <text:p><text:span text:style-name="T41"></text:span></text:p>
          </draw:text-box>
        </draw:frame>
        <draw:frame draw:style-name="gr4" svg:width="2.975cm" svg:height="2.971cm" svg:x="21.258cm" svg:y="20.198cm">
          <draw:text-box>
            <text:p><text:span text:style-name="T41">♙</text:span></text:p>
          </draw:text-box>
        </draw:frame>
        <draw:frame draw:style-name="gr4" svg:width="2.975cm" svg:height="2.971cm" svg:x="24.228cm" svg:y="20.198cm">
          <draw:text-box>
            <text:p><text:span text:style-name="T41"></text:span></text:p>
          </draw:text-box>
        </draw:frame>
        <draw:frame draw:style-name="gr4" svg:width="2.975cm" svg:height="2.971cm" svg:x="3.441cm" svg:y="23.168cm">
          <draw:text-box>
            <text:p><text:span text:style-name="T41"></text:span></text:p>
          </draw:text-box>
        </draw:frame>
        <draw:frame draw:style-name="gr4" svg:width="2.975cm" svg:height="2.971cm" svg:x="6.41cm" svg:y="23.168cm">
          <draw:text-box>
            <text:p><text:span text:style-name="T41">♘</text:span></text:p>
          </draw:text-box>
        </draw:frame>
        <draw:frame draw:style-name="gr4" svg:width="2.975cm" svg:height="2.971cm" svg:x="9.38cm" svg:y="23.167cm">
          <draw:text-box>
            <text:p><text:span text:style-name="T41"></text:span></text:p>
          </draw:text-box>
        </draw:frame>
        <draw:frame draw:style-name="gr4" svg:width="2.975cm" svg:height="2.971cm" svg:x="12.35cm" svg:y="23.168cm">
          <draw:text-box>
            <text:p><text:span text:style-name="T41">♕</text:span></text:p>
          </draw:text-box>
        </draw:frame>
        <draw:frame draw:style-name="gr4" svg:width="2.975cm" svg:height="2.971cm" svg:x="15.321cm" svg:y="23.168cm">
          <draw:text-box>
            <text:p><text:span text:style-name="T41"></text:span></text:p>
          </draw:text-box>
        </draw:frame>
        <draw:frame draw:style-name="gr4" svg:width="2.975cm" svg:height="2.971cm" svg:x="18.291cm" svg:y="23.168cm">
          <draw:text-box>
            <text:p><text:span text:style-name="T41">♗</text:span></text:p>
          </draw:text-box>
        </draw:frame>
        <draw:frame draw:style-name="gr4" svg:width="2.975cm" svg:height="2.971cm" svg:x="21.262cm" svg:y="23.168cm">
          <draw:text-box>
            <text:p><text:span text:style-name="T41"></text:span></text:p>
          </draw:text-box>
        </draw:frame>
        <draw:frame draw:style-name="gr4" svg:width="2.975cm" svg:height="2.971cm" svg:x="24.232cm" svg:y="23.168cm">
          <draw:text-box>
            <text:p><text:span text:style-name="T41">♖</text:span></text:p>
          </draw:text-box>
        </draw:frame>
      </draw:g>
      <draw:g text:anchor-type="page" text:anchor-page-number="0" draw:z-index="2" draw:style-name="gr2">
        <draw:frame draw:style-name="gr4" svg:width="4.1cm" svg:height="0.456cm" svg:x="3.297cm" svg:y="28.818cm">
          <draw:text-box>
            <text:p><text:span text:style-name="T42">GYALOG vagy PARASZT</text:span></text:p>
          </draw:text-box>
        </draw:frame>
        <draw:frame draw:style-name="gr4" svg:width="4.931cm" svg:height="0.909cm" draw:transform="rotate (1.5707963267949) translate (7.86518055555556cm 34.242375cm)">
          <draw:text-box>
            <text:p><text:span text:style-name="T42">előre lép, átlósan üt, utolsó</text:span></text:p>
            <text:p><text:span text:style-name="T42">sorba beérve tisztre cserélhető</text:span></text:p>
          </draw:text-box>
        </draw:frame>
        <draw:frame draw:style-name="gr4" svg:width="0.19cm" svg:height="0.456cm" svg:x="2.579cm" svg:y="29.472cm">
          <draw:text-box>
            <text:p><text:span text:style-name="T42">8</text:span></text:p>
          </draw:text-box>
        </draw:frame>
        <draw:frame draw:style-name="gr4" svg:width="0.19cm" svg:height="0.456cm" svg:x="2.581cm" svg:y="30.067cm">
          <draw:text-box>
            <text:p><text:span text:style-name="T42">7</text:span></text:p>
          </draw:text-box>
        </draw:frame>
        <draw:frame draw:style-name="gr4" svg:width="0.19cm" svg:height="0.456cm" svg:x="2.584cm" svg:y="30.661cm">
          <draw:text-box>
            <text:p><text:span text:style-name="T42">6</text:span></text:p>
          </draw:text-box>
        </draw:frame>
        <draw:frame draw:style-name="gr4" svg:width="0.19cm" svg:height="0.456cm" svg:x="2.586cm" svg:y="31.254cm">
          <draw:text-box>
            <text:p><text:span text:style-name="T42">5</text:span></text:p>
          </draw:text-box>
        </draw:frame>
        <draw:frame draw:style-name="gr4" svg:width="0.19cm" svg:height="0.456cm" svg:x="2.59cm" svg:y="31.848cm">
          <draw:text-box>
            <text:p><text:span text:style-name="T42">4</text:span></text:p>
          </draw:text-box>
        </draw:frame>
        <draw:frame draw:style-name="gr4" svg:width="0.19cm" svg:height="0.456cm" svg:x="2.591cm" svg:y="32.443cm">
          <draw:text-box>
            <text:p><text:span text:style-name="T42">3</text:span></text:p>
          </draw:text-box>
        </draw:frame>
        <draw:frame draw:style-name="gr4" svg:width="0.181cm" svg:height="0.456cm" svg:x="2.598cm" svg:y="33.037cm">
          <draw:text-box>
            <text:p><text:span text:style-name="T42">2</text:span></text:p>
          </draw:text-box>
        </draw:frame>
        <draw:frame draw:style-name="gr4" svg:width="0.19cm" svg:height="0.456cm" svg:x="2.597cm" svg:y="33.632cm">
          <draw:text-box>
            <text:p><text:span text:style-name="T42">1</text:span></text:p>
          </draw:text-box>
        </draw:frame>
        <draw:frame draw:style-name="gr4" svg:width="0.103cm" svg:height="0.456cm" svg:x="2.643cm" svg:y="34.226cm">
          <draw:text-box>
            <text:p><text:span text:style-name="T42"><text:s/></text:span></text:p>
          </draw:text-box>
        </draw:frame>
        <draw:frame draw:style-name="gr4" svg:width="0.195cm" svg:height="0.456cm" svg:x="3.189cm" svg:y="34.226cm">
          <draw:text-box>
            <text:p><text:span text:style-name="T42">a</text:span></text:p>
          </draw:text-box>
        </draw:frame>
        <draw:frame draw:style-name="gr4" svg:width="0.204cm" svg:height="0.456cm" svg:x="3.78cm" svg:y="34.226cm">
          <draw:text-box>
            <text:p><text:span text:style-name="T42">b</text:span></text:p>
          </draw:text-box>
        </draw:frame>
        <draw:frame draw:style-name="gr4" svg:width="0.175cm" svg:height="0.456cm" svg:x="4.389cm" svg:y="34.226cm">
          <draw:text-box>
            <text:p><text:span text:style-name="T42">c</text:span></text:p>
          </draw:text-box>
        </draw:frame>
        <draw:frame draw:style-name="gr4" svg:width="0.214cm" svg:height="0.456cm" svg:x="4.964cm" svg:y="34.226cm">
          <draw:text-box>
            <text:p><text:span text:style-name="T42">d</text:span></text:p>
          </draw:text-box>
        </draw:frame>
        <draw:frame draw:style-name="gr4" svg:width="0.184cm" svg:height="0.456cm" svg:x="5.574cm" svg:y="34.226cm">
          <draw:text-box>
            <text:p><text:span text:style-name="T42">e</text:span></text:p>
          </draw:text-box>
        </draw:frame>
        <draw:frame draw:style-name="gr4" svg:width="0.13cm" svg:height="0.456cm" svg:x="6.188cm" svg:y="34.226cm">
          <draw:text-box>
            <text:p><text:span text:style-name="T42">f</text:span></text:p>
          </draw:text-box>
        </draw:frame>
        <draw:frame draw:style-name="gr4" svg:width="0.202cm" svg:height="0.456cm" svg:x="6.754cm" svg:y="34.226cm">
          <draw:text-box>
            <text:p><text:span text:style-name="T42">g</text:span></text:p>
          </draw:text-box>
        </draw:frame>
        <draw:frame draw:style-name="gr4" svg:width="0.223cm" svg:height="0.456cm" svg:x="7.338cm" svg:y="34.226cm">
          <draw:text-box>
            <text:p><text:span text:style-name="T42">h</text:span></text:p>
          </draw:text-box>
        </draw:frame>
        <draw:polygon draw:style-name="gr7" draw:text-style-name="P17" svg:width="4.869cm" svg:height="4.869cm" svg:x="2.935cm" svg:y="29.344cm" svg:viewBox="0 0 4870 4870" draw:points="4870,4870 0,4870 0,0 4870,0">
          <text:p/>
        </draw:polygon>
        <draw:polygon draw:style-name="gr8" draw:text-style-name="P17" svg:width="4.751cm" svg:height="4.751cm" svg:x="2.994cm" svg:y="29.4cm" svg:viewBox="0 0 4752 4752" draw:points="4752,4752 0,4752 0,0 4752,0">
          <text:p/>
        </draw:polygon>
        <draw:frame draw:style-name="gr4" svg:width="0.599cm" svg:height="0.597cm" svg:x="3.561cm" svg:y="29.402cm">
          <draw:text-box>
            <text:p><text:span text:style-name="T43"></text:span></text:p>
          </draw:text-box>
        </draw:frame>
        <draw:frame draw:style-name="gr4" svg:width="0.599cm" svg:height="0.597cm" svg:x="4.75cm" svg:y="29.402cm">
          <draw:text-box>
            <text:p><text:span text:style-name="T43"></text:span></text:p>
          </draw:text-box>
        </draw:frame>
        <draw:frame draw:style-name="gr4" svg:width="0.599cm" svg:height="0.597cm" svg:x="5.939cm" svg:y="29.402cm">
          <draw:text-box>
            <text:p><text:span text:style-name="T43"></text:span></text:p>
          </draw:text-box>
        </draw:frame>
        <draw:frame draw:style-name="gr4" svg:width="0.599cm" svg:height="0.597cm" svg:x="7.128cm" svg:y="29.402cm">
          <draw:text-box>
            <text:p><text:span text:style-name="T43"></text:span></text:p>
          </draw:text-box>
        </draw:frame>
        <draw:frame draw:style-name="gr4" svg:width="0.599cm" svg:height="0.597cm" svg:x="2.971cm" svg:y="29.996cm">
          <draw:text-box>
            <text:p><text:span text:style-name="T43"></text:span></text:p>
          </draw:text-box>
        </draw:frame>
        <draw:frame draw:style-name="gr4" svg:width="0.599cm" svg:height="0.597cm" svg:x="4.159cm" svg:y="29.996cm">
          <draw:text-box>
            <text:p><text:span text:style-name="T43"></text:span></text:p>
          </draw:text-box>
        </draw:frame>
        <draw:frame draw:style-name="gr4" svg:width="0.599cm" svg:height="0.597cm" svg:x="5.348cm" svg:y="29.996cm">
          <draw:text-box>
            <text:p><text:span text:style-name="T43"></text:span></text:p>
          </draw:text-box>
        </draw:frame>
        <draw:frame draw:style-name="gr4" svg:width="0.599cm" svg:height="0.597cm" svg:x="6.537cm" svg:y="29.996cm">
          <draw:text-box>
            <text:p><text:span text:style-name="T43"></text:span></text:p>
          </draw:text-box>
        </draw:frame>
        <draw:frame draw:style-name="gr4" svg:width="0.599cm" svg:height="0.597cm" svg:x="3.567cm" svg:y="30.589cm">
          <draw:text-box>
            <text:p><text:span text:style-name="T43"></text:span></text:p>
          </draw:text-box>
        </draw:frame>
        <draw:frame draw:style-name="gr4" svg:width="0.599cm" svg:height="0.597cm" svg:x="4.756cm" svg:y="30.589cm">
          <draw:text-box>
            <text:p><text:span text:style-name="T43"></text:span></text:p>
          </draw:text-box>
        </draw:frame>
        <draw:frame draw:style-name="gr4" svg:width="0.599cm" svg:height="0.597cm" svg:x="5.35cm" svg:y="30.589cm">
          <draw:text-box>
            <text:p><text:span text:style-name="T43">✕</text:span></text:p>
          </draw:text-box>
        </draw:frame>
        <draw:frame draw:style-name="gr4" svg:width="0.599cm" svg:height="0.597cm" svg:x="5.945cm" svg:y="30.589cm">
          <draw:text-box>
            <text:p><text:span text:style-name="T43"></text:span></text:p>
          </draw:text-box>
        </draw:frame>
        <draw:frame draw:style-name="gr4" svg:width="0.599cm" svg:height="0.597cm" svg:x="6.539cm" svg:y="30.589cm">
          <draw:text-box>
            <text:p><text:span text:style-name="T43">✕</text:span></text:p>
          </draw:text-box>
        </draw:frame>
        <draw:frame draw:style-name="gr4" svg:width="0.599cm" svg:height="0.597cm" svg:x="7.132cm" svg:y="30.589cm">
          <draw:text-box>
            <text:p><text:span text:style-name="T43"></text:span></text:p>
          </draw:text-box>
        </draw:frame>
        <draw:frame draw:style-name="gr4" svg:width="0.599cm" svg:height="0.597cm" svg:x="2.976cm" svg:y="31.183cm">
          <draw:text-box>
            <text:p><text:span text:style-name="T43"></text:span></text:p>
          </draw:text-box>
        </draw:frame>
        <draw:frame draw:style-name="gr4" svg:width="0.599cm" svg:height="0.597cm" svg:x="4.165cm" svg:y="31.183cm">
          <draw:text-box>
            <text:p><text:span text:style-name="T43"></text:span></text:p>
          </draw:text-box>
        </draw:frame>
        <draw:frame draw:style-name="gr4" svg:width="0.599cm" svg:height="0.597cm" svg:x="5.354cm" svg:y="31.183cm">
          <draw:text-box>
            <text:p><text:span text:style-name="T43"></text:span></text:p>
          </draw:text-box>
        </draw:frame>
        <draw:frame draw:style-name="gr4" svg:width="0.599cm" svg:height="0.597cm" svg:x="5.948cm" svg:y="31.183cm">
          <draw:text-box>
            <text:p><text:span text:style-name="T43">♙</text:span></text:p>
          </draw:text-box>
        </draw:frame>
        <draw:frame draw:style-name="gr4" svg:width="0.599cm" svg:height="0.597cm" svg:x="6.542cm" svg:y="31.183cm">
          <draw:text-box>
            <text:p><text:span text:style-name="T43"></text:span></text:p>
          </draw:text-box>
        </draw:frame>
        <draw:frame draw:style-name="gr4" svg:width="0.599cm" svg:height="0.597cm" svg:x="3.574cm" svg:y="31.778cm">
          <draw:text-box>
            <text:p><text:span text:style-name="T43"></text:span></text:p>
          </draw:text-box>
        </draw:frame>
        <draw:frame draw:style-name="gr4" svg:width="0.599cm" svg:height="0.597cm" svg:x="4.168cm" svg:y="31.778cm">
          <draw:text-box>
            <text:p><text:span text:style-name="T43">•</text:span></text:p>
          </draw:text-box>
        </draw:frame>
        <draw:frame draw:style-name="gr4" svg:width="0.599cm" svg:height="0.597cm" svg:x="4.763cm" svg:y="31.778cm">
          <draw:text-box>
            <text:p><text:span text:style-name="T43"></text:span></text:p>
          </draw:text-box>
        </draw:frame>
        <draw:frame draw:style-name="gr4" svg:width="0.599cm" svg:height="0.597cm" svg:x="5.952cm" svg:y="31.778cm">
          <draw:text-box>
            <text:p><text:span text:style-name="T43"></text:span></text:p>
          </draw:text-box>
        </draw:frame>
        <draw:frame draw:style-name="gr4" svg:width="0.599cm" svg:height="0.597cm" svg:x="7.139cm" svg:y="31.778cm">
          <draw:text-box>
            <text:p><text:span text:style-name="T43"></text:span></text:p>
          </draw:text-box>
        </draw:frame>
        <draw:frame draw:style-name="gr4" svg:width="0.599cm" svg:height="0.597cm" svg:x="2.981cm" svg:y="32.372cm">
          <draw:text-box>
            <text:p><text:span text:style-name="T43"></text:span></text:p>
          </draw:text-box>
        </draw:frame>
        <draw:frame draw:style-name="gr4" svg:width="0.599cm" svg:height="0.597cm" svg:x="3.576cm" svg:y="32.372cm">
          <draw:text-box>
            <text:p><text:span text:style-name="T43">✕</text:span></text:p>
          </draw:text-box>
        </draw:frame>
        <draw:frame draw:style-name="gr4" svg:width="0.599cm" svg:height="0.597cm" svg:x="4.17cm" svg:y="32.372cm">
          <draw:text-box>
            <text:p><text:span text:style-name="T43"></text:span></text:p>
          </draw:text-box>
        </draw:frame>
        <draw:frame draw:style-name="gr4" svg:width="0.599cm" svg:height="0.597cm" svg:x="4.764cm" svg:y="32.372cm">
          <draw:text-box>
            <text:p><text:span text:style-name="T43">✕</text:span></text:p>
          </draw:text-box>
        </draw:frame>
        <draw:frame draw:style-name="gr4" svg:width="0.599cm" svg:height="0.597cm" svg:x="5.359cm" svg:y="32.372cm">
          <draw:text-box>
            <text:p><text:span text:style-name="T43"></text:span></text:p>
          </draw:text-box>
        </draw:frame>
        <draw:frame draw:style-name="gr4" svg:width="0.599cm" svg:height="0.597cm" svg:x="6.548cm" svg:y="32.372cm">
          <draw:text-box>
            <text:p><text:span text:style-name="T43"></text:span></text:p>
          </draw:text-box>
        </draw:frame>
        <draw:frame draw:style-name="gr4" svg:width="0.599cm" svg:height="0.597cm" svg:x="3.579cm" svg:y="32.965cm">
          <draw:text-box>
            <text:p><text:span text:style-name="T43"></text:span></text:p>
          </draw:text-box>
        </draw:frame>
        <draw:frame draw:style-name="gr4" svg:width="0.599cm" svg:height="0.597cm" svg:x="4.174cm" svg:y="32.965cm">
          <draw:text-box>
            <text:p><text:span text:style-name="T43">♙</text:span></text:p>
          </draw:text-box>
        </draw:frame>
        <draw:frame draw:style-name="gr4" svg:width="0.599cm" svg:height="0.597cm" svg:x="4.766cm" svg:y="32.965cm">
          <draw:text-box>
            <text:p><text:span text:style-name="T43"></text:span></text:p>
          </draw:text-box>
        </draw:frame>
        <draw:frame draw:style-name="gr4" svg:width="0.599cm" svg:height="0.597cm" svg:x="5.955cm" svg:y="32.965cm">
          <draw:text-box>
            <text:p><text:span text:style-name="T43"></text:span></text:p>
          </draw:text-box>
        </draw:frame>
        <draw:frame draw:style-name="gr4" svg:width="0.599cm" svg:height="0.597cm" svg:x="7.144cm" svg:y="32.965cm">
          <draw:text-box>
            <text:p><text:span text:style-name="T43"></text:span></text:p>
          </draw:text-box>
        </draw:frame>
        <draw:frame draw:style-name="gr4" svg:width="0.599cm" svg:height="0.597cm" svg:x="2.986cm" svg:y="33.561cm">
          <draw:text-box>
            <text:p><text:span text:style-name="T43"></text:span></text:p>
          </draw:text-box>
        </draw:frame>
        <draw:frame draw:style-name="gr4" svg:width="0.599cm" svg:height="0.597cm" svg:x="4.175cm" svg:y="33.561cm">
          <draw:text-box>
            <text:p><text:span text:style-name="T43"></text:span></text:p>
          </draw:text-box>
        </draw:frame>
        <draw:frame draw:style-name="gr4" svg:width="0.599cm" svg:height="0.597cm" svg:x="5.364cm" svg:y="33.561cm">
          <draw:text-box>
            <text:p><text:span text:style-name="T43"></text:span></text:p>
          </draw:text-box>
        </draw:frame>
        <draw:frame draw:style-name="gr4" svg:width="0.599cm" svg:height="0.597cm" svg:x="6.553cm" svg:y="33.561cm">
          <draw:text-box>
            <text:p><text:span text:style-name="T43"></text:span></text:p>
          </draw:text-box>
        </draw:frame>
      </draw:g>
      <draw:g text:anchor-type="page" text:anchor-page-number="0" draw:z-index="3" draw:style-name="gr2">
        <draw:frame draw:style-name="gr4" svg:width="3.992cm" svg:height="0.456cm" svg:x="9.885cm" svg:y="28.82cm">
          <draw:text-box>
            <text:p><text:span text:style-name="T42">VEZÉR vagy KIRÁLYNŐ</text:span></text:p>
          </draw:text-box>
        </draw:frame>
        <draw:frame draw:style-name="gr4" svg:width="4.456cm" svg:height="0.909cm" draw:transform="rotate (1.5707963267949) translate (14.3950972222222cm 34.0077777777778cm)">
          <draw:text-box>
            <text:p><text:span text:style-name="T42">bármennyit léphet minden</text:span></text:p>
            <text:p><text:span text:style-name="T42">irányban, a legerősebb tiszt</text:span></text:p>
          </draw:text-box>
        </draw:frame>
        <draw:frame draw:style-name="gr4" svg:width="0.19cm" svg:height="0.456cm" svg:x="9.112cm" svg:y="29.473cm">
          <draw:text-box>
            <text:p><text:span text:style-name="T42">8</text:span></text:p>
          </draw:text-box>
        </draw:frame>
        <draw:frame draw:style-name="gr4" svg:width="0.19cm" svg:height="0.456cm" svg:x="9.114cm" svg:y="30.067cm">
          <draw:text-box>
            <text:p><text:span text:style-name="T42">7</text:span></text:p>
          </draw:text-box>
        </draw:frame>
        <draw:frame draw:style-name="gr4" svg:width="0.19cm" svg:height="0.456cm" svg:x="9.117cm" svg:y="30.662cm">
          <draw:text-box>
            <text:p><text:span text:style-name="T42">6</text:span></text:p>
          </draw:text-box>
        </draw:frame>
        <draw:frame draw:style-name="gr4" svg:width="0.19cm" svg:height="0.456cm" svg:x="9.119cm" svg:y="31.254cm">
          <draw:text-box>
            <text:p><text:span text:style-name="T42">5</text:span></text:p>
          </draw:text-box>
        </draw:frame>
        <draw:frame draw:style-name="gr4" svg:width="0.19cm" svg:height="0.456cm" svg:x="9.123cm" svg:y="31.849cm">
          <draw:text-box>
            <text:p><text:span text:style-name="T42">4</text:span></text:p>
          </draw:text-box>
        </draw:frame>
        <draw:frame draw:style-name="gr4" svg:width="0.19cm" svg:height="0.456cm" svg:x="9.126cm" svg:y="32.443cm">
          <draw:text-box>
            <text:p><text:span text:style-name="T42">3</text:span></text:p>
          </draw:text-box>
        </draw:frame>
        <draw:frame draw:style-name="gr4" svg:width="0.181cm" svg:height="0.456cm" svg:x="9.131cm" svg:y="33.037cm">
          <draw:text-box>
            <text:p><text:span text:style-name="T42">2</text:span></text:p>
          </draw:text-box>
        </draw:frame>
        <draw:frame draw:style-name="gr4" svg:width="0.19cm" svg:height="0.456cm" svg:x="9.131cm" svg:y="33.632cm">
          <draw:text-box>
            <text:p><text:span text:style-name="T42">1</text:span></text:p>
          </draw:text-box>
        </draw:frame>
        <draw:frame draw:style-name="gr4" svg:width="0.103cm" svg:height="0.456cm" svg:x="9.176cm" svg:y="34.226cm">
          <draw:text-box>
            <text:p><text:span text:style-name="T42"><text:s/></text:span></text:p>
          </draw:text-box>
        </draw:frame>
        <draw:frame draw:style-name="gr4" svg:width="0.195cm" svg:height="0.456cm" svg:x="9.724cm" svg:y="34.226cm">
          <draw:text-box>
            <text:p><text:span text:style-name="T42">a</text:span></text:p>
          </draw:text-box>
        </draw:frame>
        <draw:frame draw:style-name="gr4" svg:width="0.204cm" svg:height="0.456cm" svg:x="10.315cm" svg:y="34.226cm">
          <draw:text-box>
            <text:p><text:span text:style-name="T42">b</text:span></text:p>
          </draw:text-box>
        </draw:frame>
        <draw:frame draw:style-name="gr4" svg:width="0.175cm" svg:height="0.456cm" svg:x="10.924cm" svg:y="34.226cm">
          <draw:text-box>
            <text:p><text:span text:style-name="T42">c</text:span></text:p>
          </draw:text-box>
        </draw:frame>
        <draw:frame draw:style-name="gr4" svg:width="0.214cm" svg:height="0.456cm" svg:x="11.499cm" svg:y="34.226cm">
          <draw:text-box>
            <text:p><text:span text:style-name="T42">d</text:span></text:p>
          </draw:text-box>
        </draw:frame>
        <draw:frame draw:style-name="gr4" svg:width="0.184cm" svg:height="0.456cm" svg:x="12.107cm" svg:y="34.226cm">
          <draw:text-box>
            <text:p><text:span text:style-name="T42">e</text:span></text:p>
          </draw:text-box>
        </draw:frame>
        <draw:frame draw:style-name="gr4" svg:width="0.13cm" svg:height="0.456cm" svg:x="12.721cm" svg:y="34.226cm">
          <draw:text-box>
            <text:p><text:span text:style-name="T42">f</text:span></text:p>
          </draw:text-box>
        </draw:frame>
        <draw:frame draw:style-name="gr4" svg:width="0.202cm" svg:height="0.456cm" svg:x="13.287cm" svg:y="34.226cm">
          <draw:text-box>
            <text:p><text:span text:style-name="T42">g</text:span></text:p>
          </draw:text-box>
        </draw:frame>
        <draw:frame draw:style-name="gr4" svg:width="0.223cm" svg:height="0.456cm" svg:x="13.871cm" svg:y="34.226cm">
          <draw:text-box>
            <text:p><text:span text:style-name="T42">h</text:span></text:p>
          </draw:text-box>
        </draw:frame>
        <draw:polygon draw:style-name="gr7" draw:text-style-name="P17" svg:width="4.869cm" svg:height="4.869cm" svg:x="9.47cm" svg:y="29.346cm" svg:viewBox="0 0 4870 4870" draw:points="4870,4870 0,4870 0,0 4870,0">
          <text:p/>
        </draw:polygon>
        <draw:polygon draw:style-name="gr8" draw:text-style-name="P17" svg:width="4.751cm" svg:height="4.751cm" svg:x="9.53cm" svg:y="29.402cm" svg:viewBox="0 0 4752 4752" draw:points="4752,4752 0,4752 0,0 4752,0">
          <text:p/>
        </draw:polygon>
        <draw:frame draw:style-name="gr4" svg:width="0.599cm" svg:height="0.597cm" svg:x="10.096cm" svg:y="29.402cm">
          <draw:text-box>
            <text:p><text:span text:style-name="T43"></text:span></text:p>
          </draw:text-box>
        </draw:frame>
        <draw:frame draw:style-name="gr4" svg:width="0.599cm" svg:height="0.597cm" svg:x="11.283cm" svg:y="29.402cm">
          <draw:text-box>
            <text:p><text:span text:style-name="T43"></text:span></text:p>
          </draw:text-box>
        </draw:frame>
        <draw:frame draw:style-name="gr4" svg:width="0.599cm" svg:height="0.597cm" svg:x="12.472cm" svg:y="29.402cm">
          <draw:text-box>
            <text:p><text:span text:style-name="T43"></text:span></text:p>
          </draw:text-box>
        </draw:frame>
        <draw:frame draw:style-name="gr4" svg:width="0.599cm" svg:height="0.597cm" svg:x="13.659cm" svg:y="29.402cm">
          <draw:text-box>
            <text:p><text:span text:style-name="T43"></text:span></text:p>
          </draw:text-box>
        </draw:frame>
        <draw:frame draw:style-name="gr4" svg:width="0.599cm" svg:height="0.597cm" svg:x="9.504cm" svg:y="29.997cm">
          <draw:text-box>
            <text:p><text:span text:style-name="T43"></text:span></text:p>
          </draw:text-box>
        </draw:frame>
        <draw:frame draw:style-name="gr4" svg:width="0.599cm" svg:height="0.597cm" svg:x="10.692cm" svg:y="29.997cm">
          <draw:text-box>
            <text:p><text:span text:style-name="T43"></text:span></text:p>
          </draw:text-box>
        </draw:frame>
        <draw:frame draw:style-name="gr4" svg:width="0.599cm" svg:height="0.597cm" svg:x="11.285cm" svg:y="29.997cm">
          <draw:text-box>
            <text:p><text:span text:style-name="T43">✕</text:span></text:p>
          </draw:text-box>
        </draw:frame>
        <draw:frame draw:style-name="gr4" svg:width="0.599cm" svg:height="0.597cm" svg:x="11.881cm" svg:y="29.997cm">
          <draw:text-box>
            <text:p><text:span text:style-name="T43"></text:span></text:p>
          </draw:text-box>
        </draw:frame>
        <draw:frame draw:style-name="gr4" svg:width="0.599cm" svg:height="0.597cm" svg:x="13.07cm" svg:y="29.997cm">
          <draw:text-box>
            <text:p><text:span text:style-name="T43"></text:span></text:p>
          </draw:text-box>
        </draw:frame>
        <draw:frame draw:style-name="gr4" svg:width="0.599cm" svg:height="0.597cm" svg:x="10.098cm" svg:y="30.589cm">
          <draw:text-box>
            <text:p><text:span text:style-name="T43"></text:span></text:p>
          </draw:text-box>
        </draw:frame>
        <draw:frame draw:style-name="gr4" svg:width="0.599cm" svg:height="0.597cm" svg:x="11.287cm" svg:y="30.589cm">
          <draw:text-box>
            <text:p><text:span text:style-name="T43"></text:span></text:p>
          </draw:text-box>
        </draw:frame>
        <draw:frame draw:style-name="gr4" svg:width="0.599cm" svg:height="0.597cm" svg:x="12.478cm" svg:y="30.589cm">
          <draw:text-box>
            <text:p><text:span text:style-name="T43"></text:span></text:p>
          </draw:text-box>
        </draw:frame>
        <draw:frame draw:style-name="gr4" svg:width="0.599cm" svg:height="0.597cm" svg:x="13.666cm" svg:y="30.589cm">
          <draw:text-box>
            <text:p><text:span text:style-name="T43"></text:span></text:p>
          </draw:text-box>
        </draw:frame>
        <draw:frame draw:style-name="gr4" svg:width="0.599cm" svg:height="0.597cm" svg:x="9.507cm" svg:y="31.184cm">
          <draw:text-box>
            <text:p><text:span text:style-name="T43"></text:span></text:p>
          </draw:text-box>
        </draw:frame>
        <draw:frame draw:style-name="gr4" svg:width="0.599cm" svg:height="0.597cm" svg:x="10.696cm" svg:y="31.184cm">
          <draw:text-box>
            <text:p><text:span text:style-name="T43"></text:span></text:p>
          </draw:text-box>
        </draw:frame>
        <draw:frame draw:style-name="gr4" svg:width="0.599cm" svg:height="0.597cm" svg:x="11.292cm" svg:y="31.184cm">
          <draw:text-box>
            <text:p><text:span text:style-name="T43">✕</text:span></text:p>
          </draw:text-box>
        </draw:frame>
        <draw:frame draw:style-name="gr4" svg:width="0.599cm" svg:height="0.597cm" svg:x="11.887cm" svg:y="31.184cm">
          <draw:text-box>
            <text:p><text:span text:style-name="T43"></text:span></text:p>
          </draw:text-box>
        </draw:frame>
        <draw:frame draw:style-name="gr4" svg:width="0.599cm" svg:height="0.597cm" svg:x="13.075cm" svg:y="31.184cm">
          <draw:text-box>
            <text:p><text:span text:style-name="T43"></text:span></text:p>
          </draw:text-box>
        </draw:frame>
        <draw:frame draw:style-name="gr4" svg:width="0.599cm" svg:height="0.597cm" svg:x="9.512cm" svg:y="31.778cm">
          <draw:text-box>
            <text:p><text:span text:style-name="T43">✕</text:span></text:p>
          </draw:text-box>
        </draw:frame>
        <draw:frame draw:style-name="gr4" svg:width="0.599cm" svg:height="0.597cm" svg:x="10.105cm" svg:y="31.778cm">
          <draw:text-box>
            <text:p><text:span text:style-name="T43"></text:span></text:p>
          </draw:text-box>
        </draw:frame>
        <draw:frame draw:style-name="gr4" svg:width="0.599cm" svg:height="0.597cm" svg:x="10.701cm" svg:y="31.778cm">
          <draw:text-box>
            <text:p><text:span text:style-name="T43">✕</text:span></text:p>
          </draw:text-box>
        </draw:frame>
        <draw:frame draw:style-name="gr4" svg:width="0.599cm" svg:height="0.597cm" svg:x="11.294cm" svg:y="31.778cm">
          <draw:text-box>
            <text:p><text:span text:style-name="T43"></text:span></text:p>
          </draw:text-box>
        </draw:frame>
        <draw:frame draw:style-name="gr4" svg:width="0.599cm" svg:height="0.597cm" svg:x="11.89cm" svg:y="31.778cm">
          <draw:text-box>
            <text:p><text:span text:style-name="T43">✕</text:span></text:p>
          </draw:text-box>
        </draw:frame>
        <draw:frame draw:style-name="gr4" svg:width="0.599cm" svg:height="0.597cm" svg:x="12.485cm" svg:y="31.778cm">
          <draw:text-box>
            <text:p><text:span text:style-name="T43"></text:span></text:p>
          </draw:text-box>
        </draw:frame>
        <draw:frame draw:style-name="gr4" svg:width="0.599cm" svg:height="0.597cm" svg:x="13.077cm" svg:y="31.778cm">
          <draw:text-box>
            <text:p><text:span text:style-name="T43">✕</text:span></text:p>
          </draw:text-box>
        </draw:frame>
        <draw:frame draw:style-name="gr4" svg:width="0.599cm" svg:height="0.597cm" svg:x="13.673cm" svg:y="31.778cm">
          <draw:text-box>
            <text:p><text:span text:style-name="T43"></text:span></text:p>
          </draw:text-box>
        </draw:frame>
        <draw:frame draw:style-name="gr4" svg:width="0.599cm" svg:height="0.597cm" svg:x="9.514cm" svg:y="32.372cm">
          <draw:text-box>
            <text:p><text:span text:style-name="T43"></text:span></text:p>
          </draw:text-box>
        </draw:frame>
        <draw:frame draw:style-name="gr4" svg:width="0.599cm" svg:height="0.597cm" svg:x="10.703cm" svg:y="32.372cm">
          <draw:text-box>
            <text:p><text:span text:style-name="T43"></text:span></text:p>
          </draw:text-box>
        </draw:frame>
        <draw:frame draw:style-name="gr4" svg:width="0.599cm" svg:height="0.597cm" svg:x="11.299cm" svg:y="32.372cm">
          <draw:text-box>
            <text:p><text:span text:style-name="T43">✕</text:span></text:p>
          </draw:text-box>
        </draw:frame>
        <draw:frame draw:style-name="gr4" svg:width="0.599cm" svg:height="0.597cm" svg:x="11.892cm" svg:y="32.372cm">
          <draw:text-box>
            <text:p><text:span text:style-name="T43"></text:span></text:p>
          </draw:text-box>
        </draw:frame>
        <draw:frame draw:style-name="gr4" svg:width="0.599cm" svg:height="0.597cm" svg:x="13.079cm" svg:y="32.372cm">
          <draw:text-box>
            <text:p><text:span text:style-name="T43"></text:span></text:p>
          </draw:text-box>
        </draw:frame>
        <draw:frame draw:style-name="gr4" svg:width="0.599cm" svg:height="0.597cm" svg:x="10.112cm" svg:y="32.965cm">
          <draw:text-box>
            <text:p><text:span text:style-name="T43"></text:span></text:p>
          </draw:text-box>
        </draw:frame>
        <draw:frame draw:style-name="gr4" svg:width="0.599cm" svg:height="0.597cm" svg:x="11.299cm" svg:y="32.965cm">
          <draw:text-box>
            <text:p><text:span text:style-name="T43"></text:span></text:p>
          </draw:text-box>
        </draw:frame>
        <draw:frame draw:style-name="gr4" svg:width="0.599cm" svg:height="0.597cm" svg:x="12.488cm" svg:y="32.965cm">
          <draw:text-box>
            <text:p><text:span text:style-name="T43"></text:span></text:p>
          </draw:text-box>
        </draw:frame>
        <draw:frame draw:style-name="gr4" svg:width="0.599cm" svg:height="0.597cm" svg:x="13.677cm" svg:y="32.965cm">
          <draw:text-box>
            <text:p><text:span text:style-name="T43"></text:span></text:p>
          </draw:text-box>
        </draw:frame>
        <draw:frame draw:style-name="gr4" svg:width="0.599cm" svg:height="0.597cm" svg:x="9.521cm" svg:y="33.561cm">
          <draw:text-box>
            <text:p><text:span text:style-name="T43"></text:span></text:p>
          </draw:text-box>
        </draw:frame>
        <draw:frame draw:style-name="gr4" svg:width="0.599cm" svg:height="0.597cm" svg:x="10.708cm" svg:y="33.561cm">
          <draw:text-box>
            <text:p><text:span text:style-name="T43"></text:span></text:p>
          </draw:text-box>
        </draw:frame>
        <draw:frame draw:style-name="gr4" svg:width="0.599cm" svg:height="0.597cm" svg:x="11.301cm" svg:y="33.561cm">
          <draw:text-box>
            <text:p><text:span text:style-name="T43">✕</text:span></text:p>
          </draw:text-box>
        </draw:frame>
        <draw:frame draw:style-name="gr4" svg:width="0.599cm" svg:height="0.597cm" svg:x="11.897cm" svg:y="33.561cm">
          <draw:text-box>
            <text:p><text:span text:style-name="T43"></text:span></text:p>
          </draw:text-box>
        </draw:frame>
        <draw:frame draw:style-name="gr4" svg:width="0.599cm" svg:height="0.597cm" svg:x="13.084cm" svg:y="33.561cm">
          <draw:text-box>
            <text:p><text:span text:style-name="T43"></text:span></text:p>
          </draw:text-box>
        </draw:frame>
      </draw:g>
      <draw:g text:anchor-type="page" text:anchor-page-number="0" draw:z-index="4" draw:style-name="gr2">
        <draw:frame draw:style-name="gr4" svg:width="1.378cm" svg:height="0.456cm" svg:x="17.726cm" svg:y="28.82cm">
          <draw:text-box>
            <text:p><text:span text:style-name="T42">BÁSTYA</text:span></text:p>
          </draw:text-box>
        </draw:frame>
        <draw:frame draw:style-name="gr4" svg:width="4.495cm" svg:height="0.909cm" draw:transform="rotate (1.5707963267949) translate (20.9313055555556cm 34.0254166666667cm)">
          <draw:text-box>
            <text:p><text:span text:style-name="T42">léphet vízszintesen és</text:span></text:p>
            <text:p><text:span text:style-name="T42">függőlegesen is bármennyit</text:span></text:p>
          </draw:text-box>
        </draw:frame>
        <draw:frame draw:style-name="gr4" svg:width="0.19cm" svg:height="0.456cm" svg:x="15.646cm" svg:y="29.474cm">
          <draw:text-box>
            <text:p><text:span text:style-name="T42">8</text:span></text:p>
          </draw:text-box>
        </draw:frame>
        <draw:frame draw:style-name="gr4" svg:width="0.19cm" svg:height="0.456cm" svg:x="15.65cm" svg:y="30.069cm">
          <draw:text-box>
            <text:p><text:span text:style-name="T42">7</text:span></text:p>
          </draw:text-box>
        </draw:frame>
        <draw:frame draw:style-name="gr4" svg:width="0.19cm" svg:height="0.456cm" svg:x="15.651cm" svg:y="30.663cm">
          <draw:text-box>
            <text:p><text:span text:style-name="T42">6</text:span></text:p>
          </draw:text-box>
        </draw:frame>
        <draw:frame draw:style-name="gr4" svg:width="0.19cm" svg:height="0.456cm" svg:x="15.655cm" svg:y="31.258cm">
          <draw:text-box>
            <text:p><text:span text:style-name="T42">5</text:span></text:p>
          </draw:text-box>
        </draw:frame>
        <draw:frame draw:style-name="gr4" svg:width="0.19cm" svg:height="0.456cm" svg:x="15.657cm" svg:y="31.852cm">
          <draw:text-box>
            <text:p><text:span text:style-name="T42">4</text:span></text:p>
          </draw:text-box>
        </draw:frame>
        <draw:frame draw:style-name="gr4" svg:width="0.19cm" svg:height="0.456cm" svg:x="15.66cm" svg:y="32.447cm">
          <draw:text-box>
            <text:p><text:span text:style-name="T42">3</text:span></text:p>
          </draw:text-box>
        </draw:frame>
        <draw:frame draw:style-name="gr4" svg:width="0.181cm" svg:height="0.456cm" svg:x="15.665cm" svg:y="33.041cm">
          <draw:text-box>
            <text:p><text:span text:style-name="T42">2</text:span></text:p>
          </draw:text-box>
        </draw:frame>
        <draw:frame draw:style-name="gr4" svg:width="0.19cm" svg:height="0.456cm" svg:x="15.665cm" svg:y="33.635cm">
          <draw:text-box>
            <text:p><text:span text:style-name="T42">1</text:span></text:p>
          </draw:text-box>
        </draw:frame>
        <draw:frame draw:style-name="gr4" svg:width="0.103cm" svg:height="0.456cm" svg:x="15.71cm" svg:y="34.23cm">
          <draw:text-box>
            <text:p><text:span text:style-name="T42"><text:s/></text:span></text:p>
          </draw:text-box>
        </draw:frame>
        <draw:frame draw:style-name="gr4" svg:width="0.195cm" svg:height="0.456cm" svg:x="16.258cm" svg:y="34.23cm">
          <draw:text-box>
            <text:p><text:span text:style-name="T42">a</text:span></text:p>
          </draw:text-box>
        </draw:frame>
        <draw:frame draw:style-name="gr4" svg:width="0.204cm" svg:height="0.456cm" svg:x="16.849cm" svg:y="34.23cm">
          <draw:text-box>
            <text:p><text:span text:style-name="T42">b</text:span></text:p>
          </draw:text-box>
        </draw:frame>
        <draw:frame draw:style-name="gr4" svg:width="0.175cm" svg:height="0.456cm" svg:x="17.458cm" svg:y="34.23cm">
          <draw:text-box>
            <text:p><text:span text:style-name="T42">c</text:span></text:p>
          </draw:text-box>
        </draw:frame>
        <draw:frame draw:style-name="gr4" svg:width="0.214cm" svg:height="0.456cm" svg:x="18.033cm" svg:y="34.23cm">
          <draw:text-box>
            <text:p><text:span text:style-name="T42">d</text:span></text:p>
          </draw:text-box>
        </draw:frame>
        <draw:frame draw:style-name="gr4" svg:width="0.184cm" svg:height="0.456cm" svg:x="18.643cm" svg:y="34.23cm">
          <draw:text-box>
            <text:p><text:span text:style-name="T42">e</text:span></text:p>
          </draw:text-box>
        </draw:frame>
        <draw:frame draw:style-name="gr4" svg:width="0.13cm" svg:height="0.456cm" svg:x="19.255cm" svg:y="34.23cm">
          <draw:text-box>
            <text:p><text:span text:style-name="T42">f</text:span></text:p>
          </draw:text-box>
        </draw:frame>
        <draw:frame draw:style-name="gr4" svg:width="0.202cm" svg:height="0.456cm" svg:x="19.821cm" svg:y="34.23cm">
          <draw:text-box>
            <text:p><text:span text:style-name="T42">g</text:span></text:p>
          </draw:text-box>
        </draw:frame>
        <draw:frame draw:style-name="gr4" svg:width="0.223cm" svg:height="0.456cm" svg:x="20.405cm" svg:y="34.23cm">
          <draw:text-box>
            <text:p><text:span text:style-name="T42">h</text:span></text:p>
          </draw:text-box>
        </draw:frame>
        <draw:polygon draw:style-name="gr7" draw:text-style-name="P17" svg:width="4.869cm" svg:height="4.869cm" svg:x="16.004cm" svg:y="29.349cm" svg:viewBox="0 0 4870 4870" draw:points="4870,4870 0,4870 0,0 4870,0">
          <text:p/>
        </draw:polygon>
        <draw:polygon draw:style-name="gr8" draw:text-style-name="P17" svg:width="4.751cm" svg:height="4.751cm" svg:x="16.061cm" svg:y="29.409cm" svg:viewBox="0 0 4752 4752" draw:points="4752,4752 0,4752 0,0 4752,0">
          <text:p/>
        </draw:polygon>
        <draw:frame draw:style-name="gr4" svg:width="0.599cm" svg:height="0.597cm" svg:x="16.63cm" svg:y="29.402cm">
          <draw:text-box>
            <text:p><text:span text:style-name="T43"></text:span></text:p>
          </draw:text-box>
        </draw:frame>
        <draw:frame draw:style-name="gr4" svg:width="0.599cm" svg:height="0.597cm" svg:x="17.819cm" svg:y="29.402cm">
          <draw:text-box>
            <text:p><text:span text:style-name="T43"></text:span></text:p>
          </draw:text-box>
        </draw:frame>
        <draw:frame draw:style-name="gr4" svg:width="0.599cm" svg:height="0.597cm" svg:x="19.008cm" svg:y="29.402cm">
          <draw:text-box>
            <text:p><text:span text:style-name="T43"></text:span></text:p>
          </draw:text-box>
        </draw:frame>
        <draw:frame draw:style-name="gr4" svg:width="0.599cm" svg:height="0.597cm" svg:x="20.197cm" svg:y="29.402cm">
          <draw:text-box>
            <text:p><text:span text:style-name="T43"></text:span></text:p>
          </draw:text-box>
        </draw:frame>
        <draw:frame draw:style-name="gr4" svg:width="0.599cm" svg:height="0.597cm" svg:x="16.039cm" svg:y="29.997cm">
          <draw:text-box>
            <text:p><text:span text:style-name="T43"></text:span></text:p>
          </draw:text-box>
        </draw:frame>
        <draw:frame draw:style-name="gr4" svg:width="0.599cm" svg:height="0.597cm" svg:x="17.228cm" svg:y="29.997cm">
          <draw:text-box>
            <text:p><text:span text:style-name="T43"></text:span></text:p>
          </draw:text-box>
        </draw:frame>
        <draw:frame draw:style-name="gr4" svg:width="0.599cm" svg:height="0.597cm" svg:x="17.823cm" svg:y="29.997cm">
          <draw:text-box>
            <text:p><text:span text:style-name="T43">✕</text:span></text:p>
          </draw:text-box>
        </draw:frame>
        <draw:frame draw:style-name="gr4" svg:width="0.599cm" svg:height="0.597cm" svg:x="18.415cm" svg:y="29.997cm">
          <draw:text-box>
            <text:p><text:span text:style-name="T43"></text:span></text:p>
          </draw:text-box>
        </draw:frame>
        <draw:frame draw:style-name="gr4" svg:width="0.599cm" svg:height="0.597cm" svg:x="19.604cm" svg:y="29.997cm">
          <draw:text-box>
            <text:p><text:span text:style-name="T43"></text:span></text:p>
          </draw:text-box>
        </draw:frame>
        <draw:frame draw:style-name="gr4" svg:width="0.599cm" svg:height="0.597cm" svg:x="16.636cm" svg:y="30.589cm">
          <draw:text-box>
            <text:p><text:span text:style-name="T43"></text:span></text:p>
          </draw:text-box>
        </draw:frame>
        <draw:frame draw:style-name="gr4" svg:width="0.599cm" svg:height="0.597cm" svg:x="17.824cm" svg:y="30.589cm">
          <draw:text-box>
            <text:p><text:span text:style-name="T43"></text:span></text:p>
          </draw:text-box>
        </draw:frame>
        <draw:frame draw:style-name="gr4" svg:width="0.599cm" svg:height="0.597cm" svg:x="19.013cm" svg:y="30.589cm">
          <draw:text-box>
            <text:p><text:span text:style-name="T43"></text:span></text:p>
          </draw:text-box>
        </draw:frame>
        <draw:frame draw:style-name="gr4" svg:width="0.599cm" svg:height="0.597cm" svg:x="20.202cm" svg:y="30.589cm">
          <draw:text-box>
            <text:p><text:span text:style-name="T43"></text:span></text:p>
          </draw:text-box>
        </draw:frame>
        <draw:frame draw:style-name="gr4" svg:width="0.599cm" svg:height="0.597cm" svg:x="16.045cm" svg:y="31.184cm">
          <draw:text-box>
            <text:p><text:span text:style-name="T43"></text:span></text:p>
          </draw:text-box>
        </draw:frame>
        <draw:frame draw:style-name="gr4" svg:width="0.599cm" svg:height="0.597cm" svg:x="17.232cm" svg:y="31.184cm">
          <draw:text-box>
            <text:p><text:span text:style-name="T43"></text:span></text:p>
          </draw:text-box>
        </draw:frame>
        <draw:frame draw:style-name="gr4" svg:width="0.599cm" svg:height="0.597cm" svg:x="17.826cm" svg:y="31.184cm">
          <draw:text-box>
            <text:p><text:span text:style-name="T43">✕</text:span></text:p>
          </draw:text-box>
        </draw:frame>
        <draw:frame draw:style-name="gr4" svg:width="0.599cm" svg:height="0.597cm" svg:x="18.421cm" svg:y="31.184cm">
          <draw:text-box>
            <text:p><text:span text:style-name="T43"></text:span></text:p>
          </draw:text-box>
        </draw:frame>
        <draw:frame draw:style-name="gr4" svg:width="0.599cm" svg:height="0.597cm" svg:x="19.609cm" svg:y="31.184cm">
          <draw:text-box>
            <text:p><text:span text:style-name="T43"></text:span></text:p>
          </draw:text-box>
        </draw:frame>
        <draw:frame draw:style-name="gr4" svg:width="0.599cm" svg:height="0.597cm" svg:x="16.046cm" svg:y="31.778cm">
          <draw:text-box>
            <text:p><text:span text:style-name="T43">✕</text:span></text:p>
          </draw:text-box>
        </draw:frame>
        <draw:frame draw:style-name="gr4" svg:width="0.599cm" svg:height="0.597cm" svg:x="16.641cm" svg:y="31.778cm">
          <draw:text-box>
            <text:p><text:span text:style-name="T43"></text:span></text:p>
          </draw:text-box>
        </draw:frame>
        <draw:frame draw:style-name="gr4" svg:width="0.599cm" svg:height="0.597cm" svg:x="17.235cm" svg:y="31.778cm">
          <draw:text-box>
            <text:p><text:span text:style-name="T43">✕</text:span></text:p>
          </draw:text-box>
        </draw:frame>
        <draw:frame draw:style-name="gr4" svg:width="0.599cm" svg:height="0.597cm" svg:x="17.83cm" svg:y="31.778cm">
          <draw:text-box>
            <text:p><text:span text:style-name="T43"></text:span></text:p>
          </draw:text-box>
        </draw:frame>
        <draw:frame draw:style-name="gr4" svg:width="0.599cm" svg:height="0.597cm" svg:x="18.424cm" svg:y="31.778cm">
          <draw:text-box>
            <text:p><text:span text:style-name="T43">✕</text:span></text:p>
          </draw:text-box>
        </draw:frame>
        <draw:frame draw:style-name="gr4" svg:width="0.599cm" svg:height="0.597cm" svg:x="19.019cm" svg:y="31.778cm">
          <draw:text-box>
            <text:p><text:span text:style-name="T43"></text:span></text:p>
          </draw:text-box>
        </draw:frame>
        <draw:frame draw:style-name="gr4" svg:width="0.599cm" svg:height="0.597cm" svg:x="19.613cm" svg:y="31.778cm">
          <draw:text-box>
            <text:p><text:span text:style-name="T43">✕</text:span></text:p>
          </draw:text-box>
        </draw:frame>
        <draw:frame draw:style-name="gr4" svg:width="0.599cm" svg:height="0.597cm" svg:x="20.207cm" svg:y="31.778cm">
          <draw:text-box>
            <text:p><text:span text:style-name="T43"></text:span></text:p>
          </draw:text-box>
        </draw:frame>
        <draw:frame draw:style-name="gr4" svg:width="0.599cm" svg:height="0.597cm" svg:x="16.05cm" svg:y="32.372cm">
          <draw:text-box>
            <text:p><text:span text:style-name="T43"></text:span></text:p>
          </draw:text-box>
        </draw:frame>
        <draw:frame draw:style-name="gr4" svg:width="0.599cm" svg:height="0.597cm" svg:x="17.239cm" svg:y="32.372cm">
          <draw:text-box>
            <text:p><text:span text:style-name="T43"></text:span></text:p>
          </draw:text-box>
        </draw:frame>
        <draw:frame draw:style-name="gr4" svg:width="0.599cm" svg:height="0.597cm" svg:x="17.833cm" svg:y="32.372cm">
          <draw:text-box>
            <text:p><text:span text:style-name="T43">✕</text:span></text:p>
          </draw:text-box>
        </draw:frame>
        <draw:frame draw:style-name="gr4" svg:width="0.599cm" svg:height="0.597cm" svg:x="18.428cm" svg:y="32.372cm">
          <draw:text-box>
            <text:p><text:span text:style-name="T43"></text:span></text:p>
          </draw:text-box>
        </draw:frame>
        <draw:frame draw:style-name="gr4" svg:width="0.599cm" svg:height="0.597cm" svg:x="19.615cm" svg:y="32.372cm">
          <draw:text-box>
            <text:p><text:span text:style-name="T43"></text:span></text:p>
          </draw:text-box>
        </draw:frame>
        <draw:frame draw:style-name="gr4" svg:width="0.599cm" svg:height="0.597cm" svg:x="16.646cm" svg:y="32.965cm">
          <draw:text-box>
            <text:p><text:span text:style-name="T43"></text:span></text:p>
          </draw:text-box>
        </draw:frame>
        <draw:frame draw:style-name="gr4" svg:width="0.599cm" svg:height="0.597cm" svg:x="17.835cm" svg:y="32.965cm">
          <draw:text-box>
            <text:p><text:span text:style-name="T43"></text:span></text:p>
          </draw:text-box>
        </draw:frame>
        <draw:frame draw:style-name="gr4" svg:width="0.599cm" svg:height="0.597cm" svg:x="19.024cm" svg:y="32.965cm">
          <draw:text-box>
            <text:p><text:span text:style-name="T43"></text:span></text:p>
          </draw:text-box>
        </draw:frame>
        <draw:frame draw:style-name="gr4" svg:width="0.599cm" svg:height="0.597cm" svg:x="20.213cm" svg:y="32.965cm">
          <draw:text-box>
            <text:p><text:span text:style-name="T43"></text:span></text:p>
          </draw:text-box>
        </draw:frame>
        <draw:frame draw:style-name="gr4" svg:width="0.599cm" svg:height="0.597cm" svg:x="16.055cm" svg:y="33.561cm">
          <draw:text-box>
            <text:p><text:span text:style-name="T43"></text:span></text:p>
          </draw:text-box>
        </draw:frame>
        <draw:frame draw:style-name="gr4" svg:width="0.599cm" svg:height="0.597cm" svg:x="17.242cm" svg:y="33.561cm">
          <draw:text-box>
            <text:p><text:span text:style-name="T43"></text:span></text:p>
          </draw:text-box>
        </draw:frame>
        <draw:frame draw:style-name="gr4" svg:width="0.599cm" svg:height="0.597cm" svg:x="17.837cm" svg:y="33.561cm">
          <draw:text-box>
            <text:p><text:span text:style-name="T43">✕</text:span></text:p>
          </draw:text-box>
        </draw:frame>
        <draw:frame draw:style-name="gr4" svg:width="0.599cm" svg:height="0.597cm" svg:x="18.431cm" svg:y="33.561cm">
          <draw:text-box>
            <text:p><text:span text:style-name="T43"></text:span></text:p>
          </draw:text-box>
        </draw:frame>
        <draw:frame draw:style-name="gr4" svg:width="0.599cm" svg:height="0.597cm" svg:x="19.62cm" svg:y="33.561cm">
          <draw:text-box>
            <text:p><text:span text:style-name="T43"></text:span></text:p>
          </draw:text-box>
        </draw:frame>
      </draw:g>
      <draw:g text:anchor-type="page" text:anchor-page-number="0" draw:z-index="5" draw:style-name="gr2">
        <draw:frame draw:style-name="gr4" svg:width="1.004cm" svg:height="0.456cm" svg:x="24.448cm" svg:y="28.82cm">
          <draw:text-box>
            <text:p><text:span text:style-name="T42">FUTÓ</text:span></text:p>
          </draw:text-box>
        </draw:frame>
        <draw:frame draw:style-name="gr4" svg:width="4.393cm" svg:height="0.909cm" draw:transform="rotate (1.5707963267949) translate (27.4619861111111cm 33.9742638888889cm)">
          <draw:text-box>
            <text:p><text:span text:style-name="T42">átlósan bármennyit léphet,</text:span></text:p>
            <text:p><text:span text:style-name="T42">gyenge tiszt</text:span></text:p>
          </draw:text-box>
        </draw:frame>
        <draw:frame draw:style-name="gr4" svg:width="0.19cm" svg:height="0.456cm" svg:x="22.181cm" svg:y="29.473cm">
          <draw:text-box>
            <text:p><text:span text:style-name="T42">8</text:span></text:p>
          </draw:text-box>
        </draw:frame>
        <draw:frame draw:style-name="gr4" svg:width="0.19cm" svg:height="0.456cm" svg:x="22.185cm" svg:y="30.067cm">
          <draw:text-box>
            <text:p><text:span text:style-name="T42">7</text:span></text:p>
          </draw:text-box>
        </draw:frame>
        <draw:frame draw:style-name="gr4" svg:width="0.19cm" svg:height="0.456cm" svg:x="22.188cm" svg:y="30.662cm">
          <draw:text-box>
            <text:p><text:span text:style-name="T42">6</text:span></text:p>
          </draw:text-box>
        </draw:frame>
        <draw:frame draw:style-name="gr4" svg:width="0.19cm" svg:height="0.456cm" svg:x="22.19cm" svg:y="31.254cm">
          <draw:text-box>
            <text:p><text:span text:style-name="T42">5</text:span></text:p>
          </draw:text-box>
        </draw:frame>
        <draw:frame draw:style-name="gr4" svg:width="0.19cm" svg:height="0.456cm" svg:x="22.193cm" svg:y="31.849cm">
          <draw:text-box>
            <text:p><text:span text:style-name="T42">4</text:span></text:p>
          </draw:text-box>
        </draw:frame>
        <draw:frame draw:style-name="gr4" svg:width="0.19cm" svg:height="0.456cm" svg:x="22.197cm" svg:y="32.443cm">
          <draw:text-box>
            <text:p><text:span text:style-name="T42">3</text:span></text:p>
          </draw:text-box>
        </draw:frame>
        <draw:frame draw:style-name="gr4" svg:width="0.181cm" svg:height="0.456cm" svg:x="22.204cm" svg:y="33.037cm">
          <draw:text-box>
            <text:p><text:span text:style-name="T42">2</text:span></text:p>
          </draw:text-box>
        </draw:frame>
        <draw:frame draw:style-name="gr4" svg:width="0.19cm" svg:height="0.456cm" svg:x="22.2cm" svg:y="33.632cm">
          <draw:text-box>
            <text:p><text:span text:style-name="T42">1</text:span></text:p>
          </draw:text-box>
        </draw:frame>
        <draw:frame draw:style-name="gr4" svg:width="0.103cm" svg:height="0.456cm" svg:x="22.246cm" svg:y="34.226cm">
          <draw:text-box>
            <text:p><text:span text:style-name="T42"><text:s/></text:span></text:p>
          </draw:text-box>
        </draw:frame>
        <draw:frame draw:style-name="gr4" svg:width="0.195cm" svg:height="0.456cm" svg:x="22.797cm" svg:y="34.226cm">
          <draw:text-box>
            <text:p><text:span text:style-name="T42">a</text:span></text:p>
          </draw:text-box>
        </draw:frame>
        <draw:frame draw:style-name="gr4" svg:width="0.204cm" svg:height="0.456cm" svg:x="23.386cm" svg:y="34.226cm">
          <draw:text-box>
            <text:p><text:span text:style-name="T42">b</text:span></text:p>
          </draw:text-box>
        </draw:frame>
        <draw:frame draw:style-name="gr4" svg:width="0.175cm" svg:height="0.456cm" svg:x="23.994cm" svg:y="34.226cm">
          <draw:text-box>
            <text:p><text:span text:style-name="T42">c</text:span></text:p>
          </draw:text-box>
        </draw:frame>
        <draw:frame draw:style-name="gr4" svg:width="0.214cm" svg:height="0.456cm" svg:x="24.569cm" svg:y="34.226cm">
          <draw:text-box>
            <text:p><text:span text:style-name="T42">d</text:span></text:p>
          </draw:text-box>
        </draw:frame>
        <draw:frame draw:style-name="gr4" svg:width="0.184cm" svg:height="0.456cm" svg:x="25.18cm" svg:y="34.226cm">
          <draw:text-box>
            <text:p><text:span text:style-name="T42">e</text:span></text:p>
          </draw:text-box>
        </draw:frame>
        <draw:frame draw:style-name="gr4" svg:width="0.13cm" svg:height="0.456cm" svg:x="25.793cm" svg:y="34.226cm">
          <draw:text-box>
            <text:p><text:span text:style-name="T42">f</text:span></text:p>
          </draw:text-box>
        </draw:frame>
        <draw:frame draw:style-name="gr4" svg:width="0.202cm" svg:height="0.456cm" svg:x="26.36cm" svg:y="34.226cm">
          <draw:text-box>
            <text:p><text:span text:style-name="T42">g</text:span></text:p>
          </draw:text-box>
        </draw:frame>
        <draw:frame draw:style-name="gr4" svg:width="0.223cm" svg:height="0.456cm" svg:x="26.944cm" svg:y="34.226cm">
          <draw:text-box>
            <text:p><text:span text:style-name="T42">h</text:span></text:p>
          </draw:text-box>
        </draw:frame>
        <draw:polygon draw:style-name="gr7" draw:text-style-name="P17" svg:width="4.869cm" svg:height="4.869cm" svg:x="22.541cm" svg:y="29.346cm" svg:viewBox="0 0 4870 4870" draw:points="4870,4870 0,4870 0,0 4870,0">
          <text:p/>
        </draw:polygon>
        <draw:polygon draw:style-name="gr8" draw:text-style-name="P17" svg:width="4.751cm" svg:height="4.751cm" svg:x="22.597cm" svg:y="29.402cm" svg:viewBox="0 0 4752 4752" draw:points="4752,4752 0,4752 0,0 4752,0">
          <text:p/>
        </draw:polygon>
        <draw:frame draw:style-name="gr4" svg:width="0.599cm" svg:height="0.597cm" svg:x="23.165cm" svg:y="29.402cm">
          <draw:text-box>
            <text:p><text:span text:style-name="T43"></text:span></text:p>
          </draw:text-box>
        </draw:frame>
        <draw:frame draw:style-name="gr4" svg:width="0.599cm" svg:height="0.597cm" svg:x="24.354cm" svg:y="29.402cm">
          <draw:text-box>
            <text:p><text:span text:style-name="T43"></text:span></text:p>
          </draw:text-box>
        </draw:frame>
        <draw:frame draw:style-name="gr4" svg:width="0.599cm" svg:height="0.597cm" svg:x="25.543cm" svg:y="29.402cm">
          <draw:text-box>
            <text:p><text:span text:style-name="T43"></text:span></text:p>
          </draw:text-box>
        </draw:frame>
        <draw:frame draw:style-name="gr4" svg:width="0.599cm" svg:height="0.597cm" svg:x="26.732cm" svg:y="29.402cm">
          <draw:text-box>
            <text:p><text:span text:style-name="T43"></text:span></text:p>
          </draw:text-box>
        </draw:frame>
        <draw:frame draw:style-name="gr4" svg:width="0.599cm" svg:height="0.597cm" svg:x="22.574cm" svg:y="29.998cm">
          <draw:text-box>
            <text:p><text:span text:style-name="T43"></text:span></text:p>
          </draw:text-box>
        </draw:frame>
        <draw:frame draw:style-name="gr4" svg:width="0.599cm" svg:height="0.597cm" svg:x="23.763cm" svg:y="29.998cm">
          <draw:text-box>
            <text:p><text:span text:style-name="T43"></text:span></text:p>
          </draw:text-box>
        </draw:frame>
        <draw:frame draw:style-name="gr4" svg:width="0.599cm" svg:height="0.597cm" svg:x="24.952cm" svg:y="29.998cm">
          <draw:text-box>
            <text:p><text:span text:style-name="T43"></text:span></text:p>
          </draw:text-box>
        </draw:frame>
        <draw:frame draw:style-name="gr4" svg:width="0.599cm" svg:height="0.597cm" svg:x="26.141cm" svg:y="29.998cm">
          <draw:text-box>
            <text:p><text:span text:style-name="T43"></text:span></text:p>
          </draw:text-box>
        </draw:frame>
        <draw:frame draw:style-name="gr4" svg:width="0.599cm" svg:height="0.597cm" svg:x="23.172cm" svg:y="30.591cm">
          <draw:text-box>
            <text:p><text:span text:style-name="T43"></text:span></text:p>
          </draw:text-box>
        </draw:frame>
        <draw:frame draw:style-name="gr4" svg:width="0.599cm" svg:height="0.597cm" svg:x="24.361cm" svg:y="30.591cm">
          <draw:text-box>
            <text:p><text:span text:style-name="T43"></text:span></text:p>
          </draw:text-box>
        </draw:frame>
        <draw:frame draw:style-name="gr4" svg:width="0.599cm" svg:height="0.597cm" svg:x="25.55cm" svg:y="30.591cm">
          <draw:text-box>
            <text:p><text:span text:style-name="T43"></text:span></text:p>
          </draw:text-box>
        </draw:frame>
        <draw:frame draw:style-name="gr4" svg:width="0.599cm" svg:height="0.597cm" svg:x="26.737cm" svg:y="30.591cm">
          <draw:text-box>
            <text:p><text:span text:style-name="T43"></text:span></text:p>
          </draw:text-box>
        </draw:frame>
        <draw:frame draw:style-name="gr4" svg:width="0.599cm" svg:height="0.597cm" svg:x="22.58cm" svg:y="31.187cm">
          <draw:text-box>
            <text:p><text:span text:style-name="T43"></text:span></text:p>
          </draw:text-box>
        </draw:frame>
        <draw:frame draw:style-name="gr4" svg:width="0.599cm" svg:height="0.597cm" svg:x="23.769cm" svg:y="31.187cm">
          <draw:text-box>
            <text:p><text:span text:style-name="T43"></text:span></text:p>
          </draw:text-box>
        </draw:frame>
        <draw:frame draw:style-name="gr4" svg:width="0.599cm" svg:height="0.597cm" svg:x="24.957cm" svg:y="31.187cm">
          <draw:text-box>
            <text:p><text:span text:style-name="T43"></text:span></text:p>
          </draw:text-box>
        </draw:frame>
        <draw:frame draw:style-name="gr4" svg:width="0.599cm" svg:height="0.597cm" svg:x="26.146cm" svg:y="31.187cm">
          <draw:text-box>
            <text:p><text:span text:style-name="T43"></text:span></text:p>
          </draw:text-box>
        </draw:frame>
        <draw:frame draw:style-name="gr4" svg:width="0.599cm" svg:height="0.597cm" svg:x="23.178cm" svg:y="31.782cm">
          <draw:text-box>
            <text:p><text:span text:style-name="T43"></text:span></text:p>
          </draw:text-box>
        </draw:frame>
        <draw:frame draw:style-name="gr4" svg:width="0.599cm" svg:height="0.597cm" svg:x="24.366cm" svg:y="31.782cm">
          <draw:text-box>
            <text:p><text:span text:style-name="T43"></text:span></text:p>
          </draw:text-box>
        </draw:frame>
        <draw:frame draw:style-name="gr4" svg:width="0.599cm" svg:height="0.597cm" svg:x="25.554cm" svg:y="31.782cm">
          <draw:text-box>
            <text:p><text:span text:style-name="T43"></text:span></text:p>
          </draw:text-box>
        </draw:frame>
        <draw:frame draw:style-name="gr4" svg:width="0.599cm" svg:height="0.597cm" svg:x="26.742cm" svg:y="31.782cm">
          <draw:text-box>
            <text:p><text:span text:style-name="T43"></text:span></text:p>
          </draw:text-box>
        </draw:frame>
        <draw:frame draw:style-name="gr4" svg:width="0.599cm" svg:height="0.597cm" svg:x="22.585cm" svg:y="32.376cm">
          <draw:text-box>
            <text:p><text:span text:style-name="T43"></text:span></text:p>
          </draw:text-box>
        </draw:frame>
        <draw:frame draw:style-name="gr4" svg:width="0.599cm" svg:height="0.597cm" svg:x="23.774cm" svg:y="32.376cm">
          <draw:text-box>
            <text:p><text:span text:style-name="T43"></text:span></text:p>
          </draw:text-box>
        </draw:frame>
        <draw:frame draw:style-name="gr4" svg:width="0.599cm" svg:height="0.597cm" svg:x="24.963cm" svg:y="32.376cm">
          <draw:text-box>
            <text:p><text:span text:style-name="T43"></text:span></text:p>
          </draw:text-box>
        </draw:frame>
        <draw:frame draw:style-name="gr4" svg:width="0.599cm" svg:height="0.597cm" svg:x="26.152cm" svg:y="32.376cm">
          <draw:text-box>
            <text:p><text:span text:style-name="T43"></text:span></text:p>
          </draw:text-box>
        </draw:frame>
        <draw:frame draw:style-name="gr4" svg:width="0.599cm" svg:height="0.597cm" svg:x="23.181cm" svg:y="32.97cm">
          <draw:text-box>
            <text:p><text:span text:style-name="T43"></text:span></text:p>
          </draw:text-box>
        </draw:frame>
        <draw:frame draw:style-name="gr4" svg:width="0.599cm" svg:height="0.597cm" svg:x="24.37cm" svg:y="32.97cm">
          <draw:text-box>
            <text:p><text:span text:style-name="T43"></text:span></text:p>
          </draw:text-box>
        </draw:frame>
        <draw:frame draw:style-name="gr4" svg:width="0.599cm" svg:height="0.597cm" svg:x="25.559cm" svg:y="32.97cm">
          <draw:text-box>
            <text:p><text:span text:style-name="T43"></text:span></text:p>
          </draw:text-box>
        </draw:frame>
        <draw:frame draw:style-name="gr4" svg:width="0.599cm" svg:height="0.597cm" svg:x="26.748cm" svg:y="32.97cm">
          <draw:text-box>
            <text:p><text:span text:style-name="T43"></text:span></text:p>
          </draw:text-box>
        </draw:frame>
        <draw:frame draw:style-name="gr4" svg:width="0.599cm" svg:height="0.597cm" svg:x="22.59cm" svg:y="33.563cm">
          <draw:text-box>
            <text:p><text:span text:style-name="T43"></text:span></text:p>
          </draw:text-box>
        </draw:frame>
        <draw:frame draw:style-name="gr4" svg:width="0.599cm" svg:height="0.597cm" svg:x="23.779cm" svg:y="33.563cm">
          <draw:text-box>
            <text:p><text:span text:style-name="T43"></text:span></text:p>
          </draw:text-box>
        </draw:frame>
        <draw:frame draw:style-name="gr4" svg:width="0.599cm" svg:height="0.597cm" svg:x="24.968cm" svg:y="33.563cm">
          <draw:text-box>
            <text:p><text:span text:style-name="T43"></text:span></text:p>
          </draw:text-box>
        </draw:frame>
        <draw:frame draw:style-name="gr4" svg:width="0.599cm" svg:height="0.597cm" svg:x="26.157cm" svg:y="33.563cm">
          <draw:text-box>
            <text:p><text:span text:style-name="T43"></text:span></text:p>
          </draw:text-box>
        </draw:frame>
      </draw:g>
      <draw:g text:anchor-type="page" text:anchor-page-number="0" draw:z-index="6" draw:style-name="gr2">
        <draw:frame draw:style-name="gr4" svg:width="4.285cm" svg:height="0.456cm" svg:x="3.203cm" svg:y="34.759cm">
          <draw:text-box>
            <text:p><text:span text:style-name="T42">HUSZÁR, CSIKÓ vagy LÓ</text:span></text:p>
          </draw:text-box>
        </draw:frame>
        <draw:frame draw:style-name="gr4" svg:width="4.862cm" svg:height="0.909cm" draw:transform="rotate (1.5707963267949) translate (7.85988888888889cm 40.1496388888889cm)">
          <draw:text-box>
            <text:p><text:span text:style-name="T42">lólépésben (L alakban) léphet,</text:span></text:p>
            <text:p><text:span text:style-name="T42">gyenge tiszt</text:span></text:p>
          </draw:text-box>
        </draw:frame>
        <draw:frame draw:style-name="gr4" svg:width="0.19cm" svg:height="0.456cm" svg:x="2.579cm" svg:y="35.412cm">
          <draw:text-box>
            <text:p><text:span text:style-name="T42">8</text:span></text:p>
          </draw:text-box>
        </draw:frame>
        <draw:frame draw:style-name="gr4" svg:width="0.19cm" svg:height="0.456cm" svg:x="2.581cm" svg:y="36.006cm">
          <draw:text-box>
            <text:p><text:span text:style-name="T42">7</text:span></text:p>
          </draw:text-box>
        </draw:frame>
        <draw:frame draw:style-name="gr4" svg:width="0.19cm" svg:height="0.456cm" svg:x="2.586cm" svg:y="36.601cm">
          <draw:text-box>
            <text:p><text:span text:style-name="T42">6</text:span></text:p>
          </draw:text-box>
        </draw:frame>
        <draw:frame draw:style-name="gr4" svg:width="0.19cm" svg:height="0.456cm" svg:x="2.586cm" svg:y="37.195cm">
          <draw:text-box>
            <text:p><text:span text:style-name="T42">5</text:span></text:p>
          </draw:text-box>
        </draw:frame>
        <draw:frame draw:style-name="gr4" svg:width="0.19cm" svg:height="0.456cm" svg:x="2.59cm" svg:y="37.789cm">
          <draw:text-box>
            <text:p><text:span text:style-name="T42">4</text:span></text:p>
          </draw:text-box>
        </draw:frame>
        <draw:frame draw:style-name="gr4" svg:width="0.19cm" svg:height="0.456cm" svg:x="2.591cm" svg:y="38.384cm">
          <draw:text-box>
            <text:p><text:span text:style-name="T42">3</text:span></text:p>
          </draw:text-box>
        </draw:frame>
        <draw:frame draw:style-name="gr4" svg:width="0.181cm" svg:height="0.456cm" svg:x="2.598cm" svg:y="38.978cm">
          <draw:text-box>
            <text:p><text:span text:style-name="T42">2</text:span></text:p>
          </draw:text-box>
        </draw:frame>
        <draw:frame draw:style-name="gr4" svg:width="0.19cm" svg:height="0.456cm" svg:x="2.597cm" svg:y="39.573cm">
          <draw:text-box>
            <text:p><text:span text:style-name="T42">1</text:span></text:p>
          </draw:text-box>
        </draw:frame>
        <draw:frame draw:style-name="gr4" svg:width="0.103cm" svg:height="0.456cm" svg:x="2.643cm" svg:y="40.167cm">
          <draw:text-box>
            <text:p><text:span text:style-name="T42"><text:s/></text:span></text:p>
          </draw:text-box>
        </draw:frame>
        <draw:frame draw:style-name="gr4" svg:width="0.195cm" svg:height="0.456cm" svg:x="3.191cm" svg:y="40.167cm">
          <draw:text-box>
            <text:p><text:span text:style-name="T42">a</text:span></text:p>
          </draw:text-box>
        </draw:frame>
        <draw:frame draw:style-name="gr4" svg:width="0.204cm" svg:height="0.456cm" svg:x="3.782cm" svg:y="40.167cm">
          <draw:text-box>
            <text:p><text:span text:style-name="T42">b</text:span></text:p>
          </draw:text-box>
        </draw:frame>
        <draw:frame draw:style-name="gr4" svg:width="0.175cm" svg:height="0.456cm" svg:x="4.389cm" svg:y="40.167cm">
          <draw:text-box>
            <text:p><text:span text:style-name="T42">c</text:span></text:p>
          </draw:text-box>
        </draw:frame>
        <draw:frame draw:style-name="gr4" svg:width="0.214cm" svg:height="0.456cm" svg:x="4.964cm" svg:y="40.167cm">
          <draw:text-box>
            <text:p><text:span text:style-name="T42">d</text:span></text:p>
          </draw:text-box>
        </draw:frame>
        <draw:frame draw:style-name="gr4" svg:width="0.184cm" svg:height="0.456cm" svg:x="5.574cm" svg:y="40.167cm">
          <draw:text-box>
            <text:p><text:span text:style-name="T42">e</text:span></text:p>
          </draw:text-box>
        </draw:frame>
        <draw:frame draw:style-name="gr4" svg:width="0.13cm" svg:height="0.456cm" svg:x="6.188cm" svg:y="40.167cm">
          <draw:text-box>
            <text:p><text:span text:style-name="T42">f</text:span></text:p>
          </draw:text-box>
        </draw:frame>
        <draw:frame draw:style-name="gr4" svg:width="0.202cm" svg:height="0.456cm" svg:x="6.754cm" svg:y="40.167cm">
          <draw:text-box>
            <text:p><text:span text:style-name="T42">g</text:span></text:p>
          </draw:text-box>
        </draw:frame>
        <draw:frame draw:style-name="gr4" svg:width="0.223cm" svg:height="0.456cm" svg:x="7.338cm" svg:y="40.167cm">
          <draw:text-box>
            <text:p><text:span text:style-name="T42">h</text:span></text:p>
          </draw:text-box>
        </draw:frame>
        <draw:polygon draw:style-name="gr7" draw:text-style-name="P17" svg:width="4.869cm" svg:height="4.869cm" svg:x="2.935cm" svg:y="35.286cm" svg:viewBox="0 0 4870 4870" draw:points="4870,4870 0,4870 0,0 4870,0">
          <text:p/>
        </draw:polygon>
        <draw:polygon draw:style-name="gr8" draw:text-style-name="P17" svg:width="4.751cm" svg:height="4.751cm" svg:x="2.994cm" svg:y="35.348cm" svg:viewBox="0 0 4752 4752" draw:points="4752,4752 0,4752 0,0 4752,0">
          <text:p/>
        </draw:polygon>
        <draw:frame draw:style-name="gr4" svg:width="0.599cm" svg:height="0.597cm" svg:x="3.561cm" svg:y="35.341cm">
          <draw:text-box>
            <text:p><text:span text:style-name="T43"></text:span></text:p>
          </draw:text-box>
        </draw:frame>
        <draw:frame draw:style-name="gr4" svg:width="0.599cm" svg:height="0.597cm" svg:x="4.75cm" svg:y="35.341cm">
          <draw:text-box>
            <text:p><text:span text:style-name="T43"></text:span></text:p>
          </draw:text-box>
        </draw:frame>
        <draw:frame draw:style-name="gr4" svg:width="0.599cm" svg:height="0.597cm" svg:x="5.939cm" svg:y="35.341cm">
          <draw:text-box>
            <text:p><text:span text:style-name="T43"></text:span></text:p>
          </draw:text-box>
        </draw:frame>
        <draw:frame draw:style-name="gr4" svg:width="0.599cm" svg:height="0.597cm" svg:x="7.128cm" svg:y="35.341cm">
          <draw:text-box>
            <text:p><text:span text:style-name="T43"></text:span></text:p>
          </draw:text-box>
        </draw:frame>
        <draw:frame draw:style-name="gr4" svg:width="0.599cm" svg:height="0.597cm" svg:x="2.971cm" svg:y="35.936cm">
          <draw:text-box>
            <text:p><text:span text:style-name="T43"></text:span></text:p>
          </draw:text-box>
        </draw:frame>
        <draw:frame draw:style-name="gr4" svg:width="0.599cm" svg:height="0.597cm" svg:x="4.159cm" svg:y="35.936cm">
          <draw:text-box>
            <text:p><text:span text:style-name="T43"></text:span></text:p>
          </draw:text-box>
        </draw:frame>
        <draw:frame draw:style-name="gr4" svg:width="0.599cm" svg:height="0.597cm" svg:x="5.348cm" svg:y="35.936cm">
          <draw:text-box>
            <text:p><text:span text:style-name="T43"></text:span></text:p>
          </draw:text-box>
        </draw:frame>
        <draw:frame draw:style-name="gr4" svg:width="0.599cm" svg:height="0.597cm" svg:x="6.537cm" svg:y="35.936cm">
          <draw:text-box>
            <text:p><text:span text:style-name="T43"></text:span></text:p>
          </draw:text-box>
        </draw:frame>
        <draw:frame draw:style-name="gr4" svg:width="0.599cm" svg:height="0.597cm" svg:x="3.569cm" svg:y="36.53cm">
          <draw:text-box>
            <text:p><text:span text:style-name="T43"></text:span></text:p>
          </draw:text-box>
        </draw:frame>
        <draw:frame draw:style-name="gr4" svg:width="0.599cm" svg:height="0.597cm" svg:x="4.161cm" svg:y="36.53cm">
          <draw:text-box>
            <text:p><text:span text:style-name="T43">✕</text:span></text:p>
          </draw:text-box>
        </draw:frame>
        <draw:frame draw:style-name="gr4" svg:width="0.599cm" svg:height="0.597cm" svg:x="4.756cm" svg:y="36.53cm">
          <draw:text-box>
            <text:p><text:span text:style-name="T43"></text:span></text:p>
          </draw:text-box>
        </draw:frame>
        <draw:frame draw:style-name="gr4" svg:width="0.599cm" svg:height="0.597cm" svg:x="5.35cm" svg:y="36.53cm">
          <draw:text-box>
            <text:p><text:span text:style-name="T43">✕</text:span></text:p>
          </draw:text-box>
        </draw:frame>
        <draw:frame draw:style-name="gr4" svg:width="0.599cm" svg:height="0.597cm" svg:x="5.945cm" svg:y="36.53cm">
          <draw:text-box>
            <text:p><text:span text:style-name="T43"></text:span></text:p>
          </draw:text-box>
        </draw:frame>
        <draw:frame draw:style-name="gr4" svg:width="0.599cm" svg:height="0.597cm" svg:x="7.133cm" svg:y="36.53cm">
          <draw:text-box>
            <text:p><text:span text:style-name="T43"></text:span></text:p>
          </draw:text-box>
        </draw:frame>
        <draw:frame draw:style-name="gr4" svg:width="0.599cm" svg:height="0.597cm" svg:x="2.976cm" svg:y="37.124cm">
          <draw:text-box>
            <text:p><text:span text:style-name="T43"></text:span></text:p>
          </draw:text-box>
        </draw:frame>
        <draw:frame draw:style-name="gr4" svg:width="0.599cm" svg:height="0.597cm" svg:x="3.57cm" svg:y="37.124cm">
          <draw:text-box>
            <text:p><text:span text:style-name="T43">✕</text:span></text:p>
          </draw:text-box>
        </draw:frame>
        <draw:frame draw:style-name="gr4" svg:width="0.599cm" svg:height="0.597cm" svg:x="4.165cm" svg:y="37.124cm">
          <draw:text-box>
            <text:p><text:span text:style-name="T43"></text:span></text:p>
          </draw:text-box>
        </draw:frame>
        <draw:frame draw:style-name="gr4" svg:width="0.599cm" svg:height="0.597cm" svg:x="5.354cm" svg:y="37.124cm">
          <draw:text-box>
            <text:p><text:span text:style-name="T43"></text:span></text:p>
          </draw:text-box>
        </draw:frame>
        <draw:frame draw:style-name="gr4" svg:width="0.599cm" svg:height="0.597cm" svg:x="5.948cm" svg:y="37.124cm">
          <draw:text-box>
            <text:p><text:span text:style-name="T43">✕</text:span></text:p>
          </draw:text-box>
        </draw:frame>
        <draw:frame draw:style-name="gr4" svg:width="0.599cm" svg:height="0.597cm" svg:x="6.542cm" svg:y="37.124cm">
          <draw:text-box>
            <text:p><text:span text:style-name="T43"></text:span></text:p>
          </draw:text-box>
        </draw:frame>
        <draw:frame draw:style-name="gr4" svg:width="0.599cm" svg:height="0.597cm" svg:x="3.574cm" svg:y="37.717cm">
          <draw:text-box>
            <text:p><text:span text:style-name="T43"></text:span></text:p>
          </draw:text-box>
        </draw:frame>
        <draw:frame draw:style-name="gr4" svg:width="0.599cm" svg:height="0.597cm" svg:x="4.763cm" svg:y="37.717cm">
          <draw:text-box>
            <text:p><text:span text:style-name="T43"></text:span></text:p>
          </draw:text-box>
        </draw:frame>
        <draw:frame draw:style-name="gr4" svg:width="0.599cm" svg:height="0.597cm" svg:x="5.952cm" svg:y="37.717cm">
          <draw:text-box>
            <text:p><text:span text:style-name="T43"></text:span></text:p>
          </draw:text-box>
        </draw:frame>
        <draw:frame draw:style-name="gr4" svg:width="0.599cm" svg:height="0.597cm" svg:x="7.139cm" svg:y="37.717cm">
          <draw:text-box>
            <text:p><text:span text:style-name="T43"></text:span></text:p>
          </draw:text-box>
        </draw:frame>
        <draw:frame draw:style-name="gr4" svg:width="0.599cm" svg:height="0.597cm" svg:x="2.981cm" svg:y="38.313cm">
          <draw:text-box>
            <text:p><text:span text:style-name="T43"></text:span></text:p>
          </draw:text-box>
        </draw:frame>
        <draw:frame draw:style-name="gr4" svg:width="0.599cm" svg:height="0.597cm" svg:x="3.576cm" svg:y="38.313cm">
          <draw:text-box>
            <text:p><text:span text:style-name="T43">✕</text:span></text:p>
          </draw:text-box>
        </draw:frame>
        <draw:frame draw:style-name="gr4" svg:width="0.599cm" svg:height="0.597cm" svg:x="4.17cm" svg:y="38.313cm">
          <draw:text-box>
            <text:p><text:span text:style-name="T43"></text:span></text:p>
          </draw:text-box>
        </draw:frame>
        <draw:frame draw:style-name="gr4" svg:width="0.599cm" svg:height="0.597cm" svg:x="5.359cm" svg:y="38.313cm">
          <draw:text-box>
            <text:p><text:span text:style-name="T43"></text:span></text:p>
          </draw:text-box>
        </draw:frame>
        <draw:frame draw:style-name="gr4" svg:width="0.599cm" svg:height="0.597cm" svg:x="5.953cm" svg:y="38.313cm">
          <draw:text-box>
            <text:p><text:span text:style-name="T43">✕</text:span></text:p>
          </draw:text-box>
        </draw:frame>
        <draw:frame draw:style-name="gr4" svg:width="0.599cm" svg:height="0.597cm" svg:x="6.548cm" svg:y="38.313cm">
          <draw:text-box>
            <text:p><text:span text:style-name="T43"></text:span></text:p>
          </draw:text-box>
        </draw:frame>
        <draw:frame draw:style-name="gr4" svg:width="0.599cm" svg:height="0.597cm" svg:x="3.579cm" svg:y="38.908cm">
          <draw:text-box>
            <text:p><text:span text:style-name="T43"></text:span></text:p>
          </draw:text-box>
        </draw:frame>
        <draw:frame draw:style-name="gr4" svg:width="0.599cm" svg:height="0.597cm" svg:x="4.174cm" svg:y="38.908cm">
          <draw:text-box>
            <text:p><text:span text:style-name="T43">✕</text:span></text:p>
          </draw:text-box>
        </draw:frame>
        <draw:frame draw:style-name="gr4" svg:width="0.599cm" svg:height="0.597cm" svg:x="4.766cm" svg:y="38.908cm">
          <draw:text-box>
            <text:p><text:span text:style-name="T43"></text:span></text:p>
          </draw:text-box>
        </draw:frame>
        <draw:frame draw:style-name="gr4" svg:width="0.599cm" svg:height="0.597cm" svg:x="5.361cm" svg:y="38.908cm">
          <draw:text-box>
            <text:p><text:span text:style-name="T43">✕</text:span></text:p>
          </draw:text-box>
        </draw:frame>
        <draw:frame draw:style-name="gr4" svg:width="0.599cm" svg:height="0.597cm" svg:x="5.955cm" svg:y="38.908cm">
          <draw:text-box>
            <text:p><text:span text:style-name="T43"></text:span></text:p>
          </draw:text-box>
        </draw:frame>
        <draw:frame draw:style-name="gr4" svg:width="0.599cm" svg:height="0.597cm" svg:x="7.144cm" svg:y="38.908cm">
          <draw:text-box>
            <text:p><text:span text:style-name="T43"></text:span></text:p>
          </draw:text-box>
        </draw:frame>
        <draw:frame draw:style-name="gr4" svg:width="0.599cm" svg:height="0.597cm" svg:x="2.986cm" svg:y="39.502cm">
          <draw:text-box>
            <text:p><text:span text:style-name="T43"></text:span></text:p>
          </draw:text-box>
        </draw:frame>
        <draw:frame draw:style-name="gr4" svg:width="0.599cm" svg:height="0.597cm" svg:x="4.175cm" svg:y="39.502cm">
          <draw:text-box>
            <text:p><text:span text:style-name="T43"></text:span></text:p>
          </draw:text-box>
        </draw:frame>
        <draw:frame draw:style-name="gr4" svg:width="0.599cm" svg:height="0.597cm" svg:x="5.364cm" svg:y="39.502cm">
          <draw:text-box>
            <text:p><text:span text:style-name="T43"></text:span></text:p>
          </draw:text-box>
        </draw:frame>
        <draw:frame draw:style-name="gr4" svg:width="0.599cm" svg:height="0.597cm" svg:x="6.553cm" svg:y="39.502cm">
          <draw:text-box>
            <text:p><text:span text:style-name="T43"></text:span></text:p>
          </draw:text-box>
        </draw:frame>
      </draw:g>
      <draw:g text:anchor-type="page" text:anchor-page-number="0" draw:z-index="7" draw:style-name="gr2">
        <draw:frame draw:style-name="gr4" svg:width="1.276cm" svg:height="0.456cm" svg:x="11.245cm" svg:y="34.759cm">
          <draw:text-box>
            <text:p><text:span text:style-name="T42">KIRÁLY</text:span></text:p>
          </draw:text-box>
        </draw:frame>
        <draw:frame draw:style-name="gr4" svg:width="5.211cm" svg:height="0.909cm" draw:transform="rotate (1.5707963267949) translate (14.3950972222222cm 40.3242638888889cm)">
          <draw:text-box>
            <text:p><text:span text:style-name="T42">bármerre léphet egyet, sakkba</text:span></text:p>
            <text:p><text:span text:style-name="T42">nem léphet, onnan ki kell lépnie</text:span></text:p>
          </draw:text-box>
        </draw:frame>
        <draw:frame draw:style-name="gr4" svg:width="0.19cm" svg:height="0.456cm" svg:x="9.116cm" svg:y="35.412cm">
          <draw:text-box>
            <text:p><text:span text:style-name="T42">8</text:span></text:p>
          </draw:text-box>
        </draw:frame>
        <draw:frame draw:style-name="gr4" svg:width="0.19cm" svg:height="0.456cm" svg:x="9.118cm" svg:y="36.006cm">
          <draw:text-box>
            <text:p><text:span text:style-name="T42">7</text:span></text:p>
          </draw:text-box>
        </draw:frame>
        <draw:frame draw:style-name="gr4" svg:width="0.19cm" svg:height="0.456cm" svg:x="9.12cm" svg:y="36.601cm">
          <draw:text-box>
            <text:p><text:span text:style-name="T42">6</text:span></text:p>
          </draw:text-box>
        </draw:frame>
        <draw:frame draw:style-name="gr4" svg:width="0.19cm" svg:height="0.456cm" svg:x="9.123cm" svg:y="37.195cm">
          <draw:text-box>
            <text:p><text:span text:style-name="T42">5</text:span></text:p>
          </draw:text-box>
        </draw:frame>
        <draw:frame draw:style-name="gr4" svg:width="0.19cm" svg:height="0.456cm" svg:x="9.127cm" svg:y="37.789cm">
          <draw:text-box>
            <text:p><text:span text:style-name="T42">4</text:span></text:p>
          </draw:text-box>
        </draw:frame>
        <draw:frame draw:style-name="gr4" svg:width="0.19cm" svg:height="0.456cm" svg:x="9.128cm" svg:y="38.384cm">
          <draw:text-box>
            <text:p><text:span text:style-name="T42">3</text:span></text:p>
          </draw:text-box>
        </draw:frame>
        <draw:frame draw:style-name="gr4" svg:width="0.181cm" svg:height="0.456cm" svg:x="9.135cm" svg:y="38.978cm">
          <draw:text-box>
            <text:p><text:span text:style-name="T42">2</text:span></text:p>
          </draw:text-box>
        </draw:frame>
        <draw:frame draw:style-name="gr4" svg:width="0.19cm" svg:height="0.456cm" svg:x="9.134cm" svg:y="39.573cm">
          <draw:text-box>
            <text:p><text:span text:style-name="T42">1</text:span></text:p>
          </draw:text-box>
        </draw:frame>
        <draw:frame draw:style-name="gr4" svg:width="0.103cm" svg:height="0.456cm" svg:x="9.18cm" svg:y="40.167cm">
          <draw:text-box>
            <text:p><text:span text:style-name="T42"><text:s/></text:span></text:p>
          </draw:text-box>
        </draw:frame>
        <draw:frame draw:style-name="gr4" svg:width="0.195cm" svg:height="0.456cm" svg:x="9.728cm" svg:y="40.167cm">
          <draw:text-box>
            <text:p><text:span text:style-name="T42">a</text:span></text:p>
          </draw:text-box>
        </draw:frame>
        <draw:frame draw:style-name="gr4" svg:width="0.204cm" svg:height="0.456cm" svg:x="10.319cm" svg:y="40.167cm">
          <draw:text-box>
            <text:p><text:span text:style-name="T42">b</text:span></text:p>
          </draw:text-box>
        </draw:frame>
        <draw:frame draw:style-name="gr4" svg:width="0.175cm" svg:height="0.456cm" svg:x="10.926cm" svg:y="40.167cm">
          <draw:text-box>
            <text:p><text:span text:style-name="T42">c</text:span></text:p>
          </draw:text-box>
        </draw:frame>
        <draw:frame draw:style-name="gr4" svg:width="0.214cm" svg:height="0.456cm" svg:x="11.501cm" svg:y="40.167cm">
          <draw:text-box>
            <text:p><text:span text:style-name="T42">d</text:span></text:p>
          </draw:text-box>
        </draw:frame>
        <draw:frame draw:style-name="gr4" svg:width="0.184cm" svg:height="0.456cm" svg:x="12.111cm" svg:y="40.167cm">
          <draw:text-box>
            <text:p><text:span text:style-name="T42">e</text:span></text:p>
          </draw:text-box>
        </draw:frame>
        <draw:frame draw:style-name="gr4" svg:width="0.13cm" svg:height="0.456cm" svg:x="12.725cm" svg:y="40.167cm">
          <draw:text-box>
            <text:p><text:span text:style-name="T42">f</text:span></text:p>
          </draw:text-box>
        </draw:frame>
        <draw:frame draw:style-name="gr4" svg:width="0.202cm" svg:height="0.456cm" svg:x="13.291cm" svg:y="40.167cm">
          <draw:text-box>
            <text:p><text:span text:style-name="T42">g</text:span></text:p>
          </draw:text-box>
        </draw:frame>
        <draw:frame draw:style-name="gr4" svg:width="0.223cm" svg:height="0.456cm" svg:x="13.875cm" svg:y="40.167cm">
          <draw:text-box>
            <text:p><text:span text:style-name="T42">h</text:span></text:p>
          </draw:text-box>
        </draw:frame>
        <draw:polygon draw:style-name="gr7" draw:text-style-name="P17" svg:width="4.869cm" svg:height="4.869cm" svg:x="9.472cm" svg:y="35.286cm" svg:viewBox="0 0 4870 4870" draw:points="4870,4870 0,4870 0,0 4870,0">
          <text:p/>
        </draw:polygon>
        <draw:polygon draw:style-name="gr8" draw:text-style-name="P17" svg:width="4.751cm" svg:height="4.751cm" svg:x="9.531cm" svg:y="35.348cm" svg:viewBox="0 0 4752 4752" draw:points="4752,4752 0,4752 0,0 4752,0">
          <text:p/>
        </draw:polygon>
        <draw:frame draw:style-name="gr4" svg:width="0.599cm" svg:height="0.597cm" svg:x="10.098cm" svg:y="35.341cm">
          <draw:text-box>
            <text:p><text:span text:style-name="T43"></text:span></text:p>
          </draw:text-box>
        </draw:frame>
        <draw:frame draw:style-name="gr4" svg:width="0.599cm" svg:height="0.597cm" svg:x="11.287cm" svg:y="35.341cm">
          <draw:text-box>
            <text:p><text:span text:style-name="T43"></text:span></text:p>
          </draw:text-box>
        </draw:frame>
        <draw:frame draw:style-name="gr4" svg:width="0.599cm" svg:height="0.597cm" svg:x="12.476cm" svg:y="35.341cm">
          <draw:text-box>
            <text:p><text:span text:style-name="T43"></text:span></text:p>
          </draw:text-box>
        </draw:frame>
        <draw:frame draw:style-name="gr4" svg:width="0.599cm" svg:height="0.597cm" svg:x="13.665cm" svg:y="35.341cm">
          <draw:text-box>
            <text:p><text:span text:style-name="T43"></text:span></text:p>
          </draw:text-box>
        </draw:frame>
        <draw:frame draw:style-name="gr4" svg:width="0.599cm" svg:height="0.597cm" svg:x="9.508cm" svg:y="35.936cm">
          <draw:text-box>
            <text:p><text:span text:style-name="T43"></text:span></text:p>
          </draw:text-box>
        </draw:frame>
        <draw:frame draw:style-name="gr4" svg:width="0.599cm" svg:height="0.597cm" svg:x="10.695cm" svg:y="35.936cm">
          <draw:text-box>
            <text:p><text:span text:style-name="T43"></text:span></text:p>
          </draw:text-box>
        </draw:frame>
        <draw:frame draw:style-name="gr4" svg:width="0.599cm" svg:height="0.597cm" svg:x="11.884cm" svg:y="35.936cm">
          <draw:text-box>
            <text:p><text:span text:style-name="T43"></text:span></text:p>
          </draw:text-box>
        </draw:frame>
        <draw:frame draw:style-name="gr4" svg:width="0.599cm" svg:height="0.597cm" svg:x="13.072cm" svg:y="35.936cm">
          <draw:text-box>
            <text:p><text:span text:style-name="T43"></text:span></text:p>
          </draw:text-box>
        </draw:frame>
        <draw:frame draw:style-name="gr4" svg:width="0.599cm" svg:height="0.597cm" svg:x="10.104cm" svg:y="36.53cm">
          <draw:text-box>
            <text:p><text:span text:style-name="T43"></text:span></text:p>
          </draw:text-box>
        </draw:frame>
        <draw:frame draw:style-name="gr4" svg:width="0.599cm" svg:height="0.597cm" svg:x="11.293cm" svg:y="36.53cm">
          <draw:text-box>
            <text:p><text:span text:style-name="T43"></text:span></text:p>
          </draw:text-box>
        </draw:frame>
        <draw:frame draw:style-name="gr4" svg:width="0.599cm" svg:height="0.597cm" svg:x="12.482cm" svg:y="36.53cm">
          <draw:text-box>
            <text:p><text:span text:style-name="T43"></text:span></text:p>
          </draw:text-box>
        </draw:frame>
        <draw:frame draw:style-name="gr4" svg:width="0.599cm" svg:height="0.597cm" svg:x="13.67cm" svg:y="36.53cm">
          <draw:text-box>
            <text:p><text:span text:style-name="T43"></text:span></text:p>
          </draw:text-box>
        </draw:frame>
        <draw:frame draw:style-name="gr4" svg:width="0.599cm" svg:height="0.597cm" svg:x="9.513cm" svg:y="37.124cm">
          <draw:text-box>
            <text:p><text:span text:style-name="T43"></text:span></text:p>
          </draw:text-box>
        </draw:frame>
        <draw:frame draw:style-name="gr4" svg:width="0.599cm" svg:height="0.597cm" svg:x="10.702cm" svg:y="37.124cm">
          <draw:text-box>
            <text:p><text:span text:style-name="T43"></text:span></text:p>
          </draw:text-box>
        </draw:frame>
        <draw:frame draw:style-name="gr4" svg:width="0.599cm" svg:height="0.597cm" svg:x="11.296cm" svg:y="37.124cm">
          <draw:text-box>
            <text:p><text:span text:style-name="T43">✕</text:span></text:p>
          </draw:text-box>
        </draw:frame>
        <draw:frame draw:style-name="gr4" svg:width="0.599cm" svg:height="0.597cm" svg:x="11.891cm" svg:y="37.124cm">
          <draw:text-box>
            <text:p><text:span text:style-name="T43"></text:span></text:p>
          </draw:text-box>
        </draw:frame>
        <draw:frame draw:style-name="gr4" svg:width="0.599cm" svg:height="0.597cm" svg:x="13.079cm" svg:y="37.124cm">
          <draw:text-box>
            <text:p><text:span text:style-name="T43"></text:span></text:p>
          </draw:text-box>
        </draw:frame>
        <draw:frame draw:style-name="gr4" svg:width="0.599cm" svg:height="0.597cm" svg:x="10.111cm" svg:y="37.717cm">
          <draw:text-box>
            <text:p><text:span text:style-name="T43"></text:span></text:p>
          </draw:text-box>
        </draw:frame>
        <draw:frame draw:style-name="gr4" svg:width="0.599cm" svg:height="0.597cm" svg:x="10.705cm" svg:y="37.717cm">
          <draw:text-box>
            <text:p><text:span text:style-name="T43">✕</text:span></text:p>
          </draw:text-box>
        </draw:frame>
        <draw:frame draw:style-name="gr4" svg:width="0.599cm" svg:height="0.597cm" svg:x="11.3cm" svg:y="37.717cm">
          <draw:text-box>
            <text:p><text:span text:style-name="T43"></text:span></text:p>
          </draw:text-box>
        </draw:frame>
        <draw:frame draw:style-name="gr4" svg:width="0.599cm" svg:height="0.597cm" svg:x="11.894cm" svg:y="37.717cm">
          <draw:text-box>
            <text:p><text:span text:style-name="T43">✕</text:span></text:p>
          </draw:text-box>
        </draw:frame>
        <draw:frame draw:style-name="gr4" svg:width="0.599cm" svg:height="0.597cm" svg:x="12.489cm" svg:y="37.717cm">
          <draw:text-box>
            <text:p><text:span text:style-name="T43"></text:span></text:p>
          </draw:text-box>
        </draw:frame>
        <draw:frame draw:style-name="gr4" svg:width="0.599cm" svg:height="0.597cm" svg:x="13.676cm" svg:y="37.717cm">
          <draw:text-box>
            <text:p><text:span text:style-name="T43"></text:span></text:p>
          </draw:text-box>
        </draw:frame>
        <draw:frame draw:style-name="gr4" svg:width="0.599cm" svg:height="0.597cm" svg:x="9.518cm" svg:y="38.313cm">
          <draw:text-box>
            <text:p><text:span text:style-name="T43"></text:span></text:p>
          </draw:text-box>
        </draw:frame>
        <draw:frame draw:style-name="gr4" svg:width="0.599cm" svg:height="0.597cm" svg:x="10.707cm" svg:y="38.313cm">
          <draw:text-box>
            <text:p><text:span text:style-name="T43"></text:span></text:p>
          </draw:text-box>
        </draw:frame>
        <draw:frame draw:style-name="gr4" svg:width="0.599cm" svg:height="0.597cm" svg:x="11.301cm" svg:y="38.313cm">
          <draw:text-box>
            <text:p><text:span text:style-name="T43">✕</text:span></text:p>
          </draw:text-box>
        </draw:frame>
        <draw:frame draw:style-name="gr4" svg:width="0.599cm" svg:height="0.597cm" svg:x="11.896cm" svg:y="38.313cm">
          <draw:text-box>
            <text:p><text:span text:style-name="T43"></text:span></text:p>
          </draw:text-box>
        </draw:frame>
        <draw:frame draw:style-name="gr4" svg:width="0.599cm" svg:height="0.597cm" svg:x="13.085cm" svg:y="38.313cm">
          <draw:text-box>
            <text:p><text:span text:style-name="T43"></text:span></text:p>
          </draw:text-box>
        </draw:frame>
        <draw:frame draw:style-name="gr4" svg:width="0.599cm" svg:height="0.597cm" svg:x="10.116cm" svg:y="38.908cm">
          <draw:text-box>
            <text:p><text:span text:style-name="T43"></text:span></text:p>
          </draw:text-box>
        </draw:frame>
        <draw:frame draw:style-name="gr4" svg:width="0.599cm" svg:height="0.597cm" svg:x="11.303cm" svg:y="38.908cm">
          <draw:text-box>
            <text:p><text:span text:style-name="T43"></text:span></text:p>
          </draw:text-box>
        </draw:frame>
        <draw:frame draw:style-name="gr4" svg:width="0.599cm" svg:height="0.597cm" svg:x="12.492cm" svg:y="38.908cm">
          <draw:text-box>
            <text:p><text:span text:style-name="T43"></text:span></text:p>
          </draw:text-box>
        </draw:frame>
        <draw:frame draw:style-name="gr4" svg:width="0.599cm" svg:height="0.597cm" svg:x="13.681cm" svg:y="38.908cm">
          <draw:text-box>
            <text:p><text:span text:style-name="T43"></text:span></text:p>
          </draw:text-box>
        </draw:frame>
        <draw:frame draw:style-name="gr4" svg:width="0.599cm" svg:height="0.597cm" svg:x="9.523cm" svg:y="39.502cm">
          <draw:text-box>
            <text:p><text:span text:style-name="T43"></text:span></text:p>
          </draw:text-box>
        </draw:frame>
        <draw:frame draw:style-name="gr4" svg:width="0.599cm" svg:height="0.597cm" svg:x="10.712cm" svg:y="39.502cm">
          <draw:text-box>
            <text:p><text:span text:style-name="T43"></text:span></text:p>
          </draw:text-box>
        </draw:frame>
        <draw:frame draw:style-name="gr4" svg:width="0.599cm" svg:height="0.597cm" svg:x="11.901cm" svg:y="39.502cm">
          <draw:text-box>
            <text:p><text:span text:style-name="T43"></text:span></text:p>
          </draw:text-box>
        </draw:frame>
        <draw:frame draw:style-name="gr4" svg:width="0.599cm" svg:height="0.597cm" svg:x="13.09cm" svg:y="39.502cm">
          <draw:text-box>
            <text:p><text:span text:style-name="T43"></text:span></text:p>
          </draw:text-box>
        </draw:frame>
      </draw:g>
      <draw:g text:anchor-type="page" text:anchor-page-number="0" draw:z-index="8" draw:style-name="gr2">
        <draw:frame draw:style-name="gr4" svg:width="0.953cm" svg:height="0.456cm" svg:x="17.939cm" svg:y="34.761cm">
          <draw:text-box>
            <text:p><text:span text:style-name="T42">SAKK</text:span></text:p>
          </draw:text-box>
        </draw:frame>
        <draw:frame draw:style-name="gr4" svg:width="3.98cm" svg:height="0.909cm" draw:transform="rotate (1.5707963267949) translate (20.9313055555556cm 39.7086666666667cm)">
          <draw:text-box>
            <text:p><text:span text:style-name="T42">világos vezér támad,</text:span></text:p>
            <text:p><text:span text:style-name="T42">sötét király sakkban van</text:span></text:p>
          </draw:text-box>
        </draw:frame>
        <draw:frame draw:style-name="gr4" svg:width="0.19cm" svg:height="0.456cm" svg:x="15.646cm" svg:y="35.415cm">
          <draw:text-box>
            <text:p><text:span text:style-name="T42">8</text:span></text:p>
          </draw:text-box>
        </draw:frame>
        <draw:frame draw:style-name="gr4" svg:width="0.19cm" svg:height="0.456cm" svg:x="15.65cm" svg:y="36.01cm">
          <draw:text-box>
            <text:p><text:span text:style-name="T42">7</text:span></text:p>
          </draw:text-box>
        </draw:frame>
        <draw:frame draw:style-name="gr4" svg:width="0.19cm" svg:height="0.456cm" svg:x="15.653cm" svg:y="36.604cm">
          <draw:text-box>
            <text:p><text:span text:style-name="T42">6</text:span></text:p>
          </draw:text-box>
        </draw:frame>
        <draw:frame draw:style-name="gr4" svg:width="0.19cm" svg:height="0.456cm" svg:x="15.655cm" svg:y="37.199cm">
          <draw:text-box>
            <text:p><text:span text:style-name="T42">5</text:span></text:p>
          </draw:text-box>
        </draw:frame>
        <draw:frame draw:style-name="gr4" svg:width="0.19cm" svg:height="0.456cm" svg:x="15.657cm" svg:y="37.791cm">
          <draw:text-box>
            <text:p><text:span text:style-name="T42">4</text:span></text:p>
          </draw:text-box>
        </draw:frame>
        <draw:frame draw:style-name="gr4" svg:width="0.19cm" svg:height="0.456cm" svg:x="15.66cm" svg:y="38.386cm">
          <draw:text-box>
            <text:p><text:span text:style-name="T42">3</text:span></text:p>
          </draw:text-box>
        </draw:frame>
        <draw:frame draw:style-name="gr4" svg:width="0.181cm" svg:height="0.456cm" svg:x="15.667cm" svg:y="38.98cm">
          <draw:text-box>
            <text:p><text:span text:style-name="T42">2</text:span></text:p>
          </draw:text-box>
        </draw:frame>
        <draw:frame draw:style-name="gr4" svg:width="0.19cm" svg:height="0.456cm" svg:x="15.667cm" svg:y="39.575cm">
          <draw:text-box>
            <text:p><text:span text:style-name="T42">1</text:span></text:p>
          </draw:text-box>
        </draw:frame>
        <draw:frame draw:style-name="gr4" svg:width="0.103cm" svg:height="0.456cm" svg:x="15.71cm" svg:y="40.169cm">
          <draw:text-box>
            <text:p><text:span text:style-name="T42"><text:s/></text:span></text:p>
          </draw:text-box>
        </draw:frame>
        <draw:frame draw:style-name="gr4" svg:width="0.195cm" svg:height="0.456cm" svg:x="16.26cm" svg:y="40.169cm">
          <draw:text-box>
            <text:p><text:span text:style-name="T42">a</text:span></text:p>
          </draw:text-box>
        </draw:frame>
        <draw:frame draw:style-name="gr4" svg:width="0.204cm" svg:height="0.456cm" svg:x="16.849cm" svg:y="40.169cm">
          <draw:text-box>
            <text:p><text:span text:style-name="T42">b</text:span></text:p>
          </draw:text-box>
        </draw:frame>
        <draw:frame draw:style-name="gr4" svg:width="0.175cm" svg:height="0.456cm" svg:x="17.458cm" svg:y="40.169cm">
          <draw:text-box>
            <text:p><text:span text:style-name="T42">c</text:span></text:p>
          </draw:text-box>
        </draw:frame>
        <draw:frame draw:style-name="gr4" svg:width="0.214cm" svg:height="0.456cm" svg:x="18.033cm" svg:y="40.169cm">
          <draw:text-box>
            <text:p><text:span text:style-name="T42">d</text:span></text:p>
          </draw:text-box>
        </draw:frame>
        <draw:frame draw:style-name="gr4" svg:width="0.184cm" svg:height="0.456cm" svg:x="18.643cm" svg:y="40.169cm">
          <draw:text-box>
            <text:p><text:span text:style-name="T42">e</text:span></text:p>
          </draw:text-box>
        </draw:frame>
        <draw:frame draw:style-name="gr4" svg:width="0.13cm" svg:height="0.456cm" svg:x="19.257cm" svg:y="40.169cm">
          <draw:text-box>
            <text:p><text:span text:style-name="T42">f</text:span></text:p>
          </draw:text-box>
        </draw:frame>
        <draw:frame draw:style-name="gr4" svg:width="0.202cm" svg:height="0.456cm" svg:x="19.823cm" svg:y="40.169cm">
          <draw:text-box>
            <text:p><text:span text:style-name="T42">g</text:span></text:p>
          </draw:text-box>
        </draw:frame>
        <draw:frame draw:style-name="gr4" svg:width="0.223cm" svg:height="0.456cm" svg:x="20.407cm" svg:y="40.169cm">
          <draw:text-box>
            <text:p><text:span text:style-name="T42">h</text:span></text:p>
          </draw:text-box>
        </draw:frame>
        <draw:polygon draw:style-name="gr7" draw:text-style-name="P17" svg:width="4.869cm" svg:height="4.869cm" svg:x="16.004cm" svg:y="35.288cm" svg:viewBox="0 0 4870 4870" draw:points="4870,4870 0,4870 0,0 4870,0">
          <text:p/>
        </draw:polygon>
        <draw:polygon draw:style-name="gr8" draw:text-style-name="P17" svg:width="4.751cm" svg:height="4.751cm" svg:x="16.061cm" svg:y="35.348cm" svg:viewBox="0 0 4752 4752" draw:points="4752,4752 0,4752 0,0 4752,0">
          <text:p/>
        </draw:polygon>
        <draw:frame draw:style-name="gr4" svg:width="0.599cm" svg:height="0.597cm" svg:x="16.632cm" svg:y="35.341cm">
          <draw:text-box>
            <text:p><text:span text:style-name="T43"></text:span></text:p>
          </draw:text-box>
        </draw:frame>
        <draw:frame draw:style-name="gr4" svg:width="0.599cm" svg:height="0.597cm" svg:x="17.821cm" svg:y="35.341cm">
          <draw:text-box>
            <text:p><text:span text:style-name="T43"></text:span></text:p>
          </draw:text-box>
        </draw:frame>
        <draw:frame draw:style-name="gr4" svg:width="0.599cm" svg:height="0.597cm" svg:x="19.01cm" svg:y="35.341cm">
          <draw:text-box>
            <text:p><text:span text:style-name="T43"></text:span></text:p>
          </draw:text-box>
        </draw:frame>
        <draw:frame draw:style-name="gr4" svg:width="0.599cm" svg:height="0.597cm" svg:x="20.199cm" svg:y="35.341cm">
          <draw:text-box>
            <text:p><text:span text:style-name="T43"></text:span></text:p>
          </draw:text-box>
        </draw:frame>
        <draw:frame draw:style-name="gr4" svg:width="0.599cm" svg:height="0.597cm" svg:x="16.041cm" svg:y="35.936cm">
          <draw:text-box>
            <text:p><text:span text:style-name="T43"></text:span></text:p>
          </draw:text-box>
        </draw:frame>
        <draw:frame draw:style-name="gr4" svg:width="0.599cm" svg:height="0.597cm" svg:x="17.23cm" svg:y="35.936cm">
          <draw:text-box>
            <text:p><text:span text:style-name="T43"></text:span></text:p>
          </draw:text-box>
        </draw:frame>
        <draw:frame draw:style-name="gr4" svg:width="0.599cm" svg:height="0.597cm" svg:x="18.419cm" svg:y="35.936cm">
          <draw:text-box>
            <text:p><text:span text:style-name="T43"></text:span></text:p>
          </draw:text-box>
        </draw:frame>
        <draw:frame draw:style-name="gr4" svg:width="0.599cm" svg:height="0.597cm" svg:x="19.013cm" svg:y="35.936cm">
          <draw:text-box>
            <text:p><text:span text:style-name="T43">♔</text:span></text:p>
          </draw:text-box>
        </draw:frame>
        <draw:frame draw:style-name="gr4" svg:width="0.599cm" svg:height="0.597cm" svg:x="19.608cm" svg:y="35.936cm">
          <draw:text-box>
            <text:p><text:span text:style-name="T43"></text:span></text:p>
          </draw:text-box>
        </draw:frame>
        <draw:frame draw:style-name="gr4" svg:width="0.599cm" svg:height="0.597cm" svg:x="16.637cm" svg:y="36.53cm">
          <draw:text-box>
            <text:p><text:span text:style-name="T43"></text:span></text:p>
          </draw:text-box>
        </draw:frame>
        <draw:frame draw:style-name="gr4" svg:width="0.599cm" svg:height="0.597cm" svg:x="17.826cm" svg:y="36.53cm">
          <draw:text-box>
            <text:p><text:span text:style-name="T43"></text:span></text:p>
          </draw:text-box>
        </draw:frame>
        <draw:frame draw:style-name="gr4" svg:width="0.599cm" svg:height="0.597cm" svg:x="19.015cm" svg:y="36.53cm">
          <draw:text-box>
            <text:p><text:span text:style-name="T43"></text:span></text:p>
          </draw:text-box>
        </draw:frame>
        <draw:frame draw:style-name="gr4" svg:width="0.599cm" svg:height="0.597cm" svg:x="20.204cm" svg:y="36.53cm">
          <draw:text-box>
            <text:p><text:span text:style-name="T43"></text:span></text:p>
          </draw:text-box>
        </draw:frame>
        <draw:frame draw:style-name="gr4" svg:width="0.599cm" svg:height="0.597cm" svg:x="16.046cm" svg:y="37.125cm">
          <draw:text-box>
            <text:p><text:span text:style-name="T43"></text:span></text:p>
          </draw:text-box>
        </draw:frame>
        <draw:frame draw:style-name="gr4" svg:width="0.599cm" svg:height="0.597cm" svg:x="17.235cm" svg:y="37.125cm">
          <draw:text-box>
            <text:p><text:span text:style-name="T43"></text:span></text:p>
          </draw:text-box>
        </draw:frame>
        <draw:frame draw:style-name="gr4" svg:width="0.599cm" svg:height="0.597cm" svg:x="18.424cm" svg:y="37.125cm">
          <draw:text-box>
            <text:p><text:span text:style-name="T43"></text:span></text:p>
          </draw:text-box>
        </draw:frame>
        <draw:frame draw:style-name="gr4" svg:width="0.599cm" svg:height="0.597cm" svg:x="19.613cm" svg:y="37.125cm">
          <draw:text-box>
            <text:p><text:span text:style-name="T43"></text:span></text:p>
          </draw:text-box>
        </draw:frame>
        <draw:frame draw:style-name="gr4" svg:width="0.599cm" svg:height="0.597cm" svg:x="16.644cm" svg:y="37.717cm">
          <draw:text-box>
            <text:p><text:span text:style-name="T43"></text:span></text:p>
          </draw:text-box>
        </draw:frame>
        <draw:frame draw:style-name="gr4" svg:width="0.599cm" svg:height="0.597cm" svg:x="17.833cm" svg:y="37.717cm">
          <draw:text-box>
            <text:p><text:span text:style-name="T43"></text:span></text:p>
          </draw:text-box>
        </draw:frame>
        <draw:frame draw:style-name="gr4" svg:width="0.599cm" svg:height="0.597cm" svg:x="19.02cm" svg:y="37.717cm">
          <draw:text-box>
            <text:p><text:span text:style-name="T43"></text:span></text:p>
          </draw:text-box>
        </draw:frame>
        <draw:frame draw:style-name="gr4" svg:width="0.599cm" svg:height="0.597cm" svg:x="20.209cm" svg:y="37.717cm">
          <draw:text-box>
            <text:p><text:span text:style-name="T43"></text:span></text:p>
          </draw:text-box>
        </draw:frame>
        <draw:frame draw:style-name="gr4" svg:width="0.599cm" svg:height="0.597cm" svg:x="16.052cm" svg:y="38.313cm">
          <draw:text-box>
            <text:p><text:span text:style-name="T43"></text:span></text:p>
          </draw:text-box>
        </draw:frame>
        <draw:frame draw:style-name="gr4" svg:width="0.599cm" svg:height="0.597cm" svg:x="17.241cm" svg:y="38.313cm">
          <draw:text-box>
            <text:p><text:span text:style-name="T43"></text:span></text:p>
          </draw:text-box>
        </draw:frame>
        <draw:frame draw:style-name="gr4" svg:width="0.599cm" svg:height="0.597cm" svg:x="18.429cm" svg:y="38.313cm">
          <draw:text-box>
            <text:p><text:span text:style-name="T43"></text:span></text:p>
          </draw:text-box>
        </draw:frame>
        <draw:frame draw:style-name="gr4" svg:width="0.599cm" svg:height="0.597cm" svg:x="19.618cm" svg:y="38.313cm">
          <draw:text-box>
            <text:p><text:span text:style-name="T43"></text:span></text:p>
          </draw:text-box>
        </draw:frame>
        <draw:frame draw:style-name="gr4" svg:width="0.599cm" svg:height="0.597cm" svg:x="16.65cm" svg:y="38.908cm">
          <draw:text-box>
            <text:p><text:span text:style-name="T43"></text:span></text:p>
          </draw:text-box>
        </draw:frame>
        <draw:frame draw:style-name="gr4" svg:width="0.599cm" svg:height="0.597cm" svg:x="17.837cm" svg:y="38.908cm">
          <draw:text-box>
            <text:p><text:span text:style-name="T43"></text:span></text:p>
          </draw:text-box>
        </draw:frame>
        <draw:frame draw:style-name="gr4" svg:width="0.599cm" svg:height="0.597cm" svg:x="19.026cm" svg:y="38.908cm">
          <draw:text-box>
            <text:p><text:span text:style-name="T43"></text:span></text:p>
          </draw:text-box>
        </draw:frame>
        <draw:frame draw:style-name="gr4" svg:width="0.599cm" svg:height="0.597cm" svg:x="20.214cm" svg:y="38.908cm">
          <draw:text-box>
            <text:p><text:span text:style-name="T43"></text:span></text:p>
          </draw:text-box>
        </draw:frame>
        <draw:frame draw:style-name="gr4" svg:width="0.599cm" svg:height="0.597cm" svg:x="16.057cm" svg:y="39.502cm">
          <draw:text-box>
            <text:p><text:span text:style-name="T43"></text:span></text:p>
          </draw:text-box>
        </draw:frame>
        <draw:frame draw:style-name="gr4" svg:width="0.599cm" svg:height="0.597cm" svg:x="17.246cm" svg:y="39.502cm">
          <draw:text-box>
            <text:p><text:span text:style-name="T43"></text:span></text:p>
          </draw:text-box>
        </draw:frame>
        <draw:frame draw:style-name="gr4" svg:width="0.599cm" svg:height="0.597cm" svg:x="18.435cm" svg:y="39.502cm">
          <draw:text-box>
            <text:p><text:span text:style-name="T43"></text:span></text:p>
          </draw:text-box>
        </draw:frame>
        <draw:frame draw:style-name="gr4" svg:width="0.599cm" svg:height="0.597cm" svg:x="19.624cm" svg:y="39.502cm">
          <draw:text-box>
            <text:p><text:span text:style-name="T43"></text:span></text:p>
          </draw:text-box>
        </draw:frame>
      </draw:g>
      <draw:g text:anchor-type="page" text:anchor-page-number="0" draw:z-index="9" draw:style-name="gr2">
        <draw:frame draw:style-name="gr4" svg:width="1.019cm" svg:height="0.456cm" svg:x="24.441cm" svg:y="34.761cm">
          <draw:text-box>
            <text:p><text:span text:style-name="T42">MATT</text:span></text:p>
          </draw:text-box>
        </draw:frame>
        <draw:frame draw:style-name="gr4" svg:width="3.906cm" svg:height="0.909cm" draw:transform="rotate (1.5707963267949) translate (27.4672777777778cm 39.671625cm)">
          <draw:text-box>
            <text:p><text:span text:style-name="T42">a király nem tud kilépni</text:span></text:p>
            <text:p><text:span text:style-name="T42">a sakkból, világos győz</text:span></text:p>
          </draw:text-box>
        </draw:frame>
        <draw:frame draw:style-name="gr4" svg:width="0.19cm" svg:height="0.456cm" svg:x="22.181cm" svg:y="35.414cm">
          <draw:text-box>
            <text:p><text:span text:style-name="T42">8</text:span></text:p>
          </draw:text-box>
        </draw:frame>
        <draw:frame draw:style-name="gr4" svg:width="0.19cm" svg:height="0.456cm" svg:x="22.185cm" svg:y="36.008cm">
          <draw:text-box>
            <text:p><text:span text:style-name="T42">7</text:span></text:p>
          </draw:text-box>
        </draw:frame>
        <draw:frame draw:style-name="gr4" svg:width="0.19cm" svg:height="0.456cm" svg:x="22.188cm" svg:y="36.603cm">
          <draw:text-box>
            <text:p><text:span text:style-name="T42">6</text:span></text:p>
          </draw:text-box>
        </draw:frame>
        <draw:frame draw:style-name="gr4" svg:width="0.19cm" svg:height="0.456cm" svg:x="22.19cm" svg:y="37.197cm">
          <draw:text-box>
            <text:p><text:span text:style-name="T42">5</text:span></text:p>
          </draw:text-box>
        </draw:frame>
        <draw:frame draw:style-name="gr4" svg:width="0.19cm" svg:height="0.456cm" svg:x="22.193cm" svg:y="37.791cm">
          <draw:text-box>
            <text:p><text:span text:style-name="T42">4</text:span></text:p>
          </draw:text-box>
        </draw:frame>
        <draw:frame draw:style-name="gr4" svg:width="0.19cm" svg:height="0.456cm" svg:x="22.197cm" svg:y="38.386cm">
          <draw:text-box>
            <text:p><text:span text:style-name="T42">3</text:span></text:p>
          </draw:text-box>
        </draw:frame>
        <draw:frame draw:style-name="gr4" svg:width="0.181cm" svg:height="0.456cm" svg:x="22.204cm" svg:y="38.98cm">
          <draw:text-box>
            <text:p><text:span text:style-name="T42">2</text:span></text:p>
          </draw:text-box>
        </draw:frame>
        <draw:frame draw:style-name="gr4" svg:width="0.19cm" svg:height="0.456cm" svg:x="22.2cm" svg:y="39.575cm">
          <draw:text-box>
            <text:p><text:span text:style-name="T42">1</text:span></text:p>
          </draw:text-box>
        </draw:frame>
        <draw:frame draw:style-name="gr4" svg:width="0.103cm" svg:height="0.456cm" svg:x="22.246cm" svg:y="40.169cm">
          <draw:text-box>
            <text:p><text:span text:style-name="T42"><text:s/></text:span></text:p>
          </draw:text-box>
        </draw:frame>
        <draw:frame draw:style-name="gr4" svg:width="0.195cm" svg:height="0.456cm" svg:x="22.797cm" svg:y="40.169cm">
          <draw:text-box>
            <text:p><text:span text:style-name="T42">a</text:span></text:p>
          </draw:text-box>
        </draw:frame>
        <draw:frame draw:style-name="gr4" svg:width="0.204cm" svg:height="0.456cm" svg:x="23.386cm" svg:y="40.169cm">
          <draw:text-box>
            <text:p><text:span text:style-name="T42">b</text:span></text:p>
          </draw:text-box>
        </draw:frame>
        <draw:frame draw:style-name="gr4" svg:width="0.175cm" svg:height="0.456cm" svg:x="23.994cm" svg:y="40.169cm">
          <draw:text-box>
            <text:p><text:span text:style-name="T42">c</text:span></text:p>
          </draw:text-box>
        </draw:frame>
        <draw:frame draw:style-name="gr4" svg:width="0.214cm" svg:height="0.456cm" svg:x="24.569cm" svg:y="40.169cm">
          <draw:text-box>
            <text:p><text:span text:style-name="T42">d</text:span></text:p>
          </draw:text-box>
        </draw:frame>
        <draw:frame draw:style-name="gr4" svg:width="0.184cm" svg:height="0.456cm" svg:x="25.18cm" svg:y="40.169cm">
          <draw:text-box>
            <text:p><text:span text:style-name="T42">e</text:span></text:p>
          </draw:text-box>
        </draw:frame>
        <draw:frame draw:style-name="gr4" svg:width="0.13cm" svg:height="0.456cm" svg:x="25.793cm" svg:y="40.169cm">
          <draw:text-box>
            <text:p><text:span text:style-name="T42">f</text:span></text:p>
          </draw:text-box>
        </draw:frame>
        <draw:frame draw:style-name="gr4" svg:width="0.202cm" svg:height="0.456cm" svg:x="26.36cm" svg:y="40.169cm">
          <draw:text-box>
            <text:p><text:span text:style-name="T42">g</text:span></text:p>
          </draw:text-box>
        </draw:frame>
        <draw:frame draw:style-name="gr4" svg:width="0.223cm" svg:height="0.456cm" svg:x="26.944cm" svg:y="40.169cm">
          <draw:text-box>
            <text:p><text:span text:style-name="T42">h</text:span></text:p>
          </draw:text-box>
        </draw:frame>
        <draw:polygon draw:style-name="gr7" draw:text-style-name="P17" svg:width="4.869cm" svg:height="4.869cm" svg:x="22.541cm" svg:y="35.288cm" svg:viewBox="0 0 4870 4870" draw:points="4870,4870 0,4870 0,0 4870,0">
          <text:p/>
        </draw:polygon>
        <draw:polygon draw:style-name="gr8" draw:text-style-name="P17" svg:width="4.751cm" svg:height="4.751cm" svg:x="22.597cm" svg:y="35.348cm" svg:viewBox="0 0 4752 4752" draw:points="4752,4752 0,4752 0,0 4752,0">
          <text:p/>
        </draw:polygon>
        <draw:frame draw:style-name="gr4" svg:width="0.599cm" svg:height="0.597cm" svg:x="23.167cm" svg:y="35.341cm">
          <draw:text-box>
            <text:p><text:span text:style-name="T43"></text:span></text:p>
          </draw:text-box>
        </draw:frame>
        <draw:frame draw:style-name="gr4" svg:width="0.599cm" svg:height="0.597cm" svg:x="24.354cm" svg:y="35.341cm">
          <draw:text-box>
            <text:p><text:span text:style-name="T43"></text:span></text:p>
          </draw:text-box>
        </draw:frame>
        <draw:frame draw:style-name="gr4" svg:width="0.599cm" svg:height="0.597cm" svg:x="25.543cm" svg:y="35.341cm">
          <draw:text-box>
            <text:p><text:span text:style-name="T43"></text:span></text:p>
          </draw:text-box>
        </draw:frame>
        <draw:frame draw:style-name="gr4" svg:width="0.599cm" svg:height="0.597cm" svg:x="26.732cm" svg:y="35.341cm">
          <draw:text-box>
            <text:p><text:span text:style-name="T43"></text:span></text:p>
          </draw:text-box>
        </draw:frame>
        <draw:frame draw:style-name="gr4" svg:width="0.599cm" svg:height="0.597cm" svg:x="22.574cm" svg:y="35.936cm">
          <draw:text-box>
            <text:p><text:span text:style-name="T43"></text:span></text:p>
          </draw:text-box>
        </draw:frame>
        <draw:frame draw:style-name="gr4" svg:width="0.599cm" svg:height="0.597cm" svg:x="23.763cm" svg:y="35.936cm">
          <draw:text-box>
            <text:p><text:span text:style-name="T43"></text:span></text:p>
          </draw:text-box>
        </draw:frame>
        <draw:frame draw:style-name="gr4" svg:width="0.599cm" svg:height="0.597cm" svg:x="24.952cm" svg:y="35.936cm">
          <draw:text-box>
            <text:p><text:span text:style-name="T43"></text:span></text:p>
          </draw:text-box>
        </draw:frame>
        <draw:frame draw:style-name="gr4" svg:width="0.599cm" svg:height="0.597cm" svg:x="25.547cm" svg:y="35.936cm">
          <draw:text-box>
            <text:p><text:span text:style-name="T43">♔</text:span></text:p>
          </draw:text-box>
        </draw:frame>
        <draw:frame draw:style-name="gr4" svg:width="0.599cm" svg:height="0.597cm" svg:x="26.141cm" svg:y="35.936cm">
          <draw:text-box>
            <text:p><text:span text:style-name="T43"></text:span></text:p>
          </draw:text-box>
        </draw:frame>
        <draw:frame draw:style-name="gr4" svg:width="0.599cm" svg:height="0.597cm" svg:x="26.735cm" svg:y="35.936cm">
          <draw:text-box>
            <text:p><text:span text:style-name="T43">♚</text:span></text:p>
          </draw:text-box>
        </draw:frame>
        <draw:frame draw:style-name="gr4" svg:width="0.599cm" svg:height="0.597cm" svg:x="23.172cm" svg:y="36.53cm">
          <draw:text-box>
            <text:p><text:span text:style-name="T43"></text:span></text:p>
          </draw:text-box>
        </draw:frame>
        <draw:frame draw:style-name="gr4" svg:width="0.599cm" svg:height="0.597cm" svg:x="24.361cm" svg:y="36.53cm">
          <draw:text-box>
            <text:p><text:span text:style-name="T43"></text:span></text:p>
          </draw:text-box>
        </draw:frame>
        <draw:frame draw:style-name="gr4" svg:width="0.599cm" svg:height="0.597cm" svg:x="25.55cm" svg:y="36.53cm">
          <draw:text-box>
            <text:p><text:span text:style-name="T43"></text:span></text:p>
          </draw:text-box>
        </draw:frame>
        <draw:frame draw:style-name="gr4" svg:width="0.599cm" svg:height="0.597cm" svg:x="26.737cm" svg:y="36.53cm">
          <draw:text-box>
            <text:p><text:span text:style-name="T43"></text:span></text:p>
          </draw:text-box>
        </draw:frame>
        <draw:frame draw:style-name="gr4" svg:width="0.599cm" svg:height="0.597cm" svg:x="22.58cm" svg:y="37.125cm">
          <draw:text-box>
            <text:p><text:span text:style-name="T43"></text:span></text:p>
          </draw:text-box>
        </draw:frame>
        <draw:frame draw:style-name="gr4" svg:width="0.599cm" svg:height="0.597cm" svg:x="23.769cm" svg:y="37.125cm">
          <draw:text-box>
            <text:p><text:span text:style-name="T43"></text:span></text:p>
          </draw:text-box>
        </draw:frame>
        <draw:frame draw:style-name="gr4" svg:width="0.599cm" svg:height="0.597cm" svg:x="24.957cm" svg:y="37.125cm">
          <draw:text-box>
            <text:p><text:span text:style-name="T43"></text:span></text:p>
          </draw:text-box>
        </draw:frame>
        <draw:frame draw:style-name="gr4" svg:width="0.599cm" svg:height="0.597cm" svg:x="26.146cm" svg:y="37.125cm">
          <draw:text-box>
            <text:p><text:span text:style-name="T43"></text:span></text:p>
          </draw:text-box>
        </draw:frame>
        <draw:frame draw:style-name="gr4" svg:width="0.599cm" svg:height="0.597cm" svg:x="26.741cm" svg:y="37.125cm">
          <draw:text-box>
            <text:p><text:span text:style-name="T43">♕</text:span></text:p>
          </draw:text-box>
        </draw:frame>
        <draw:frame draw:style-name="gr4" svg:width="0.599cm" svg:height="0.597cm" svg:x="23.178cm" svg:y="37.717cm">
          <draw:text-box>
            <text:p><text:span text:style-name="T43"></text:span></text:p>
          </draw:text-box>
        </draw:frame>
        <draw:frame draw:style-name="gr4" svg:width="0.599cm" svg:height="0.597cm" svg:x="24.366cm" svg:y="37.717cm">
          <draw:text-box>
            <text:p><text:span text:style-name="T43"></text:span></text:p>
          </draw:text-box>
        </draw:frame>
        <draw:frame draw:style-name="gr4" svg:width="0.599cm" svg:height="0.597cm" svg:x="25.554cm" svg:y="37.717cm">
          <draw:text-box>
            <text:p><text:span text:style-name="T43"></text:span></text:p>
          </draw:text-box>
        </draw:frame>
        <draw:frame draw:style-name="gr4" svg:width="0.599cm" svg:height="0.597cm" svg:x="26.742cm" svg:y="37.717cm">
          <draw:text-box>
            <text:p><text:span text:style-name="T43"></text:span></text:p>
          </draw:text-box>
        </draw:frame>
        <draw:frame draw:style-name="gr4" svg:width="0.599cm" svg:height="0.597cm" svg:x="22.585cm" svg:y="38.313cm">
          <draw:text-box>
            <text:p><text:span text:style-name="T43"></text:span></text:p>
          </draw:text-box>
        </draw:frame>
        <draw:frame draw:style-name="gr4" svg:width="0.599cm" svg:height="0.597cm" svg:x="23.774cm" svg:y="38.313cm">
          <draw:text-box>
            <text:p><text:span text:style-name="T43"></text:span></text:p>
          </draw:text-box>
        </draw:frame>
        <draw:frame draw:style-name="gr4" svg:width="0.599cm" svg:height="0.597cm" svg:x="24.963cm" svg:y="38.313cm">
          <draw:text-box>
            <text:p><text:span text:style-name="T43"></text:span></text:p>
          </draw:text-box>
        </draw:frame>
        <draw:frame draw:style-name="gr4" svg:width="0.599cm" svg:height="0.597cm" svg:x="26.152cm" svg:y="38.313cm">
          <draw:text-box>
            <text:p><text:span text:style-name="T43"></text:span></text:p>
          </draw:text-box>
        </draw:frame>
        <draw:frame draw:style-name="gr4" svg:width="0.599cm" svg:height="0.597cm" svg:x="23.181cm" svg:y="38.908cm">
          <draw:text-box>
            <text:p><text:span text:style-name="T43"></text:span></text:p>
          </draw:text-box>
        </draw:frame>
        <draw:frame draw:style-name="gr4" svg:width="0.599cm" svg:height="0.597cm" svg:x="24.37cm" svg:y="38.908cm">
          <draw:text-box>
            <text:p><text:span text:style-name="T43"></text:span></text:p>
          </draw:text-box>
        </draw:frame>
        <draw:frame draw:style-name="gr4" svg:width="0.599cm" svg:height="0.597cm" svg:x="25.559cm" svg:y="38.908cm">
          <draw:text-box>
            <text:p><text:span text:style-name="T43"></text:span></text:p>
          </draw:text-box>
        </draw:frame>
        <draw:frame draw:style-name="gr4" svg:width="0.599cm" svg:height="0.597cm" svg:x="26.748cm" svg:y="38.908cm">
          <draw:text-box>
            <text:p><text:span text:style-name="T43"></text:span></text:p>
          </draw:text-box>
        </draw:frame>
        <draw:frame draw:style-name="gr4" svg:width="0.599cm" svg:height="0.597cm" svg:x="22.59cm" svg:y="39.502cm">
          <draw:text-box>
            <text:p><text:span text:style-name="T43"></text:span></text:p>
          </draw:text-box>
        </draw:frame>
        <draw:frame draw:style-name="gr4" svg:width="0.599cm" svg:height="0.597cm" svg:x="23.779cm" svg:y="39.502cm">
          <draw:text-box>
            <text:p><text:span text:style-name="T43"></text:span></text:p>
          </draw:text-box>
        </draw:frame>
        <draw:frame draw:style-name="gr4" svg:width="0.599cm" svg:height="0.597cm" svg:x="24.968cm" svg:y="39.502cm">
          <draw:text-box>
            <text:p><text:span text:style-name="T43"></text:span></text:p>
          </draw:text-box>
        </draw:frame>
        <draw:frame draw:style-name="gr4" svg:width="0.599cm" svg:height="0.597cm" svg:x="26.157cm" svg:y="39.502cm">
          <draw:text-box>
            <text:p><text:span text:style-name="T43"></text:span></text:p>
          </draw:text-box>
        </draw:frame>
      </draw:g>
      <text:p text:style-name="P16"><text:span text:style-name="T38"/></text:p>
      <text:p text:style-name="P12">; <text:span text:style-name="T16">szükséges betűkészlet: Chess Condal</text:span></text:p>
      <text:p text:style-name="P1">ez sakktábla :méret <text:span text:style-name="T17">felirat </text:span><text:span text:style-name="T19">oldalfelirat :</text:span><text:span text:style-name="T37">fehér :fekete</text:span></text:p>
      <text:p text:style-name="P14"><text:span text:style-name="T37">kép [</text:span></text:p>
      <text:p text:style-name="P1"><text:tab/>betűcsalád „Linu<text:span text:style-name="T33">x</text:span> Biolinum G”</text:p>
      <text:p text:style-name="P1"><text:tab/>:hely = hely</text:p>
      <text:p text:style-name="P1"><text:tab/>:irány = irány</text:p>
      <text:p text:style-name="P6"><text:tab/>betűméret :méret/1,5</text:p>
      <text:p text:style-name="P1"><text:tab/><text:span text:style-name="T17">tf e </text:span><text:span text:style-name="T36">1,1*</text:span><text:span text:style-name="T17">:méret j 90 e :méret * 3,5 b 90 címke felirat hely :hely </text:span><text:span text:style-name="T19">irány 0</text:span></text:p>
      <text:p text:style-name="P1"><text:tab/><text:span text:style-name="T19">h :méret * 3,5 b 90 h :méret * 8,</text:span><text:span text:style-name="T20">5</text:span><text:span text:style-name="T19"> címke oldalfelirat hely :hely irány 0</text:span></text:p>
      <text:p text:style-name="P1"><text:tab/>tv :méret/40 tsz „fekete”</text:p>
      <text:p text:style-name="P1"><text:tab/>b 90 e :méret j 90</text:p>
      <text:p text:style-name="P1"><text:tab/>ismét 8 [</text:p>
      <text:p text:style-name="P1"><text:tab/><text:tab/>címke 9 - hányadik</text:p>
      <text:p text:style-name="P1"><text:tab/><text:tab/>j 90 e :méret b 90</text:p>
      <text:p text:style-name="P1"><text:tab/><text:tab/>:sor = hányadik</text:p>
      <text:p text:style-name="P1"><text:tab/><text:tab/>ismét 8 [</text:p>
      <text:p text:style-name="P1"><text:tab/><text:tab/><text:tab/>j 90 előre :méret b 90</text:p>
      <text:p text:style-name="P1"><text:tab/><text:tab/>]</text:p>
      <text:p text:style-name="P1"><text:tab/><text:tab/>balra 90 előre :méret * 9 j<text:span text:style-name="T34">o</text:span>bbra 90 hátra :méret</text:p>
      <text:p text:style-name="P1"><text:tab/>]</text:p>
      <text:p text:style-name="P1"><text:tab/>fut :i „ abcdefgh”-ban [ címke :i j 90 előre :méret b 90 ]</text:p>
      <text:p text:style-name="P1"><text:tab/>e :méret/2-:méret*0,1 b 90 e :méret/2-:méret*0,1</text:p>
      <text:p text:style-name="P1"><text:tab/>tsz „fekete” <text:span text:style-name="T38">tlsz „fehér” </text:span>tv :méret*0,07 tl</text:p>
      <text:p text:style-name="P1"><text:tab/>ismét 4 [ e :méret*8+:méret*0,2 j 90 ] <text:span text:style-name="T38">tölt</text:span> tf</text:p>
      <text:p text:style-name="P1"><text:tab/>j 90 e :méret*0,1 b 90 e :méret*0,1 tv :méret * 0,02 tl</text:p>
      <text:p text:style-name="P1"><text:tab/>ismét 4 [ e :méret*8 j 90 ] zár tf</text:p>
      <text:p text:style-name="P1"><text:tab/>hely :hely irány :irány</text:p>
      <text:p text:style-name="P1"><text:tab/>betűméret :méret</text:p>
      <text:p text:style-name="P8"><text:tab/>tf tlsz „láthatatlan”</text:p>
      <text:p text:style-name="P8">;<text:tab/><text:span text:style-name="T24">betűcsalád „Chess Condal”</text:span></text:p>
      <text:p text:style-name="P8"><text:span text:style-name="T24">;<text:tab/>sötétmező = „</text:span><text:span text:style-name="T3">”</text:span></text:p>
      <text:p text:style-name="P8">;<text:tab/>:adatok = { 0: {„K”: „<text:span text:style-name="T1"></text:span>”, „V”: „<text:span text:style-name="T1"></text:span>”, „B”: „<text:span text:style-name="T1"></text:span>”, „F”: „<text:span text:style-name="T1"></text:span>”, „H”: „<text:span text:style-name="T1"></text:span>”, „ ”: „<text:span text:style-name="T1"></text:span>”, „<text:span text:style-name="T33">x</text:span>”: „<text:span text:style-name="T2"></text:span>”, „<text:span text:style-name="T12">o</text:span>”:<text:span text:style-name="T11"> </text:span><text:span text:style-name="T2">„”</text:span>}, ~</text:p>
      <text:p text:style-name="P11"><text:span text:style-name="T6">;1: {„K”: „</text:span><text:span text:style-name="T4"></text:span><text:span text:style-name="T6">”, „V”: „</text:span><text:span text:style-name="T4"></text:span><text:span text:style-name="T6">”, „B”: „</text:span><text:span text:style-name="T4"></text:span><text:span text:style-name="T6">”, „F”: „</text:span><text:span text:style-name="T4"></text:span><text:span text:style-name="T6">”, „H”: „</text:span><text:span text:style-name="T4"></text:span><text:span text:style-name="T6">”, „ ”: „</text:span><text:span text:style-name="T4"></text:span><text:span text:style-name="T6">”, „</text:span><text:span text:style-name="T7">x</text:span><text:span text:style-name="T6">”: „</text:span><text:span text:style-name="T5">”, </text:span>„<text:span text:style-name="T12">o</text:span>”:<text:span text:style-name="T8"> </text:span><text:span text:style-name="T5">„”</text:span><text:span text:style-name="T6">}}</text:span></text:p>
      <text:p text:style-name="P8"/>
      <text:p text:style-name="P8"><text:tab/>betűcsalád „Chess <text:span text:style-name="T24">Merida Unic</text:span><text:span text:style-name="T34">o</text:span><text:span text:style-name="T24">de</text:span>”</text:p>
      <text:p text:style-name="P8"><text:tab/><text:span text:style-name="T24">sötétmező = „</text:span><text:span text:style-name="T25"></text:span><text:span text:style-name="T24">”</text:span></text:p>
      <text:p text:style-name="P9"><text:span text:style-name="T27"><text:tab/></text:span><text:span text:style-name="T32">:adatok = { 0: </text:span><text:span text:style-name="T27">{„K”: „</text:span><text:span text:style-name="T26">♔♚</text:span><text:span text:style-name="T27">”, „V”: „</text:span><text:span text:style-name="T26">♕♛</text:span><text:span text:style-name="T27">”, „B”: „</text:span><text:span text:style-name="T26">♖♜</text:span><text:span text:style-name="T27">”, „F”: „</text:span><text:span text:style-name="T26">♗♝</text:span><text:span text:style-name="T27">”, „H”: „</text:span><text:span text:style-name="T26">♘♞</text:span><text:span text:style-name="T27">”, „ ”: „</text:span><text:span text:style-name="T26">♙♟</text:span><text:span text:style-name="T27">”, „</text:span><text:span text:style-name="T29">x</text:span><text:span text:style-name="T27">”: „</text:span><text:span text:style-name="T26">✕✕</text:span><text:span text:style-name="T27">”, „</text:span><text:span text:style-name="T28">o</text:span><text:span text:style-name="T27">”:</text:span><text:span text:style-name="T30"> </text:span><text:span text:style-name="T2">„</text:span><text:span text:style-name="T26">••</text:span><text:span text:style-name="T2">”</text:span><text:span text:style-name="T27">}, ~</text:span></text:p>
      <text:p text:style-name="P11"><text:span text:style-name="T6">1: {„K”: „</text:span><text:span text:style-name="T26"></text:span><text:span text:style-name="T6">”, „V”: „</text:span><text:span text:style-name="T26"></text:span><text:span text:style-name="T6">”, „B”: „</text:span><text:span text:style-name="T26"></text:span><text:span text:style-name="T6">”, „F”: „</text:span><text:span text:style-name="T26"></text:span><text:span text:style-name="T6">”, „H”: „</text:span><text:span text:style-name="T26"></text:span><text:span text:style-name="T6">”, „ ”: „</text:span><text:span text:style-name="T26"></text:span><text:span text:style-name="T6">”, „</text:span><text:span text:style-name="T7">x</text:span><text:span text:style-name="T6">”: „</text:span><text:span text:style-name="T26"></text:span><text:span text:style-name="T5">”,</text:span> „<text:span text:style-name="T31">o</text:span>”: <text:span text:style-name="T5">„</text:span><text:span text:style-name="T26"></text:span><text:span text:style-name="T5">”</text:span><text:span text:style-name="T6">}}</text:span></text:p>
      <text:p text:style-name="P1"><text:tab/>z = 0</text:p>
      <text:p text:style-name="P1"><text:tab/>fut :i „87654321”-ben [</text:p>
      <text:p text:style-name="P1"><text:tab/><text:tab/>z += 1</text:p>
      <text:p text:style-name="P1"><text:tab/><text:tab/>oi = z</text:p>
      <text:p text:style-name="P1"><text:tab/><text:tab/>zz = 0</text:p>
      <text:p text:style-name="P1"><text:tab/><text:tab/>fut :j „abcdefgh”-ban [</text:p>
      <text:p text:style-name="P1"><text:tab/><text:tab/><text:tab/>zz += 1</text:p>
      <text:p text:style-name="P1"><text:tab/><text:tab/><text:tab/>oj = (oi + zz)%2</text:p>
      <text:p text:style-name="P1"><text:tab/><text:tab/><text:tab/>:benne = :fehér.find(:j+:i) ; egy kis Python</text:p>
      <text:p text:style-name="P1"><text:tab/><text:tab/><text:tab/>ha :benne &gt; -1 [</text:p>
      <text:p text:style-name="P1"><text:tab/><text:tab/><text:tab/><text:tab/>:adat = :adatok[oj][(„ ” + :fehér)[:benne]]</text:p>
      <text:p text:style-name="P1"><text:tab/><text:tab/><text:tab/><text:tab/>:b = :adat[0]</text:p>
      <text:p text:style-name="P1"><text:tab/><text:tab/><text:tab/><text:tab/>:háttér = :adat[1]</text:p>
      <text:p text:style-name="P1"><text:tab/><text:tab/><text:tab/>][</text:p>
      <text:p text:style-name="P1"><text:tab/><text:tab/><text:tab/><text:tab/>:benne = :fekete.find(:j+:i)</text:p>
      <text:p text:style-name="P1"><text:tab/><text:tab/><text:tab/><text:tab/>ha :benne &gt; -1 [</text:p>
      <text:p text:style-name="P1"><text:tab/><text:tab/><text:tab/><text:tab/><text:tab/>:adat = :adatok[oj][(„ ” + :fekete)[:benne]]</text:p>
      <text:p text:style-name="P1"><text:tab/><text:tab/><text:tab/><text:tab/><text:tab/>:b = :adat[1]</text:p>
      <text:p text:style-name="P1"><text:tab/><text:tab/><text:tab/><text:tab/><text:tab/>:háttér = :adat[0]</text:p>
      <text:p text:style-name="P1"><text:tab/><text:tab/><text:tab/><text:tab/>]</text:p>
      <text:p text:style-name="P1"><text:tab/><text:tab/><text:tab/>]</text:p>
      <text:p text:style-name="P1"><text:tab/><text:tab/><text:tab/>ha :benne &gt; -1 [ <text:span text:style-name="T37">címke</text:span> :b ] [ ha oj = 1 [ <text:span text:style-name="T37">címke</text:span> <text:span text:style-name="T24">sötétmező</text:span> ] ]</text:p>
      <text:p text:style-name="P1"><text:tab/><text:tab/><text:tab/>j 90 e :méret b 90</text:p>
      <text:p text:style-name="P1"><text:tab/><text:tab/>]</text:p>
      <text:p text:style-name="P1"><text:tab/><text:tab/>balra 90 előre :méret * 8 j<text:span text:style-name="T34">o</text:span>bbra 90 hátra :méret<text:tab/><text:tab/></text:p>
      <text:p text:style-name="P1"><text:tab/>]</text:p>
      <text:p text:style-name="P14"><text:span text:style-name="T37">]</text:span></text:p>
      <text:p text:style-name="P1">vége</text:p>
      <text:p text:style-name="P1"/>
      <text:p text:style-name="P1">ez sakk</text:p>
      <text:p text:style-name="P3"><text:tab/><text:span text:style-name="T9">fehérek = „Ba1 Hb1 Fc1 Vd1 Ke1 Ff1 Hg1 Bh1 a2 b2 c2 d2 e2 f2 g2 h2”</text:span></text:p>
      <text:p text:style-name="P4"><text:tab/>feketék = „Ba8 Hb8 Fc8 Vd8 Ke8 Ff8 Hg8 Bh8 a7 b7 c7 d7 e7 f7 g7 h7”</text:p>
      <text:p text:style-name="P15"><text:tab/>törölkép haza <text:span text:style-name="T39">elrejt</text:span></text:p>
      <text:p text:style-name="P15"><text:span text:style-name="T38"><text:tab/>; tlsz „arany” téglalap oldalmére</text:span><text:span text:style-name="T39">t</text:span></text:p>
      <text:p text:style-name="P1"><text:tab/><text:span text:style-name="T10">tized = oldalméret[0]/10</text:span></text:p>
      <text:p text:style-name="P10"><text:tab/>:méret = oldalméret[0]/10</text:p>
      <text:p text:style-name="P10"><text:tab/>tf hely [1,<text:span text:style-name="T35">6</text:span>5*oldalméret[0]/10, 1,<text:span text:style-name="T16">3</text:span>*oldalméret[0]/10] tl irány 0</text:p>
      <text:p text:style-name="P2"><text:tab/>sakktábla <text:span text:style-name="T10">tized „” „” </text:span><text:span text:style-name="T9">fehérek</text:span> <text:span text:style-name="T9">feketé</text:span><text:span text:style-name="T15">k</text:span></text:p>
      <text:p text:style-name="P7"><text:span text:style-name="T10"><text:tab/></text:span><text:span text:style-name="T18">p = </text:span><text:span text:style-name="T22">0</text:span></text:p>
      <text:p text:style-name="P7"><text:span text:style-name="T18"><text:tab/></text:span><text:span text:style-name="T19">f = 1,1</text:span></text:p>
      <text:p text:style-name="P7"><text:tab/><text:span text:style-name="T9">hely [</text:span><text:span text:style-name="T18">p+</text:span><text:span text:style-name="T19">f*</text:span><text:span text:style-name="T9">oldalméret[0]/10, 10*oldalméret[0]/10] </text:span><text:span text:style-name="T10">irány 0</text:span></text:p>
      <text:p text:style-name="P14"><text:tab/>sakktábla <text:span text:style-name="T10">tized</text:span><text:span text:style-name="T9">/</text:span><text:span text:style-name="T10">5 „</text:span><text:span text:style-name="T18">GYAL</text:span><text:span text:style-name="T34">O</text:span><text:span text:style-name="T18">G vagy PARASZT</text:span><text:span text:style-name="T10">” </text:span><text:span text:style-name="T19">„</text:span><text:span text:style-name="T33">előre lép, </text:span><text:span text:style-name="T19">átlósan üt, </text:span><text:span text:style-name="T35">utolsó</text:span><text:span text:style-name="T19">\n</text:span><text:span text:style-name="T35">sorba </text:span><text:span text:style-name="T20">beérve </text:span><text:span text:style-name="T19">tisztre cserélhető” </text:span><text:span text:style-name="T37">~</text:span></text:p>
      <text:p text:style-name="P14"><text:span text:style-name="T37"><text:tab/><text:tab/></text:span><text:span text:style-name="T10">„</text:span><text:span text:style-name="T12">c</text:span><text:span text:style-name="T10">2 </text:span><text:span text:style-name="T33">x</text:span><text:span text:style-name="T12">b3 </text:span><text:span text:style-name="T34">x</text:span><text:span text:style-name="T12">d3 </text:span><text:span text:style-name="T34">o</text:span><text:span text:style-name="T12">c3 </text:span><text:span text:style-name="T34">o</text:span><text:span text:style-name="T12">c4</text:span><text:span text:style-name="T10"> f5 </text:span><text:span text:style-name="T33">x</text:span><text:span text:style-name="T12">e6 </text:span><text:span text:style-name="T34">o</text:span><text:span text:style-name="T12">f6 </text:span><text:span text:style-name="T33">x</text:span><text:span text:style-name="T12">g6</text:span><text:span text:style-name="T10">” „”</text:span></text:p>
      <text:p text:style-name="P5"><text:tab/><text:span text:style-name="T9">hely [</text:span><text:span text:style-name="T18">p+</text:span><text:span text:style-name="T19">f*</text:span><text:span text:style-name="T13">3*</text:span><text:span text:style-name="T9">oldalméret[0]/10, 10*</text:span><text:span text:style-name="T9">oldalméret[0]/10] </text:span><text:span text:style-name="T10">irány 0</text:span></text:p>
      <text:p text:style-name="P14"><text:tab/>sakktábla <text:span text:style-name="T10">tized</text:span><text:span text:style-name="T9">/</text:span><text:span text:style-name="T10">5 „</text:span><text:span text:style-name="T18">VEZÉR vagy KIRÁLYNŐ</text:span><text:span text:style-name="T10">” </text:span><text:span text:style-name="T19">„</text:span><text:span text:style-name="T22">bármennyit léphet minden\nirányban, </text:span><text:span text:style-name="T20">a </text:span><text:span text:style-name="T22">legerősebb</text:span><text:span text:style-name="T20"> tiszt</text:span><text:span text:style-name="T19">” </text:span><text:span text:style-name="T37">~</text:span></text:p>
      <text:p text:style-name="P14"><text:span text:style-name="T37"><text:tab/><text:tab/></text:span><text:span text:style-name="T10">„</text:span><text:span text:style-name="T12">Vd4xe5xf6xg7</text:span><text:span text:style-name="T13">xh</text:span><text:span text:style-name="T14">8</text:span><text:span text:style-name="T12">xc3xb2xa1</text:span><text:span text:style-name="T13">xc5xb6xa7xe3xf2xg1 xd1xd2xd3xd5xd6xd7xd8xa4xb4xc4xe4xf4xg4xh4</text:span><text:span text:style-name="T10">” „”</text:span></text:p>
      <text:p text:style-name="P7"><text:tab/><text:span text:style-name="T9">hely [</text:span><text:span text:style-name="T18">p+</text:span><text:span text:style-name="T19">f*</text:span><text:span text:style-name="T15">5</text:span><text:span text:style-name="T13">*</text:span><text:span text:style-name="T9">oldalméret[0]/10, 10*</text:span><text:span text:style-name="T9">oldalméret[0]/10] </text:span><text:span text:style-name="T10">irány 0</text:span></text:p>
      <text:p text:style-name="P14"><text:tab/>sakktábla <text:span text:style-name="T10">tized</text:span><text:span text:style-name="T9">/</text:span><text:span text:style-name="T14">5 „</text:span><text:span text:style-name="T18">BÁSTYA</text:span><text:span text:style-name="T14">” </text:span><text:span text:style-name="T19">„</text:span><text:span text:style-name="T23">léphet </text:span><text:span text:style-name="T20">vízszintesen</text:span><text:span text:style-name="T22"> </text:span><text:span text:style-name="T20">és</text:span><text:span text:style-name="T23">\n</text:span><text:span text:style-name="T20">függőlegesen </text:span><text:span text:style-name="T23">is bármennyit</text:span><text:span text:style-name="T19">” </text:span><text:span text:style-name="T37">~</text:span></text:p>
      <text:p text:style-name="P14"><text:span text:style-name="T37"><text:tab/><text:tab/></text:span><text:span text:style-name="T10">„</text:span><text:span text:style-name="T14">B</text:span><text:span text:style-name="T12">d4</text:span><text:span text:style-name="T13"> xd1xd2xd3xd5xd6xd7xd8xa4xb4xc4xe4xf4xg4xh4</text:span><text:span text:style-name="T10">” „”</text:span></text:p>
      <text:p text:style-name="P7"><text:tab/><text:span text:style-name="T9">hely [</text:span><text:span text:style-name="T18">p+</text:span><text:span text:style-name="T19">f*</text:span><text:span text:style-name="T15">7</text:span><text:span text:style-name="T13">*</text:span><text:span text:style-name="T9">oldalméret[0]/10, 10*</text:span><text:span text:style-name="T9">oldalméret[0]/10] </text:span><text:span text:style-name="T10">irány 0</text:span></text:p>
      <text:p text:style-name="P14"><text:tab/>sakktábla <text:span text:style-name="T10">tized</text:span><text:span text:style-name="T9">/</text:span><text:span text:style-name="T14">5 „</text:span><text:span text:style-name="T18">FUTÓ</text:span><text:span text:style-name="T14">” „</text:span><text:span text:style-name="T20">átlósan </text:span><text:span text:style-name="T23">bármennyit </text:span><text:span text:style-name="T20">lép</text:span><text:span text:style-name="T23">het,\ngyenge tiszt</text:span><text:span text:style-name="T14">” </text:span><text:span text:style-name="T37">~</text:span></text:p>
      <text:p text:style-name="P14"><text:span text:style-name="T37"><text:tab/><text:tab/></text:span><text:span text:style-name="T10">„</text:span><text:span text:style-name="T14">F</text:span><text:span text:style-name="T12">d4</text:span><text:span text:style-name="T13"> </text:span><text:span text:style-name="T12">xe5xf6xg7</text:span><text:span text:style-name="T13">xh</text:span><text:span text:style-name="T14">8</text:span><text:span text:style-name="T12">xc3xb2xa1</text:span><text:span text:style-name="T13">xc5xb6xa7xe3xf2xg1</text:span><text:span text:style-name="T10">” „”</text:span></text:p>
      <text:p text:style-name="P7"><text:tab/><text:span text:style-name="T9">hely [</text:span><text:span text:style-name="T18">p+</text:span><text:span text:style-name="T19">f*</text:span><text:span text:style-name="T9">oldalméret[0]/10, 12*</text:span><text:span text:style-name="T9">oldalméret[0]/10] </text:span><text:span text:style-name="T10">irány 0</text:span></text:p>
      <text:p text:style-name="P14"><text:soft-page-break/><text:tab/>sakktábla <text:span text:style-name="T10">tized</text:span><text:span text:style-name="T9">/</text:span><text:span text:style-name="T14">5 „</text:span><text:span text:style-name="T18">HUSZÁR, CSIKÓ vagy LÓ</text:span><text:span text:style-name="T14">” „</text:span><text:span text:style-name="T20">lólépésben (L alakban) lép</text:span><text:span text:style-name="T23">het,\ngyenge </text:span><text:span text:style-name="T20">tiszt</text:span><text:span text:style-name="T14">” </text:span><text:span text:style-name="T37">~</text:span></text:p>
      <text:p text:style-name="P14"><text:span text:style-name="T37"><text:tab/><text:tab/></text:span><text:span text:style-name="T10">„</text:span><text:span text:style-name="T14">H</text:span><text:span text:style-name="T12">d4</text:span><text:span text:style-name="T13"> </text:span><text:span text:style-name="T14">xe6xf5xf3xe2xc2xb3xb5xc6</text:span><text:span text:style-name="T10">” „”</text:span></text:p>
      <text:p text:style-name="P7"><text:tab/><text:span text:style-name="T9">hely [</text:span><text:span text:style-name="T18">p+</text:span><text:span text:style-name="T19">f*</text:span><text:span text:style-name="T16">3*</text:span><text:span text:style-name="T9">oldalméret[0]/10, 12*</text:span><text:span text:style-name="T9">oldalméret[0]/10] </text:span><text:span text:style-name="T10">irány 0</text:span></text:p>
      <text:p text:style-name="P14"><text:tab/>sakktábla <text:span text:style-name="T10">tized</text:span><text:span text:style-name="T9">/</text:span><text:span text:style-name="T14">5 „</text:span><text:span text:style-name="T18">KIRÁLY</text:span><text:span text:style-name="T14">” „</text:span><text:span text:style-name="T34">bármerre léphet egyet, sakkba\nnem léphet, </text:span><text:span text:style-name="T35">onnan</text:span><text:span text:style-name="T34"> ki kell lépnie</text:span><text:span text:style-name="T14">” </text:span><text:span text:style-name="T37">~</text:span></text:p>
      <text:p text:style-name="P14"><text:span text:style-name="T37"><text:tab/><text:tab/></text:span><text:span text:style-name="T10">„</text:span><text:span text:style-name="T18">K</text:span><text:span text:style-name="T12">d4xe5</text:span><text:span text:style-name="T13">xc5</text:span><text:span text:style-name="T15">xe</text:span><text:span text:style-name="T13">3</text:span><text:span text:style-name="T16">xc3</text:span><text:span text:style-name="T13"> xd3xd5</text:span><text:span text:style-name="T16">xc</text:span><text:span text:style-name="T13">4xe4</text:span><text:span text:style-name="T10">” „”</text:span></text:p>
      <text:p text:style-name="P7"><text:tab/><text:span text:style-name="T9">hely [</text:span><text:span text:style-name="T18">p+</text:span><text:span text:style-name="T19">f*</text:span><text:span text:style-name="T18">5</text:span><text:span text:style-name="T16">*</text:span><text:span text:style-name="T9">oldalméret[0]/10, 12*oldalméret[0]/10] </text:span><text:span text:style-name="T10">irány 0</text:span></text:p>
      <text:p text:style-name="P14"><text:tab/>sakktábla <text:span text:style-name="T10">tized</text:span><text:span text:style-name="T9">/</text:span><text:span text:style-name="T14">5 „</text:span><text:span text:style-name="T18">SAKK</text:span><text:span text:style-name="T14">” „</text:span><text:span text:style-name="T21">világos </text:span><text:span text:style-name="T23">vezér támad,</text:span><text:span text:style-name="T21">\nsötét király </text:span><text:span text:style-name="T23">sakkban van</text:span><text:span text:style-name="T14">” </text:span><text:span text:style-name="T10">„</text:span><text:span text:style-name="T18">K</text:span><text:span text:style-name="T20">f</text:span><text:span text:style-name="T18">7V</text:span><text:span text:style-name="T20">e</text:span><text:span text:style-name="T18">5</text:span><text:span text:style-name="T10">” „</text:span><text:span text:style-name="T18">Kh8</text:span><text:span text:style-name="T10">”</text:span></text:p>
      <text:p text:style-name="P7"><text:tab/><text:span text:style-name="T9">hely [</text:span><text:span text:style-name="T18">p+</text:span><text:span text:style-name="T19">f*</text:span><text:span text:style-name="T18">7</text:span><text:span text:style-name="T16">*</text:span><text:span text:style-name="T9">oldalméret[0]/10, 12*oldalméret[0]/10] </text:span><text:span text:style-name="T10">irány 0</text:span></text:p>
      <text:p text:style-name="P7"><text:tab/>sakktábla <text:span text:style-name="T10">tized</text:span><text:span text:style-name="T9">/</text:span><text:span text:style-name="T14">5 „</text:span><text:span text:style-name="T18">MATT</text:span><text:span text:style-name="T14">” „</text:span><text:span text:style-name="T23">a </text:span><text:span text:style-name="T21">király </text:span><text:span text:style-name="T23">nem tud kilépni\na sakkból</text:span><text:span text:style-name="T21">, világos győz</text:span><text:span text:style-name="T14">” </text:span><text:span text:style-name="T10">„</text:span><text:span text:style-name="T18">Kf7Vh5</text:span><text:span text:style-name="T10">” „</text:span><text:span text:style-name="T18">Kh7</text:span><text:span text:style-name="T10">”</text:span></text:p>
      <text:p text:style-name="P1">vége</text:p>
      <text:p text:style-name="P1"/>
      <text:p text:style-name="P1">sak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Chess Condal" svg:font-family="'Chess Condal'" style:font-charset="x-symbol"/>
    <style:font-face style:name="Chess Merida Unicode" svg:font-family="'Chess Merida Unicode'"/>
    <style:font-face style:name="Lohit Hindi1" svg:font-family="'Lohit Hind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hess Merida Unicode1" svg:font-family="'Chess Merida Unicode'" style:font-pitch="variable"/>
    <style:font-face style:name="Chess Merida Unicode2" svg:font-family="'Chess Merida Unicode'" style:font-family-generic="roman" style:font-pitch="variable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3-22T14:17:52</meta:creation-date>
    <dc:date>2012-06-28T15:38:52</dc:date>
    <dc:creator>Németh László</dc:creator>
    <meta:editing-duration>PT15H3M33S</meta:editing-duration>
    <meta:editing-cycles>72</meta:editing-cycles>
    <meta:generator>LibreOffice/3.6$Linux_x86 LibreOffice_project/4c75e57-b204871-c9cdf3f-4c1bcb5-libreoffice-3-5-branch-point</meta:generator>
    <meta:document-statistic meta:table-count="0" meta:image-count="0" meta:object-count="0" meta:page-count="3" meta:paragraph-count="100" meta:word-count="690" meta:character-count="3809" meta:non-whitespace-character-count="3140"/>
    <meta:user-defined meta:name="Információ 1"/>
    <meta:user-defined meta:name="Információ 2"/>
    <meta:user-defined meta:name="Információ 3"/>
    <meta:user-defined meta:name="Információ 4"/>
  </office:meta>
</office:document-meta>
</file>