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A0000001AB884932D.png" manifest:media-type=""/>
  <manifest:file-entry manifest:full-path="Pictures/100002010000001A0000001A000E702F.png" manifest:media-type=""/>
  <manifest:file-entry manifest:full-path="Pictures/100000000000039A000002B13FAD3608.png" manifest:media-type=""/>
  <manifest:file-entry manifest:full-path="Pictures/100002010000001A0000001A5C28A798.png" manifest:media-type=""/>
  <manifest:file-entry manifest:full-path="Pictures/10000000000000200000002000309F1C.png" manifest:media-type=""/>
  <manifest:file-entry manifest:full-path="Pictures/100002010000001000000010D3740EB5.png" manifest:media-type=""/>
  <manifest:file-entry manifest:full-path="Pictures/100002010000001A0000001A01F29516.png" manifest:media-type=""/>
  <manifest:file-entry manifest:full-path="Pictures/100002010000001A0000001AF5D46C25.png" manifest:media-type=""/>
  <manifest:file-entry manifest:full-path="Pictures/10000201000000100000001077D3C092.png" manifest:media-type=""/>
  <manifest:file-entry manifest:full-path="Pictures/100002010000001A0000001A80685B49.png" manifest:media-type=""/>
  <manifest:file-entry manifest:full-path="Pictures/10000000000003820000019EDB86E60E.png" manifest:media-type=""/>
  <manifest:file-entry manifest:full-path="Pictures/100002010000001A0000001A3C4987A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G4" svg:font-family="'Linux Biolinum G'"/>
    <style:font-face style:name="Linux Libertine G" svg:font-family="'Linux Libertine G'"/>
    <style:font-face style:name="Lohit Hindi1" svg:font-family="'Lohit Hindi'"/>
    <style:font-face style:name="OpenSymbol" svg:font-family="OpenSymbol"/>
    <style:font-face style:name="Symbola" svg:font-family="Symbola"/>
    <style:font-face style:name="Arial1" svg:font-family="Arial" style:font-family-generic="roman"/>
    <style:font-face style:name="Chess Condal1" svg:font-family="'Chess Condal'" style:font-family-generic="roman"/>
    <style:font-face style:name="Linux Biolinum G3" svg:font-family="'Linux Biolinum G'" style:font-family-generic="roman"/>
    <style:font-face style:name="Linux Biolinum G:pnum=11" svg:font-family="'Linux Biolinum G:pnum=1'" style:font-family-generic="roman"/>
    <style:font-face style:name="Linux Libertine G2" svg:font-family="'Linux Libertine G'" style:font-family-generic="roman"/>
    <style:font-face style:name="Linux Libertine G:sups=13" svg:font-family="'Linux Libertine G:sups=1'" style:font-family-generic="roman"/>
    <style:font-face style:name="Linux Libertine G:texm=12" svg:font-family="'Linux Libertine G:texm=1'" style:font-family-generic="roman"/>
    <style:font-face style:name="Liberation Sans1" svg:font-family="'Liberation Sans', 'Nimbus Sans L', Arial" style:font-family-generic="swiss"/>
    <style:font-face style:name="Linux Biolinum G2" svg:font-family="'Linux Biolinum G'" style:font-family-generic="swiss"/>
    <style:font-face style:name="Linux Libertine G3" svg:font-family="'Linux Libertine G'"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1" svg:font-family="'Linux Libertine G:sups=1'" style:font-adornments="Dőlt" style:font-pitch="variable"/>
    <style:font-face style:name="Linux Libertine G:sups=1" svg:font-family="'Linux Libertine G:sups=1'" style:font-adornments="Általános"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1" svg:font-family="Symbola" style:font-pitch="variable"/>
    <style:font-face style:name="Ubuntu" svg:font-family="Ubuntu" style:font-pitch="variable"/>
    <style:font-face style:name="Arial" svg:font-family="Arial" style:font-family-generic="roman"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 svg:font-family="'Linux Biolinum G:pnum=1'" style:font-family-generic="roman" style:font-pitch="variable"/>
    <style:font-face style:name="Linux Libertine G:sups=12" svg:font-family="'Linux Libertine G:sups=1'" style:font-family-generic="roman" style:font-pitch="variable"/>
    <style:font-face style:name="Linux Libertine G:texm=11" svg:font-family="'Linux Libertine G:texm=1'" style:font-family-generic="roman" style:font-pitch="variable"/>
    <style:font-face style:name="DejaVu Sans Condensed" svg:font-family="'DejaVu Sans Condensed'" style:font-adornments="Condensed" style:font-family-generic="swiss" style:font-pitch="variable"/>
    <style:font-face style:name="Liberation Sans2" svg:font-family="'Liberation Sans', 'Nimbus Sans L', Arial" style:font-family-generic="swiss" style:font-pitch="variable"/>
    <style:font-face style:name="Liberation Sans" svg:font-family="'Liberation Sans',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style:font-name="Symbola1" fo:font-size="11pt" style:font-size-asian="9.60000038146973pt" style:font-size-complex="11pt"/>
    </style:style>
    <style:style style:name="P4" style:family="paragraph" style:parent-style-name="Text_20_body">
      <style:paragraph-properties fo:text-align="center" style:justify-single-word="false"/>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5" style:family="paragraph" style:parent-style-name="Text_20_body">
      <style:paragraph-properties fo:text-align="center" style:justify-single-word="false"/>
      <style:text-properties style:font-name="Ubuntu"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Ubuntu"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fo:color="#000000" style:font-name="Ubuntu" fo:font-size="40pt" fo:font-style="normal" fo:font-weight="bold" style:font-size-asian="40pt" style:font-style-asian="normal" style:font-weight-asian="bold" style:font-size-complex="40pt" style:font-style-complex="normal" style:font-weight-complex="bold"/>
    </style:style>
    <style:style style:name="P8" style:family="paragraph" style:parent-style-name="Text_20_body">
      <style:paragraph-properties fo:text-align="end" style:justify-single-word="false"/>
      <style:text-properties fo:font-size="9pt" fo:font-style="normal" style:font-size-asian="9pt" style:font-style-asian="normal" style:font-size-complex="9pt" style:font-style-complex="normal"/>
    </style:style>
    <style:style style:name="P9" style:family="paragraph" style:parent-style-name="Text_20_body">
      <style:text-properties officeooo:paragraph-rsid="0018c5f3"/>
    </style:style>
    <style:style style:name="P10" style:family="paragraph" style:parent-style-name="Text_20_body">
      <style:text-properties officeooo:paragraph-rsid="0019d68c"/>
    </style:style>
    <style:style style:name="P11" style:family="paragraph" style:parent-style-name="Text_20_body">
      <style:text-properties officeooo:paragraph-rsid="001d8cb6"/>
    </style:style>
    <style:style style:name="P12" style:family="paragraph" style:parent-style-name="Text_20_body">
      <style:paragraph-properties fo:text-align="end" style:justify-single-word="false"/>
      <style:text-properties style:font-name="Symbola" fo:font-size="45pt" officeooo:rsid="0019a274" officeooo:paragraph-rsid="0021d793" style:font-name-asian="Symbola" style:font-size-asian="45pt" style:font-name-complex="Symbola" style:font-size-complex="45pt"/>
    </style:style>
    <style:style style:name="P13" style:family="paragraph" style:parent-style-name="Text_20_body">
      <style:text-properties officeooo:paragraph-rsid="002c57d8"/>
    </style:style>
    <style:style style:name="P14" style:family="paragraph" style:parent-style-name="Text_20_body">
      <style:text-properties officeooo:paragraph-rsid="002cd263"/>
    </style:style>
    <style:style style:name="P15" style:family="paragraph" style:parent-style-name="Text_20_body">
      <style:text-properties officeooo:paragraph-rsid="002e930e"/>
    </style:style>
    <style:style style:name="P16" style:family="paragraph" style:parent-style-name="Text_20_body">
      <style:text-properties officeooo:paragraph-rsid="0031e8e3"/>
    </style:style>
    <style:style style:name="P17" style:family="paragraph" style:parent-style-name="Text_20_body">
      <style:text-properties officeooo:paragraph-rsid="0034916e"/>
    </style:style>
    <style:style style:name="P18" style:family="paragraph" style:parent-style-name="Text_20_body" style:master-page-name="">
      <style:paragraph-properties fo:line-height="120%" fo:text-align="center" style:justify-single-word="false" fo:hyphenation-ladder-count="no-limit" style:page-number="auto" fo:break-before="auto" fo:break-after="auto"/>
      <style:text-properties fo:font-style="italic" style:font-style-asian="italic" style:font-style-complex="italic" fo:hyphenate="true" fo:hyphenation-remain-char-count="2" fo:hyphenation-push-char-count="2"/>
    </style:style>
    <style:style style:name="P19" style:family="paragraph" style:parent-style-name="Text_20_body" style:master-page-name="">
      <style:paragraph-properties style:page-number="auto" fo:keep-with-next="always"/>
      <style:text-properties fo:font-weight="bold" officeooo:paragraph-rsid="0031e8e3" style:font-weight-asian="bold" style:font-weight-complex="bold"/>
    </style:style>
    <style:style style:name="P20" style:family="paragraph" style:parent-style-name="Drawing">
      <style:paragraph-properties fo:margin-top="0cm" fo:margin-bottom="0.21cm" style:contextual-spacing="false"/>
    </style:style>
    <style:style style:name="P21" style:family="paragraph" style:parent-style-name="Footnote">
      <style:paragraph-properties fo:text-align="start" style:justify-single-word="false"/>
    </style:style>
    <style:style style:name="P22" style:family="paragraph" style:parent-style-name="Footnote">
      <style:text-properties officeooo:paragraph-rsid="0027014e"/>
    </style:style>
    <style:style style:name="P23" style:family="paragraph" style:parent-style-name="Drawing">
      <style:paragraph-properties fo:margin-left="0cm" fo:margin-right="0.109cm" fo:text-indent="0cm" style:auto-text-indent="false"/>
    </style:style>
    <style:style style:name="P24" style:family="paragraph" style:parent-style-name="Apróbetűs" style:master-page-name="">
      <style:paragraph-properties fo:margin-left="0.199cm" fo:margin-right="0cm" fo:text-indent="0cm" style:auto-text-indent="false" style:page-number="auto"/>
    </style:style>
    <style:style style:name="P25" style:family="paragraph" style:parent-style-name="Standard">
      <style:paragraph-properties fo:line-height="120%" fo:text-align="center" style:justify-single-word="false" fo:hyphenation-ladder-count="no-limit"/>
      <style:text-properties style:font-name="Linux Biolinum G" fo:font-size="20pt" fo:font-weight="bold" style:font-size-asian="20pt" style:font-weight-asian="bold" style:font-size-complex="20pt" style:font-weight-complex="bold" fo:hyphenate="true" fo:hyphenation-remain-char-count="2" fo:hyphenation-push-char-count="2"/>
    </style:style>
    <style:style style:name="P26" style:family="paragraph" style:parent-style-name="Standard">
      <style:text-properties style:font-name="Liberation Mono2" fo:font-size="8pt" style:font-size-asian="8pt" style:font-size-complex="8pt"/>
    </style:style>
    <style:style style:name="P27" style:family="paragraph" style:parent-style-name="Apróbetűs">
      <style:text-properties style:font-name="Linux Biolinum G" fo:font-size="8pt" style:font-size-asian="8pt" style:font-size-complex="8pt" style:text-rotation-angle="90" style:text-rotation-scale="line-height"/>
    </style:style>
    <style:style style:name="P28" style:family="paragraph" style:parent-style-name="Apróbetűs">
      <style:text-properties officeooo:paragraph-rsid="002cd263"/>
    </style:style>
    <style:style style:name="P29" style:family="paragraph" style:parent-style-name="Apróbetűs">
      <style:paragraph-properties fo:text-align="center" style:justify-single-word="false"/>
    </style:style>
    <style:style style:name="P30" style:family="paragraph" style:parent-style-name="Apróbetűs">
      <style:paragraph-properties fo:text-align="center" style:justify-single-word="false"/>
      <style:text-properties officeooo:rsid="00172b0a"/>
    </style:style>
    <style:style style:name="P31" style:family="paragraph" style:parent-style-name="Text_20_body">
      <style:paragraph-properties fo:line-height="80%" fo:text-align="center" style:justify-single-word="false" fo:background-color="transparent">
        <style:tab-stops/>
        <style:background-image/>
      </style:paragraph-properties>
      <style:text-properties style:font-name="Linux Biolinum G:smcp=1" fo:font-size="20pt" fo:font-weight="bold" style:font-size-asian="20pt" style:font-weight-asian="bold" style:font-size-complex="20pt" style:font-weight-complex="bold"/>
    </style:style>
    <style:style style:name="P32" style:family="paragraph" style:parent-style-name="Text_20_body">
      <style:paragraph-properties fo:break-before="page"/>
    </style:style>
    <style:style style:name="P33" style:family="paragraph" style:parent-style-name="Text_20_body">
      <style:paragraph-properties fo:text-align="end" style:justify-single-word="false" fo:break-before="page"/>
      <style:text-properties fo:font-size="10pt" fo:font-style="italic" style:font-size-asian="10pt" style:font-style-asian="italic" style:font-size-complex="10pt" style:font-style-complex="italic"/>
    </style:style>
    <style:style style:name="P34" style:family="paragraph" style:parent-style-name="Text_20_body">
      <style:paragraph-properties fo:text-align="end" style:justify-single-word="false" fo:break-before="page"/>
      <style:text-properties fo:font-size="9pt" style:font-size-asian="9pt" style:font-size-complex="9pt"/>
    </style:style>
    <style:style style:name="P35" style:family="paragraph" style:parent-style-name="Footer">
      <style:paragraph-properties fo:text-align="start" style:justify-single-word="false"/>
      <style:text-properties style:font-name="Ubuntu" fo:font-size="12pt" fo:font-weight="bold" style:font-size-asian="12pt" style:font-weight-asian="bold" style:font-size-complex="12pt" style:font-weight-complex="bold"/>
    </style:style>
    <style:style style:name="P36" style:family="paragraph" style:parent-style-name="Text_20_body" style:master-page-name="">
      <style:paragraph-properties fo:margin-left="0.76cm" fo:margin-right="0cm" fo:margin-top="0.109cm" fo:margin-bottom="0cm" style:contextual-spacing="false" style:register-true="false" fo:text-indent="-0.778cm" style:auto-text-indent="false" style:page-number="auto">
        <style:tab-stops/>
      </style:paragraph-properties>
    </style:style>
    <style:style style:name="P37" style:family="paragraph" style:parent-style-name="Text_20_body">
      <style:paragraph-properties fo:margin-left="0.76cm" fo:margin-right="0cm" fo:text-align="justify" style:justify-single-word="false" fo:hyphenation-ladder-count="no-limit" style:register-true="false" fo:text-indent="-0.778cm" style:auto-text-indent="false">
        <style:tab-stops/>
      </style:paragraph-properties>
      <style:text-properties fo:hyphenate="true" fo:hyphenation-remain-char-count="2" fo:hyphenation-push-char-count="2"/>
    </style:style>
    <style:style style:name="P38" style:family="paragraph" style:parent-style-name="Text_20_body">
      <style:paragraph-properties fo:margin-left="0.76cm" fo:margin-right="0cm" fo:text-align="justify" style:justify-single-word="false" fo:hyphenation-ladder-count="no-limit" style:register-true="false" fo:text-indent="-0.778cm" style:auto-text-indent="false">
        <style:tab-stops/>
      </style:paragraph-properties>
      <style:text-properties fo:font-weight="normal" fo:hyphenate="true" fo:hyphenation-remain-char-count="2" fo:hyphenation-push-char-count="2"/>
    </style:style>
    <style:style style:name="P39" style:family="paragraph" style:parent-style-name="Text_20_body">
      <style:paragraph-properties fo:margin-left="0.76cm" fo:margin-right="0cm" fo:margin-top="0cm" fo:margin-bottom="0.071cm" style:contextual-spacing="false" fo:text-align="justify" style:justify-single-word="false" fo:hyphenation-ladder-count="no-limit" style:register-true="false" fo:text-indent="-0.778cm" style:auto-text-indent="false">
        <style:tab-stops/>
      </style:paragraph-properties>
      <style:text-properties fo:font-weight="normal" fo:hyphenate="true" fo:hyphenation-remain-char-count="2" fo:hyphenation-push-char-count="2"/>
    </style:style>
    <style:style style:name="P40" style:family="paragraph" style:parent-style-name="Preformatted_20_Text">
      <style:paragraph-properties fo:margin-top="0.109cm" fo:margin-bottom="0.109cm" style:contextual-spacing="true" fo:line-height="95%"/>
    </style:style>
    <style:style style:name="P41" style:family="paragraph" style:parent-style-name="Preformatted_20_Text">
      <style:paragraph-properties fo:margin-top="0.109cm" fo:margin-bottom="0.109cm" style:contextual-spacing="true" fo:line-height="95%"/>
      <style:text-properties officeooo:paragraph-rsid="002c57d8"/>
    </style:style>
    <style:style style:name="P42" style:family="paragraph" style:parent-style-name="Preformatted_20_Text">
      <style:paragraph-properties fo:margin-top="0.109cm" fo:margin-bottom="0.109cm" style:contextual-spacing="true" fo:line-height="95%"/>
      <style:text-properties officeooo:paragraph-rsid="002cd263"/>
    </style:style>
    <style:style style:name="P43" style:family="paragraph" style:parent-style-name="Preformatted_20_Text">
      <style:paragraph-properties fo:margin-top="0.109cm" fo:margin-bottom="0.109cm" style:contextual-spacing="true" fo:line-height="95%"/>
      <style:text-properties officeooo:paragraph-rsid="002e930e"/>
    </style:style>
    <style:style style:name="P44" style:family="paragraph" style:parent-style-name="Preformatted_20_Text">
      <style:paragraph-properties fo:margin-top="0.109cm" fo:margin-bottom="0.109cm" style:contextual-spacing="true" fo:line-height="95%"/>
      <style:text-properties officeooo:paragraph-rsid="002f733c"/>
    </style:style>
    <style:style style:name="P45" style:family="paragraph" style:parent-style-name="Preformatted_20_Text">
      <style:paragraph-properties fo:margin-top="0.109cm" fo:margin-bottom="0.109cm" style:contextual-spacing="true" fo:line-height="95%"/>
      <style:text-properties officeooo:paragraph-rsid="0030473c"/>
    </style:style>
    <style:style style:name="P46" style:family="paragraph" style:parent-style-name="Preformatted_20_Text">
      <style:paragraph-properties fo:margin-top="0.109cm" fo:margin-bottom="0.109cm" style:contextual-spacing="true" fo:line-height="95%"/>
      <style:text-properties officeooo:paragraph-rsid="0031e8e3"/>
    </style:style>
    <style:style style:name="P47" style:family="paragraph" style:parent-style-name="Preformatted_20_Text">
      <style:paragraph-properties fo:margin-top="0.109cm" fo:margin-bottom="0.109cm" style:contextual-spacing="true" fo:line-height="95%"/>
      <style:text-properties fo:font-weight="normal" style:font-weight-asian="normal" style:font-weight-complex="normal"/>
    </style:style>
    <style:style style:name="P48" style:family="paragraph" style:parent-style-name="Preformatted_20_Text">
      <style:paragraph-properties fo:margin-top="0.109cm" fo:margin-bottom="0.109cm" style:contextual-spacing="true" fo:line-height="95%"/>
      <style:text-properties officeooo:rsid="002cd263" officeooo:paragraph-rsid="002cd263"/>
    </style:style>
    <style:style style:name="P49" style:family="paragraph" style:parent-style-name="Preformatted_20_Text">
      <style:paragraph-properties fo:margin-top="0.109cm" fo:margin-bottom="0.109cm" style:contextual-spacing="true" fo:line-height="95%"/>
      <style:text-properties officeooo:rsid="0030473c" officeooo:paragraph-rsid="0030473c"/>
    </style:style>
    <style:style style:name="P50" style:family="paragraph" style:parent-style-name="Preformatted_20_Text" style:master-page-name="">
      <style:paragraph-properties fo:margin-top="0.109cm" fo:margin-bottom="0.109cm" style:contextual-spacing="true" fo:line-height="95%" style:page-number="auto" fo:background-color="transparent" fo:padding="0cm" fo:border="none" style:shadow="none">
        <style:background-image/>
      </style:paragraph-properties>
    </style:style>
    <style:style style:name="P51" style:family="paragraph" style:parent-style-name="Preformatted_20_Text" style:master-page-name="">
      <style:paragraph-properties fo:margin-top="0.109cm" fo:margin-bottom="0.109cm" style:contextual-spacing="true" fo:line-height="95%" style:page-number="auto"/>
    </style:style>
    <style:style style:name="P52" style:family="paragraph" style:parent-style-name="Preformatted_20_Text">
      <style:paragraph-properties fo:margin-top="0.109cm" fo:margin-bottom="0.109cm" style:contextual-spacing="true" fo:line-height="95%" fo:padding="0cm" fo:border="none" style:shadow="none"/>
    </style:style>
    <style:style style:name="P53" style:family="paragraph" style:parent-style-name="Contents_20_1">
      <style:paragraph-properties>
        <style:tab-stops>
          <style:tab-stop style:position="17.002cm" style:type="right" style:leader-style="dotted" style:leader-text="."/>
        </style:tab-stops>
      </style:paragraph-properties>
    </style:style>
    <style:style style:name="P54" style:family="paragraph" style:parent-style-name="Contents_20_2">
      <style:paragraph-properties>
        <style:tab-stops>
          <style:tab-stop style:position="16.503cm" style:type="right" style:leader-style="dotted" style:leader-text="."/>
        </style:tab-stops>
      </style:paragraph-properties>
    </style:style>
    <style:style style:name="P55" style:family="paragraph" style:parent-style-name="Text_20_body" style:master-page-name="First_20_Page">
      <style:paragraph-properties fo:text-align="center" style:justify-single-word="false" style:page-number="auto"/>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56" style:family="paragraph" style:parent-style-name="Text_20_body" style:master-page-name="Második_20_oldal">
      <style:paragraph-properties style:page-number="auto"/>
    </style:style>
    <style:style style:name="P57" style:family="paragraph" style:parent-style-name="Heading_20_2">
      <style:text-properties fo:font-weight="bold" style:font-weight-asian="bold" style:font-weight-complex="bold"/>
    </style:style>
    <style:style style:name="P58" style:family="paragraph" style:parent-style-name="Heading_20_2">
      <style:text-properties officeooo:paragraph-rsid="0031e8e3"/>
    </style:style>
    <style:style style:name="P59" style:family="paragraph" style:parent-style-name="Heading_20_2" style:list-style-name="">
      <style:paragraph-properties fo:text-align="justify" style:justify-single-word="false" fo:hyphenation-ladder-count="no-limit"/>
      <style:text-properties fo:hyphenate="true" fo:hyphenation-remain-char-count="2" fo:hyphenation-push-char-count="2"/>
    </style:style>
    <style:style style:name="P60" style:family="paragraph" style:parent-style-name="Heading_20_1">
      <style:text-properties officeooo:rsid="0019d68c" officeooo:paragraph-rsid="0019d68c"/>
    </style:style>
    <style:style style:name="P61" style:family="paragraph" style:parent-style-name="Heading_20_1">
      <style:text-properties officeooo:rsid="001f1070" officeooo:paragraph-rsid="001f1070"/>
    </style:style>
    <style:style style:name="P62" style:family="paragraph" style:parent-style-name="Heading_20_1">
      <style:text-properties officeooo:paragraph-rsid="0031e8e3"/>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language="en" fo:country="US"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5" style:family="paragraph">
      <style:paragraph-properties fo:text-align="center"/>
    </style:style>
    <style:style style:name="P66" style:family="paragraph">
      <style:paragraph-properties fo:text-align="center"/>
      <style:text-properties fo:font-size="12pt"/>
    </style:style>
    <style:style style:name="P67" style:family="paragraph">
      <style:text-properties fo:font-size="12pt"/>
    </style:style>
    <style:style style:name="P68" style:family="paragraph">
      <style:paragraph-properties fo:text-align="center"/>
      <style:text-properties fo:color="#000000" fo:font-size="8pt" style:font-size-asian="8pt" style:font-size-complex="8pt"/>
    </style:style>
    <style:style style:name="P69" style:family="paragraph">
      <style:paragraph-properties fo:text-align="center"/>
      <style:text-properties fo:font-size="7pt" style:font-size-asian="7pt" style:font-size-complex="7pt"/>
    </style:style>
    <style:style style:name="P7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 fo:font-size="26pt" fo:letter-spacing="normal" fo:language="hu" fo:country="HU" fo:font-style="normal" fo:text-shadow="none" style:text-underline-style="none" fo:font-weight="normal" style:text-underline-mode="continuous" style:text-overline-mode="continuous" style:text-line-through-mode="continuous" style:letter-kerning="true" style:font-name-asian="WenQuanYi Micro Hei" style:font-size-asian="26pt" style:language-asian="zh" style:country-asian="CN" style:font-style-asian="normal" style:font-weight-asian="normal" style:font-name-complex="Lohit Hindi"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P71" style:family="paragraph">
      <style:paragraph-properties fo:margin-left="0cm" fo:margin-right="0cm" fo:margin-top="0cm" fo:margin-bottom="0cm" fo:line-height="100%" fo:text-indent="0cm"/>
    </style:style>
    <style:style style:name="P72" style:family="paragraph">
      <style:paragraph-properties fo:margin-left="0cm" fo:margin-right="0cm" fo:margin-top="0cm" fo:margin-bottom="0cm" fo:line-height="100%" fo:text-indent="0cm"/>
      <style:text-properties style:use-window-font-color="true" style:text-outline="false" style:text-line-through-style="none" style:font-name="Linux Biolinum G"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26pt" fo:font-style="normal" fo:text-shadow="none" style:text-underline-style="none" fo:font-weight="normal" style:letter-kerning="true" style:font-name-asian="WenQuanYi Micro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26pt" fo:language="en" fo:country="US" fo:font-style="normal" fo:text-shadow="none" style:text-underline-style="none" fo:font-weight="normal" style:letter-kerning="true" style:font-name-asian="WenQuanYi Micro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d8cb6" style:font-weight-asian="bold" style:font-weight-complex="bold"/>
    </style:style>
    <style:style style:name="T3" style:family="text">
      <style:text-properties fo:font-weight="bold" officeooo:rsid="002cd263" style:font-weight-asian="bold" style:font-weight-complex="bold"/>
    </style:style>
    <style:style style:name="T4" style:family="text">
      <style:text-properties fo:font-weight="bold" officeooo:rsid="002e930e" style:font-weight-asian="bold" style:font-weight-complex="bold"/>
    </style:style>
    <style:style style:name="T5" style:family="text">
      <style:text-properties fo:font-weight="bold" officeooo:rsid="0034916e"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1f1070"/>
    </style:style>
    <style:style style:name="T9" style:family="text">
      <style:text-properties style:font-name="Linux Libertine G:thou=0"/>
    </style:style>
    <style:style style:name="T10" style:family="text">
      <style:text-properties style:font-name="Linux Libertine G:thou=1"/>
    </style:style>
    <style:style style:name="T11" style:family="text">
      <style:text-properties fo:background-color="#ff0000"/>
    </style:style>
    <style:style style:name="T12" style:family="text">
      <style:text-properties fo:background-color="#00ff00"/>
    </style:style>
    <style:style style:name="T13" style:family="text">
      <style:text-properties fo:font-style="italic" style:font-style-asian="italic" style:font-style-complex="italic"/>
    </style:style>
    <style:style style:name="T14" style:family="text">
      <style:text-properties fo:font-style="italic" officeooo:rsid="0019cf47"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weight-asian="bold" style:font-weight-complex="bold"/>
    </style:style>
    <style:style style:name="T17" style:family="text">
      <style:text-properties style:font-name="Linux Libertine G:texm=1"/>
    </style:style>
    <style:style style:name="T18" style:family="text">
      <style:text-properties style:font-name="Linux Libertine G:texm=0"/>
    </style:style>
    <style:style style:name="T19" style:family="text">
      <style:text-properties fo:language="zxx" fo:country="none" style:font-size-asian="10.5pt"/>
    </style:style>
    <style:style style:name="T20" style:family="text">
      <style:text-properties style:font-name="Liberation Mono1" style:font-name-asian="Liberation Mono1" style:font-name-complex="Liberation Mono1"/>
    </style:style>
    <style:style style:name="T21" style:family="text">
      <style:text-properties fo:font-style="normal" style:font-style-asian="normal" style:font-style-complex="normal"/>
    </style:style>
    <style:style style:name="T22" style:family="text">
      <style:text-properties style:font-name="Linux Libertine G:smcp=1"/>
    </style:style>
    <style:style style:name="T23" style:family="text">
      <style:text-properties style:font-name="Linux Libertine G:onum=1"/>
    </style:style>
    <style:style style:name="T24" style:family="text">
      <style:text-properties fo:color="#000000" fo:font-size="40pt" fo:font-style="normal" style:font-size-asian="40pt" style:font-style-asian="normal" style:font-size-complex="40pt" style:font-style-complex="normal"/>
    </style:style>
    <style:style style:name="T25" style:family="text">
      <style:text-properties fo:font-size="20pt" fo:font-style="normal" style:font-size-asian="20pt" style:font-style-asian="normal" style:font-size-complex="20pt" style:font-style-complex="normal"/>
    </style:style>
    <style:style style:name="T26" style:family="text">
      <style:text-properties officeooo:rsid="0016c3cd"/>
    </style:style>
    <style:style style:name="T27" style:family="text">
      <style:text-properties style:font-name="Symbola1"/>
    </style:style>
    <style:style style:name="T28" style:family="text">
      <style:text-properties officeooo:rsid="00172b0a"/>
    </style:style>
    <style:style style:name="T29" style:family="text">
      <style:text-properties officeooo:rsid="00182dac"/>
    </style:style>
    <style:style style:name="T30" style:family="text">
      <style:text-properties officeooo:rsid="0018c5f3"/>
    </style:style>
    <style:style style:name="T31" style:family="text">
      <style:text-properties officeooo:rsid="0019cf47"/>
    </style:style>
    <style:style style:name="T32" style:family="text">
      <style:text-properties officeooo:rsid="0019d68c"/>
    </style:style>
    <style:style style:name="T33" style:family="text">
      <style:text-properties officeooo:rsid="001bb712"/>
    </style:style>
    <style:style style:name="T34" style:family="text">
      <style:text-properties officeooo:rsid="001d8cb6"/>
    </style:style>
    <style:style style:name="T35" style:family="text">
      <style:text-properties officeooo:rsid="001f1070"/>
    </style:style>
    <style:style style:name="T36" style:family="text">
      <style:text-properties officeooo:rsid="002454c6"/>
    </style:style>
    <style:style style:name="T37" style:family="text">
      <style:text-properties officeooo:rsid="0027014e"/>
    </style:style>
    <style:style style:name="T38" style:family="text">
      <style:text-properties officeooo:rsid="0028a488"/>
    </style:style>
    <style:style style:name="T39" style:family="text">
      <style:text-properties officeooo:rsid="002ae75a"/>
    </style:style>
    <style:style style:name="T40" style:family="text">
      <style:text-properties officeooo:rsid="002ae84b"/>
    </style:style>
    <style:style style:name="T41" style:family="text">
      <style:text-properties officeooo:rsid="002c57d8"/>
    </style:style>
    <style:style style:name="T42" style:family="text">
      <style:text-properties officeooo:rsid="002cd263"/>
    </style:style>
    <style:style style:name="T43" style:family="text">
      <style:text-properties officeooo:rsid="002e930e"/>
    </style:style>
    <style:style style:name="T44" style:family="text">
      <style:text-properties officeooo:rsid="002f733c"/>
    </style:style>
    <style:style style:name="T45" style:family="text">
      <style:text-properties officeooo:rsid="002fcf70"/>
    </style:style>
    <style:style style:name="T46" style:family="text">
      <style:text-properties officeooo:rsid="002fd1c8"/>
    </style:style>
    <style:style style:name="T47" style:family="text">
      <style:text-properties officeooo:rsid="0030473c"/>
    </style:style>
    <style:style style:name="T48" style:family="text">
      <style:text-properties officeooo:rsid="003102fd"/>
    </style:style>
    <style:style style:name="T49" style:family="text">
      <style:text-properties officeooo:rsid="0031e8e3"/>
    </style:style>
    <style:style style:name="T50" style:family="text">
      <style:text-properties officeooo:rsid="0034916e"/>
    </style:style>
    <style:style style:name="T51" style:family="text">
      <style:text-properties officeooo:rsid="0035ac71"/>
    </style:style>
    <style:style style:name="T52" style:family="text">
      <style:text-properties officeooo:rsid="0039cab8"/>
    </style:style>
    <style:style style:name="T53" style:family="text">
      <style:text-properties officeooo:rsid="003b6583"/>
    </style:style>
    <style:style style:name="T54" style:family="text">
      <style:text-properties fo:color="#000000" style:font-name="Linux Biolinum G1" fo:font-size="12pt" fo:font-style="normal" fo:font-weight="normal"/>
    </style:style>
    <style:style style:name="T55" style:family="text">
      <style:text-properties fo:color="#000000" style:font-name="Linux Libertine G:sups=12" fo:font-size="12pt" fo:font-style="normal" fo:font-weight="normal"/>
    </style:style>
    <style:style style:name="T56" style:family="text">
      <style:text-properties fo:color="#000000" style:font-name="Linux Libertine G:texm=11" fo:font-size="12pt" fo:font-style="normal" fo:font-weight="normal"/>
    </style:style>
    <style:style style:name="T57" style:family="text">
      <style:text-properties fo:color="#000000" style:font-name="Linux Biolinum G1" fo:font-size="8pt" fo:font-style="normal" fo:font-weight="normal"/>
    </style:style>
    <style:style style:name="T58" style:family="text">
      <style:text-properties fo:color="#000000" style:font-name="Chess Condal" fo:font-size="12pt" fo:font-style="normal" fo:font-weight="normal"/>
    </style:style>
    <style:style style:name="T59" style:family="text">
      <style:text-properties fo:color="#000000" style:font-name="Linux Biolinum G1" fo:font-size="10pt" fo:font-style="normal" fo:font-weight="normal"/>
    </style:style>
    <style:style style:name="T60" style:family="text">
      <style:text-properties fo:color="#000000" style:font-name="Linux Biolinum G:pnum=1" fo:font-size="12pt" fo:font-style="normal" fo:font-weight="normal"/>
    </style:style>
    <style:style style:name="T61" style:family="text">
      <style:text-properties fo:color="#ff0000" style:font-name="Linux Biolinum G1" fo:font-size="80pt" fo:font-style="normal" fo:font-weight="normal"/>
    </style:style>
    <style:style style:name="T62" style:family="text">
      <style:text-properties fo:color="#ffffff" style:font-name="Linux Biolinum G1" fo:font-size="60pt" fo:font-style="normal" fo:font-weight="normal"/>
    </style:style>
    <style:style style:name="T63" style:family="text">
      <style:text-properties fo:color="#000000" fo:font-size="8pt" style:font-size-asian="8pt" style:font-size-complex="8pt"/>
    </style:style>
    <style:style style:name="T64" style:family="text">
      <style:text-properties fo:font-size="7pt" style:font-size-asian="7pt" style:font-size-complex="7pt"/>
    </style:style>
    <style:style style:name="T65" style:family="text">
      <style:text-properties fo:color="#000000" fo:font-size="7pt" style:font-size-asian="7pt" style:font-size-complex="7pt"/>
    </style:style>
    <style:style style:name="T66" style:family="text">
      <style:text-properties fo:color="#000000" style:font-name="Linux Biolinum G1" fo:font-size="8pt" fo:font-style="normal" fo:font-weight="bold"/>
    </style:style>
    <style:style style:name="T67" style:family="text">
      <style:text-properties fo:font-size="12pt"/>
    </style:style>
    <style:style style:name="T68" style:family="text">
      <style:text-properties fo:color="#000000" style:font-name="Linux Biolinum G2" fo:font-size="10pt"/>
    </style:style>
    <style:style style:name="T69" style:family="text">
      <style:text-properties style:use-window-font-color="true" style:text-outline="false" style:text-line-through-style="none" style:font-name="Linux Biolinum G"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70" style:family="text">
      <style:text-properties fo:color="#000000" style:font-name="Symbola" fo:font-size="10pt" fo:font-style="normal" fo:font-weight="normal"/>
    </style:style>
    <style:style style:name="T71" style:family="text">
      <style:text-properties fo:color="#000000" style:font-name="Symbola" fo:font-size="20pt" fo:font-style="normal" fo:font-weight="normal"/>
    </style:style>
    <style:style style:name="T72" style:family="text">
      <style:text-properties fo:color="#000000" style:font-name="Symbola" fo:font-size="30pt" fo:font-style="normal" fo:font-weight="normal"/>
    </style:style>
    <style:style style:name="T73" style:family="text">
      <style:text-properties fo:color="#000000" style:font-name="Symbola" fo:font-size="40pt" fo:font-style="normal" fo:font-weight="normal"/>
    </style:style>
    <style:style style:name="T74" style:family="text">
      <style:text-properties fo:color="#000000" style:font-name="Symbola" fo:font-size="50pt" fo:font-style="normal" fo:font-weight="normal"/>
    </style:style>
    <style:style style:name="T75" style:family="text">
      <style:text-properties fo:color="#ffffff" style:font-name="Linux Biolinum G1" fo:font-size="12pt" fo:font-style="normal" fo:font-weight="bold"/>
    </style:style>
    <style:style style:name="fr1" style:family="graphic" style:parent-style-name="Frame">
      <style:graphic-properties style:vertical-pos="bottom" style:vertical-rel="page-content" style:horizontal-pos="right" style:horizontal-rel="page-content"/>
    </style:style>
    <style:style style:name="fr2" style:family="graphic" style:parent-style-name="Frame">
      <style:graphic-properties fo:margin-left="0cm" fo:margin-right="0cm" style:vertical-pos="bottom" style:vertical-rel="page" style:horizontal-pos="center" style:horizontal-rel="page" style:shadow="none"/>
    </style:style>
    <style:style style:name="fr3" style:family="graphic" style:parent-style-name="Frame">
      <style:graphic-properties style:vertical-pos="top" style:vertical-rel="paragraph" style:horizontal-pos="right" style:horizontal-rel="paragraph"/>
    </style:style>
    <style:style style:name="fr4" style:family="graphic" style:parent-style-name="Frame">
      <style:graphic-properties style:vertical-pos="top" style:vertical-rel="paragraph-content" style:horizontal-pos="right" style:horizontal-rel="paragraph-content"/>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run-through="background" style:wrap="run-through" style:number-wrapped-paragraphs="no-limit" style:vertical-pos="from-top" style:vertical-rel="frame" style:horizontal-pos="from-left" style:horizontal-rel="page" fo:padding="0cm" fo:border="none" style:shadow="none"/>
    </style:style>
    <style:style style:name="fr7" style:family="graphic" style:parent-style-name="Frame">
      <style:graphic-properties style:vertical-pos="top" style:vertical-rel="paragraph" style:horizontal-pos="right" style:horizontal-rel="paragraph">
        <style:columns fo:column-count="1" fo:column-gap="0cm"/>
      </style:graphic-properties>
    </style:style>
    <style:style style:name="fr8" style:family="graphic" style:parent-style-name="Frame">
      <style:graphic-properties fo:margin-top="0cm" fo:margin-bottom="0cm" style:vertical-pos="from-top" style:vertical-rel="paragraph" style:horizontal-pos="from-left" style:horizontal-rel="paragraph"/>
    </style:style>
    <style:style style:name="fr9"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style:vertical-pos="top" style:vertical-rel="paragraph-content" style:horizontal-pos="right" style:horizontal-rel="paragraph"/>
    </style:style>
    <style:style style:name="fr11" style:family="graphic" style:parent-style-name="Frame">
      <style:graphic-properties fo:margin-left="0cm" fo:margin-right="0cm" style:vertical-pos="top" style:vertical-rel="page-content" style:horizontal-pos="right" style:horizontal-rel="page-content" style:shadow="none"/>
    </style:style>
    <style:style style:name="fr12" style:family="graphic" style:parent-style-name="Label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draw:stroke="none" svg:stroke-width="0.041cm" svg:stroke-color="#000000" draw:marker-start="" draw:marker-start-width="0.259cm" draw:marker-start-center="false" draw:marker-end="" draw:marker-end-width="0.259cm" draw:marker-end-center="false" draw:fill="bitmap" draw:fill-color="#99ccff" draw:fill-image-name="Bitmape_20_3" style:repeat="stretch"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2" svg:stroke-width="0.019cm" svg:stroke-color="#000000" draw:marker-start="" draw:marker-start-width="0.233cm" draw:marker-start-center="false" draw:marker-end="" draw:marker-end-width="0.233cm" draw:marker-end-center="false" svg:stroke-opacity="100%" draw:stroke-linejoin="round" draw:fill="solid" draw:fill-color="#92e28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svg:stroke-opacity="75%" draw:stroke-linejoin="miter" draw:fill-color="#00ff00" draw:textarea-horizontal-align="center" draw:textarea-vertical-align="middle" fo:padding-top="0.049cm" fo:padding-bottom="0.049cm" fo:padding-left="0.049cm" fo:padding-right="0.049cm" draw:shadow="visible" draw:shadow-offset-x="0cm" draw:shadow-offset-y="0cm" draw:shadow-color="#000000" draw:shadow-opacity="50%" style:run-through="foreground" style:wrap="run-through" style:number-wrapped-paragraphs="no-limit" style:vertical-pos="top" style:vertical-rel="paragraph" style:horizontal-pos="righ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auto-grow-width="true" fo:min-height="0.002cm" style:run-through="foreground"/>
    </style:style>
    <style:style style:name="gr6"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4" svg:stroke-width="0.035cm" svg:stroke-color="#000000" svg:stroke-opacity="100%" draw:stroke-linejoin="round" draw:fill="solid" draw:fill-color="#000000" draw:opacity="100%" draw:textarea-horizontal-align="center" draw:textarea-vertical-align="middle" fo:padding-top="0.018cm" fo:padding-bottom="0.018cm" fo:padding-left="0.018cm" fo:padding-right="0.018cm"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_20_4" svg:stroke-width="0.035cm" svg:stroke-color="#000000" svg:stroke-opacity="100%" draw:stroke-linejoin="round" draw:fill="solid" draw:fill-color="#000000" draw:opacity="100%" draw:textarea-horizontal-align="center" draw:textarea-vertical-align="middle" fo:padding-top="0.018cm" fo:padding-bottom="0.018cm" fo:padding-left="0.018cm" fo:padding-right="0.018cm" draw:shadow-opacity="100%" style:run-through="foreground"/>
    </style:style>
    <style:style style:name="gr9" style:family="graphic">
      <style:graphic-properties draw:stroke="none" draw:stroke-dash="Dash_20_4" svg:stroke-width="0.035cm" svg:stroke-color="#000000" svg:stroke-opacity="100%" draw:stroke-linejoin="round" draw:fill="solid" draw:fill-color="#000000" draw:opacity="100%" draw:textarea-horizontal-align="center" draw:textarea-vertical-align="middle" draw:shadow-opacity="100%" style:run-through="foreground"/>
    </style:style>
    <style:style style:name="gr10" style:family="graphic">
      <style:graphic-properties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11" style:family="graphic">
      <style:graphic-properties draw:stroke="solid"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style>
    <style:style style:name="gr12"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13" style:family="graphic">
      <style:graphic-properties draw:stroke="none"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14" style:family="graphic">
      <style:graphic-properties draw:stroke="none"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fill-color="#ffffff" draw:auto-grow-width="true"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run-through" style:number-wrapped-paragraphs="no-limit" style:vertical-pos="top" style:vertical-rel="paragraph" style:horizontal-pos="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none" draw:fill="none" draw:fill-color="#ffffff" draw:auto-grow-width="true" fo:min-height="0.002cm" fo:min-width="0.152cm" style:run-through="foreground"/>
    </style:style>
    <style:style style:name="gr20" style:family="graphic">
      <style:graphic-properties draw:stroke="none" draw:fill="none" draw:fill-color="#ffffff" draw:auto-grow-width="true" fo:min-height="0.002cm" fo:min-width="0.146cm" style:run-through="foreground"/>
    </style:style>
    <style:style style:name="gr21" style:family="graphic">
      <style:graphic-properties draw:stroke="none" draw:fill="none" draw:fill-color="#ffffff" draw:auto-grow-width="true" fo:min-height="0.002cm" fo:min-width="0.085cm" style:run-through="foreground"/>
    </style:style>
    <style:style style:name="gr22" style:family="graphic">
      <style:graphic-properties draw:stroke="none" draw:fill="none" draw:fill-color="#ffffff" draw:auto-grow-width="true" fo:min-height="0.002cm" fo:min-width="0.159cm" style:run-through="foreground"/>
    </style:style>
    <style:style style:name="gr23" style:family="graphic">
      <style:graphic-properties draw:stroke="none" draw:fill="none" draw:fill-color="#ffffff" draw:auto-grow-width="true" fo:min-height="0.002cm" fo:min-width="0.168cm" style:run-through="foreground"/>
    </style:style>
    <style:style style:name="gr24" style:family="graphic">
      <style:graphic-properties draw:stroke="none" draw:fill="none" draw:fill-color="#ffffff" draw:auto-grow-width="true" fo:min-height="0.002cm" fo:min-width="0.143cm" style:run-through="foreground"/>
    </style:style>
    <style:style style:name="gr25" style:family="graphic">
      <style:graphic-properties draw:stroke="none" draw:fill="none" draw:fill-color="#ffffff" draw:auto-grow-width="true" fo:min-height="0.002cm" fo:min-width="0.175cm" style:run-through="foreground"/>
    </style:style>
    <style:style style:name="gr26" style:family="graphic">
      <style:graphic-properties draw:stroke="none" draw:fill="none" draw:fill-color="#ffffff" draw:auto-grow-width="true" fo:min-height="0.002cm" fo:min-width="0.15cm" style:run-through="foreground"/>
    </style:style>
    <style:style style:name="gr27" style:family="graphic">
      <style:graphic-properties draw:stroke="none" draw:fill="none" draw:fill-color="#ffffff" draw:auto-grow-width="true" fo:min-height="0.002cm" fo:min-width="0.104cm" style:run-through="foreground"/>
    </style:style>
    <style:style style:name="gr28" style:family="graphic">
      <style:graphic-properties draw:stroke="none" draw:fill="none" draw:fill-color="#ffffff" draw:auto-grow-width="true" fo:min-height="0.002cm" fo:min-width="0.166cm" style:run-through="foreground"/>
    </style:style>
    <style:style style:name="gr29" style:family="graphic">
      <style:graphic-properties draw:stroke="none" draw:fill="none" draw:fill-color="#ffffff" draw:auto-grow-width="true" fo:min-height="0.002cm" fo:min-width="0.182cm" style:run-through="foreground"/>
    </style:style>
    <style:style style:name="gr30" style:family="graphic">
      <style:graphic-properties draw:stroke="solid" draw:stroke-dash="Dash_20_4" svg:stroke-width="0.03cm" svg:stroke-color="#000000" svg:stroke-opacity="100%" draw:stroke-linejoin="round" draw:fill="none" draw:fill-color="#ffffff" draw:opacity="100%" draw:textarea-horizontal-align="center" draw:textarea-vertical-align="middle" fo:padding-top="0.014cm" fo:padding-bottom="0.014cm" fo:padding-left="0.014cm" fo:padding-right="0.014cm" style:run-through="foreground"/>
    </style:style>
    <style:style style:name="gr31" style:family="graphic">
      <style:graphic-properties draw:stroke="solid" draw:stroke-dash="Dash_20_4" svg:stroke-width="0.009cm" svg:stroke-color="#000000" svg:stroke-opacity="100%" draw:stroke-linejoin="round" draw:fill="none" draw:fill-color="#ffffff" draw:opacity="100%" draw:textarea-horizontal-align="center" draw:textarea-vertical-align="middle" fo:padding-top="0.004cm" fo:padding-bottom="0.004cm" fo:padding-left="0.004cm" fo:padding-right="0.004cm" style:run-through="foreground"/>
    </style:style>
    <style:style style:name="gr32" style:family="graphic">
      <style:graphic-properties draw:stroke="none" draw:stroke-dash="Dash_20_4" svg:stroke-width="0.009cm" svg:stroke-color="#000000" svg:stroke-opacity="0%" draw:stroke-linejoin="round" draw:fill="solid" draw:fill-color="#000000" draw:opacity="0%" draw:textarea-horizontal-align="center" draw:textarea-vertical-align="middle" style:run-through="foreground"/>
    </style:style>
    <style:style style:name="gr33" style:family="graphic">
      <style:graphic-properties draw:stroke="dash" draw:stroke-dash="Line_20_with_20_Fine_20_Dots" svg:stroke-width="0.071cm" svg:stroke-color="#000000" svg:stroke-opacity="100%" draw:stroke-linejoin="round" draw:fill="solid" draw:fill-color="#000000" draw:opacity="0%" draw:textarea-horizontal-align="center" draw:textarea-vertical-align="middle" fo:padding-top="0.032cm" fo:padding-bottom="0.032cm" fo:padding-left="0.032cm" fo:padding-right="0.032cm"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15" svg:stroke-width="0cm" svg:stroke-color="#000000" draw:marker-start="Arrowheads_20_1" draw:marker-start-width="0.071cm" draw:marker-start-center="true" svg:stroke-opacity="100%" draw:stroke-linejoin="rou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dash" draw:stroke-dash="Ultrafine_20_Dashed" svg:stroke-width="0.049cm" svg:stroke-color="#000000" svg:stroke-opacity="75%" draw:stroke-linejoin="miter" draw:fill-color="#00ff00" draw:textarea-horizontal-align="center" draw:textarea-vertical-align="middle" fo:padding-top="0.025cm" fo:padding-bottom="0.025cm" fo:padding-left="0.025cm" fo:padding-right="0.025cm" draw:shadow="visible" draw:shadow-offset-x="0cm" draw:shadow-offset-y="0cm" draw:shadow-color="#000000" draw:shadow-opacity="50%"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36" style:family="graphic">
      <style:graphic-properties draw:stroke="solid" draw:stroke-dash="Dash_20_2" svg:stroke-width="0.018cm" svg:stroke-color="#000000" svg:stroke-opacity="100%" draw:stroke-linejoin="miter" draw:fill="solid" draw:fill-color="#00ff00" draw:opacity="50%" draw:textarea-horizontal-align="center" draw:textarea-vertical-align="middle" fo:padding-top="0.009cm" fo:padding-bottom="0.009cm" fo:padding-left="0.009cm" fo:padding-right="0.009cm" style:run-through="foreground"/>
    </style:style>
    <style:style style:name="gr37"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draw:stroke-dash="Dash_20_4" svg:stroke-width="0cm" svg:stroke-color="#000000" svg:stroke-opacity="100%" draw:stroke-linejoin="round" draw:textarea-horizontal-align="center" draw:textarea-vertical-align="middle" style:run-through="foreground" style:wrap="run-through" style:number-wrapped-paragraphs="no-limit" style:vertical-pos="top" style:vertical-rel="paragraph" style:horizontal-pos="left" style:horizontal-rel="paragraph" draw:wrap-influence-on-position="once-concurrent" style:flow-with-text="false"/>
    </style:style>
    <style:style style:name="gr39" style:family="graphic">
      <style:graphic-properties draw:stroke="solid" draw:stroke-dash="Dash_20_4" svg:stroke-width="0.018cm" svg:stroke-color="#000000" svg:stroke-opacity="100%" draw:stroke-linejoin="round" draw:fill="solid" draw:fill-color="#ff0000" draw:opacity="100%" draw:textarea-horizontal-align="center" draw:textarea-vertical-align="middle" fo:padding-top="0.009cm" fo:padding-bottom="0.009cm" fo:padding-left="0.009cm" fo:padding-right="0.009cm" style:run-through="foreground"/>
    </style:style>
    <style:style style:name="gr40" style:family="graphic">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41" style:family="graphic">
      <style:graphic-properties draw:stroke="solid" draw:stroke-dash="Dash_20_4" svg:stroke-width="0.018cm" svg:stroke-color="#000000" svg:stroke-opacity="100%" draw:stroke-linejoin="round" draw:fill="solid" draw:fill-color="#008000" draw:opacity="100%" draw:textarea-horizontal-align="center" draw:textarea-vertical-align="middle" fo:padding-top="0.009cm" fo:padding-bottom="0.009cm" fo:padding-left="0.009cm" fo:padding-right="0.009cm" style:run-through="foreground"/>
    </style:style>
    <style:style style:name="gr42" style:family="graphic">
      <style:graphic-properties draw:stroke="solid" draw:stroke-dash="Dash_20_4" svg:stroke-width="0.071cm" svg:stroke-color="#008000" svg:stroke-opacity="100%" draw:stroke-linejoin="round" draw:fill="solid" draw:fill-color="#00ff00" draw:opacity="50%" draw:textarea-horizontal-align="center" draw:textarea-vertical-align="middle" fo:padding-top="0.035cm" fo:padding-bottom="0.035cm" fo:padding-left="0.035cm" fo:padding-right="0.035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draw:stroke-dash="Dash_20_4" svg:stroke-width="0.018cm" svg:stroke-color="#000000" svg:stroke-opacity="0%" draw:stroke-linejoin="round" draw:fill="solid" draw:fill-color="#ffd700" draw:opacity="100%" draw:textarea-horizontal-align="center" draw:textarea-vertical-align="middle" fo:padding-top="0.009cm" fo:padding-bottom="0.009cm" fo:padding-left="0.009cm" fo:padding-right="0.009cm" style:run-through="foreground"/>
    </style:style>
    <style:style style:name="gr44" style:family="graphic">
      <style:graphic-properties draw:stroke="solid" draw:stroke-dash="Dash_20_4" svg:stroke-width="0.018cm" svg:stroke-color="#000000" svg:stroke-opacity="0%" draw:stroke-linejoin="round" draw:fill="solid" draw:fill-color="#d2691e" draw:opacity="100%" draw:textarea-horizontal-align="center" draw:textarea-vertical-align="middle" fo:padding-top="0.009cm" fo:padding-bottom="0.009cm" fo:padding-left="0.009cm" fo:padding-right="0.009cm" style:run-through="foreground"/>
    </style:style>
    <style:style style:name="gr45" style:family="graphic">
      <style:graphic-properties draw:stroke="solid" draw:stroke-dash="Dash_20_4" svg:stroke-width="0.018cm" svg:stroke-color="#000000" svg:stroke-opacity="0%" draw:stroke-linejoin="round" draw:fill="solid" draw:fill-color="#800000" draw:opacity="100%" draw:textarea-horizontal-align="center" draw:textarea-vertical-align="middle" fo:padding-top="0.009cm" fo:padding-bottom="0.009cm" fo:padding-left="0.009cm" fo:padding-right="0.009cm" style:run-through="foreground"/>
    </style:style>
    <style:style style:name="gr46" style:family="graphic">
      <style:graphic-properties draw:stroke="solid" draw:stroke-dash="Dash_20_4" svg:stroke-width="0.035cm" svg:stroke-color="#000000" svg:stroke-opacity="100%" draw:stroke-linejoin="round" draw:fill="solid" draw:fill-color="#ffff00" draw:opacity="50%" draw:textarea-horizontal-align="center" draw:textarea-vertical-align="middle" fo:padding-top="0.018cm" fo:padding-bottom="0.018cm" fo:padding-left="0.018cm" fo:padding-right="0.018cm" style:run-through="foreground" style:vertical-pos="from-top" style:vertical-rel="page" style:horizontal-pos="from-left" style:horizontal-rel="paragraph" draw:wrap-influence-on-position="once-concurrent" style:flow-with-text="false"/>
    </style:style>
    <style:style style:name="gr47" style:family="graphic">
      <style:graphic-properties style:run-through="foreground" style:vertical-pos="from-top" style:vertical-rel="page" style:horizontal-pos="from-left" style:horizontal-rel="paragraph" draw:wrap-influence-on-position="once-concurrent" style:flow-with-text="false"/>
    </style:style>
    <style:style style:name="gr48" style:family="graphic">
      <style:graphic-properties draw:stroke="solid" draw:stroke-dash="Dash_20_4" svg:stroke-width="0.353cm" svg:stroke-color="#000000" svg:stroke-opacity="100%" draw:stroke-linejoin="round" draw:textarea-horizontal-align="center" draw:textarea-vertical-align="middle" fo:padding-top="0.176cm" fo:padding-bottom="0.176cm" fo:padding-left="0.176cm" fo:padding-right="0.176cm" style:run-through="foreground"/>
    </style:style>
    <style:style style:name="gr49" style:family="graphic">
      <style:graphic-properties draw:stroke="solid" draw:stroke-dash="Dash_20_4" svg:stroke-width="0.353cm" svg:stroke-color="#000000" svg:stroke-opacity="100%" draw:stroke-linejoin="miter" draw:textarea-horizontal-align="center" draw:textarea-vertical-align="middle" fo:padding-top="0.176cm" fo:padding-bottom="0.176cm" fo:padding-left="0.176cm" fo:padding-right="0.176cm" style:run-through="foreground"/>
    </style:style>
    <style:style style:name="gr50" style:family="graphic">
      <style:graphic-properties draw:stroke="none" draw:fill="none" draw:fill-color="#ffffff" draw:auto-grow-width="true" fo:min-height="0.432cm" style:run-through="foreground"/>
    </style:style>
    <style:style style:name="gr51" style:family="graphic">
      <style:graphic-properties draw:stroke="solid" draw:stroke-dash="Dash_20_4" svg:stroke-width="0.106cm" svg:stroke-color="#000000" svg:stroke-opacity="100%" draw:stroke-linejoin="miter" draw:fill="none" draw:fill-color="#00ff00" draw:opacity="50%" draw:textarea-horizontal-align="center" draw:textarea-vertical-align="middle" fo:padding-top="0.053cm" fo:padding-bottom="0.053cm" fo:padding-left="0.053cm" fo:padding-right="0.053cm" style:run-through="foreground"/>
    </style:style>
    <style:style style:name="gr52" style:family="graphic">
      <style:graphic-properties draw:stroke="solid" draw:stroke-dash="Dash_20_4" svg:stroke-width="0.106cm" svg:stroke-color="#000000" svg:stroke-opacity="100%" draw:stroke-linejoin="miter" draw:textarea-horizontal-align="center" draw:textarea-vertical-align="middle" fo:padding-top="0.053cm" fo:padding-bottom="0.053cm" fo:padding-left="0.053cm" fo:padding-right="0.053cm" style:run-through="foreground"/>
    </style:style>
    <style:style style:name="gr53" style:family="graphic">
      <style:graphic-properties draw:stroke="solid" draw:stroke-dash="Dash_20_5"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54" style:family="graphic">
      <style:graphic-properties draw:stroke="solid" draw:stroke-dash="Dash_20_5"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55" style:family="graphic">
      <style:graphic-properties draw:stroke="dash" draw:stroke-dash="Dash_20_136" svg:stroke-width="0cm" svg:stroke-color="#000000" draw:marker-start="Nyílhegyek_20_1" draw:marker-start-width="0.106cm" draw:marker-start-center="true" svg:stroke-opacity="100%" draw:stroke-linejoin="round" draw:textarea-horizontal-align="center" draw:textarea-vertical-align="middle" style:run-through="foreground"/>
    </style:style>
    <style:style style:name="gr56" style:family="graphic">
      <style:graphic-properties draw:stroke="dash" draw:stroke-dash="Dash_20_137" svg:stroke-width="0cm" svg:stroke-color="#000000" draw:marker-start="Nyílhegyek_20_2" draw:marker-start-width="0.106cm" draw:marker-start-center="true" svg:stroke-opacity="100%" draw:stroke-linejoin="round" draw:textarea-horizontal-align="center" draw:textarea-vertical-align="middle" style:run-through="foreground"/>
    </style:style>
    <style:style style:name="gr57" style:family="graphic">
      <style:graphic-properties draw:stroke="dash" draw:stroke-dash="Dash_20_138" svg:stroke-width="0cm" svg:stroke-color="#000000" draw:marker-start="Nyílhegyek_20_3" draw:marker-start-width="0.106cm" draw:marker-start-center="true" svg:stroke-opacity="100%" draw:stroke-linejoin="round" draw:textarea-horizontal-align="center" draw:textarea-vertical-align="middle" style:run-through="foreground"/>
    </style:style>
    <style:style style:name="gr58" style:family="graphic">
      <style:graphic-properties draw:stroke="dash" draw:stroke-dash="Dash_20_139" svg:stroke-width="0cm" svg:stroke-color="#000000" draw:marker-start="Nyílhegyek_20_4" draw:marker-start-width="0.106cm" draw:marker-start-center="true" svg:stroke-opacity="100%" draw:stroke-linejoin="round" draw:textarea-horizontal-align="center" draw:textarea-vertical-align="middle" style:run-through="foreground"/>
    </style:style>
    <style:style style:name="gr59" style:family="graphic">
      <style:graphic-properties draw:stroke="dash" draw:stroke-dash="Dash_20_140" svg:stroke-width="0cm" svg:stroke-color="#000000" draw:marker-start="Nyílhegyek_20_5" draw:marker-start-width="0.106cm" draw:marker-start-center="true" svg:stroke-opacity="100%" draw:stroke-linejoin="round" draw:textarea-horizontal-align="center" draw:textarea-vertical-align="middle" style:run-through="foreground"/>
    </style:style>
    <style:style style:name="gr60" style:family="graphic">
      <style:graphic-properties draw:stroke="dash" draw:stroke-dash="Dash_20_141" svg:stroke-width="0cm" svg:stroke-color="#000000" draw:marker-start="Nyílhegyek_20_6" draw:marker-start-width="0.106cm" draw:marker-start-center="true" svg:stroke-opacity="100%" draw:stroke-linejoin="round" draw:textarea-horizontal-align="center" draw:textarea-vertical-align="middle" style:run-through="foreground"/>
    </style:style>
    <style:style style:name="gr61" style:family="graphic">
      <style:graphic-properties draw:stroke="dash" draw:stroke-dash="Dash_20_142" svg:stroke-width="0cm" svg:stroke-color="#000000" draw:marker-start="Nyílhegyek_20_7" draw:marker-start-width="0.106cm" draw:marker-start-center="true" svg:stroke-opacity="100%" draw:stroke-linejoin="round" draw:textarea-horizontal-align="center" draw:textarea-vertical-align="middle" style:run-through="foreground"/>
    </style:style>
    <style:style style:name="gr62" style:family="graphic">
      <style:graphic-properties draw:stroke="dash" draw:stroke-dash="Dash_20_143" svg:stroke-width="0cm" svg:stroke-color="#000000" draw:marker-start="Nyílhegyek_20_8" draw:marker-start-width="0.106cm" draw:marker-start-center="true" svg:stroke-opacity="100%" draw:stroke-linejoin="round" draw:textarea-horizontal-align="center" draw:textarea-vertical-align="middle" style:run-through="foreground"/>
    </style:style>
    <style:style style:name="gr63" style:family="graphic">
      <style:graphic-properties draw:stroke="dash" draw:stroke-dash="Dash_20_144" svg:stroke-width="0cm" svg:stroke-color="#000000" draw:marker-start="Nyílhegyek_20_9" draw:marker-start-width="0.106cm" draw:marker-start-center="true" svg:stroke-opacity="100%" draw:stroke-linejoin="round" draw:textarea-horizontal-align="center" draw:textarea-vertical-align="middle" style:run-through="foreground"/>
    </style:style>
    <style:style style:name="gr64" style:family="graphic">
      <style:graphic-properties draw:stroke="dash" draw:stroke-dash="Dash_20_145" svg:stroke-width="0cm" svg:stroke-color="#000000" draw:marker-start="Nyílhegyek_20_10" draw:marker-start-width="0.106cm" draw:marker-start-center="true" svg:stroke-opacity="100%" draw:stroke-linejoin="round" draw:textarea-horizontal-align="center" draw:textarea-vertical-align="middle" style:run-through="foreground"/>
    </style:style>
    <style:style style:name="gr65" style:family="graphic">
      <style:graphic-properties draw:stroke="dash" draw:stroke-dash="Dash_20_146" svg:stroke-width="0cm" svg:stroke-color="#000000" draw:marker-start="Nyílhegyek_20_11" draw:marker-start-width="0.106cm" draw:marker-start-center="true" svg:stroke-opacity="100%" draw:stroke-linejoin="round" draw:textarea-horizontal-align="center" draw:textarea-vertical-align="middle" style:run-through="foreground"/>
    </style:style>
    <style:style style:name="gr66" style:family="graphic">
      <style:graphic-properties draw:stroke="dash" draw:stroke-dash="Dash_20_147" svg:stroke-width="0cm" svg:stroke-color="#000000" draw:marker-start="Nyílhegyek_20_12" draw:marker-start-width="0.106cm" draw:marker-start-center="true" svg:stroke-opacity="100%" draw:stroke-linejoin="round" draw:textarea-horizontal-align="center" draw:textarea-vertical-align="middle" style:run-through="foreground"/>
    </style:style>
    <style:style style:name="gr67" style:family="graphic">
      <style:graphic-properties draw:stroke="dash" draw:stroke-dash="Dash_20_148" svg:stroke-width="0cm" svg:stroke-color="#000000" draw:marker-start="Nyílhegyek_20_13" draw:marker-start-width="0.106cm" draw:marker-start-center="true" svg:stroke-opacity="100%" draw:stroke-linejoin="round" draw:textarea-horizontal-align="center" draw:textarea-vertical-align="middle" style:run-through="foreground"/>
    </style:style>
    <style:style style:name="gr68" style:family="graphic">
      <style:graphic-properties draw:stroke="dash" draw:stroke-dash="Dash_20_149" svg:stroke-width="0cm" svg:stroke-color="#000000" draw:marker-start="Nyílhegyek_20_14" draw:marker-start-width="0.106cm" draw:marker-start-center="true" svg:stroke-opacity="100%" draw:stroke-linejoin="round" draw:textarea-horizontal-align="center" draw:textarea-vertical-align="middle" style:run-through="foreground"/>
    </style:style>
    <style:style style:name="gr69" style:family="graphic">
      <style:graphic-properties draw:stroke="dash" draw:stroke-dash="Dash_20_150" svg:stroke-width="0cm" svg:stroke-color="#000000" draw:marker-start="Nyílhegyek_20_15" draw:marker-start-width="0.106cm" draw:marker-start-center="true" svg:stroke-opacity="100%" draw:stroke-linejoin="round" draw:textarea-horizontal-align="center" draw:textarea-vertical-align="middle" style:run-through="foreground"/>
    </style:style>
    <style:style style:name="gr70" style:family="graphic">
      <style:graphic-properties draw:stroke="dash" draw:stroke-dash="Dash_20_151" svg:stroke-width="0cm" svg:stroke-color="#000000" draw:marker-start="Nyílhegyek_20_16" draw:marker-start-width="0.106cm" draw:marker-start-center="true" svg:stroke-opacity="100%" draw:stroke-linejoin="round" draw:textarea-horizontal-align="center" draw:textarea-vertical-align="middle" style:run-through="foreground"/>
    </style:style>
    <style:style style:name="gr71" style:family="graphic">
      <style:graphic-properties draw:stroke="dash" draw:stroke-dash="Dash_20_152" svg:stroke-width="0cm" svg:stroke-color="#000000" draw:marker-start="Nyílhegyek_20_17" draw:marker-start-width="0.106cm" draw:marker-start-center="true" svg:stroke-opacity="100%" draw:stroke-linejoin="round" draw:textarea-horizontal-align="center" draw:textarea-vertical-align="middle" style:run-through="foreground"/>
    </style:style>
    <style:style style:name="gr72" style:family="graphic">
      <style:graphic-properties draw:stroke="dash" draw:stroke-dash="Dash_20_153" svg:stroke-width="0cm" svg:stroke-color="#000000" draw:marker-start="Nyílhegyek_20_18" draw:marker-start-width="0.106cm" draw:marker-start-center="true" svg:stroke-opacity="100%" draw:stroke-linejoin="round" draw:textarea-horizontal-align="center" draw:textarea-vertical-align="middle" style:run-through="foreground"/>
    </style:style>
    <style:style style:name="gr73" style:family="graphic">
      <style:graphic-properties draw:stroke="dash" draw:stroke-dash="Dash_20_154" svg:stroke-width="0cm" svg:stroke-color="#000000" draw:marker-start="Nyílhegyek_20_19" draw:marker-start-width="0.106cm" draw:marker-start-center="true" svg:stroke-opacity="100%" draw:stroke-linejoin="round" draw:textarea-horizontal-align="center" draw:textarea-vertical-align="middle" style:run-through="foreground"/>
    </style:style>
    <style:style style:name="gr74" style:family="graphic">
      <style:graphic-properties draw:stroke="dash" draw:stroke-dash="Dash_20_155" svg:stroke-width="0cm" svg:stroke-color="#000000" draw:marker-start="Nyílhegyek_20_20" draw:marker-start-width="0.106cm" draw:marker-start-center="true" svg:stroke-opacity="100%" draw:stroke-linejoin="round" draw:textarea-horizontal-align="center" draw:textarea-vertical-align="middle" style:run-through="foreground"/>
    </style:style>
    <style:style style:name="gr75" style:family="graphic">
      <style:graphic-properties draw:stroke="dash" draw:stroke-dash="Dash_20_156" svg:stroke-width="0cm" svg:stroke-color="#000000" draw:marker-start="Nyílhegyek_20_21" draw:marker-start-width="0.106cm" draw:marker-start-center="true" svg:stroke-opacity="100%" draw:stroke-linejoin="round" draw:textarea-horizontal-align="center" draw:textarea-vertical-align="middle" style:run-through="foreground"/>
    </style:style>
    <style:style style:name="gr76" style:family="graphic">
      <style:graphic-properties draw:stroke="dash" draw:stroke-dash="Dash_20_157" svg:stroke-width="0cm" svg:stroke-color="#000000" draw:marker-start="Nyílhegyek_20_22" draw:marker-start-width="0.106cm" draw:marker-start-center="true" svg:stroke-opacity="100%" draw:stroke-linejoin="round" draw:textarea-horizontal-align="center" draw:textarea-vertical-align="middle" style:run-through="foreground"/>
    </style:style>
    <style:style style:name="gr77" style:family="graphic">
      <style:graphic-properties draw:stroke="dash" draw:stroke-dash="Dash_20_158" svg:stroke-width="0cm" svg:stroke-color="#000000" draw:marker-start="Nyílhegyek_20_23" draw:marker-start-width="0.106cm" draw:marker-start-center="true" svg:stroke-opacity="100%" draw:stroke-linejoin="round" draw:textarea-horizontal-align="center" draw:textarea-vertical-align="middle" style:run-through="foreground"/>
    </style:style>
    <style:style style:name="gr78" style:family="graphic">
      <style:graphic-properties draw:stroke="dash" draw:stroke-dash="Dash_20_159" svg:stroke-width="0cm" svg:stroke-color="#000000" draw:marker-start="Nyílhegyek_20_24" draw:marker-start-width="0.106cm" draw:marker-start-center="true" svg:stroke-opacity="100%" draw:stroke-linejoin="round" draw:textarea-horizontal-align="center" draw:textarea-vertical-align="middle" style:run-through="foreground"/>
    </style:style>
    <style:style style:name="gr79" style:family="graphic">
      <style:graphic-properties draw:stroke="dash" draw:stroke-dash="Dash_20_160" svg:stroke-width="0cm" svg:stroke-color="#000000" draw:marker-start="Nyílhegyek_20_25" draw:marker-start-width="0.106cm" draw:marker-start-center="true" svg:stroke-opacity="100%" draw:stroke-linejoin="round" draw:textarea-horizontal-align="center" draw:textarea-vertical-align="middle" style:run-through="foreground"/>
    </style:style>
    <style:style style:name="gr80" style:family="graphic">
      <style:graphic-properties draw:stroke="dash" draw:stroke-dash="Dash_20_161" svg:stroke-width="0cm" svg:stroke-color="#000000" draw:marker-start="Nyílhegyek_20_26" draw:marker-start-width="0.106cm" draw:marker-start-center="true" svg:stroke-opacity="100%" draw:stroke-linejoin="round" draw:textarea-horizontal-align="center" draw:textarea-vertical-align="middle" style:run-through="foreground"/>
    </style:style>
    <style:style style:name="gr81" style:family="graphic">
      <style:graphic-properties draw:stroke="dash" draw:stroke-dash="Dash_20_162" svg:stroke-width="0cm" svg:stroke-color="#000000" draw:marker-start="Nyílhegyek_20_27" draw:marker-start-width="0.106cm" draw:marker-start-center="true" svg:stroke-opacity="100%" draw:stroke-linejoin="round" draw:textarea-horizontal-align="center" draw:textarea-vertical-align="middle" style:run-through="foreground"/>
    </style:style>
    <style:style style:name="gr82" style:family="graphic">
      <style:graphic-properties draw:stroke="dash" draw:stroke-dash="Dash_20_163" svg:stroke-width="0cm" svg:stroke-color="#000000" draw:marker-start="Nyílhegyek_20_28" draw:marker-start-width="0.106cm" draw:marker-start-center="true" svg:stroke-opacity="100%" draw:stroke-linejoin="round" draw:textarea-horizontal-align="center" draw:textarea-vertical-align="middle" style:run-through="foreground"/>
    </style:style>
    <style:style style:name="gr83" style:family="graphic">
      <style:graphic-properties draw:stroke="dash" draw:stroke-dash="Dash_20_164" svg:stroke-width="0cm" svg:stroke-color="#000000" draw:marker-start="Nyílhegyek_20_29" draw:marker-start-width="0.106cm" draw:marker-start-center="true" svg:stroke-opacity="100%" draw:stroke-linejoin="round" draw:textarea-horizontal-align="center" draw:textarea-vertical-align="middle" style:run-through="foreground"/>
    </style:style>
    <style:style style:name="gr84" style:family="graphic">
      <style:graphic-properties draw:stroke="dash" draw:stroke-dash="Dash_20_165" svg:stroke-width="0cm" svg:stroke-color="#000000" draw:marker-start="Nyílhegyek_20_30" draw:marker-start-width="0.106cm" draw:marker-start-center="true" svg:stroke-opacity="100%" draw:stroke-linejoin="round" draw:textarea-horizontal-align="center" draw:textarea-vertical-align="middle" style:run-through="foreground"/>
    </style:style>
    <style:style style:name="gr85" style:family="graphic">
      <style:graphic-properties draw:stroke="dash" draw:stroke-dash="Dash_20_166" svg:stroke-width="0cm" svg:stroke-color="#000000" draw:marker-start="Nyílhegyek_20_31" draw:marker-start-width="0.106cm" draw:marker-start-center="true" svg:stroke-opacity="100%" draw:stroke-linejoin="round" draw:textarea-horizontal-align="center" draw:textarea-vertical-align="middle" style:run-through="foreground"/>
    </style:style>
    <style:style style:name="gr86" style:family="graphic">
      <style:graphic-properties draw:stroke="dash" draw:stroke-dash="Dash_20_167" svg:stroke-width="0cm" svg:stroke-color="#000000" draw:marker-start="Nyílhegyek_20_32" draw:marker-start-width="0.106cm" draw:marker-start-center="true" svg:stroke-opacity="100%" draw:stroke-linejoin="round" draw:textarea-horizontal-align="center" draw:textarea-vertical-align="middle" style:run-through="foreground"/>
    </style:style>
    <style:style style:name="gr87" style:family="graphic">
      <style:graphic-properties draw:stroke="dash" draw:stroke-dash="Dash_20_168" svg:stroke-width="0cm" svg:stroke-color="#000000" draw:marker-start="Nyílhegyek_20_33" draw:marker-start-width="0.106cm" draw:marker-start-center="true" svg:stroke-opacity="100%" draw:stroke-linejoin="round" draw:textarea-horizontal-align="center" draw:textarea-vertical-align="middle" style:run-through="foreground"/>
    </style:style>
    <style:style style:name="gr88" style:family="graphic">
      <style:graphic-properties draw:stroke="dash" draw:stroke-dash="Dash_20_169" svg:stroke-width="0cm" svg:stroke-color="#000000" draw:marker-start="Nyílhegyek_20_34" draw:marker-start-width="0.106cm" draw:marker-start-center="true" svg:stroke-opacity="100%" draw:stroke-linejoin="round" draw:textarea-horizontal-align="center" draw:textarea-vertical-align="middle" style:run-through="foreground"/>
    </style:style>
    <style:style style:name="gr89" style:family="graphic">
      <style:graphic-properties draw:stroke="dash" draw:stroke-dash="Dash_20_170" svg:stroke-width="0cm" svg:stroke-color="#000000" draw:marker-start="Nyílhegyek_20_35" draw:marker-start-width="0.106cm" draw:marker-start-center="true" svg:stroke-opacity="100%" draw:stroke-linejoin="round" draw:textarea-horizontal-align="center" draw:textarea-vertical-align="middle" style:run-through="foreground"/>
    </style:style>
    <style:style style:name="gr90" style:family="graphic">
      <style:graphic-properties draw:stroke="dash" draw:stroke-dash="Dash_20_171" svg:stroke-width="0cm" svg:stroke-color="#000000" draw:marker-start="Nyílhegyek_20_36" draw:marker-start-width="0.106cm" draw:marker-start-center="true" svg:stroke-opacity="100%" draw:stroke-linejoin="round" draw:textarea-horizontal-align="center" draw:textarea-vertical-align="middle" style:run-through="foreground"/>
    </style:style>
    <style:style style:name="gr91" style:family="graphic">
      <style:graphic-properties draw:stroke="dash" draw:stroke-dash="Dash_20_172" svg:stroke-width="0cm" svg:stroke-color="#000000" draw:marker-start="Nyílhegyek_20_37" draw:marker-start-width="0.106cm" draw:marker-start-center="true" svg:stroke-opacity="100%" draw:stroke-linejoin="round" draw:textarea-horizontal-align="center" draw:textarea-vertical-align="middle" style:run-through="foreground"/>
    </style:style>
    <style:style style:name="gr92" style:family="graphic">
      <style:graphic-properties draw:stroke="dash" draw:stroke-dash="Dash_20_173" svg:stroke-width="0cm" svg:stroke-color="#000000" draw:marker-start="Nyílhegyek_20_38" draw:marker-start-width="0.106cm" draw:marker-start-center="true" svg:stroke-opacity="100%" draw:stroke-linejoin="round" draw:textarea-horizontal-align="center" draw:textarea-vertical-align="middle" style:run-through="foreground"/>
    </style:style>
    <style:style style:name="gr93" style:family="graphic">
      <style:graphic-properties draw:stroke="dash" draw:stroke-dash="Dash_20_174" svg:stroke-width="0cm" svg:stroke-color="#000000" draw:marker-start="Nyílhegyek_20_39" draw:marker-start-width="0.106cm" draw:marker-start-center="true" svg:stroke-opacity="100%" draw:stroke-linejoin="round" draw:textarea-horizontal-align="center" draw:textarea-vertical-align="middle" style:run-through="foreground"/>
    </style:style>
    <style:style style:name="gr94" style:family="graphic">
      <style:graphic-properties draw:stroke="dash" draw:stroke-dash="Dash_20_175" svg:stroke-width="0cm" svg:stroke-color="#000000" draw:marker-start="Nyílhegyek_20_40" draw:marker-start-width="0.106cm" draw:marker-start-center="true" svg:stroke-opacity="100%" draw:stroke-linejoin="round" draw:textarea-horizontal-align="center" draw:textarea-vertical-align="middle" style:run-through="foreground"/>
    </style:style>
    <style:style style:name="gr95" style:family="graphic">
      <style:graphic-properties draw:stroke="dash" draw:stroke-dash="Dash_20_176" svg:stroke-width="0cm" svg:stroke-color="#000000" draw:marker-start="Nyílhegyek_20_41" draw:marker-start-width="0.106cm" draw:marker-start-center="true" svg:stroke-opacity="100%" draw:stroke-linejoin="round" draw:textarea-horizontal-align="center" draw:textarea-vertical-align="middle" style:run-through="foreground"/>
    </style:style>
    <style:style style:name="gr96" style:family="graphic">
      <style:graphic-properties draw:stroke="dash" draw:stroke-dash="Dash_20_177" svg:stroke-width="0cm" svg:stroke-color="#000000" draw:marker-start="Nyílhegyek_20_42" draw:marker-start-width="0.106cm" draw:marker-start-center="true" svg:stroke-opacity="100%" draw:stroke-linejoin="round" draw:textarea-horizontal-align="center" draw:textarea-vertical-align="middle" style:run-through="foreground"/>
    </style:style>
    <style:style style:name="gr97" style:family="graphic">
      <style:graphic-properties draw:stroke="dash" draw:stroke-dash="Dash_20_178" svg:stroke-width="0cm" svg:stroke-color="#000000" draw:marker-start="Nyílhegyek_20_43" draw:marker-start-width="0.106cm" draw:marker-start-center="true" svg:stroke-opacity="100%" draw:stroke-linejoin="round" draw:textarea-horizontal-align="center" draw:textarea-vertical-align="middle" style:run-through="foreground"/>
    </style:style>
    <style:style style:name="gr98" style:family="graphic">
      <style:graphic-properties draw:stroke="dash" draw:stroke-dash="Dash_20_179" svg:stroke-width="0cm" svg:stroke-color="#000000" draw:marker-start="Nyílhegyek_20_44" draw:marker-start-width="0.106cm" draw:marker-start-center="true" svg:stroke-opacity="100%" draw:stroke-linejoin="round" draw:textarea-horizontal-align="center" draw:textarea-vertical-align="middle" style:run-through="foreground"/>
    </style:style>
    <style:style style:name="gr99" style:family="graphic">
      <style:graphic-properties draw:stroke="dash" draw:stroke-dash="Dash_20_180" svg:stroke-width="0cm" svg:stroke-color="#000000" draw:marker-start="Nyílhegyek_20_45" draw:marker-start-width="0.106cm" draw:marker-start-center="true" svg:stroke-opacity="100%" draw:stroke-linejoin="round" draw:textarea-horizontal-align="center" draw:textarea-vertical-align="middle" style:run-through="foreground"/>
    </style:style>
    <style:style style:name="gr100" style:family="graphic">
      <style:graphic-properties draw:stroke="dash" draw:stroke-dash="Dash_20_181" svg:stroke-width="0cm" svg:stroke-color="#000000" draw:marker-start="Nyílhegyek_20_46" draw:marker-start-width="0.106cm" draw:marker-start-center="true" svg:stroke-opacity="100%" draw:stroke-linejoin="round" draw:textarea-horizontal-align="center" draw:textarea-vertical-align="middle" style:run-through="foreground"/>
    </style:style>
    <style:style style:name="gr101" style:family="graphic">
      <style:graphic-properties draw:stroke="dash" draw:stroke-dash="Dash_20_182" svg:stroke-width="0cm" svg:stroke-color="#000000" draw:marker-start="Nyílhegyek_20_47" draw:marker-start-width="0.106cm" draw:marker-start-center="true" svg:stroke-opacity="100%" draw:stroke-linejoin="round" draw:textarea-horizontal-align="center" draw:textarea-vertical-align="middle" style:run-through="foreground"/>
    </style:style>
    <style:style style:name="gr102" style:family="graphic">
      <style:graphic-properties draw:stroke="dash" draw:stroke-dash="Dash_20_183" svg:stroke-width="0cm" svg:stroke-color="#000000" draw:marker-start="Nyílhegyek_20_48" draw:marker-start-width="0.106cm" draw:marker-start-center="true" svg:stroke-opacity="100%" draw:stroke-linejoin="round" draw:textarea-horizontal-align="center" draw:textarea-vertical-align="middle" style:run-through="foreground"/>
    </style:style>
    <style:style style:name="gr103" style:family="graphic">
      <style:graphic-properties draw:stroke="dash" draw:stroke-dash="Dash_20_184" svg:stroke-width="0cm" svg:stroke-color="#000000" draw:marker-start="Nyílhegyek_20_49" draw:marker-start-width="0.106cm" draw:marker-start-center="true" svg:stroke-opacity="100%" draw:stroke-linejoin="round" draw:textarea-horizontal-align="center" draw:textarea-vertical-align="middle" style:run-through="foreground"/>
    </style:style>
    <style:style style:name="gr104" style:family="graphic">
      <style:graphic-properties draw:stroke="dash" draw:stroke-dash="Dash_20_185" svg:stroke-width="0cm" svg:stroke-color="#000000" draw:marker-start="Nyílhegyek_20_50" draw:marker-start-width="0.106cm" draw:marker-start-center="true" svg:stroke-opacity="100%" draw:stroke-linejoin="round" draw:textarea-horizontal-align="center" draw:textarea-vertical-align="middle" style:run-through="foreground"/>
    </style:style>
    <style:style style:name="gr105" style:family="graphic">
      <style:graphic-properties draw:stroke="dash" draw:stroke-dash="Dash_20_186" svg:stroke-width="0cm" svg:stroke-color="#000000" draw:marker-start="Nyílhegyek_20_51" draw:marker-start-width="0.106cm" draw:marker-start-center="true" svg:stroke-opacity="100%" draw:stroke-linejoin="round" draw:textarea-horizontal-align="center" draw:textarea-vertical-align="middle" style:run-through="foreground"/>
    </style:style>
    <style:style style:name="gr106" style:family="graphic">
      <style:graphic-properties draw:stroke="dash" draw:stroke-dash="Dash_20_187" svg:stroke-width="0cm" svg:stroke-color="#000000" draw:marker-start="Nyílhegyek_20_52" draw:marker-start-width="0.106cm" draw:marker-start-center="true" svg:stroke-opacity="100%" draw:stroke-linejoin="round" draw:textarea-horizontal-align="center" draw:textarea-vertical-align="middle" style:run-through="foreground"/>
    </style:style>
    <style:style style:name="gr107" style:family="graphic">
      <style:graphic-properties draw:stroke="dash" draw:stroke-dash="Dash_20_188" svg:stroke-width="0cm" svg:stroke-color="#000000" draw:marker-start="Nyílhegyek_20_53" draw:marker-start-width="0.106cm" draw:marker-start-center="true" svg:stroke-opacity="100%" draw:stroke-linejoin="round" draw:textarea-horizontal-align="center" draw:textarea-vertical-align="middle" style:run-through="foreground"/>
    </style:style>
    <style:style style:name="gr108" style:family="graphic">
      <style:graphic-properties draw:stroke="dash" draw:stroke-dash="Dash_20_189" svg:stroke-width="0cm" svg:stroke-color="#000000" draw:marker-start="Nyílhegyek_20_54" draw:marker-start-width="0.106cm" draw:marker-start-center="true" svg:stroke-opacity="100%" draw:stroke-linejoin="round" draw:textarea-horizontal-align="center" draw:textarea-vertical-align="middle" style:run-through="foreground"/>
    </style:style>
    <style:style style:name="gr109" style:family="graphic">
      <style:graphic-properties draw:stroke="dash" draw:stroke-dash="Dash_20_190" svg:stroke-width="0cm" svg:stroke-color="#000000" draw:marker-start="Nyílhegyek_20_55" draw:marker-start-width="0.106cm" draw:marker-start-center="true" svg:stroke-opacity="100%" draw:stroke-linejoin="round" draw:textarea-horizontal-align="center" draw:textarea-vertical-align="middle" style:run-through="foreground"/>
    </style:style>
    <style:style style:name="gr110" style:family="graphic">
      <style:graphic-properties draw:stroke="solid" draw:stroke-dash="Dash_20_5"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111" style:family="graphic">
      <style:graphic-properties draw:stroke="solid" draw:stroke-dash="Dash_20_5" svg:stroke-width="0.106cm" svg:stroke-color="#000000" svg:stroke-opacity="100%" draw:stroke-linejoin="round" draw:fill="none" draw:fill-color="#00ff00" draw:opacity="50%" draw:textarea-horizontal-align="center" draw:textarea-vertical-align="middle" fo:padding-top="0.053cm" fo:padding-bottom="0.053cm" fo:padding-left="0.053cm" fo:padding-right="0.053cm" style:run-through="foreground"/>
    </style:style>
    <style:style style:name="gr112" style:family="graphic">
      <style:graphic-properties draw:stroke="dash" draw:stroke-dash="Dash_20_191"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113" style:family="graphic">
      <style:graphic-properties draw:stroke="dash" draw:stroke-dash="Dash_20_192" svg:stroke-width="0cm" svg:stroke-color="#000000" draw:marker-start="Arrowheads_20_1" draw:marker-start-width="0.106cm" draw:marker-start-center="true" svg:stroke-opacity="100%" draw:stroke-linejoin="round" draw:textarea-horizontal-align="center" draw:textarea-vertical-align="middle" style:run-through="foreground"/>
    </style:style>
    <style:style style:name="gr11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5" style:family="graphic">
      <style:graphic-properties draw:stroke="solid" draw:stroke-dash="Dash_20_4" svg:stroke-width="0.018cm" svg:stroke-color="#000000" svg:stroke-opacity="100%" draw:stroke-linejoin="round" draw:fill="solid" draw:fill-color="#33cc66" draw:opacity="100%" draw:textarea-horizontal-align="center" draw:textarea-vertical-align="middle" fo:padding-top="0.009cm" fo:padding-bottom="0.009cm" fo:padding-left="0.009cm" fo:padding-right="0.009cm" draw:shadow-opacity="100%" style:run-through="foreground"/>
    </style:style>
    <style:style style:name="gr116"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7" style:family="graphic">
      <style:graphic-properties draw:stroke="solid" draw:stroke-dash="Dash_20_4" svg:stroke-width="0.018cm" svg:stroke-color="#000000" svg:stroke-opacity="100%" draw:stroke-linejoin="bevel" draw:fill="solid" draw:fill-color="#3deb3d" draw:opacity="100%" draw:textarea-horizontal-align="center" draw:textarea-vertical-align="middle" fo:padding-top="0.009cm" fo:padding-bottom="0.009cm" fo:padding-left="0.009cm" fo:padding-right="0.009cm" draw:shadow-opacity="100%" style:run-through="foreground"/>
    </style:style>
    <style:style style:name="gr118" style:family="graphic">
      <style:graphic-properties fo:margin-left="0cm" fo:margin-right="0cm" fo:margin-top="0cm" fo:margin-bottom="0cm" style:run-through="foreground" style:wrap="dynamic" style:number-wrapped-paragraphs="no-limit" style:wrap-contour="true" style:wrap-contour-mode="full" style:vertical-pos="top" style:vertical-rel="paragraph" style:horizontal-pos="left" style:horizontal-rel="paragraph" draw:wrap-influence-on-position="once-concurrent" style:flow-with-text="false"/>
    </style:style>
    <style:style style:name="gr119" style:family="graphic">
      <style:graphic-properties draw:stroke="solid" draw:stroke-dash="Dash_20_4" svg:stroke-width="0.018cm" svg:stroke-color="#000000" svg:stroke-opacity="100%" draw:stroke-linejoin="round" draw:fill="solid" draw:fill-color="#e6ff00" draw:opacity="71%" draw:textarea-horizontal-align="center" draw:textarea-vertical-align="middle" fo:padding-top="0.009cm" fo:padding-bottom="0.009cm" fo:padding-left="0.009cm" fo:padding-right="0.009cm" style:run-through="foreground"/>
    </style:style>
    <style:style style:name="gr120" style:family="graphic">
      <style:graphic-properties draw:stroke="solid" draw:stroke-dash="Dash_20_4" svg:stroke-width="0.018cm" svg:stroke-color="#000000" svg:stroke-opacity="100%" draw:stroke-linejoin="round" draw:fill="solid" draw:fill-color="#e6ff00" draw:opacity="53%" draw:textarea-horizontal-align="center" draw:textarea-vertical-align="middle" fo:padding-top="0.009cm" fo:padding-bottom="0.009cm" fo:padding-left="0.009cm" fo:padding-right="0.009cm" style:run-through="foreground"/>
    </style:style>
    <style:style style:name="gr121" style:family="graphic">
      <style:graphic-properties draw:stroke="solid" draw:stroke-dash="Dash_20_4" svg:stroke-width="0.018cm" svg:stroke-color="#000000" svg:stroke-opacity="100%" draw:stroke-linejoin="round" draw:fill="solid" draw:fill-color="#e6ff00" draw:opacity="91%" draw:textarea-horizontal-align="center" draw:textarea-vertical-align="middle" fo:padding-top="0.009cm" fo:padding-bottom="0.009cm" fo:padding-left="0.009cm" fo:padding-right="0.009cm" style:run-through="foreground"/>
    </style:style>
    <style:style style:name="gr122" style:family="graphic">
      <style:graphic-properties draw:stroke="solid" draw:stroke-dash="Dash_20_4" svg:stroke-width="0.018cm" svg:stroke-color="#000000" svg:stroke-opacity="100%" draw:stroke-linejoin="round" draw:fill="solid" draw:fill-color="#e6ff00" draw:opacity="92%" draw:textarea-horizontal-align="center" draw:textarea-vertical-align="middle" fo:padding-top="0.009cm" fo:padding-bottom="0.009cm" fo:padding-left="0.009cm" fo:padding-right="0.009cm" style:run-through="foreground"/>
    </style:style>
    <style:style style:name="gr123" style:family="graphic">
      <style:graphic-properties draw:stroke="solid" draw:stroke-dash="Dash_20_4" svg:stroke-width="0.018cm" svg:stroke-color="#000000" svg:stroke-opacity="100%" draw:stroke-linejoin="round" draw:fill="solid" draw:fill-color="#e6ff00" draw:opacity="73%" draw:textarea-horizontal-align="center" draw:textarea-vertical-align="middle" fo:padding-top="0.009cm" fo:padding-bottom="0.009cm" fo:padding-left="0.009cm" fo:padding-right="0.009cm" style:run-through="foreground"/>
    </style:style>
    <style:style style:name="gr124" style:family="graphic">
      <style:graphic-properties draw:stroke="solid" draw:stroke-dash="Dash_20_4" svg:stroke-width="0.018cm" svg:stroke-color="#000000" svg:stroke-opacity="100%" draw:stroke-linejoin="round" draw:fill="solid" draw:fill-color="#e6ff00" draw:opacity="85%" draw:textarea-horizontal-align="center" draw:textarea-vertical-align="middle" fo:padding-top="0.009cm" fo:padding-bottom="0.009cm" fo:padding-left="0.009cm" fo:padding-right="0.009cm" style:run-through="foreground"/>
    </style:style>
    <style:style style:name="gr125"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style>
    <style:style style:name="gr126" style:family="graphic">
      <style:graphic-properties fo:margin-left="0cm" fo:margin-right="0cm" fo:margin-top="0cm" fo:margin-bottom="0cm"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127" style:family="graphic">
      <style:graphic-properties draw:stroke="none" draw:stroke-dash="Dash_20_5" svg:stroke-width="0.035cm" svg:stroke-color="#000000" svg:stroke-opacity="100%" draw:stroke-linejoin="round" draw:fill="hatch" draw:fill-color="#ffa500" draw:fill-hatch-name="Hatching_20_2" draw:fill-hatch-solid="true" draw:opacity="100%" draw:textarea-horizontal-align="center" draw:textarea-vertical-align="middle" style:run-through="foreground"/>
    </style:style>
    <style:style style:name="gr128" style:family="graphic">
      <style:graphic-properties draw:stroke="none" draw:stroke-dash="Dash_20_5" svg:stroke-width="0.035cm" svg:stroke-color="#000000" svg:stroke-opacity="100%" draw:stroke-linejoin="round" draw:fill="solid" draw:fill-color="#ffa500" draw:opacity="100%" draw:textarea-horizontal-align="center" draw:textarea-vertical-align="middle" style:run-through="foreground"/>
    </style:style>
    <style:style style:name="gr129" style:family="graphic">
      <style:graphic-properties draw:stroke="solid" draw:stroke-dash="Dash_20_5" svg:stroke-width="0.035cm" svg:stroke-color="#000000" svg:stroke-opacity="100%" draw:stroke-linejoin="round" draw:fill="solid" draw:fill-color="#000000" draw:opacity="0%" draw:textarea-horizontal-align="center" draw:textarea-vertical-align="middle" fo:padding-top="0.018cm" fo:padding-bottom="0.018cm" fo:padding-left="0.018cm" fo:padding-right="0.018cm" style:run-through="foreground"/>
    </style:style>
    <style:style style:name="gr130"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131"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132"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3" style:family="graphic">
      <style:graphic-properties draw:stroke="none" svg:stroke-width="0cm" svg:stroke-color="#000000" draw:fill="solid" draw:fill-color="#000000" draw:textarea-horizontal-align="center" draw:textarea-vertical-align="middle" style:run-through="background" style:vertical-pos="from-top" style:vertical-rel="page" style:horizontal-pos="from-left" style:horizontal-rel="page" draw:wrap-influence-on-position="once-concurrent" style:flow-with-text="false"/>
    </style:style>
    <style:style style:name="gr13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5"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background"/>
    </style:style>
    <style:style style:name="gr136" style:family="graphic">
      <style:graphic-properties draw:stroke="none" draw:stroke-dash="Dash_20_4" svg:stroke-width="0.035cm" svg:stroke-color="#000000" svg:stroke-opacity="100%" draw:stroke-linejoin="round" draw:fill="solid" draw:fill-color="#000000" draw:opacity="0%" draw:textarea-horizontal-align="center" draw:textarea-vertical-align="middle" style:run-through="background"/>
    </style:style>
    <style:style style:name="gr137" style:family="graphic">
      <style:graphic-properties style:run-through="background"/>
    </style:style>
    <style:style style:name="gr138"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background"/>
    </style:style>
    <style:style style:name="gr139" style:family="graphic">
      <style:graphic-properties draw:stroke="solid" draw:stroke-dash="Dash_20_4" svg:stroke-width="0.035cm" svg:stroke-color="#000000" svg:stroke-opacity="100%" draw:stroke-linejoin="round" draw:fill="none" draw:fill-color="#87ceeb" draw:opacity="100%" draw:textarea-horizontal-align="center" draw:textarea-vertical-align="middle" fo:padding-top="0.018cm" fo:padding-bottom="0.018cm" fo:padding-left="0.018cm" fo:padding-right="0.018cm" style:run-through="background"/>
    </style:style>
    <style:style style:name="gr140"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background"/>
    </style:style>
    <style:style style:name="gr141" style:family="graphic">
      <style:graphic-properties draw:stroke="none" draw:fill="none" draw:fill-color="#ffffff" draw:auto-grow-width="true" fo:min-height="2.607cm" fo:min-width="2.057cm" style:run-through="background"/>
    </style:style>
    <style:style style:name="gr142" style:family="graphic">
      <style:graphic-properties draw:stroke="solid" draw:stroke-dash="Dash_20_4" svg:stroke-width="0.035cm" svg:stroke-color="#000000" svg:stroke-opacity="100%" draw:stroke-linejoin="round" draw:fill="solid" draw:fill-color="#ffff00" draw:opacity="50%" draw:textarea-horizontal-align="center" draw:textarea-vertical-align="middle" fo:padding-top="0.018cm" fo:padding-bottom="0.018cm" fo:padding-left="0.018cm" fo:padding-right="0.018cm" style:run-through="background" style:vertical-pos="from-top" style:vertical-rel="page" style:horizontal-pos="from-left" style:horizontal-rel="paragraph" draw:wrap-influence-on-position="once-concurrent" style:flow-with-text="false"/>
    </style:style>
    <style:style style:name="gr143" style:family="graphic">
      <style:graphic-properties draw:stroke="solid" draw:stroke-dash="Dash_20_4" svg:stroke-width="0cm" svg:stroke-color="#000000" svg:stroke-opacity="100%" draw:stroke-linejoin="round"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144"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background" style:vertical-pos="from-top" style:vertical-rel="page" style:horizontal-pos="from-left" style:horizontal-rel="paragraph" draw:wrap-influence-on-position="once-concurrent" style:flow-with-text="false"/>
    </style:style>
    <style:style style:name="gr145" style:family="graphic">
      <style:graphic-properties draw:stroke="solid" draw:stroke-dash="Dash_20_4" svg:stroke-width="0.101cm" svg:stroke-color="#000000" svg:stroke-opacity="100%" draw:stroke-linejoin="round" draw:textarea-horizontal-align="center" draw:textarea-vertical-align="middle" fo:padding-top="0.049cm" fo:padding-bottom="0.049cm" fo:padding-left="0.049cm" fo:padding-right="0.049cm" style:run-through="background" style:vertical-pos="from-top" style:vertical-rel="page" style:horizontal-pos="from-left" style:horizontal-rel="paragraph" draw:wrap-influence-on-position="once-concurrent" style:flow-with-text="false"/>
    </style:style>
    <style:style style:name="gr146" style:family="graphic">
      <style:graphic-properties draw:stroke="solid" draw:stroke-dash="Dash_20_4" svg:stroke-width="0.254cm" svg:stroke-color="#000000" svg:stroke-opacity="100%" draw:stroke-linejoin="round" draw:textarea-horizontal-align="center" draw:textarea-vertical-align="middle" fo:padding-top="0.127cm" fo:padding-bottom="0.127cm" fo:padding-left="0.127cm" fo:padding-right="0.127cm" style:run-through="background" style:vertical-pos="from-top" style:vertical-rel="page" style:horizontal-pos="from-left" style:horizontal-rel="paragraph" draw:wrap-influence-on-position="once-concurrent" style:flow-with-text="false"/>
    </style:style>
    <style:style style:name="gr147" style:family="graphic">
      <style:graphic-properties draw:stroke="dash" draw:stroke-dash="Dash_20_499" svg:stroke-width="0cm" svg:stroke-color="#000000" draw:marker-start="Arrowheads_20_1" draw:marker-start-width="0.071cm" draw:marker-start-center="true" svg:stroke-opacity="100%" draw:stroke-linejoin="round"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148" style:family="graphic">
      <style:graphic-properties draw:stroke="dash" draw:stroke-dash="Dash_20_6" svg:stroke-width="0.035cm" svg:stroke-color="#000000" svg:stroke-opacity="100%" draw:stroke-linejoin="round" draw:textarea-horizontal-align="center" draw:textarea-vertical-align="middle" fo:padding-top="0.018cm" fo:padding-bottom="0.018cm" fo:padding-left="0.018cm" fo:padding-right="0.018cm" style:run-through="background" style:vertical-pos="from-top" style:vertical-rel="page" style:horizontal-pos="from-left" style:horizontal-rel="paragraph" draw:wrap-influence-on-position="once-concurrent" style:flow-with-text="false"/>
    </style:style>
    <style:style style:name="gr149" style:family="graphic">
      <style:graphic-properties draw:stroke="solid" draw:stroke-dash="Dash_20_2" svg:stroke-width="0cm" svg:stroke-color="#000000" svg:stroke-opacity="100%" draw:stroke-linejoin="round" draw:textarea-horizontal-align="center" draw:textarea-vertical-align="middle" fo:padding-top="0.002cm" fo:padding-bottom="0.002cm" fo:padding-left="0.002cm" fo:padding-right="0.002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150" style:family="graphic">
      <style:graphic-properties draw:stroke="none" draw:stroke-dash="Dash_20_2" svg:stroke-width="0.011cm" svg:stroke-color="#000000" svg:stroke-opacity="100%" draw:stroke-linejoin="round" draw:fill="solid" draw:fill-color="#000000" draw:opacity="100%" draw:textarea-horizontal-align="center" draw:textarea-vertical-align="middle" fo:padding-top="0.007cm" fo:padding-bottom="0.007cm" fo:padding-left="0.007cm" fo:padding-right="0.007cm" draw:shadow-opacity="100%" style:run-through="foreground" style:wrap="run-through" style:number-wrapped-paragraphs="no-limit" style:vertical-pos="top" style:vertical-rel="paragraph" style:horizontal-pos="left" style:horizontal-rel="paragraph" draw:wrap-influence-on-position="once-concurrent" style:flow-with-text="false"/>
    </style:style>
    <style:style style:name="gr151" style:family="graphic">
      <style:graphic-properties draw:stroke="none" draw:stroke-dash="Dash_20_5" svg:stroke-width="0.018cm" svg:stroke-color="#000000" svg:stroke-opacity="100%" draw:stroke-linejoin="round" draw:fill="solid" draw:fill-color="#ffd700" draw:opacity="100%" draw:textarea-horizontal-align="center" draw:textarea-vertical-align="middle" style:run-through="foreground"/>
    </style:style>
    <style:style style:name="gr152" style:family="graphic">
      <style:graphic-properties draw:stroke="none" draw:stroke-dash="Dash_20_5" svg:stroke-width="0.018cm" svg:stroke-color="#000000" svg:stroke-opacity="100%" draw:stroke-linejoin="round" draw:fill="solid" draw:fill-color="#ffffff" draw:opacity="100%" draw:textarea-horizontal-align="center" draw:textarea-vertical-align="middle" style:run-through="foreground"/>
    </style:style>
    <style:style style:name="gr153" style:family="graphic">
      <style:graphic-properties draw:stroke="none" draw:stroke-dash="Dash_20_5" svg:stroke-width="0.018cm" svg:stroke-color="#000000" svg:stroke-opacity="100%" draw:stroke-linejoin="round" draw:fill="solid" draw:fill-color="#000000" draw:opacity="100%" draw:textarea-horizontal-align="center" draw:textarea-vertical-align="middle" style:run-through="foreground"/>
    </style:style>
    <style:style style:name="gr154" style:family="graphic">
      <style:graphic-properties draw:stroke="none" draw:stroke-dash="Dash_20_5" svg:stroke-width="0.018cm" svg:stroke-color="#000000" svg:stroke-opacity="100%" draw:stroke-linejoin="round" draw:fill="solid" draw:fill-color="#ffa500" draw:opacity="100%" draw:textarea-horizontal-align="center" draw:textarea-vertical-align="middle" style:run-through="foreground"/>
    </style:style>
    <style:style style:name="gr155" style:family="graphic">
      <style:graphic-properties draw:stroke="none" draw:stroke-dash="Dash_20_5" svg:stroke-width="0.018cm" svg:stroke-color="#000000" svg:stroke-opacity="100%" draw:stroke-linejoin="round" draw:fill="solid" draw:fill-color="#ff6347" draw:opacity="100%" draw:textarea-horizontal-align="center" draw:textarea-vertical-align="middle" style:run-through="foreground"/>
    </style:style>
    <style:style style:name="gr156" style:family="graphic">
      <style:graphic-properties draw:stroke="none" draw:stroke-dash="Dash_20_5" svg:stroke-width="0.018cm" svg:stroke-color="#000000" svg:stroke-opacity="100%" draw:stroke-linejoin="round" draw:fill="solid" draw:fill-color="#9400d3" draw:opacity="100%" draw:textarea-horizontal-align="center" draw:textarea-vertical-align="middle" style:run-through="foreground"/>
    </style:style>
    <style:style style:name="gr157" style:family="graphic">
      <style:graphic-properties draw:stroke="none" draw:stroke-dash="Dash_20_5" svg:stroke-width="0.018cm" svg:stroke-color="#000000" svg:stroke-opacity="100%" draw:stroke-linejoin="round" draw:fill="solid" draw:fill-color="#87ceeb" draw:opacity="100%" draw:textarea-horizontal-align="center" draw:textarea-vertical-align="middle" style:run-through="foreground"/>
    </style:style>
    <style:style style:name="gr158" style:family="graphic">
      <style:graphic-properties draw:stroke="solid" svg:stroke-width="0.041cm" svg:stroke-color="#fc5c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9" style:family="graphic">
      <style:graphic-properties style:run-through="foreground" style:vertical-pos="from-top" style:vertical-rel="paragraph" style:horizontal-pos="from-left" style:horizontal-rel="paragraph" draw:wrap-influence-on-position="once-concurrent" style:flow-with-text="false"/>
    </style:style>
    <style:style style:name="gr160" style:family="graphic">
      <style:graphic-properties draw:stroke="solid" draw:stroke-dash="Dash_20_324" svg:stroke-width="0.041cm" svg:stroke-color="#fc5c00" draw:marker-start="" draw:marker-start-width="0.259cm" draw:marker-start-center="false" draw:marker-end="" draw:marker-end-width="0.25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none" draw:stroke-dash="Dash_20_32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none" draw:stroke-dash="Dash_20_32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none" draw:stroke-dash="Dash_20_32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draw:stroke-dash="Dash_20_32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none" draw:stroke-dash="Dash_20_32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none" draw:stroke-dash="Dash_20_33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draw:stroke-dash="Dash_20_33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none" draw:stroke-dash="Dash_20_33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none" draw:stroke-dash="Dash_20_33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draw:stroke-dash="Dash_20_33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none" draw:stroke-dash="Dash_20_33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none" draw:stroke-dash="Dash_20_33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none" draw:stroke-dash="Dash_20_33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none" draw:stroke-dash="Dash_20_33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none" draw:stroke-dash="Dash_20_33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none" draw:stroke-dash="Dash_20_34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none" draw:stroke-dash="Dash_20_34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none" draw:stroke-dash="Dash_20_34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none" draw:stroke-dash="Dash_20_34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none" draw:stroke-dash="Dash_20_34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none" draw:stroke-dash="Dash_20_34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none" draw:stroke-dash="Dash_20_34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none" draw:stroke-dash="Dash_20_34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none" draw:stroke-dash="Dash_20_34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none" draw:stroke-dash="Dash_20_34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none" draw:stroke-dash="Dash_20_35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none" draw:stroke-dash="Dash_20_35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none" draw:stroke-dash="Dash_20_35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none" draw:stroke-dash="Dash_20_35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none" draw:stroke-dash="Dash_20_35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none" draw:stroke-dash="Dash_20_35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none" draw:stroke-dash="Dash_20_35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none" draw:stroke-dash="Dash_20_35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none" draw:stroke-dash="Dash_20_35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none" draw:stroke-dash="Dash_20_35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none" draw:stroke-dash="Dash_20_36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none" draw:stroke-dash="Dash_20_36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none" draw:stroke-dash="Dash_20_36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draw:stroke-dash="Dash_20_36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none" draw:stroke-dash="Dash_20_36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none" draw:stroke-dash="Dash_20_36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none" draw:stroke-dash="Dash_20_36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draw:stroke-dash="Dash_20_36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none" draw:stroke-dash="Dash_20_36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none" draw:stroke-dash="Dash_20_36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_20_37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none" draw:stroke-dash="Dash_20_37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none" draw:stroke-dash="Dash_20_37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draw:stroke-dash="Dash_20_37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none" draw:stroke-dash="Dash_20_37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none" draw:stroke-dash="Dash_20_37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draw:stroke-dash="Dash_20_37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none" draw:stroke-dash="Dash_20_37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none" draw:stroke-dash="Dash_20_37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none" draw:stroke-dash="Dash_20_37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none" draw:stroke-dash="Dash_20_38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none" draw:stroke-dash="Dash_20_38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none" draw:stroke-dash="Dash_20_38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none" draw:stroke-dash="Dash_20_38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none" draw:stroke-dash="Dash_20_38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none" draw:stroke-dash="Dash_20_38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none" draw:stroke-dash="Dash_20_38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_20_38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none" draw:stroke-dash="Dash_20_38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none" draw:stroke-dash="Dash_20_38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draw:stroke-dash="Dash_20_39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none" draw:stroke-dash="Dash_20_39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none" draw:stroke-dash="Dash_20_39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_20_39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none" draw:stroke-dash="Dash_20_39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none" draw:stroke-dash="Dash_20_39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none" draw:stroke-dash="Dash_20_39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none" draw:stroke-dash="Dash_20_39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none" draw:stroke-dash="Dash_20_39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none" draw:stroke-dash="Dash_20_39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none" draw:stroke-dash="Dash_20_40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none" draw:stroke-dash="Dash_20_40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none" draw:stroke-dash="Dash_20_40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none" draw:stroke-dash="Dash_20_40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none" draw:stroke-dash="Dash_20_40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none" draw:stroke-dash="Dash_20_40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none" draw:stroke-dash="Dash_20_40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none" draw:stroke-dash="Dash_20_40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none" draw:stroke-dash="Dash_20_40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none" draw:stroke-dash="Dash_20_40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none" draw:stroke-dash="Dash_20_41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none" draw:stroke-dash="Dash_20_41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none" draw:stroke-dash="Dash_20_41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none" draw:stroke-dash="Dash_20_41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none" draw:stroke-dash="Dash_20_41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none" draw:stroke-dash="Dash_20_41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none" draw:stroke-dash="Dash_20_41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none" draw:stroke-dash="Dash_20_41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none" draw:stroke-dash="Dash_20_41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none" draw:stroke-dash="Dash_20_41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none" draw:stroke-dash="Dash_20_42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none" draw:stroke-dash="Dash_20_42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none" draw:stroke-dash="Dash_20_42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none" draw:stroke-dash="Dash_20_42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none" draw:stroke-dash="Dash_20_42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none" draw:stroke-dash="Dash_20_42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none" draw:stroke-dash="Dash_20_42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none" draw:stroke-dash="Dash_20_42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none" draw:stroke-dash="Dash_20_42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none" draw:stroke-dash="Dash_20_42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none" draw:stroke-dash="Dash_20_43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none" draw:stroke-dash="Dash_20_43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draw:stroke-dash="Dash_20_43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none" draw:stroke-dash="Dash_20_43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none" draw:stroke-dash="Dash_20_43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none" draw:stroke-dash="Dash_20_43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none" draw:stroke-dash="Dash_20_43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none" draw:stroke-dash="Dash_20_43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none" draw:stroke-dash="Dash_20_43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none" draw:stroke-dash="Dash_20_43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none" draw:stroke-dash="Dash_20_44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none" draw:stroke-dash="Dash_20_44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none" draw:stroke-dash="Dash_20_44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none" draw:stroke-dash="Dash_20_44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none" draw:stroke-dash="Dash_20_44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none" draw:stroke-dash="Dash_20_44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none" draw:stroke-dash="Dash_20_44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none" draw:stroke-dash="Dash_20_44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none" draw:stroke-dash="Dash_20_44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none" draw:stroke-dash="Dash_20_44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none" draw:stroke-dash="Dash_20_45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none" draw:stroke-dash="Dash_20_45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none" draw:stroke-dash="Dash_20_45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none" draw:stroke-dash="Dash_20_45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none" draw:stroke-dash="Dash_20_45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none" draw:stroke-dash="Dash_20_45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none" draw:stroke-dash="Dash_20_45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none" draw:stroke-dash="Dash_20_45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none" draw:stroke-dash="Dash_20_45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none" draw:stroke-dash="Dash_20_45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none" draw:stroke-dash="Dash_20_46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7" style:family="graphic">
      <style:graphic-properties draw:stroke="none" draw:stroke-dash="Dash_20_46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8" style:family="graphic">
      <style:graphic-properties draw:stroke="none" draw:stroke-dash="Dash_20_46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299" style:family="graphic">
      <style:graphic-properties draw:stroke="none" draw:stroke-dash="Dash_20_46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0" style:family="graphic">
      <style:graphic-properties draw:stroke="none" draw:stroke-dash="Dash_20_46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1" style:family="graphic">
      <style:graphic-properties draw:stroke="none" draw:stroke-dash="Dash_20_46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2" style:family="graphic">
      <style:graphic-properties draw:stroke="none" draw:stroke-dash="Dash_20_46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3" style:family="graphic">
      <style:graphic-properties draw:stroke="none" draw:stroke-dash="Dash_20_46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4" style:family="graphic">
      <style:graphic-properties draw:stroke="none" draw:stroke-dash="Dash_20_46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5" style:family="graphic">
      <style:graphic-properties draw:stroke="none" draw:stroke-dash="Dash_20_46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none" draw:stroke-dash="Dash_20_47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none" draw:stroke-dash="Dash_20_47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none" draw:stroke-dash="Dash_20_47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none" draw:stroke-dash="Dash_20_47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none" draw:stroke-dash="Dash_20_47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none" draw:stroke-dash="Dash_20_47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none" draw:stroke-dash="Dash_20_47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none" draw:stroke-dash="Dash_20_47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none" draw:stroke-dash="Dash_20_47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none" draw:stroke-dash="Dash_20_47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none" draw:stroke-dash="Dash_20_48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none" draw:stroke-dash="Dash_20_48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none" draw:stroke-dash="Dash_20_48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none" draw:stroke-dash="Dash_20_48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none" draw:stroke-dash="Dash_20_48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none" draw:stroke-dash="Dash_20_48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none" draw:stroke-dash="Dash_20_48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none" draw:stroke-dash="Dash_20_48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none" draw:stroke-dash="Dash_20_48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none" draw:stroke-dash="Dash_20_48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none" draw:stroke-dash="Dash_20_49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none" draw:stroke-dash="Dash_20_49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none" draw:stroke-dash="Dash_20_49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none" draw:stroke-dash="Dash_20_49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none" draw:stroke-dash="Dash_20_49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none" draw:stroke-dash="Dash_20_49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none" draw:stroke-dash="Dash_20_49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none" draw:stroke-dash="Dash_20_49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none" draw:stroke-dash="Dash_20_49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none" svg:stroke-width="0.041cm" svg:stroke-color="#000000" draw:marker-start="" draw:marker-start-width="0.259cm" draw:marker-start-center="false" draw:marker-end="" draw:marker-end-width="0.259cm" draw:marker-end-center="false" draw:fill="none" draw:fill-color="#99ccff" fo:min-height="0.57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6" style:family="graphic">
      <style:graphic-properties draw:stroke="none" svg:stroke-width="0.041cm" svg:stroke-color="#000000" draw:marker-start="" draw:marker-start-width="0.259cm" draw:marker-start-center="false" draw:marker-end="" draw:marker-end-width="0.259cm" draw:marker-end-center="false" draw:fill="bitmap" draw:fill-color="#99ccff" draw:fill-image-name="Bitmape_20_3" style:repeat="stretch"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7" style:family="graphic">
      <style:graphic-properties draw:stroke="solid" svg:stroke-width="0.041cm" svg:stroke-color="#fc5c00" draw:marker-start="" draw:marker-start-width="0.259cm" draw:marker-start-center="false" draw:marker-end="" draw:marker-end-width="0.259cm" draw:marker-end-center="false" draw:fill="solid" draw:fill-color="#ffffff" draw:opacity="100%" draw:textarea-horizontal-align="justify" draw:textarea-vertical-align="middle" draw:auto-grow-height="false" fo:min-height="0cm" fo:min-width="0cm" fo:padding-top="0.145cm" fo:padding-bottom="0.145cm" fo:padding-left="0.27cm" fo:padding-right="0.27cm" fo:wrap-option="no-wrap" draw:shadow="hidden" draw:shadow-offset-x="0.3cm" draw:shadow-offset-y="0.3cm" draw:shadow-color="#000000" draw:shadow-opacity="50%" style:run-through="foreground"/>
    </style:style>
    <style:style style:name="gr338" style:family="graphic">
      <style:graphic-properties draw:stroke="none" svg:stroke-width="0.041cm" svg:stroke-color="#fc5c00" draw:marker-start="" draw:marker-start-width="0.259cm" draw:marker-start-center="false" draw:marker-end="" draw:marker-end-width="0.259cm" draw:marker-end-center="false" draw:fill="solid" draw:fill-color="#3c3c3c" draw:opacity="100%" draw:textarea-horizontal-align="justify" draw:textarea-vertical-align="middle" draw:auto-grow-height="false" fo:min-height="0cm" fo:min-width="0cm" fo:padding-top="0.145cm" fo:padding-bottom="0.145cm" fo:padding-left="0.27cm" fo:padding-right="0.27cm" fo:wrap-option="no-wrap" draw:shadow="hidden" draw:shadow-offset-x="0.3cm" draw:shadow-offset-y="0.3cm" draw:shadow-color="#000000" draw:shadow-opacity="50%" style:run-through="foreground"/>
    </style:style>
    <style:style style:name="gr339" style:family="graphic">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0" style:family="graphic">
      <style:graphic-properties draw:stroke="solid" draw:stroke-dash="Dash_20_4" svg:stroke-width="0.018cm" svg:stroke-color="#000000" svg:stroke-opacity="100%" draw:stroke-linejoin="round" draw:fill="solid" draw:fill-color="#051f9b" draw:opacity="71%" draw:textarea-horizontal-align="center" draw:textarea-vertical-align="middle" fo:padding-top="0.009cm" fo:padding-bottom="0.009cm" fo:padding-left="0.009cm" fo:padding-right="0.009cm" style:run-through="foreground"/>
    </style:style>
    <style:style style:name="gr341" style:family="graphic">
      <style:graphic-properties draw:stroke="solid" draw:stroke-dash="Dash_20_4" svg:stroke-width="0.018cm" svg:stroke-color="#000000" svg:stroke-opacity="100%" draw:stroke-linejoin="round" draw:fill="solid" draw:fill-color="#8f45b4" draw:opacity="53%" draw:textarea-horizontal-align="center" draw:textarea-vertical-align="middle" fo:padding-top="0.009cm" fo:padding-bottom="0.009cm" fo:padding-left="0.009cm" fo:padding-right="0.009cm" style:run-through="foreground"/>
    </style:style>
    <style:style style:name="gr342" style:family="graphic">
      <style:graphic-properties draw:stroke="solid" draw:stroke-dash="Dash_20_4" svg:stroke-width="0.018cm" svg:stroke-color="#000000" svg:stroke-opacity="100%" draw:stroke-linejoin="round" draw:fill="solid" draw:fill-color="#c72ba4" draw:opacity="91%" draw:textarea-horizontal-align="center" draw:textarea-vertical-align="middle" fo:padding-top="0.009cm" fo:padding-bottom="0.009cm" fo:padding-left="0.009cm" fo:padding-right="0.009cm" style:run-through="foreground"/>
    </style:style>
    <style:style style:name="gr343" style:family="graphic">
      <style:graphic-properties draw:stroke="solid" draw:stroke-dash="Dash_20_4" svg:stroke-width="0.018cm" svg:stroke-color="#000000" svg:stroke-opacity="100%" draw:stroke-linejoin="round" draw:fill="solid" draw:fill-color="#ceb7dd" draw:opacity="92%" draw:textarea-horizontal-align="center" draw:textarea-vertical-align="middle" fo:padding-top="0.009cm" fo:padding-bottom="0.009cm" fo:padding-left="0.009cm" fo:padding-right="0.009cm" style:run-through="foreground"/>
    </style:style>
    <style:style style:name="gr344" style:family="graphic">
      <style:graphic-properties draw:stroke="solid" draw:stroke-dash="Dash_20_4" svg:stroke-width="0.018cm" svg:stroke-color="#000000" svg:stroke-opacity="100%" draw:stroke-linejoin="round" draw:fill="solid" draw:fill-color="#dd6870" draw:opacity="73%" draw:textarea-horizontal-align="center" draw:textarea-vertical-align="middle" fo:padding-top="0.009cm" fo:padding-bottom="0.009cm" fo:padding-left="0.009cm" fo:padding-right="0.009cm" style:run-through="foreground"/>
    </style:style>
    <style:style style:name="gr345" style:family="graphic">
      <style:graphic-properties draw:stroke="solid" draw:stroke-dash="Dash_20_4" svg:stroke-width="0.018cm" svg:stroke-color="#000000" svg:stroke-opacity="100%" draw:stroke-linejoin="round" draw:fill="solid" draw:fill-color="#fb1759" draw:opacity="92%" draw:textarea-horizontal-align="center" draw:textarea-vertical-align="middle" fo:padding-top="0.009cm" fo:padding-bottom="0.009cm" fo:padding-left="0.009cm" fo:padding-right="0.009cm" style:run-through="foreground"/>
    </style:style>
    <style:style style:name="gr346" style:family="graphic">
      <style:graphic-properties draw:stroke="solid" draw:stroke-dash="Dash_20_4" svg:stroke-width="0.018cm" svg:stroke-color="#000000" svg:stroke-opacity="100%" draw:stroke-linejoin="round" draw:fill="solid" draw:fill-color="#e83668" draw:opacity="85%" draw:textarea-horizontal-align="center" draw:textarea-vertical-align="middle" fo:padding-top="0.009cm" fo:padding-bottom="0.009cm" fo:padding-left="0.009cm" fo:padding-right="0.009cm" style:run-through="foreground"/>
    </style:style>
    <style:style style:name="gr347" style:family="graphic">
      <style:graphic-properties draw:stroke="solid"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style>
    <style:style style:name="gr348" style:family="graphic">
      <style:graphic-properties draw:stroke="solid" draw:stroke-dash="Dash_20_4" svg:stroke-width="0.018cm" svg:stroke-color="#000000" svg:stroke-opacity="100%" draw:stroke-linejoin="bevel" draw:fill="solid" draw:fill-color="#000000" draw:opacity="100%" draw:textarea-horizontal-align="center" draw:textarea-vertical-align="middle" fo:padding-top="0.009cm" fo:padding-bottom="0.009cm" fo:padding-left="0.009cm" fo:padding-right="0.009cm" draw:shadow-opacity="100%" style:run-through="foreground"/>
    </style:style>
    <style:style style:name="gr349" style:family="graphic">
      <style:graphic-properties fo:margin-left="0cm" fo:margin-right="0cm" fo:margin-top="0cm" fo:margin-bottom="0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350" style:family="graphic">
      <style:graphic-properties draw:stroke="none" draw:fill="none" draw:fill-color="#ffffff" draw:auto-grow-width="true" fo:min-height="0.543cm" fo:min-width="0.226cm" style:run-through="foreground"/>
    </style:style>
    <style:style style:name="gr351" style:family="graphic">
      <style:graphic-properties draw:stroke="none" draw:fill="none" draw:fill-color="#ffffff" draw:auto-grow-width="true" fo:min-height="0.543cm" fo:min-width="0.217cm" style:run-through="foreground"/>
    </style:style>
    <style:style style:name="gr352" style:family="graphic">
      <style:graphic-properties draw:stroke="none" draw:fill="none" draw:fill-color="#ffffff" draw:auto-grow-width="true" fo:min-height="0.542cm" fo:min-width="0.226cm" style:run-through="foreground"/>
    </style:style>
    <style:style style:name="gr353" style:family="graphic">
      <style:graphic-properties draw:stroke="none" draw:fill="none" draw:fill-color="#ffffff" draw:auto-grow-width="true" fo:min-height="0.545cm" fo:min-width="0.226cm" style:run-through="foreground"/>
    </style:style>
    <style:style style:name="gr354" style:family="graphic">
      <style:graphic-properties draw:stroke="none" draw:fill="none" draw:fill-color="#ffffff" draw:auto-grow-width="true" fo:min-height="0.543cm" fo:min-width="0.445cm" style:run-through="foreground"/>
    </style:style>
    <style:style style:name="gr355" style:family="graphic">
      <style:graphic-properties draw:stroke="none" draw:fill="none" draw:fill-color="#ffffff" draw:auto-grow-width="true" fo:min-height="0.542cm" fo:min-width="0.443cm" style:run-through="foreground"/>
    </style:style>
    <style:style style:name="gr356" style:family="graphic">
      <style:graphic-properties draw:stroke="none" draw:fill="none" draw:fill-color="#ffffff" draw:auto-grow-width="true" fo:min-height="0.542cm" fo:min-width="0.434cm" style:run-through="foreground"/>
    </style:style>
    <style:style style:name="gr357"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8"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359"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360" style:family="graphic">
      <style:graphic-properties draw:stroke="solid" draw:stroke-dash="Dash_20_4" svg:stroke-width="0.053cm" svg:stroke-color="#000000" svg:stroke-opacity="100%" draw:stroke-linejoin="round" draw:textarea-horizontal-align="center" draw:textarea-vertical-align="middle" fo:padding-top="0.026cm" fo:padding-bottom="0.026cm" fo:padding-left="0.026cm" fo:padding-right="0.026cm" style:run-through="foreground"/>
    </style:style>
    <style:style style:name="gr361" style:family="graphic">
      <style:graphic-properties draw:stroke="solid" draw:stroke-dash="Dash_20_4"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362" style:family="graphic">
      <style:graphic-properties draw:stroke="solid" draw:stroke-dash="Dash_20_4" svg:stroke-width="0.088cm" svg:stroke-color="#000000" svg:stroke-opacity="100%" draw:stroke-linejoin="round" draw:textarea-horizontal-align="center" draw:textarea-vertical-align="middle" fo:padding-top="0.044cm" fo:padding-bottom="0.044cm" fo:padding-left="0.044cm" fo:padding-right="0.044cm" style:run-through="foreground"/>
    </style:style>
    <style:style style:name="gr363" style:family="graphic">
      <style:graphic-properties draw:stroke="solid" draw:stroke-dash="Dash_20_4" svg:stroke-width="0.106cm" svg:stroke-color="#000000" svg:stroke-opacity="100%" draw:stroke-linejoin="round" draw:textarea-horizontal-align="center" draw:textarea-vertical-align="middle" fo:padding-top="0.053cm" fo:padding-bottom="0.053cm" fo:padding-left="0.053cm" fo:padding-right="0.053cm" style:run-through="foreground"/>
    </style:style>
    <style:style style:name="gr364" style:family="graphic">
      <style:graphic-properties draw:stroke="solid" draw:stroke-dash="Dash_20_4" svg:stroke-width="0.123cm" svg:stroke-color="#000000" svg:stroke-opacity="100%" draw:stroke-linejoin="round" draw:textarea-horizontal-align="center" draw:textarea-vertical-align="middle" fo:padding-top="0.062cm" fo:padding-bottom="0.062cm" fo:padding-left="0.062cm" fo:padding-right="0.062cm" style:run-through="foreground"/>
    </style:style>
    <style:style style:name="gr365" style:family="graphic">
      <style:graphic-properties draw:stroke="solid" draw:stroke-dash="Dash_20_4" svg:stroke-width="0.141cm" svg:stroke-color="#000000" svg:stroke-opacity="100%" draw:stroke-linejoin="round" draw:textarea-horizontal-align="center" draw:textarea-vertical-align="middle" fo:padding-top="0.071cm" fo:padding-bottom="0.071cm" fo:padding-left="0.071cm" fo:padding-right="0.071cm" style:run-through="foreground"/>
    </style:style>
    <style:style style:name="gr366" style:family="graphic">
      <style:graphic-properties draw:stroke="solid" draw:stroke-dash="Dash_20_4" svg:stroke-width="0.159cm" svg:stroke-color="#000000" svg:stroke-opacity="100%" draw:stroke-linejoin="round" draw:textarea-horizontal-align="center" draw:textarea-vertical-align="middle" fo:padding-top="0.079cm" fo:padding-bottom="0.079cm" fo:padding-left="0.079cm" fo:padding-right="0.079cm" style:run-through="foreground"/>
    </style:style>
    <style:style style:name="gr367" style:family="graphic">
      <style:graphic-properties draw:stroke="solid" draw:stroke-dash="Dash_20_4" svg:stroke-width="0.176cm" svg:stroke-color="#000000" svg:stroke-opacity="100%" draw:stroke-linejoin="round" draw:textarea-horizontal-align="center" draw:textarea-vertical-align="middle" fo:padding-top="0.088cm" fo:padding-bottom="0.088cm" fo:padding-left="0.088cm" fo:padding-right="0.088cm" style:run-through="foreground"/>
    </style:style>
    <style:style style:name="gr368" style:family="graphic">
      <style:graphic-properties draw:stroke="solid" draw:stroke-dash="Dash_20_4" svg:stroke-width="0.212cm" svg:stroke-color="#000000" svg:stroke-opacity="100%" draw:stroke-linejoin="round" draw:textarea-horizontal-align="center" draw:textarea-vertical-align="middle" fo:padding-top="0.106cm" fo:padding-bottom="0.106cm" fo:padding-left="0.106cm" fo:padding-right="0.106cm" style:run-through="foreground"/>
    </style:style>
    <style:style style:name="gr369" style:family="graphic">
      <style:graphic-properties draw:stroke="solid" draw:stroke-dash="Dash_20_4" svg:stroke-width="0.247cm" svg:stroke-color="#000000" svg:stroke-opacity="100%" draw:stroke-linejoin="round" draw:textarea-horizontal-align="center" draw:textarea-vertical-align="middle" fo:padding-top="0.123cm" fo:padding-bottom="0.123cm" fo:padding-left="0.123cm" fo:padding-right="0.123cm" style:run-through="foreground"/>
    </style:style>
    <style:style style:name="gr370" style:family="graphic">
      <style:graphic-properties draw:stroke="solid" draw:stroke-dash="Dash_20_4" svg:stroke-width="0.282cm" svg:stroke-color="#000000" svg:stroke-opacity="100%" draw:stroke-linejoin="round" draw:textarea-horizontal-align="center" draw:textarea-vertical-align="middle" fo:padding-top="0.141cm" fo:padding-bottom="0.141cm" fo:padding-left="0.141cm" fo:padding-right="0.141cm" style:run-through="foreground"/>
    </style:style>
    <style:style style:name="gr371" style:family="graphic">
      <style:graphic-properties draw:stroke="solid" draw:stroke-dash="Dash_20_4" svg:stroke-width="0.318cm" svg:stroke-color="#000000" svg:stroke-opacity="100%" draw:stroke-linejoin="round" draw:textarea-horizontal-align="center" draw:textarea-vertical-align="middle" fo:padding-top="0.159cm" fo:padding-bottom="0.159cm" fo:padding-left="0.159cm" fo:padding-right="0.159cm" style:run-through="foreground"/>
    </style:style>
    <style:style style:name="gr372" style:family="graphic">
      <style:graphic-properties draw:stroke="solid" draw:stroke-dash="Dash_20_4" svg:stroke-width="0.265cm" svg:stroke-color="#000000" svg:stroke-opacity="100%" draw:stroke-linejoin="round" draw:textarea-horizontal-align="center" draw:textarea-vertical-align="middle" fo:padding-top="0.132cm" fo:padding-bottom="0.132cm" fo:padding-left="0.132cm" fo:padding-right="0.132cm" style:run-through="foreground"/>
    </style:style>
    <style:style style:name="gr373" style:family="graphic">
      <style:graphic-properties draw:stroke="solid" draw:stroke-dash="Dash_20_4" svg:stroke-width="0.37cm" svg:stroke-color="#000000" svg:stroke-opacity="100%" draw:stroke-linejoin="round" draw:textarea-horizontal-align="center" draw:textarea-vertical-align="middle" fo:padding-top="0.185cm" fo:padding-bottom="0.185cm" fo:padding-left="0.185cm" fo:padding-right="0.185cm" style:run-through="foreground"/>
    </style:style>
    <style:style style:name="gr374" style:family="graphic">
      <style:graphic-properties draw:stroke="solid" draw:stroke-dash="Dash_20_4" svg:stroke-width="0.423cm" svg:stroke-color="#000000" svg:stroke-opacity="100%" draw:stroke-linejoin="round" draw:textarea-horizontal-align="center" draw:textarea-vertical-align="middle" fo:padding-top="0.212cm" fo:padding-bottom="0.212cm" fo:padding-left="0.212cm" fo:padding-right="0.212cm" style:run-through="foreground"/>
    </style:style>
    <style:style style:name="gr375" style:family="graphic">
      <style:graphic-properties draw:stroke="solid" draw:stroke-dash="Dash_20_4" svg:stroke-width="0.476cm" svg:stroke-color="#000000" svg:stroke-opacity="100%" draw:stroke-linejoin="round" draw:textarea-horizontal-align="center" draw:textarea-vertical-align="middle" fo:padding-top="0.238cm" fo:padding-bottom="0.238cm" fo:padding-left="0.238cm" fo:padding-right="0.238cm" style:run-through="foreground"/>
    </style:style>
    <style:style style:name="gr376" style:family="graphic">
      <style:graphic-properties draw:stroke="solid" draw:stroke-dash="Dash_20_4" svg:stroke-width="0.529cm" svg:stroke-color="#000000" svg:stroke-opacity="100%" draw:stroke-linejoin="round" draw:textarea-horizontal-align="center" draw:textarea-vertical-align="middle" fo:padding-top="0.265cm" fo:padding-bottom="0.265cm" fo:padding-left="0.265cm" fo:padding-right="0.265cm" style:run-through="foreground"/>
    </style:style>
    <style:style style:name="gr377" style:family="graphic">
      <style:graphic-properties draw:stroke="solid" draw:stroke-dash="Dash_20_4" svg:stroke-width="0.494cm" svg:stroke-color="#000000" svg:stroke-opacity="100%" draw:stroke-linejoin="round" draw:textarea-horizontal-align="center" draw:textarea-vertical-align="middle" fo:padding-top="0.247cm" fo:padding-bottom="0.247cm" fo:padding-left="0.247cm" fo:padding-right="0.247cm" style:run-through="foreground"/>
    </style:style>
    <style:style style:name="gr378" style:family="graphic">
      <style:graphic-properties draw:stroke="solid" draw:stroke-dash="Dash_20_4" svg:stroke-width="0.564cm" svg:stroke-color="#000000" svg:stroke-opacity="100%" draw:stroke-linejoin="round" draw:textarea-horizontal-align="center" draw:textarea-vertical-align="middle" fo:padding-top="0.282cm" fo:padding-bottom="0.282cm" fo:padding-left="0.282cm" fo:padding-right="0.282cm" style:run-through="foreground"/>
    </style:style>
    <style:style style:name="gr379" style:family="graphic">
      <style:graphic-properties draw:stroke="solid" draw:stroke-dash="Dash_20_4" svg:stroke-width="0.635cm" svg:stroke-color="#000000" svg:stroke-opacity="100%" draw:stroke-linejoin="round" draw:textarea-horizontal-align="center" draw:textarea-vertical-align="middle" fo:padding-top="0.318cm" fo:padding-bottom="0.318cm" fo:padding-left="0.318cm" fo:padding-right="0.318cm" style:run-through="foreground"/>
    </style:style>
    <style:style style:name="gr380" style:family="graphic">
      <style:graphic-properties draw:stroke="solid" draw:stroke-dash="Dash_20_4" svg:stroke-width="0.706cm" svg:stroke-color="#000000" svg:stroke-opacity="100%" draw:stroke-linejoin="round" draw:textarea-horizontal-align="center" draw:textarea-vertical-align="middle" fo:padding-top="0.353cm" fo:padding-bottom="0.353cm" fo:padding-left="0.353cm" fo:padding-right="0.353cm" style:run-through="foreground"/>
    </style:style>
    <style:style style:name="gr381" style:family="graphic">
      <style:graphic-properties draw:stroke="solid" draw:stroke-dash="Dash_20_4" svg:stroke-width="0.441cm" svg:stroke-color="#000000" svg:stroke-opacity="100%" draw:stroke-linejoin="round" draw:textarea-horizontal-align="center" draw:textarea-vertical-align="middle" fo:padding-top="0.22cm" fo:padding-bottom="0.22cm" fo:padding-left="0.22cm" fo:padding-right="0.22cm" style:run-through="foreground"/>
    </style:style>
    <style:style style:name="gr382" style:family="graphic">
      <style:graphic-properties draw:stroke="solid" draw:stroke-dash="Dash_20_4" svg:stroke-width="0.617cm" svg:stroke-color="#000000" svg:stroke-opacity="100%" draw:stroke-linejoin="round" draw:textarea-horizontal-align="center" draw:textarea-vertical-align="middle" fo:padding-top="0.309cm" fo:padding-bottom="0.309cm" fo:padding-left="0.309cm" fo:padding-right="0.309cm" style:run-through="foreground"/>
    </style:style>
    <style:style style:name="gr383" style:family="graphic">
      <style:graphic-properties draw:stroke="solid" draw:stroke-dash="Dash_20_4" svg:stroke-width="0.794cm" svg:stroke-color="#000000" svg:stroke-opacity="100%" draw:stroke-linejoin="round" draw:textarea-horizontal-align="center" draw:textarea-vertical-align="middle" fo:padding-top="0.397cm" fo:padding-bottom="0.397cm" fo:padding-left="0.397cm" fo:padding-right="0.397cm" style:run-through="foreground"/>
    </style:style>
    <style:style style:name="gr384" style:family="graphic">
      <style:graphic-properties draw:stroke="solid" draw:stroke-dash="Dash_20_4" svg:stroke-width="0.882cm" svg:stroke-color="#000000" svg:stroke-opacity="100%" draw:stroke-linejoin="round" draw:textarea-horizontal-align="center" draw:textarea-vertical-align="middle" fo:padding-top="0.441cm" fo:padding-bottom="0.441cm" fo:padding-left="0.441cm" fo:padding-right="0.441cm" style:run-through="foreground"/>
    </style:style>
    <style:style style:name="gr385" style:family="graphic">
      <style:graphic-properties draw:stroke="solid" draw:stroke-dash="Dash_20_4" svg:stroke-width="0.741cm" svg:stroke-color="#000000" svg:stroke-opacity="100%" draw:stroke-linejoin="round" draw:textarea-horizontal-align="center" draw:textarea-vertical-align="middle" fo:padding-top="0.37cm" fo:padding-bottom="0.37cm" fo:padding-left="0.37cm" fo:padding-right="0.37cm" style:run-through="foreground"/>
    </style:style>
    <style:style style:name="gr386" style:family="graphic">
      <style:graphic-properties draw:stroke="solid" draw:stroke-dash="Dash_20_4" svg:stroke-width="0.847cm" svg:stroke-color="#000000" svg:stroke-opacity="100%" draw:stroke-linejoin="round" draw:textarea-horizontal-align="center" draw:textarea-vertical-align="middle" fo:padding-top="0.423cm" fo:padding-bottom="0.423cm" fo:padding-left="0.423cm" fo:padding-right="0.423cm" style:run-through="foreground"/>
    </style:style>
    <style:style style:name="gr387" style:family="graphic">
      <style:graphic-properties draw:stroke="solid" draw:stroke-dash="Dash_20_4" svg:stroke-width="0.953cm" svg:stroke-color="#000000" svg:stroke-opacity="100%" draw:stroke-linejoin="round" draw:textarea-horizontal-align="center" draw:textarea-vertical-align="middle" fo:padding-top="0.476cm" fo:padding-bottom="0.476cm" fo:padding-left="0.476cm" fo:padding-right="0.476cm" style:run-through="foreground"/>
    </style:style>
    <style:style style:name="gr388" style:family="graphic">
      <style:graphic-properties draw:stroke="solid" draw:stroke-dash="Dash_20_4" svg:stroke-width="1.058cm" svg:stroke-color="#000000" svg:stroke-opacity="100%" draw:stroke-linejoin="round" draw:textarea-horizontal-align="center" draw:textarea-vertical-align="middle" fo:padding-top="0.529cm" fo:padding-bottom="0.529cm" fo:padding-left="0.529cm" fo:padding-right="0.529cm" style:run-through="foreground"/>
    </style:style>
    <style:style style:name="gr389" style:family="graphic">
      <style:graphic-properties draw:stroke="solid" draw:stroke-dash="Dash_20_4" svg:stroke-width="0.864cm" svg:stroke-color="#000000" svg:stroke-opacity="100%" draw:stroke-linejoin="round" draw:textarea-horizontal-align="center" draw:textarea-vertical-align="middle" fo:padding-top="0.432cm" fo:padding-bottom="0.432cm" fo:padding-left="0.432cm" fo:padding-right="0.432cm" style:run-through="foreground"/>
    </style:style>
    <style:style style:name="gr390" style:family="graphic">
      <style:graphic-properties draw:stroke="solid" draw:stroke-dash="Dash_20_4" svg:stroke-width="0.988cm" svg:stroke-color="#000000" svg:stroke-opacity="100%" draw:stroke-linejoin="round" draw:textarea-horizontal-align="center" draw:textarea-vertical-align="middle" fo:padding-top="0.494cm" fo:padding-bottom="0.494cm" fo:padding-left="0.494cm" fo:padding-right="0.494cm" style:run-through="foreground"/>
    </style:style>
    <style:style style:name="gr391" style:family="graphic">
      <style:graphic-properties draw:stroke="solid" draw:stroke-dash="Dash_20_4" svg:stroke-width="1.111cm" svg:stroke-color="#000000" svg:stroke-opacity="100%" draw:stroke-linejoin="round" draw:textarea-horizontal-align="center" draw:textarea-vertical-align="middle" fo:padding-top="0.556cm" fo:padding-bottom="0.556cm" fo:padding-left="0.556cm" fo:padding-right="0.556cm" style:run-through="foreground"/>
    </style:style>
    <style:style style:name="gr392" style:family="graphic">
      <style:graphic-properties draw:stroke="solid" draw:stroke-dash="Dash_20_4" svg:stroke-width="1.235cm" svg:stroke-color="#000000" svg:stroke-opacity="100%" draw:stroke-linejoin="round" draw:textarea-horizontal-align="center" draw:textarea-vertical-align="middle" fo:padding-top="0.617cm" fo:padding-bottom="0.617cm" fo:padding-left="0.617cm" fo:padding-right="0.617cm" style:run-through="foreground"/>
    </style:style>
    <style:style style:name="gr393" style:family="graphic">
      <style:graphic-properties draw:stroke="solid" draw:stroke-dash="Dash_20_4" svg:stroke-width="1.129cm" svg:stroke-color="#000000" svg:stroke-opacity="100%" draw:stroke-linejoin="round" draw:textarea-horizontal-align="center" draw:textarea-vertical-align="middle" fo:padding-top="0.564cm" fo:padding-bottom="0.564cm" fo:padding-left="0.564cm" fo:padding-right="0.564cm" style:run-through="foreground"/>
    </style:style>
    <style:style style:name="gr394" style:family="graphic">
      <style:graphic-properties draw:stroke="solid" draw:stroke-dash="Dash_20_4" svg:stroke-width="1.27cm" svg:stroke-color="#000000" svg:stroke-opacity="100%" draw:stroke-linejoin="round" draw:textarea-horizontal-align="center" draw:textarea-vertical-align="middle" fo:padding-top="0.635cm" fo:padding-bottom="0.635cm" fo:padding-left="0.635cm" fo:padding-right="0.635cm" style:run-through="foreground"/>
    </style:style>
    <style:style style:name="gr395" style:family="graphic">
      <style:graphic-properties draw:stroke="solid" draw:stroke-dash="Dash_20_4" svg:stroke-width="1.411cm" svg:stroke-color="#000000" svg:stroke-opacity="100%" draw:stroke-linejoin="round" draw:textarea-horizontal-align="center" draw:textarea-vertical-align="middle" fo:padding-top="0.706cm" fo:padding-bottom="0.706cm" fo:padding-left="0.706cm" fo:padding-right="0.706cm" style:run-through="foreground"/>
    </style:style>
    <style:style style:name="gr396" style:family="graphic">
      <style:graphic-properties draw:stroke="solid" draw:stroke-dash="Dash_20_4" svg:stroke-width="1.429cm" svg:stroke-color="#000000" svg:stroke-opacity="100%" draw:stroke-linejoin="round" draw:textarea-horizontal-align="center" draw:textarea-vertical-align="middle" fo:padding-top="0.714cm" fo:padding-bottom="0.714cm" fo:padding-left="0.714cm" fo:padding-right="0.714cm" style:run-through="foreground"/>
    </style:style>
    <style:style style:name="gr397" style:family="graphic">
      <style:graphic-properties draw:stroke="solid" draw:stroke-dash="Dash_20_4" svg:stroke-width="1.588cm" svg:stroke-color="#000000" svg:stroke-opacity="100%" draw:stroke-linejoin="round" draw:textarea-horizontal-align="center" draw:textarea-vertical-align="middle" fo:padding-top="0.794cm" fo:padding-bottom="0.794cm" fo:padding-left="0.794cm" fo:padding-right="0.794cm" style:run-through="foreground"/>
    </style:style>
    <style:style style:name="gr398" style:family="graphic">
      <style:graphic-properties draw:stroke="solid" draw:stroke-dash="Dash_20_4" svg:stroke-width="1.764cm" svg:stroke-color="#000000" svg:stroke-opacity="100%" draw:stroke-linejoin="round" draw:textarea-horizontal-align="center" draw:textarea-vertical-align="middle" fo:padding-top="0.882cm" fo:padding-bottom="0.882cm" fo:padding-left="0.882cm" fo:padding-right="0.882cm" style:run-through="foreground"/>
    </style:style>
    <style:style style:name="gr399" style:family="graphic">
      <style:graphic-properties fo:margin-left="0cm" fo:margin-right="0cm" fo:margin-top="0cm" fo:margin-bottom="0cm" style:run-through="background" style:wrap="run-through" style:number-wrapped-paragraphs="no-limit" style:vertical-pos="top" style:vertical-rel="paragraph" style:horizontal-pos="center" style:horizontal-rel="paragraph" draw:wrap-influence-on-position="once-concurrent" style:flow-with-text="false"/>
    </style:style>
    <style:style style:name="gr400" style:family="graphic">
      <style:graphic-properties draw:stroke="solid" draw:stroke-dash="Dash_20_2"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background"/>
    </style:style>
    <style:style style:name="gr401" style:family="graphic">
      <style:graphic-properties fo:margin-left="0cm" fo:margin-right="0cm" fo:margin-top="0cm" fo:margin-bottom="0cm" style:run-through="foreground" style:wrap="dynamic" style:number-wrapped-paragraphs="no-limit" style:wrap-contour="true" style:wrap-contour-mode="full" style:vertical-pos="top" style:vertical-rel="paragraph" style:horizontal-pos="from-left" style:horizontal-rel="paragraph" draw:wrap-influence-on-position="once-concurrent" style:flow-with-text="false"/>
    </style:style>
    <style:style style:name="gr402" style:family="graphic">
      <style:graphic-properties draw:stroke="solid" draw:stroke-dash="Dash_20_2" svg:stroke-width="0.353cm" svg:stroke-color="#a52a2a" svg:stroke-opacity="100%" draw:stroke-linejoin="round" draw:textarea-horizontal-align="center" draw:textarea-vertical-align="middle" fo:padding-top="0.176cm" fo:padding-bottom="0.176cm" fo:padding-left="0.176cm" fo:padding-right="0.176cm" style:run-through="foreground"/>
    </style:style>
    <style:style style:name="gr403" style:family="graphic">
      <style:graphic-properties draw:stroke="solid" draw:stroke-dash="Dash_20_2" svg:stroke-width="0.176cm" svg:stroke-color="#a52a2a" svg:stroke-opacity="100%" draw:stroke-linejoin="round" draw:textarea-horizontal-align="center" draw:textarea-vertical-align="middle" fo:padding-top="0.088cm" fo:padding-bottom="0.088cm" fo:padding-left="0.088cm" fo:padding-right="0.088cm" style:run-through="foreground"/>
    </style:style>
    <style:style style:name="gr404" style:family="graphic">
      <style:graphic-properties draw:stroke="solid" draw:stroke-dash="Dash_20_2" svg:stroke-width="0.088cm" svg:stroke-color="#a52a2a" svg:stroke-opacity="100%" draw:stroke-linejoin="round" draw:textarea-horizontal-align="center" draw:textarea-vertical-align="middle" fo:padding-top="0.044cm" fo:padding-bottom="0.044cm" fo:padding-left="0.044cm" fo:padding-right="0.044cm" style:run-through="foreground"/>
    </style:style>
    <style:style style:name="gr405" style:family="graphic">
      <style:graphic-properties draw:stroke="solid" draw:stroke-dash="Dash_20_2" svg:stroke-width="0.044cm" svg:stroke-color="#a52a2a" svg:stroke-opacity="100%" draw:stroke-linejoin="round" draw:textarea-horizontal-align="center" draw:textarea-vertical-align="middle" fo:padding-top="0.021cm" fo:padding-bottom="0.021cm" fo:padding-left="0.021cm" fo:padding-right="0.021cm" style:run-through="foreground"/>
    </style:style>
    <style:style style:name="gr406" style:family="graphic">
      <style:graphic-properties draw:stroke="solid" draw:stroke-dash="Dash_20_2" svg:stroke-width="0.021cm" svg:stroke-color="#a52a2a" svg:stroke-opacity="100%" draw:stroke-linejoin="round" draw:textarea-horizontal-align="center" draw:textarea-vertical-align="middle" fo:padding-top="0.011cm" fo:padding-bottom="0.011cm" fo:padding-left="0.011cm" fo:padding-right="0.011cm" style:run-through="foreground"/>
    </style:style>
    <style:style style:name="gr407" style:family="graphic">
      <style:graphic-properties draw:stroke="none" draw:stroke-dash="Dash_20_2" svg:stroke-width="0.011cm" svg:stroke-color="#a52a2a" svg:stroke-opacity="100%" draw:stroke-linejoin="round" draw:fill="solid" draw:fill-color="#009e00" draw:opacity="22%" draw:textarea-horizontal-align="center" draw:textarea-vertical-align="middle" style:run-through="foreground"/>
    </style:style>
    <style:style style:name="gr408" style:family="graphic">
      <style:graphic-properties draw:stroke="none" draw:stroke-dash="Dash_20_2" svg:stroke-width="0.011cm" svg:stroke-color="#a52a2a" svg:stroke-opacity="100%" draw:stroke-linejoin="round" draw:fill="solid" draw:fill-color="#009200" draw:opacity="22%" draw:textarea-horizontal-align="center" draw:textarea-vertical-align="middle" style:run-through="foreground"/>
    </style:style>
    <style:style style:name="gr409" style:family="graphic">
      <style:graphic-properties draw:stroke="none" draw:stroke-dash="Dash_20_2" svg:stroke-width="0.011cm" svg:stroke-color="#a52a2a" svg:stroke-opacity="100%" draw:stroke-linejoin="round" draw:fill="solid" draw:fill-color="#00d200" draw:opacity="22%" draw:textarea-horizontal-align="center" draw:textarea-vertical-align="middle" style:run-through="foreground"/>
    </style:style>
    <style:style style:name="gr410" style:family="graphic">
      <style:graphic-properties draw:stroke="none" draw:stroke-dash="Dash_20_2" svg:stroke-width="0.011cm" svg:stroke-color="#a52a2a" svg:stroke-opacity="100%" draw:stroke-linejoin="round" draw:fill="solid" draw:fill-color="#00ed00" draw:opacity="22%" draw:textarea-horizontal-align="center" draw:textarea-vertical-align="middle" style:run-through="foreground"/>
    </style:style>
    <style:style style:name="gr411" style:family="graphic">
      <style:graphic-properties draw:stroke="none" draw:stroke-dash="Dash_20_2" svg:stroke-width="0.011cm" svg:stroke-color="#a52a2a" svg:stroke-opacity="100%" draw:stroke-linejoin="round" draw:fill="solid" draw:fill-color="#00e500" draw:opacity="22%" draw:textarea-horizontal-align="center" draw:textarea-vertical-align="middle" style:run-through="foreground"/>
    </style:style>
    <style:style style:name="gr412" style:family="graphic">
      <style:graphic-properties draw:stroke="none" draw:stroke-dash="Dash_20_2" svg:stroke-width="0.011cm" svg:stroke-color="#a52a2a" svg:stroke-opacity="100%" draw:stroke-linejoin="round" draw:fill="solid" draw:fill-color="#008a00" draw:opacity="22%" draw:textarea-horizontal-align="center" draw:textarea-vertical-align="middle" style:run-through="foreground"/>
    </style:style>
    <style:style style:name="gr413" style:family="graphic">
      <style:graphic-properties draw:stroke="none" draw:stroke-dash="Dash_20_2" svg:stroke-width="0.011cm" svg:stroke-color="#a52a2a" svg:stroke-opacity="100%" draw:stroke-linejoin="round" draw:fill="solid" draw:fill-color="#00e000" draw:opacity="22%" draw:textarea-horizontal-align="center" draw:textarea-vertical-align="middle" style:run-through="foreground"/>
    </style:style>
    <style:style style:name="gr414" style:family="graphic">
      <style:graphic-properties draw:stroke="none" draw:stroke-dash="Dash_20_2" svg:stroke-width="0.011cm" svg:stroke-color="#a52a2a" svg:stroke-opacity="100%" draw:stroke-linejoin="round" draw:fill="solid" draw:fill-color="#00b800" draw:opacity="22%" draw:textarea-horizontal-align="center" draw:textarea-vertical-align="middle" style:run-through="foreground"/>
    </style:style>
    <style:style style:name="gr415" style:family="graphic">
      <style:graphic-properties draw:stroke="none" draw:stroke-dash="Dash_20_2" svg:stroke-width="0.011cm" svg:stroke-color="#a52a2a" svg:stroke-opacity="100%" draw:stroke-linejoin="round" draw:fill="solid" draw:fill-color="#00ab00" draw:opacity="22%" draw:textarea-horizontal-align="center" draw:textarea-vertical-align="middle" style:run-through="foreground"/>
    </style:style>
    <style:style style:name="gr416" style:family="graphic">
      <style:graphic-properties draw:stroke="none" draw:stroke-dash="Dash_20_2" svg:stroke-width="0.011cm" svg:stroke-color="#a52a2a" svg:stroke-opacity="100%" draw:stroke-linejoin="round" draw:fill="solid" draw:fill-color="#00e400" draw:opacity="22%" draw:textarea-horizontal-align="center" draw:textarea-vertical-align="middle" style:run-through="foreground"/>
    </style:style>
    <style:style style:name="gr417" style:family="graphic">
      <style:graphic-properties draw:stroke="none" draw:stroke-dash="Dash_20_2" svg:stroke-width="0.011cm" svg:stroke-color="#a52a2a" svg:stroke-opacity="100%" draw:stroke-linejoin="round" draw:fill="solid" draw:fill-color="#00fc00" draw:opacity="22%" draw:textarea-horizontal-align="center" draw:textarea-vertical-align="middle" style:run-through="foreground"/>
    </style:style>
    <style:style style:name="gr418" style:family="graphic">
      <style:graphic-properties draw:stroke="none" draw:stroke-dash="Dash_20_2" svg:stroke-width="0.011cm" svg:stroke-color="#a52a2a" svg:stroke-opacity="100%" draw:stroke-linejoin="round" draw:fill="solid" draw:fill-color="#00a400" draw:opacity="22%" draw:textarea-horizontal-align="center" draw:textarea-vertical-align="middle" style:run-through="foreground"/>
    </style:style>
    <style:style style:name="gr419" style:family="graphic">
      <style:graphic-properties draw:stroke="none" draw:stroke-dash="Dash_20_2" svg:stroke-width="0.011cm" svg:stroke-color="#a52a2a" svg:stroke-opacity="100%" draw:stroke-linejoin="round" draw:fill="solid" draw:fill-color="#00a300" draw:opacity="22%" draw:textarea-horizontal-align="center" draw:textarea-vertical-align="middle" style:run-through="foreground"/>
    </style:style>
    <style:style style:name="gr420" style:family="graphic">
      <style:graphic-properties draw:stroke="none" draw:stroke-dash="Dash_20_2" svg:stroke-width="0.011cm" svg:stroke-color="#a52a2a" svg:stroke-opacity="100%" draw:stroke-linejoin="round" draw:fill="solid" draw:fill-color="#008200" draw:opacity="22%" draw:textarea-horizontal-align="center" draw:textarea-vertical-align="middle" style:run-through="foreground"/>
    </style:style>
    <style:style style:name="gr421" style:family="graphic">
      <style:graphic-properties draw:stroke="none" draw:stroke-dash="Dash_20_2" svg:stroke-width="0.011cm" svg:stroke-color="#a52a2a" svg:stroke-opacity="100%" draw:stroke-linejoin="round" draw:fill="solid" draw:fill-color="#00a800" draw:opacity="22%" draw:textarea-horizontal-align="center" draw:textarea-vertical-align="middle" style:run-through="foreground"/>
    </style:style>
    <style:style style:name="gr422" style:family="graphic">
      <style:graphic-properties draw:stroke="none" draw:stroke-dash="Dash_20_2" svg:stroke-width="0.011cm" svg:stroke-color="#a52a2a" svg:stroke-opacity="100%" draw:stroke-linejoin="round" draw:fill="solid" draw:fill-color="#008700" draw:opacity="22%" draw:textarea-horizontal-align="center" draw:textarea-vertical-align="middle" style:run-through="foreground"/>
    </style:style>
    <style:style style:name="gr423" style:family="graphic">
      <style:graphic-properties draw:stroke="none" draw:stroke-dash="Dash_20_2" svg:stroke-width="0.011cm" svg:stroke-color="#a52a2a" svg:stroke-opacity="100%" draw:stroke-linejoin="round" draw:fill="solid" draw:fill-color="#00a200" draw:opacity="22%" draw:textarea-horizontal-align="center" draw:textarea-vertical-align="middle" style:run-through="foreground"/>
    </style:style>
    <style:style style:name="gr424" style:family="graphic">
      <style:graphic-properties draw:stroke="none" draw:stroke-dash="Dash_20_2" svg:stroke-width="0.011cm" svg:stroke-color="#a52a2a" svg:stroke-opacity="100%" draw:stroke-linejoin="round" draw:fill="solid" draw:fill-color="#00f700" draw:opacity="22%" draw:textarea-horizontal-align="center" draw:textarea-vertical-align="middle" style:run-through="foreground"/>
    </style:style>
    <style:style style:name="gr425" style:family="graphic">
      <style:graphic-properties draw:stroke="none" draw:stroke-dash="Dash_20_2" svg:stroke-width="0.011cm" svg:stroke-color="#a52a2a" svg:stroke-opacity="100%" draw:stroke-linejoin="round" draw:fill="solid" draw:fill-color="#00cf00" draw:opacity="22%" draw:textarea-horizontal-align="center" draw:textarea-vertical-align="middle" style:run-through="foreground"/>
    </style:style>
    <style:style style:name="gr426" style:family="graphic">
      <style:graphic-properties draw:stroke="none" draw:stroke-dash="Dash_20_2" svg:stroke-width="0.011cm" svg:stroke-color="#a52a2a" svg:stroke-opacity="100%" draw:stroke-linejoin="round" draw:fill="solid" draw:fill-color="#00b600" draw:opacity="22%" draw:textarea-horizontal-align="center" draw:textarea-vertical-align="middle" style:run-through="foreground"/>
    </style:style>
    <style:style style:name="gr427" style:family="graphic">
      <style:graphic-properties draw:stroke="none" draw:stroke-dash="Dash_20_2" svg:stroke-width="0.011cm" svg:stroke-color="#a52a2a" svg:stroke-opacity="100%" draw:stroke-linejoin="round" draw:fill="solid" draw:fill-color="#00e800" draw:opacity="22%" draw:textarea-horizontal-align="center" draw:textarea-vertical-align="middle" style:run-through="foreground"/>
    </style:style>
    <style:style style:name="gr428" style:family="graphic">
      <style:graphic-properties draw:stroke="none" draw:stroke-dash="Dash_20_2" svg:stroke-width="0.011cm" svg:stroke-color="#a52a2a" svg:stroke-opacity="100%" draw:stroke-linejoin="round" draw:fill="solid" draw:fill-color="#008c00" draw:opacity="22%" draw:textarea-horizontal-align="center" draw:textarea-vertical-align="middle" style:run-through="foreground"/>
    </style:style>
    <style:style style:name="gr429" style:family="graphic">
      <style:graphic-properties draw:stroke="none" draw:stroke-dash="Dash_20_2" svg:stroke-width="0.011cm" svg:stroke-color="#a52a2a" svg:stroke-opacity="100%" draw:stroke-linejoin="round" draw:fill="solid" draw:fill-color="#00e200" draw:opacity="22%" draw:textarea-horizontal-align="center" draw:textarea-vertical-align="middle" style:run-through="foreground"/>
    </style:style>
    <style:style style:name="gr430" style:family="graphic">
      <style:graphic-properties draw:stroke="none" draw:stroke-dash="Dash_20_2" svg:stroke-width="0.011cm" svg:stroke-color="#a52a2a" svg:stroke-opacity="100%" draw:stroke-linejoin="round" draw:fill="solid" draw:fill-color="#009600" draw:opacity="22%" draw:textarea-horizontal-align="center" draw:textarea-vertical-align="middle" style:run-through="foreground"/>
    </style:style>
    <style:style style:name="gr431" style:family="graphic">
      <style:graphic-properties draw:stroke="none" draw:stroke-dash="Dash_20_2" svg:stroke-width="0.011cm" svg:stroke-color="#a52a2a" svg:stroke-opacity="100%" draw:stroke-linejoin="round" draw:fill="solid" draw:fill-color="#00d100" draw:opacity="22%" draw:textarea-horizontal-align="center" draw:textarea-vertical-align="middle" style:run-through="foreground"/>
    </style:style>
    <style:style style:name="gr432" style:family="graphic">
      <style:graphic-properties draw:stroke="none" draw:stroke-dash="Dash_20_2" svg:stroke-width="0.011cm" svg:stroke-color="#a52a2a" svg:stroke-opacity="100%" draw:stroke-linejoin="round" draw:fill="solid" draw:fill-color="#009300" draw:opacity="22%" draw:textarea-horizontal-align="center" draw:textarea-vertical-align="middle" style:run-through="foreground"/>
    </style:style>
    <style:style style:name="gr433" style:family="graphic">
      <style:graphic-properties draw:stroke="none" draw:stroke-dash="Dash_20_2" svg:stroke-width="0.011cm" svg:stroke-color="#a52a2a" svg:stroke-opacity="100%" draw:stroke-linejoin="round" draw:fill="solid" draw:fill-color="#00db00" draw:opacity="22%" draw:textarea-horizontal-align="center" draw:textarea-vertical-align="middle" style:run-through="foreground"/>
    </style:style>
    <style:style style:name="gr434" style:family="graphic">
      <style:graphic-properties draw:stroke="none" draw:stroke-dash="Dash_20_2" svg:stroke-width="0.011cm" svg:stroke-color="#a52a2a" svg:stroke-opacity="100%" draw:stroke-linejoin="round" draw:fill="solid" draw:fill-color="#008900" draw:opacity="22%" draw:textarea-horizontal-align="center" draw:textarea-vertical-align="middle" style:run-through="foreground"/>
    </style:style>
    <style:style style:name="gr435" style:family="graphic">
      <style:graphic-properties draw:stroke="none" draw:stroke-dash="Dash_20_2" svg:stroke-width="0.011cm" svg:stroke-color="#a52a2a" svg:stroke-opacity="100%" draw:stroke-linejoin="round" draw:fill="solid" draw:fill-color="#009100" draw:opacity="22%" draw:textarea-horizontal-align="center" draw:textarea-vertical-align="middle" style:run-through="foreground"/>
    </style:style>
    <style:style style:name="gr43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37" style:family="graphic">
      <style:graphic-properties draw:stroke="none" svg:stroke-width="0.041cm" svg:stroke-color="#000000" draw:marker-start="" draw:marker-start-width="0.259cm" draw:marker-start-center="false" draw:marker-end="" draw:marker-end-width="0.259cm" draw:marker-end-center="false" draw:fill="bitmap" draw:fill-color="#99ccff" draw:fill-image-name="Bitmape_20_1" style:repeat="stretch"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solid" svg:stroke-width="0.041cm" svg:stroke-color="#fc5c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439" style:family="graphic">
      <style:graphic-properties draw:stroke="solid" draw:stroke-dash="Dash_20_194" svg:stroke-width="0.041cm" svg:stroke-color="#fc5c00" draw:marker-start="" draw:marker-start-width="0.259cm" draw:marker-start-center="false" draw:marker-end="" draw:marker-end-width="0.25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none" draw:stroke-dash="Dash_20_19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none" draw:stroke-dash="Dash_20_19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none" draw:stroke-dash="Dash_20_19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none" draw:stroke-dash="Dash_20_19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none" draw:stroke-dash="Dash_20_19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none" draw:stroke-dash="Dash_20_20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none" draw:stroke-dash="Dash_20_20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none" draw:stroke-dash="Dash_20_20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none" draw:stroke-dash="Dash_20_20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none" draw:stroke-dash="Dash_20_20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none" draw:stroke-dash="Dash_20_20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none" draw:stroke-dash="Dash_20_20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none" draw:stroke-dash="Dash_20_20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none" draw:stroke-dash="Dash_20_20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none" draw:stroke-dash="Dash_20_20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none" draw:stroke-dash="Dash_20_21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none" draw:stroke-dash="Dash_20_21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none" draw:stroke-dash="Dash_20_21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none" draw:stroke-dash="Dash_20_21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none" draw:stroke-dash="Dash_20_21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none" draw:stroke-dash="Dash_20_21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none" draw:stroke-dash="Dash_20_21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none" draw:stroke-dash="Dash_20_21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none" draw:stroke-dash="Dash_20_21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none" draw:stroke-dash="Dash_20_21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none" draw:stroke-dash="Dash_20_22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none" draw:stroke-dash="Dash_20_22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none" draw:stroke-dash="Dash_20_22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none" draw:stroke-dash="Dash_20_22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none" draw:stroke-dash="Dash_20_22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none" draw:stroke-dash="Dash_20_22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none" draw:stroke-dash="Dash_20_22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none" draw:stroke-dash="Dash_20_22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none" draw:stroke-dash="Dash_20_22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none" draw:stroke-dash="Dash_20_22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none" draw:stroke-dash="Dash_20_23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none" draw:stroke-dash="Dash_20_23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none" draw:stroke-dash="Dash_20_23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none" draw:stroke-dash="Dash_20_23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none" draw:stroke-dash="Dash_20_23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none" draw:stroke-dash="Dash_20_23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none" draw:stroke-dash="Dash_20_23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draw:stroke-dash="Dash_20_237" svg:stroke-width="0.041cm" svg:stroke-color="#fc5c00" draw:marker-start="" draw:marker-start-width="0.259cm" draw:marker-start-center="false" draw:marker-end="" draw:marker-end-width="0.25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none" draw:stroke-dash="Dash_20_23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none" draw:stroke-dash="Dash_20_23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none" draw:stroke-dash="Dash_20_24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none" draw:stroke-dash="Dash_20_24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none" draw:stroke-dash="Dash_20_24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none" draw:stroke-dash="Dash_20_24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none" draw:stroke-dash="Dash_20_24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none" draw:stroke-dash="Dash_20_24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none" draw:stroke-dash="Dash_20_24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none" draw:stroke-dash="Dash_20_24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none" draw:stroke-dash="Dash_20_24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none" draw:stroke-dash="Dash_20_24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none" draw:stroke-dash="Dash_20_25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none" draw:stroke-dash="Dash_20_25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none" draw:stroke-dash="Dash_20_25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none" draw:stroke-dash="Dash_20_25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none" draw:stroke-dash="Dash_20_25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none" draw:stroke-dash="Dash_20_25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none" draw:stroke-dash="Dash_20_25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none" draw:stroke-dash="Dash_20_25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none" draw:stroke-dash="Dash_20_25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none" draw:stroke-dash="Dash_20_25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none" draw:stroke-dash="Dash_20_26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none" draw:stroke-dash="Dash_20_26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none" draw:stroke-dash="Dash_20_26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none" draw:stroke-dash="Dash_20_26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none" draw:stroke-dash="Dash_20_26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none" draw:stroke-dash="Dash_20_26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none" draw:stroke-dash="Dash_20_26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none" draw:stroke-dash="Dash_20_26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none" draw:stroke-dash="Dash_20_26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none" draw:stroke-dash="Dash_20_26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none" draw:stroke-dash="Dash_20_27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none" draw:stroke-dash="Dash_20_27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none" draw:stroke-dash="Dash_20_27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none" draw:stroke-dash="Dash_20_27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none" draw:stroke-dash="Dash_20_27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none" draw:stroke-dash="Dash_20_27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none" draw:stroke-dash="Dash_20_27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none" draw:stroke-dash="Dash_20_27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none" draw:stroke-dash="Dash_20_27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none" draw:stroke-dash="Dash_20_27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none" draw:stroke-dash="Dash_20_28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none" draw:stroke-dash="Dash_20_28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none" draw:stroke-dash="Dash_20_28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none" draw:stroke-dash="Dash_20_28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none" draw:stroke-dash="Dash_20_28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none" draw:stroke-dash="Dash_20_28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none" draw:stroke-dash="Dash_20_28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none" draw:stroke-dash="Dash_20_28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none" draw:stroke-dash="Dash_20_28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none" draw:stroke-dash="Dash_20_28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none" draw:stroke-dash="Dash_20_29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none" draw:stroke-dash="Dash_20_29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none" draw:stroke-dash="Dash_20_29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none" draw:stroke-dash="Dash_20_29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none" draw:stroke-dash="Dash_20_29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none" draw:stroke-dash="Dash_20_29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none" draw:stroke-dash="Dash_20_29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none" draw:stroke-dash="Dash_20_29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3" style:family="graphic">
      <style:graphic-properties draw:stroke="none" draw:stroke-dash="Dash_20_29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4" style:family="graphic">
      <style:graphic-properties draw:stroke="none" draw:stroke-dash="Dash_20_29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5" style:family="graphic">
      <style:graphic-properties draw:stroke="none" draw:stroke-dash="Dash_20_30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6" style:family="graphic">
      <style:graphic-properties draw:stroke="none" draw:stroke-dash="Dash_20_30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7" style:family="graphic">
      <style:graphic-properties draw:stroke="none" draw:stroke-dash="Dash_20_30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8" style:family="graphic">
      <style:graphic-properties draw:stroke="none" draw:stroke-dash="Dash_20_30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49" style:family="graphic">
      <style:graphic-properties draw:stroke="none" draw:stroke-dash="Dash_20_30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0" style:family="graphic">
      <style:graphic-properties draw:stroke="none" draw:stroke-dash="Dash_20_30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1" style:family="graphic">
      <style:graphic-properties draw:stroke="none" draw:stroke-dash="Dash_20_30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2" style:family="graphic">
      <style:graphic-properties draw:stroke="none" draw:stroke-dash="Dash_20_30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3" style:family="graphic">
      <style:graphic-properties draw:stroke="none" draw:stroke-dash="Dash_20_30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4" style:family="graphic">
      <style:graphic-properties draw:stroke="none" draw:stroke-dash="Dash_20_30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5" style:family="graphic">
      <style:graphic-properties draw:stroke="none" draw:stroke-dash="Dash_20_31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6" style:family="graphic">
      <style:graphic-properties draw:stroke="none" draw:stroke-dash="Dash_20_31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7" style:family="graphic">
      <style:graphic-properties draw:stroke="none" draw:stroke-dash="Dash_20_31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8" style:family="graphic">
      <style:graphic-properties draw:stroke="none" draw:stroke-dash="Dash_20_31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59" style:family="graphic">
      <style:graphic-properties draw:stroke="none" draw:stroke-dash="Dash_20_314"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0" style:family="graphic">
      <style:graphic-properties draw:stroke="none" draw:stroke-dash="Dash_20_315"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1" style:family="graphic">
      <style:graphic-properties draw:stroke="none" draw:stroke-dash="Dash_20_316"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2" style:family="graphic">
      <style:graphic-properties draw:stroke="none" draw:stroke-dash="Dash_20_317"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3" style:family="graphic">
      <style:graphic-properties draw:stroke="none" draw:stroke-dash="Dash_20_318"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4" style:family="graphic">
      <style:graphic-properties draw:stroke="none" draw:stroke-dash="Dash_20_319"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5" style:family="graphic">
      <style:graphic-properties draw:stroke="none" draw:stroke-dash="Dash_20_320"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6" style:family="graphic">
      <style:graphic-properties draw:stroke="none" draw:stroke-dash="Dash_20_321"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7" style:family="graphic">
      <style:graphic-properties draw:stroke="none" draw:stroke-dash="Dash_20_322"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8" style:family="graphic">
      <style:graphic-properties draw:stroke="none" draw:stroke-dash="Dash_20_323" svg:stroke-width="0.041cm" svg:stroke-color="#fc5c00" draw:marker-start="" draw:marker-start-width="0.259cm" draw:marker-start-center="false" draw:marker-end="" draw:marker-end-width="0.259cm" draw:marker-end-center="false" svg:stroke-opacity="100%" draw:stroke-linejoin="round" draw:fill="solid" draw:fill-color="#3c3c3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cm" fo:padding-bottom="0.18cm" fo:padding-left="0.305cm" fo:padding-right="0.305cm" fo:wrap-option="no-wrap" draw:shadow="hidden" draw:shadow-offset-x="0.3cm" draw:shadow-offset-y="0.3cm" draw:shadow-color="#000000" draw:shadow-opacity="50%" text:animation="none" text:animation-direction="left" text:animation-start-inside="false" text:animation-stop-inside="false" text:animation-repeat="0" text:animation-delay="P0D" text:animation-steps="0cm" style:run-through="foreground"/>
    </style:style>
    <style:style style:name="gr569"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70" style:family="graphic">
      <style:graphic-properties draw:stroke="solid" draw:stroke-dash="Dash_20_2" svg:stroke-width="0.041cm" svg:stroke-color="#fc5c00" draw:marker-start="" draw:marker-start-width="0cm" draw:marker-start-center="false" draw:marker-end="" draw:marker-end-width="0cm" draw:marker-end-center="false" svg:stroke-opacity="100%" draw:stroke-linejoin="round" draw:fill="none" draw:fill-color="#00ff00" draw:opacity="5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71" style:family="graphic">
      <style:graphic-properties style:run-through="background" style:wrap="run-through" style:number-wrapped-paragraphs="no-limit" style:vertical-pos="bottom" style:vertical-rel="page-content" style:horizontal-pos="right" style:horizontal-rel="page-content" draw:wrap-influence-on-position="once-concurrent" style:flow-with-text="false"/>
    </style:style>
    <style:style style:name="gr572" style:family="graphic">
      <style:graphic-properties draw:stroke="solid" draw:stroke-dash="Dash_20_2" svg:stroke-width="0.071cm" svg:stroke-color="#000000" svg:stroke-opacity="100%" draw:stroke-linejoin="round" draw:fill="solid" draw:fill-color="#d09e61" draw:opacity="100%" draw:textarea-horizontal-align="center" draw:textarea-vertical-align="middle" fo:padding-top="0.035cm" fo:padding-bottom="0.035cm" fo:padding-left="0.035cm" fo:padding-right="0.035cm" style:run-through="background"/>
    </style:style>
    <style:style style:name="gr573" style:family="graphic">
      <style:graphic-properties draw:stroke="solid" draw:stroke-dash="Dash_20_2" svg:stroke-width="0.071cm" svg:stroke-color="#000000" svg:stroke-opacity="100%" draw:stroke-linejoin="round" draw:fill="solid" draw:fill-color="#d3746e" draw:opacity="100%" draw:textarea-horizontal-align="center" draw:textarea-vertical-align="middle" fo:padding-top="0.035cm" fo:padding-bottom="0.035cm" fo:padding-left="0.035cm" fo:padding-right="0.035cm" style:run-through="background"/>
    </style:style>
    <style:style style:name="gr574" style:family="graphic">
      <style:graphic-properties draw:stroke="solid" draw:stroke-dash="Dash_20_2" svg:stroke-width="0.071cm" svg:stroke-color="#000000" svg:stroke-opacity="100%" draw:stroke-linejoin="round" draw:fill="solid" draw:fill-color="#faa1ad" draw:opacity="100%" draw:textarea-horizontal-align="center" draw:textarea-vertical-align="middle" fo:padding-top="0.035cm" fo:padding-bottom="0.035cm" fo:padding-left="0.035cm" fo:padding-right="0.035cm" style:run-through="background"/>
    </style:style>
    <style:style style:name="gr575" style:family="graphic">
      <style:graphic-properties draw:stroke="solid" draw:stroke-dash="Dash_20_2" svg:stroke-width="0.071cm" svg:stroke-color="#000000" svg:stroke-opacity="100%" draw:stroke-linejoin="round" draw:fill="solid" draw:fill-color="#eba3a5" draw:opacity="100%" draw:textarea-horizontal-align="center" draw:textarea-vertical-align="middle" fo:padding-top="0.035cm" fo:padding-bottom="0.035cm" fo:padding-left="0.035cm" fo:padding-right="0.035cm" style:run-through="background"/>
    </style:style>
    <style:style style:name="gr576" style:family="graphic">
      <style:graphic-properties draw:stroke="solid" draw:stroke-dash="Dash_20_2" svg:stroke-width="0.071cm" svg:stroke-color="#000000" svg:stroke-opacity="100%" draw:stroke-linejoin="round" draw:fill="solid" draw:fill-color="#ecbf7c" draw:opacity="100%" draw:textarea-horizontal-align="center" draw:textarea-vertical-align="middle" fo:padding-top="0.035cm" fo:padding-bottom="0.035cm" fo:padding-left="0.035cm" fo:padding-right="0.035cm" style:run-through="background"/>
    </style:style>
    <style:style style:name="gr577" style:family="graphic">
      <style:graphic-properties draw:stroke="solid" draw:stroke-dash="Dash_20_2" svg:stroke-width="0.071cm" svg:stroke-color="#000000" svg:stroke-opacity="100%" draw:stroke-linejoin="round" draw:fill="solid" draw:fill-color="#b363a8" draw:opacity="100%" draw:textarea-horizontal-align="center" draw:textarea-vertical-align="middle" fo:padding-top="0.035cm" fo:padding-bottom="0.035cm" fo:padding-left="0.035cm" fo:padding-right="0.035cm" style:run-through="background"/>
    </style:style>
    <style:style style:name="gr578" style:family="graphic">
      <style:graphic-properties draw:stroke="solid" draw:stroke-dash="Dash_20_2" svg:stroke-width="0.071cm" svg:stroke-color="#000000" svg:stroke-opacity="100%" draw:stroke-linejoin="round" draw:fill="solid" draw:fill-color="#bc93af" draw:opacity="100%" draw:textarea-horizontal-align="center" draw:textarea-vertical-align="middle" fo:padding-top="0.035cm" fo:padding-bottom="0.035cm" fo:padding-left="0.035cm" fo:padding-right="0.035cm" style:run-through="background"/>
    </style:style>
    <style:style style:name="gr579" style:family="graphic">
      <style:graphic-properties draw:stroke="solid" draw:stroke-dash="Dash_20_2" svg:stroke-width="0.071cm" svg:stroke-color="#000000" svg:stroke-opacity="100%" draw:stroke-linejoin="round" draw:fill="solid" draw:fill-color="#80b698" draw:opacity="100%" draw:textarea-horizontal-align="center" draw:textarea-vertical-align="middle" fo:padding-top="0.035cm" fo:padding-bottom="0.035cm" fo:padding-left="0.035cm" fo:padding-right="0.035cm" style:run-through="background"/>
    </style:style>
    <style:style style:name="gr580" style:family="graphic">
      <style:graphic-properties draw:stroke="solid" draw:stroke-dash="Dash_20_2" svg:stroke-width="0.071cm" svg:stroke-color="#000000" svg:stroke-opacity="100%" draw:stroke-linejoin="round" draw:fill="solid" draw:fill-color="#ed505e" draw:opacity="100%" draw:textarea-horizontal-align="center" draw:textarea-vertical-align="middle" fo:padding-top="0.035cm" fo:padding-bottom="0.035cm" fo:padding-left="0.035cm" fo:padding-right="0.035cm" style:run-through="background"/>
    </style:style>
    <style:style style:name="gr581" style:family="graphic">
      <style:graphic-properties draw:stroke="solid" draw:stroke-dash="Dash_20_2" svg:stroke-width="0.071cm" svg:stroke-color="#000000" svg:stroke-opacity="100%" draw:stroke-linejoin="round" draw:fill="solid" draw:fill-color="#94bf6e" draw:opacity="100%" draw:textarea-horizontal-align="center" draw:textarea-vertical-align="middle" fo:padding-top="0.035cm" fo:padding-bottom="0.035cm" fo:padding-left="0.035cm" fo:padding-right="0.035cm" style:run-through="background"/>
    </style:style>
    <style:style style:name="gr582" style:family="graphic">
      <style:graphic-properties draw:stroke="solid" draw:stroke-dash="Dash_20_2" svg:stroke-width="0.071cm" svg:stroke-color="#000000" svg:stroke-opacity="100%" draw:stroke-linejoin="round" draw:fill="solid" draw:fill-color="#d3be43" draw:opacity="100%" draw:textarea-horizontal-align="center" draw:textarea-vertical-align="middle" fo:padding-top="0.035cm" fo:padding-bottom="0.035cm" fo:padding-left="0.035cm" fo:padding-right="0.035cm" style:run-through="background"/>
    </style:style>
    <style:style style:name="gr583" style:family="graphic">
      <style:graphic-properties draw:stroke="solid" draw:stroke-dash="Dash_20_2" svg:stroke-width="0.071cm" svg:stroke-color="#000000" svg:stroke-opacity="100%" draw:stroke-linejoin="round" draw:fill="solid" draw:fill-color="#d17b4f" draw:opacity="100%" draw:textarea-horizontal-align="center" draw:textarea-vertical-align="middle" fo:padding-top="0.035cm" fo:padding-bottom="0.035cm" fo:padding-left="0.035cm" fo:padding-right="0.035cm" style:run-through="background"/>
    </style:style>
    <style:style style:name="gr584" style:family="graphic">
      <style:graphic-properties draw:stroke="solid" draw:stroke-dash="Dash_20_2" svg:stroke-width="0.071cm" svg:stroke-color="#000000" svg:stroke-opacity="100%" draw:stroke-linejoin="round" draw:fill="solid" draw:fill-color="#8baf75" draw:opacity="100%" draw:textarea-horizontal-align="center" draw:textarea-vertical-align="middle" fo:padding-top="0.035cm" fo:padding-bottom="0.035cm" fo:padding-left="0.035cm" fo:padding-right="0.035cm" style:run-through="background"/>
    </style:style>
    <style:style style:name="gr585" style:family="graphic">
      <style:graphic-properties draw:stroke="solid" draw:stroke-dash="Dash_20_2" svg:stroke-width="0.071cm" svg:stroke-color="#000000" svg:stroke-opacity="100%" draw:stroke-linejoin="round" draw:fill="solid" draw:fill-color="#9981a3" draw:opacity="100%" draw:textarea-horizontal-align="center" draw:textarea-vertical-align="middle" fo:padding-top="0.035cm" fo:padding-bottom="0.035cm" fo:padding-left="0.035cm" fo:padding-right="0.035cm" style:run-through="background"/>
    </style:style>
    <style:style style:name="gr586" style:family="graphic">
      <style:graphic-properties draw:stroke="solid" draw:stroke-dash="Dash_20_2" svg:stroke-width="0.071cm" svg:stroke-color="#000000" svg:stroke-opacity="100%" draw:stroke-linejoin="round" draw:fill="solid" draw:fill-color="#c674b2" draw:opacity="100%" draw:textarea-horizontal-align="center" draw:textarea-vertical-align="middle" fo:padding-top="0.035cm" fo:padding-bottom="0.035cm" fo:padding-left="0.035cm" fo:padding-right="0.035cm" style:run-through="background"/>
    </style:style>
    <style:style style:name="gr587" style:family="graphic">
      <style:graphic-properties draw:stroke="solid" draw:stroke-dash="Dash_20_2" svg:stroke-width="0.071cm" svg:stroke-color="#000000" svg:stroke-opacity="100%" draw:stroke-linejoin="round" draw:fill="solid" draw:fill-color="#967f56" draw:opacity="100%" draw:textarea-horizontal-align="center" draw:textarea-vertical-align="middle" fo:padding-top="0.035cm" fo:padding-bottom="0.035cm" fo:padding-left="0.035cm" fo:padding-right="0.035cm" style:run-through="background"/>
    </style:style>
    <style:style style:name="gr588" style:family="graphic">
      <style:graphic-properties draw:stroke="solid" draw:stroke-dash="Dash_20_2" svg:stroke-width="0.071cm" svg:stroke-color="#000000" svg:stroke-opacity="100%" draw:stroke-linejoin="round" draw:fill="solid" draw:fill-color="#f46f72" draw:opacity="100%" draw:textarea-horizontal-align="center" draw:textarea-vertical-align="middle" fo:padding-top="0.035cm" fo:padding-bottom="0.035cm" fo:padding-left="0.035cm" fo:padding-right="0.035cm" style:run-through="background"/>
    </style:style>
    <style:style style:name="gr589" style:family="graphic">
      <style:graphic-properties draw:stroke="solid" draw:stroke-dash="Dash_20_2" svg:stroke-width="0.071cm" svg:stroke-color="#000000" svg:stroke-opacity="100%" draw:stroke-linejoin="round" draw:fill="solid" draw:fill-color="#fb837a" draw:opacity="100%" draw:textarea-horizontal-align="center" draw:textarea-vertical-align="middle" fo:padding-top="0.035cm" fo:padding-bottom="0.035cm" fo:padding-left="0.035cm" fo:padding-right="0.035cm" style:run-through="background"/>
    </style:style>
    <style:style style:name="gr590" style:family="graphic">
      <style:graphic-properties draw:stroke="solid" draw:stroke-dash="Dash_20_2" svg:stroke-width="0.071cm" svg:stroke-color="#000000" svg:stroke-opacity="100%" draw:stroke-linejoin="round" draw:fill="solid" draw:fill-color="#cba186" draw:opacity="100%" draw:textarea-horizontal-align="center" draw:textarea-vertical-align="middle" fo:padding-top="0.035cm" fo:padding-bottom="0.035cm" fo:padding-left="0.035cm" fo:padding-right="0.035cm" style:run-through="background"/>
    </style:style>
    <style:style style:name="gr591" style:family="graphic">
      <style:graphic-properties draw:stroke="solid" draw:stroke-dash="Dash_20_2" svg:stroke-width="0.071cm" svg:stroke-color="#000000" svg:stroke-opacity="100%" draw:stroke-linejoin="round" draw:fill="solid" draw:fill-color="#a1557f" draw:opacity="100%" draw:textarea-horizontal-align="center" draw:textarea-vertical-align="middle" fo:padding-top="0.035cm" fo:padding-bottom="0.035cm" fo:padding-left="0.035cm" fo:padding-right="0.035cm" style:run-through="background"/>
    </style:style>
    <style:style style:name="gr592" style:family="graphic">
      <style:graphic-properties draw:stroke="solid" draw:stroke-dash="Dash_20_2" svg:stroke-width="0.071cm" svg:stroke-color="#000000" svg:stroke-opacity="100%" draw:stroke-linejoin="round" draw:fill="solid" draw:fill-color="#eea3b1" draw:opacity="100%" draw:textarea-horizontal-align="center" draw:textarea-vertical-align="middle" fo:padding-top="0.035cm" fo:padding-bottom="0.035cm" fo:padding-left="0.035cm" fo:padding-right="0.035cm" style:run-through="background"/>
    </style:style>
    <style:style style:name="gr593" style:family="graphic">
      <style:graphic-properties draw:stroke="solid" draw:stroke-dash="Dash_20_2" svg:stroke-width="0.071cm" svg:stroke-color="#000000" svg:stroke-opacity="100%" draw:stroke-linejoin="round" draw:fill="solid" draw:fill-color="#da946e" draw:opacity="100%" draw:textarea-horizontal-align="center" draw:textarea-vertical-align="middle" fo:padding-top="0.035cm" fo:padding-bottom="0.035cm" fo:padding-left="0.035cm" fo:padding-right="0.035cm" style:run-through="background"/>
    </style:style>
    <style:style style:name="gr594" style:family="graphic">
      <style:graphic-properties draw:stroke="solid" draw:stroke-dash="Dash_20_2" svg:stroke-width="0.071cm" svg:stroke-color="#000000" svg:stroke-opacity="100%" draw:stroke-linejoin="round" draw:fill="solid" draw:fill-color="#e94aa4" draw:opacity="100%" draw:textarea-horizontal-align="center" draw:textarea-vertical-align="middle" fo:padding-top="0.035cm" fo:padding-bottom="0.035cm" fo:padding-left="0.035cm" fo:padding-right="0.035cm" style:run-through="background"/>
    </style:style>
    <style:style style:name="gr595" style:family="graphic">
      <style:graphic-properties draw:stroke="solid" draw:stroke-dash="Dash_20_2" svg:stroke-width="0.071cm" svg:stroke-color="#000000" svg:stroke-opacity="100%" draw:stroke-linejoin="round" draw:fill="solid" draw:fill-color="#afa563" draw:opacity="100%" draw:textarea-horizontal-align="center" draw:textarea-vertical-align="middle" fo:padding-top="0.035cm" fo:padding-bottom="0.035cm" fo:padding-left="0.035cm" fo:padding-right="0.035cm" style:run-through="background"/>
    </style:style>
    <style:style style:name="gr596" style:family="graphic">
      <style:graphic-properties draw:stroke="solid" draw:stroke-dash="Dash_20_2" svg:stroke-width="0.071cm" svg:stroke-color="#000000" svg:stroke-opacity="100%" draw:stroke-linejoin="round" draw:fill="solid" draw:fill-color="#bc76ad" draw:opacity="100%" draw:textarea-horizontal-align="center" draw:textarea-vertical-align="middle" fo:padding-top="0.035cm" fo:padding-bottom="0.035cm" fo:padding-left="0.035cm" fo:padding-right="0.035cm" style:run-through="background"/>
    </style:style>
    <style:style style:name="gr597" style:family="graphic">
      <style:graphic-properties style:run-through="background" style:wrap="run-through" style:number-wrapped-paragraphs="no-limit" style:vertical-pos="bottom" style:vertical-rel="page-content" style:horizontal-pos="from-left" style:horizontal-rel="page-content" draw:wrap-influence-on-position="once-concurrent" style:flow-with-text="false"/>
    </style:style>
    <style:style style:name="gr598" style:family="graphic">
      <style:graphic-properties draw:stroke="solid" draw:stroke-dash="Dash_20_2" svg:stroke-width="0.071cm" svg:stroke-color="#000000" svg:stroke-opacity="100%" draw:stroke-linejoin="round" draw:fill="solid" draw:fill-color="#847751" draw:opacity="100%" draw:textarea-horizontal-align="center" draw:textarea-vertical-align="middle" fo:padding-top="0.035cm" fo:padding-bottom="0.035cm" fo:padding-left="0.035cm" fo:padding-right="0.035cm" style:run-through="background"/>
    </style:style>
    <style:style style:name="gr599" style:family="graphic">
      <style:graphic-properties draw:stroke="solid" draw:stroke-dash="Dash_20_2" svg:stroke-width="0.071cm" svg:stroke-color="#000000" svg:stroke-opacity="100%" draw:stroke-linejoin="round" draw:fill="solid" draw:fill-color="#e08746" draw:opacity="100%" draw:textarea-horizontal-align="center" draw:textarea-vertical-align="middle" fo:padding-top="0.035cm" fo:padding-bottom="0.035cm" fo:padding-left="0.035cm" fo:padding-right="0.035cm" style:run-through="background"/>
    </style:style>
    <style:style style:name="gr600" style:family="graphic">
      <style:graphic-properties draw:stroke="solid" draw:stroke-dash="Dash_20_2" svg:stroke-width="0.071cm" svg:stroke-color="#000000" svg:stroke-opacity="100%" draw:stroke-linejoin="round" draw:fill="solid" draw:fill-color="#838a6d" draw:opacity="100%" draw:textarea-horizontal-align="center" draw:textarea-vertical-align="middle" fo:padding-top="0.035cm" fo:padding-bottom="0.035cm" fo:padding-left="0.035cm" fo:padding-right="0.035cm" style:run-through="background"/>
    </style:style>
    <style:style style:name="gr601" style:family="graphic">
      <style:graphic-properties draw:stroke="solid" draw:stroke-dash="Dash_20_2" svg:stroke-width="0.071cm" svg:stroke-color="#000000" svg:stroke-opacity="100%" draw:stroke-linejoin="round" draw:fill="solid" draw:fill-color="#ce5762" draw:opacity="100%" draw:textarea-horizontal-align="center" draw:textarea-vertical-align="middle" fo:padding-top="0.035cm" fo:padding-bottom="0.035cm" fo:padding-left="0.035cm" fo:padding-right="0.035cm" style:run-through="background"/>
    </style:style>
    <style:style style:name="gr602" style:family="graphic">
      <style:graphic-properties draw:stroke="solid" draw:stroke-dash="Dash_20_2" svg:stroke-width="0.071cm" svg:stroke-color="#000000" svg:stroke-opacity="100%" draw:stroke-linejoin="round" draw:fill="solid" draw:fill-color="#828897" draw:opacity="100%" draw:textarea-horizontal-align="center" draw:textarea-vertical-align="middle" fo:padding-top="0.035cm" fo:padding-bottom="0.035cm" fo:padding-left="0.035cm" fo:padding-right="0.035cm" style:run-through="background"/>
    </style:style>
    <style:style style:name="gr603" style:family="graphic">
      <style:graphic-properties draw:stroke="solid" draw:stroke-dash="Dash_20_2" svg:stroke-width="0.071cm" svg:stroke-color="#000000" svg:stroke-opacity="100%" draw:stroke-linejoin="round" draw:fill="solid" draw:fill-color="#e47086" draw:opacity="100%" draw:textarea-horizontal-align="center" draw:textarea-vertical-align="middle" fo:padding-top="0.035cm" fo:padding-bottom="0.035cm" fo:padding-left="0.035cm" fo:padding-right="0.035cm" style:run-through="background"/>
    </style:style>
    <style:style style:name="gr604" style:family="graphic">
      <style:graphic-properties draw:stroke="solid" draw:stroke-dash="Dash_20_2" svg:stroke-width="0.071cm" svg:stroke-color="#000000" svg:stroke-opacity="100%" draw:stroke-linejoin="round" draw:fill="solid" draw:fill-color="#9d4883" draw:opacity="100%" draw:textarea-horizontal-align="center" draw:textarea-vertical-align="middle" fo:padding-top="0.035cm" fo:padding-bottom="0.035cm" fo:padding-left="0.035cm" fo:padding-right="0.035cm" style:run-through="background"/>
    </style:style>
    <style:style style:name="gr605" style:family="graphic">
      <style:graphic-properties draw:stroke="solid" draw:stroke-dash="Dash_20_2" svg:stroke-width="0.071cm" svg:stroke-color="#000000" svg:stroke-opacity="100%" draw:stroke-linejoin="round" draw:fill="solid" draw:fill-color="#bab370" draw:opacity="100%" draw:textarea-horizontal-align="center" draw:textarea-vertical-align="middle" fo:padding-top="0.035cm" fo:padding-bottom="0.035cm" fo:padding-left="0.035cm" fo:padding-right="0.035cm" style:run-through="background"/>
    </style:style>
    <style:style style:name="gr606" style:family="graphic">
      <style:graphic-properties draw:stroke="solid" draw:stroke-dash="Dash_20_2" svg:stroke-width="0.071cm" svg:stroke-color="#000000" svg:stroke-opacity="100%" draw:stroke-linejoin="round" draw:fill="solid" draw:fill-color="#e399b7" draw:opacity="100%" draw:textarea-horizontal-align="center" draw:textarea-vertical-align="middle" fo:padding-top="0.035cm" fo:padding-bottom="0.035cm" fo:padding-left="0.035cm" fo:padding-right="0.035cm" style:run-through="background"/>
    </style:style>
    <style:style style:name="gr607" style:family="graphic">
      <style:graphic-properties draw:stroke="solid" draw:stroke-dash="Dash_20_2" svg:stroke-width="0.071cm" svg:stroke-color="#000000" svg:stroke-opacity="100%" draw:stroke-linejoin="round" draw:fill="solid" draw:fill-color="#878588" draw:opacity="100%" draw:textarea-horizontal-align="center" draw:textarea-vertical-align="middle" fo:padding-top="0.035cm" fo:padding-bottom="0.035cm" fo:padding-left="0.035cm" fo:padding-right="0.035cm" style:run-through="background"/>
    </style:style>
    <style:style style:name="gr608" style:family="graphic">
      <style:graphic-properties draw:stroke="solid" draw:stroke-dash="Dash_20_2" svg:stroke-width="0.071cm" svg:stroke-color="#000000" svg:stroke-opacity="100%" draw:stroke-linejoin="round" draw:fill="solid" draw:fill-color="#bc484e" draw:opacity="100%" draw:textarea-horizontal-align="center" draw:textarea-vertical-align="middle" fo:padding-top="0.035cm" fo:padding-bottom="0.035cm" fo:padding-left="0.035cm" fo:padding-right="0.035cm" style:run-through="background"/>
    </style:style>
    <style:style style:name="gr609" style:family="graphic">
      <style:graphic-properties draw:stroke="solid" draw:stroke-dash="Dash_20_2" svg:stroke-width="0.071cm" svg:stroke-color="#000000" svg:stroke-opacity="100%" draw:stroke-linejoin="round" draw:fill="solid" draw:fill-color="#9cab5e" draw:opacity="100%" draw:textarea-horizontal-align="center" draw:textarea-vertical-align="middle" fo:padding-top="0.035cm" fo:padding-bottom="0.035cm" fo:padding-left="0.035cm" fo:padding-right="0.035cm" style:run-through="background"/>
    </style:style>
    <style:style style:name="gr610" style:family="graphic">
      <style:graphic-properties draw:stroke="solid" draw:stroke-dash="Dash_20_2" svg:stroke-width="0.071cm" svg:stroke-color="#000000" svg:stroke-opacity="100%" draw:stroke-linejoin="round" draw:fill="solid" draw:fill-color="#fd40ae" draw:opacity="100%" draw:textarea-horizontal-align="center" draw:textarea-vertical-align="middle" fo:padding-top="0.035cm" fo:padding-bottom="0.035cm" fo:padding-left="0.035cm" fo:padding-right="0.035cm" style:run-through="background"/>
    </style:style>
    <style:style style:name="gr611" style:family="graphic">
      <style:graphic-properties draw:stroke="solid" draw:stroke-dash="Dash_20_2" svg:stroke-width="0.071cm" svg:stroke-color="#000000" svg:stroke-opacity="100%" draw:stroke-linejoin="round" draw:fill="solid" draw:fill-color="#c37b86" draw:opacity="100%" draw:textarea-horizontal-align="center" draw:textarea-vertical-align="middle" fo:padding-top="0.035cm" fo:padding-bottom="0.035cm" fo:padding-left="0.035cm" fo:padding-right="0.035cm" style:run-through="background"/>
    </style:style>
    <style:style style:name="gr612" style:family="graphic">
      <style:graphic-properties draw:stroke="solid" draw:stroke-dash="Dash_20_2" svg:stroke-width="0.071cm" svg:stroke-color="#000000" svg:stroke-opacity="100%" draw:stroke-linejoin="round" draw:fill="solid" draw:fill-color="#c6535f" draw:opacity="100%" draw:textarea-horizontal-align="center" draw:textarea-vertical-align="middle" fo:padding-top="0.035cm" fo:padding-bottom="0.035cm" fo:padding-left="0.035cm" fo:padding-right="0.035cm" style:run-through="background"/>
    </style:style>
    <style:style style:name="gr613" style:family="graphic">
      <style:graphic-properties draw:stroke="solid" draw:stroke-dash="Dash_20_2" svg:stroke-width="0.071cm" svg:stroke-color="#000000" svg:stroke-opacity="100%" draw:stroke-linejoin="round" draw:fill="solid" draw:fill-color="#88ab4a" draw:opacity="100%" draw:textarea-horizontal-align="center" draw:textarea-vertical-align="middle" fo:padding-top="0.035cm" fo:padding-bottom="0.035cm" fo:padding-left="0.035cm" fo:padding-right="0.035cm" style:run-through="background"/>
    </style:style>
    <style:style style:name="gr614" style:family="graphic">
      <style:graphic-properties draw:stroke="solid" draw:stroke-dash="Dash_20_2" svg:stroke-width="0cm" svg:stroke-color="#000000" svg:stroke-opacity="100%" draw:stroke-linejoin="round" draw:fill="solid" draw:fill-color="#000000" draw:opacity="0%" draw:textarea-horizontal-align="center" draw:textarea-vertical-align="middle" style:run-through="background"/>
    </style:style>
    <style:style style:name="gr615" style:family="graphic">
      <style:graphic-properties style:run-through="background" style:wrap="run-through" style:number-wrapped-paragraphs="no-limit" style:vertical-pos="from-top" style:vertical-rel="page-content" style:horizontal-pos="from-left" style:horizontal-rel="page" draw:wrap-influence-on-position="once-concurrent" style:flow-with-text="false"/>
    </style:style>
    <style:style style:name="gr616" style:family="graphic">
      <style:graphic-properties draw:stroke="solid" draw:stroke-dash="Dash_20_2" svg:stroke-width="0.071cm" svg:stroke-color="#000000" svg:stroke-opacity="100%" draw:stroke-linejoin="round" draw:fill="solid" draw:fill-color="#c97a4c" draw:opacity="100%" draw:textarea-horizontal-align="center" draw:textarea-vertical-align="middle" fo:padding-top="0.035cm" fo:padding-bottom="0.035cm" fo:padding-left="0.035cm" fo:padding-right="0.035cm" style:run-through="background"/>
    </style:style>
    <style:style style:name="gr617" style:family="graphic">
      <style:graphic-properties draw:stroke="solid" draw:stroke-dash="Dash_20_2" svg:stroke-width="0.071cm" svg:stroke-color="#000000" svg:stroke-opacity="100%" draw:stroke-linejoin="round" draw:fill="solid" draw:fill-color="#868393" draw:opacity="100%" draw:textarea-horizontal-align="center" draw:textarea-vertical-align="middle" fo:padding-top="0.035cm" fo:padding-bottom="0.035cm" fo:padding-left="0.035cm" fo:padding-right="0.035cm" style:run-through="background"/>
    </style:style>
    <style:style style:name="gr618" style:family="graphic">
      <style:graphic-properties draw:stroke="solid" draw:stroke-dash="Dash_20_2" svg:stroke-width="0.071cm" svg:stroke-color="#000000" svg:stroke-opacity="100%" draw:stroke-linejoin="round" draw:fill="solid" draw:fill-color="#e19051" draw:opacity="100%" draw:textarea-horizontal-align="center" draw:textarea-vertical-align="middle" fo:padding-top="0.035cm" fo:padding-bottom="0.035cm" fo:padding-left="0.035cm" fo:padding-right="0.035cm" style:run-through="background"/>
    </style:style>
    <style:style style:name="gr619" style:family="graphic">
      <style:graphic-properties draw:stroke="solid" draw:stroke-dash="Dash_20_2" svg:stroke-width="0.071cm" svg:stroke-color="#000000" svg:stroke-opacity="100%" draw:stroke-linejoin="round" draw:fill="solid" draw:fill-color="#a496af" draw:opacity="100%" draw:textarea-horizontal-align="center" draw:textarea-vertical-align="middle" fo:padding-top="0.035cm" fo:padding-bottom="0.035cm" fo:padding-left="0.035cm" fo:padding-right="0.035cm" style:run-through="background"/>
    </style:style>
    <style:style style:name="gr620" style:family="graphic">
      <style:graphic-properties draw:stroke="none" draw:stroke-dash="Dash_20_5" svg:stroke-width="0.018cm" svg:stroke-color="#000000" svg:stroke-opacity="100%" draw:stroke-linejoin="round" draw:fill="solid" draw:fill-color="#000000" draw:opacity="100%" draw:textarea-horizontal-align="center" draw:textarea-vertical-align="middle" draw:shadow-opacity="100%" style:run-through="foreground"/>
    </style:style>
    <style:style style:name="gr621" style:family="graphic">
      <style:graphic-properties draw:stroke="none" draw:stroke-dash="Dash_20_500" svg:stroke-width="0cm" svg:stroke-color="#000000" draw:marker-start="" draw:marker-start-width="0.199cm" draw:marker-start-center="false" draw:marker-end="" draw:marker-end-width="0.199cm" draw:marker-end-center="false" draw:stroke-linejoin="miter" draw:fill="solid" draw:fill-color="#000000" draw:opacity="100%" draw:textarea-horizontal-align="center" draw:textarea-vertical-align="middle" fo:padding-top="0.012cm" fo:padding-bottom="0.012cm" fo:padding-left="0.012cm" fo:padding-right="0.012cm" draw:shadow="hidden" draw:shadow-offset-x="0.199cm" draw:shadow-offset-y="0.199cm" draw:shadow-color="#808080"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7" text:anchor-type="page" text:anchor-page-number="1" svg:width="7.006cm" draw:z-index="91">
        <draw:text-box fo:min-height="2.411cm">
          <text:p text:style-name="P6"><text:span text:style-name="T21">Németh László <text:s text:c="4"/></text:span><text:span text:style-name="T25"><text:line-break/></text:span><text:span text:style-name="T24">LibreLogo</text:span></text:p>
          <text:p text:style-name="P35"/>
          <text:p text:style-name="P35">FSF.hu Alapítvány, 2013</text:p>
        </draw:text-box>
      </draw:frame>
      <draw:frame draw:style-name="fr2" draw:name="Keret16" text:anchor-type="page" text:anchor-page-number="30" draw:z-index="105">
        <draw:text-box fo:min-height="1.065cm" fo:min-width="8.886cm">
          <text:p text:style-name="P29">A LibreOffice Writerrel készült könyv forrása szabadon terjeszthető a Creative Commons licenc<text:line-break/>feltételeinek megfelelően. Letölthető a <text:a xlink:type="simple" xlink:href="http://szabadut.fsf.hu/">http://szabadut.fsf.hu</text:a> oldalról.<text:line-break/>Betűtípus: Linux Libertine G.<text:line-break/>FSF.hu Alapítvány, 201<text:span text:style-name="T28">3</text:span></text:p>
          <text:p text:style-name="P30"/>
          <text:p text:style-name="P29"/>
        </draw:text-box>
      </draw:frame>
      <draw:path text:anchor-type="page" text:anchor-page-number="31" draw:z-index="0" draw:style-name="gr1" draw:text-style-name="P63" svg:width="8.499cm" svg:height="3.898cm" svg:x="10.894cm" svg:y="9.212cm" svg:viewBox="0 0 8500 3899" svg:d="m0 3899c0-1299 0-2599 0-3899 2833 0 5667 0 8500 0 0 1300 0 2600 0 3899-2833 0-5667 0-8500 0z">
        <text:p/>
      </draw:path>
      <draw:rect text:anchor-type="page" text:anchor-page-number="2" draw:z-index="45" draw:style-name="gr46" draw:text-style-name="P66" svg:width="1.766cm" svg:height="1.766cm" svg:x="16.775cm" svg:y="4.678cm">
        <text:p><text:span text:style-name="T59">négyzet 50</text:span></text:p>
      </draw:rect>
      <draw:ellipse text:anchor-type="page" text:anchor-page-number="2" draw:z-index="46" draw:style-name="gr46" draw:text-style-name="P66" svg:width="1.765cm" svg:height="1.766cm" svg:x="16.75cm" svg:y="6.742cm">
        <text:p><text:span text:style-name="T59">kör 50</text:span></text:p>
      </draw:ellipse>
      <draw:g text:anchor-type="page" text:anchor-page-number="2" draw:z-index="47" draw:style-name="gr47">
        <draw:polyline draw:style-name="gr48" draw:text-style-name="P66" svg:width="0.705cm" svg:height="0.705cm" draw:transform="rotate (0.785398163397448) translate (17.1812777777778cm 2.43769444444449cm)" svg:viewBox="0 0 706 706" draw:points="0,0 706,0 706,706">
          <text:p/>
        </draw:polyline>
        <draw:frame draw:style-name="gr5" draw:text-style-name="P67" svg:width="2.505cm" svg:height="0.807cm" svg:x="16.431cm" svg:y="2.211cm">
          <draw:text-box>
            <text:p><text:span text:style-name="T59"/></text:p>
            <text:p><text:span text:style-name="T59"><text:s/></text:span><text:span text:style-name="T59">tollsarok „kerek”</text:span></text:p>
          </draw:text-box>
        </draw:frame>
      </draw:g>
      <draw:g text:anchor-type="page" text:anchor-page-number="2" draw:z-index="48" draw:style-name="gr47">
        <draw:polyline draw:style-name="gr49" draw:text-style-name="P66" svg:width="0.705cm" svg:height="0.705cm" draw:transform="rotate (0.785398163397448) translate (17.0926111111111cm 3.86997222222223cm)" svg:viewBox="0 0 706 706" draw:points="0,0 706,0 706,706">
          <text:p/>
        </draw:polyline>
        <draw:frame draw:style-name="gr50" draw:text-style-name="P67" svg:width="2.722cm" svg:height="0.807cm" svg:x="16.238cm" svg:y="3.643cm">
          <draw:text-box>
            <text:p><text:span text:style-name="T59"/></text:p>
            <text:p><text:span text:style-name="T59"><text:s/></text:span><text:span text:style-name="T59">tollsarok „hegyes”</text:span></text:p>
          </draw:text-box>
        </draw:frame>
      </draw:g>
      <draw:polyline text:anchor-type="page" text:anchor-page-number="1" draw:z-index="62" draw:name="actual" draw:style-name="gr132" draw:text-style-name="P65" svg:width="1.992cm" svg:height="1.993cm" draw:transform="skewX (0.000698131700797733) rotate (2.10399441327916) translate (8.25101067836848cm 4.69341009698729cm)" svg:viewBox="0 0 1993 1994" draw:points="996,1010 1017,1010 1018,967 955,965 951,1049 1055,1056 1066,931 921,915 901,1081 1087,1108 1119,900 892,861 844,1108 1110,1164 1176,878 871,802 784,1126 1127,1224 1237,864 858,741 723,1137 1136,1288 1302,858 854,677 657,1140 1136,1353 1367,859 858,611 593,1134 1129,1419 1434,869 871,544 526,1119 1113,1486 1500,889 892,479 459,1097 1087,1553 1566,917 921,414 394,1066 1053,1618 1630,954 960,351 331,1026 1010,1681 1692,999 1007,290 272,977 960,1739 1750,1052 1063,234 216,919 901,1794 1805,1113 1126,181 166,853 834,1843 1853,1181 1197,133 120,780 760,1887 1896,1258 1275,92 81,700 679,1924 1932,1340 1360,57 48,613 591,1954 1960,1429 1450,31 23,522 496,1977 1979,1524 1546,13 7,424 399,1990 1992,1623 1646,3 0,323 295,1994 1993,1725 1750,3 3,217 191,1989 1986,1832 1858,13 15,109 82,1973 1968,1941 1967,34 38,0">
        <text:p/>
      </draw:polyline>
      <draw:polygon text:anchor-type="page" text:anchor-page-number="1" draw:z-index="63" draw:name="n=5" draw:style-name="gr133" draw:text-style-name="P65" svg:width="2.541cm" svg:height="2.154cm" draw:transform="rotate (-0.823097275240526) translate (7.00008608005521cm 7.2002399089113cm)" svg:viewBox="0 0 2542 2155" draw:points="8,1082 8,1092 16,1087 24,1092 24,1100 16,1105 24,1109 24,1118 32,1113 40,1118 40,1109 46,1105 54,1109 54,1118 62,1113 71,1118 71,1127 62,1132 71,1136 71,1145 62,1149 54,1145 54,1153 47,1158 54,1163 54,1172 62,1166 71,1172 71,1180 62,1185 71,1189 71,1199 79,1193 87,1199 87,1189 95,1185 103,1189 103,1199 109,1193 117,1199 117,1189 125,1185 117,1180 117,1172 125,1166 133,1172 133,1163 141,1158 149,1163 149,1172 157,1166 165,1172 165,1180 157,1185 165,1189 165,1199 173,1193 181,1199 181,1189 189,1185 195,1189 196,1199 204,1193 212,1199 212,1206 204,1212 212,1215 212,1225 204,1229 196,1225 196,1233 189,1238 196,1242 196,1251 204,1246 212,1251 212,1260 204,1264 212,1269 212,1278 204,1282 196,1278 196,1286 189,1292 181,1286 181,1278 173,1282 165,1278 165,1286 157,1292 165,1296 165,1305 157,1309 149,1305 149,1313 141,1318 149,1322 149,1332 157,1326 165,1332 165,1340 157,1345 165,1349 165,1358 173,1353 181,1358 181,1349 189,1345 196,1349 196,1358 204,1353 212,1358 212,1366 204,1371 212,1376 212,1385 204,1389 196,1385 196,1393 189,1397 196,1402 196,1410 204,1406 212,1410 212,1419 204,1423 212,1429 212,1437 220,1433 228,1437 228,1429 236,1423 244,1429 244,1437 252,1433 259,1437 259,1429 266,1423 259,1419 259,1410 266,1406 274,1410 274,1402 282,1397 290,1402 290,1410 298,1406 306,1410 306,1419 298,1423 306,1429 306,1437 314,1433 322,1437 322,1429 330,1423 338,1429 338,1437 345,1433 353,1437 353,1429 361,1423 353,1419 353,1410 361,1406 369,1410 369,1402 377,1397 369,1393 369,1384 361,1389 353,1384 353,1376 361,1371 353,1366 353,1358 361,1353 369,1358 369,1349 377,1345 385,1349 385,1358 393,1353 401,1358 401,1349 409,1345 401,1340 401,1332 409,1326 415,1332 415,1322 423,1318 431,1322 431,1332 439,1326 448,1332 448,1340 439,1345 448,1349 448,1358 455,1353 463,1358 463,1349 471,1345 479,1349 479,1358 487,1353 495,1358 495,1366 487,1371 495,1375 495,1384 487,1389 479,1384 479,1393 471,1397 479,1402 479,1410 487,1406 495,1410 495,1419 487,1423 495,1429 495,1437 502,1433 510,1437 510,1429 518,1423 526,1429 526,1437 534,1433 542,1437 542,1429 550,1423 542,1419 542,1410 550,1406 558,1410 558,1402 564,1397 572,1402 572,1410 581,1406 589,1410 589,1419 581,1423 589,1429 589,1437 597,1433 604,1437 604,1429 612,1423 620,1429 620,1437 628,1433 636,1437 636,1446 628,1450 636,1455 636,1463 628,1468 620,1463 620,1473 612,1478 620,1482 620,1491 628,1486 636,1491 636,1499 628,1504 636,1509 636,1518 628,1522 620,1518 620,1526 612,1530 604,1526 604,1518 597,1522 589,1518 589,1526 581,1530 589,1535 589,1543 581,1548 572,1543 572,1552 564,1556 572,1562 572,1570 581,1566 589,1570 589,1579 581,1583 589,1588 589,1596 597,1592 604,1596 604,1588 612,1583 620,1588 620,1596 628,1592 636,1596 636,1606 628,1610 636,1615 636,1623 628,1629 620,1623 620,1632 612,1636 620,1642 620,1650 628,1645 636,1650 636,1659 628,1663 636,1668 636,1676 628,1681 620,1676 620,1686 612,1689 605,1686 605,1676 597,1681 589,1676 589,1686 581,1689 589,1695 589,1703 581,1708 572,1703 572,1712 564,1716 558,1712 558,1703 550,1708 542,1703 542,1695 550,1689 542,1686 542,1676 534,1681 526,1676 526,1686 518,1689 510,1686 510,1676 502,1681 495,1676 495,1686 487,1689 495,1695 495,1703 487,1708 479,1703 479,1712 471,1716 479,1722 479,1729 487,1725 495,1729 495,1739 487,1743 495,1748 495,1756 487,1761 479,1756 479,1765 471,1770 463,1765 463,1756 456,1761 448,1756 448,1765 439,1770 448,1775 448,1783 439,1788 431,1783 431,1792 423,1796 431,1801 431,1809 439,1806 448,1809 448,1819 439,1822 448,1828 448,1836 456,1832 463,1836 463,1828 471,1822 479,1828 479,1836 487,1832 495,1836 495,1845 487,1849 495,1855 495,1863 487,1868 479,1863 479,1872 471,1876 479,1881 479,1889 487,1885 495,1889 495,1899 487,1903 495,1908 495,1916 502,1912 510,1916 510,1908 518,1903 526,1908 526,1916 534,1912 542,1916 542,1908 550,1903 542,1899 542,1889 550,1885 558,1889 558,1881 564,1876 572,1881 572,1889 581,1885 589,1889 589,1899 581,1903 589,1908 589,1916 597,1912 605,1916 605,1908 612,1903 620,1908 620,1916 628,1912 636,1916 636,1925 628,1929 636,1934 636,1942 628,1948 620,1942 620,1952 612,1956 620,1961 620,1969 628,1965 636,1969 636,1978 628,1983 636,1988 636,1996 628,2001 620,1996 620,2005 612,2009 605,2005 605,1996 597,2001 589,1996 589,2005 581,2009 589,2014 589,2022 581,2027 572,2022 572,2032 564,2036 572,2041 572,2049 581,2045 589,2049 589,2058 581,2062 589,2068 589,2075 597,2072 605,2075 605,2068 613,2062 620,2068 620,2075 628,2072 636,2075 636,2085 628,2089 636,2094 636,2102 628,2108 620,2102 620,2111 613,2116 620,2121 620,2129 628,2125 636,2129 636,2138 628,2142 636,2147 636,2155 645,2152 651,2155 651,2147 659,2142 667,2147 667,2155 675,2152 683,2155 683,2147 691,2142 683,2138 683,2129 691,2125 699,2129 699,2121 707,2116 715,2121 715,2129 722,2125 730,2129 730,2138 722,2142 730,2147 730,2155 738,2152 746,2155 746,2147 754,2142 762,2147 762,2155 769,2152 777,2155 777,2147 786,2142 777,2138 777,2129 786,2125 794,2129 794,2121 800,2116 794,2111 794,2102 786,2108 777,2102 777,2094 786,2089 777,2085 777,2075 786,2072 794,2075 794,2068 800,2062 808,2068 808,2075 816,2072 824,2075 824,2068 832,2062 824,2058 824,2049 832,2045 840,2049 840,2041 848,2036 856,2041 856,2049 864,2045 871,2049 871,2058 864,2062 871,2068 871,2075 879,2072 887,2075 887,2068 895,2062 903,2068 903,2075 910,2072 919,2075 919,2085 910,2089 919,2094 919,2102 910,2108 903,2102 903,2111 895,2116 903,2121 903,2129 910,2125 919,2129 919,2138 910,2142 919,2147 919,2155 927,2152 935,2155 935,2147 943,2142 949,2147 949,2155 958,2152 965,2155 965,2147 973,2142 965,2138 965,2129 973,2125 981,2129 981,2121 989,2116 997,2121 997,2129 1005,2125 1013,2129 1013,2138 1005,2142 1013,2147 1013,2155 1020,2151 1028,2155 1028,2147 1036,2142 1044,2147 1044,2155 1052,2151 1060,2155 1060,2147 1068,2142 1060,2138 1060,2129 1068,2125 1076,2129 1076,2121 1084,2116 1076,2111 1076,2102 1068,2108 1060,2102 1060,2094 1068,2089 1060,2085 1060,2075 1068,2072 1076,2075 1076,2067 1084,2062 1091,2067 1091,2075 1099,2072 1106,2075 1106,2067 1114,2062 1106,2058 1106,2049 1114,2045 1122,2049 1122,2041 1130,2036 1122,2032 1122,2022 1114,2027 1106,2022 1106,2014 1114,2009 1106,2005 1106,1996 1099,2001 1091,1996 1091,2005 1084,2009 1076,2005 1076,1996 1068,2001 1060,1996 1060,1988 1068,1982 1060,1978 1060,1969 1068,1965 1076,1969 1076,1961 1084,1955 1076,1952 1076,1942 1068,1948 1060,1942 1060,1934 1068,1929 1060,1925 1060,1916 1068,1912 1076,1916 1076,1908 1084,1903 1091,1908 1091,1916 1099,1912 1106,1916 1106,1908 1114,1903 1106,1898 1106,1889 1114,1885 1122,1889 1122,1881 1130,1876 1138,1881 1138,1889 1146,1885 1155,1889 1155,1898 1146,1903 1155,1908 1155,1916 1162,1912 1170,1916 1170,1908 1177,1903 1185,1908 1185,1916 1193,1912 1201,1916 1201,1908 1209,1903 1201,1898 1201,1889 1209,1885 1217,1889 1217,1881 1225,1876 1217,1872 1217,1862 1209,1868 1201,1862 1201,1855 1209,1849 1201,1845 1201,1836 1209,1832 1217,1836 1217,1828 1225,1822 1233,1828 1233,1836 1240,1832 1248,1836 1248,1828 1255,1822 1248,1819 1248,1809 1255,1805 1263,1809 1263,1801 1271,1796 1279,1801 1279,1809 1287,1805 1296,1809 1296,1819 1287,1822 1296,1828 1296,1836 1304,1832 1311,1836 1311,1828 1319,1822 1326,1828 1326,1836 1334,1832 1342,1836 1342,1845 1334,1849 1342,1855 1342,1862 1334,1868 1326,1862 1326,1872 1319,1876 1326,1881 1326,1889 1334,1885 1342,1889 1342,1898 1334,1903 1342,1908 1342,1916 1350,1912 1358,1916 1358,1908 1366,1903 1374,1908 1374,1916 1382,1912 1390,1916 1390,1908 1397,1903 1390,1898 1390,1889 1397,1885 1404,1889 1404,1881 1412,1876 1420,1881 1420,1889 1429,1885 1437,1889 1437,1898 1429,1903 1437,1908 1437,1916 1445,1912 1453,1916 1453,1908 1460,1903 1468,1908 1468,1916 1475,1912 1483,1916 1483,1925 1475,1929 1483,1934 1483,1942 1475,1947 1468,1942 1468,1952 1460,1955 1468,1961 1468,1969 1475,1965 1483,1969 1483,1978 1475,1982 1483,1988 1483,1996 1475,2001 1468,1996 1468,2005 1460,2009 1453,2005 1453,1996 1445,2001 1437,1996 1437,2005 1429,2009 1437,2014 1437,2022 1429,2027 1420,2022 1420,2031 1412,2036 1420,2041 1420,2049 1429,2045 1437,2049 1437,2058 1429,2062 1437,2067 1437,2075 1445,2072 1453,2075 1453,2067 1460,2062 1468,2067 1468,2075 1475,2072 1483,2075 1483,2085 1475,2089 1483,2094 1483,2102 1475,2108 1468,2102 1468,2111 1460,2115 1468,2121 1468,2129 1475,2124 1483,2129 1483,2138 1475,2142 1483,2147 1483,2155 1491,2151 1499,2155 1499,2147 1507,2142 1515,2147 1515,2155 1523,2151 1531,2155 1531,2147 1539,2142 1531,2138 1531,2129 1539,2124 1546,2129 1546,2121 1553,2115 1562,2121 1562,2129 1570,2124 1578,2129 1578,2138 1570,2142 1578,2147 1578,2155 1586,2151 1594,2155 1594,2147 1602,2142 1609,2147 1609,2155 1617,2151 1625,2155 1625,2147 1632,2142 1625,2138 1625,2129 1632,2124 1640,2129 1640,2121 1648,2115 1640,2111 1640,2102 1632,2108 1625,2102 1625,2094 1632,2089 1625,2085 1625,2075 1632,2072 1640,2075 1640,2067 1648,2062 1656,2067 1656,2075 1664,2072 1672,2075 1672,2067 1680,2062 1672,2058 1672,2049 1680,2045 1688,2049 1688,2041 1695,2036 1703,2041 1703,2049 1711,2045 1719,2049 1719,2058 1711,2062 1719,2067 1719,2075 1727,2072 1735,2075 1735,2067 1743,2062 1751,2067 1751,2075 1758,2072 1767,2075 1767,2085 1758,2088 1767,2094 1767,2102 1758,2108 1751,2102 1751,2111 1743,2115 1751,2121 1751,2129 1758,2124 1767,2129 1767,2138 1758,2142 1767,2147 1767,2155 1775,2151 1781,2155 1781,2147 1789,2142 1797,2147 1797,2155 1805,2151 1813,2155 1813,2147 1821,2142 1813,2138 1813,2129 1821,2124 1829,2129 1829,2121 1837,2115 1844,2121 1844,2129 1852,2124 1860,2129 1860,2138 1852,2142 1860,2147 1860,2155 1868,2151 1876,2155 1876,2147 1884,2142 1892,2147 1892,2155 1900,2151 1908,2155 1908,2147 1916,2142 1908,2138 1908,2129 1916,2124 1924,2129 1924,2121 1930,2115 1924,2111 1924,2102 1916,2107 1908,2102 1908,2094 1916,2088 1908,2085 1908,2075 1916,2072 1924,2075 1924,2067 1930,2062 1939,2067 1939,2075 1947,2072 1954,2075 1954,2067 1962,2062 1954,2058 1954,2049 1962,2045 1970,2049 1970,2041 1978,2036 1970,2031 1970,2022 1962,2027 1954,2022 1954,2014 1962,2009 1954,2005 1954,1995 1947,2001 1939,1995 1939,2005 1930,2009 1924,2005 1924,1995 1916,2001 1908,1995 1908,1988 1916,1982 1908,1978 1908,1969 1916,1965 1924,1969 1924,1961 1930,1955 1924,1952 1924,1942 1916,1947 1908,1942 1908,1934 1916,1929 1908,1925 1908,1916 1916,1911 1924,1916 1924,1908 1930,1902 1939,1908 1939,1916 1946,1911 1954,1916 1954,1908 1962,1902 1954,1898 1954,1889 1962,1885 1970,1889 1970,1881 1978,1876 1986,1881 1986,1889 1994,1885 2001,1889 2001,1898 1994,1902 2001,1908 2001,1916 2009,1911 2017,1916 2017,1908 2025,1902 2033,1908 2033,1916 2041,1911 2049,1916 2049,1908 2057,1902 2049,1898 2049,1889 2057,1885 2065,1889 2065,1881 2073,1876 2065,1872 2065,1862 2057,1868 2049,1862 2049,1854 2057,1849 2049,1845 2049,1836 2057,1832 2065,1836 2065,1827 2073,1822 2080,1827 2080,1836 2088,1832 2095,1836 2095,1827 2103,1822 2095,1818 2095,1809 2103,1805 2111,1809 2111,1801 2119,1796 2111,1792 2111,1783 2103,1788 2095,1783 2095,1775 2103,1769 2095,1765 2095,1756 2088,1761 2080,1756 2080,1765 2073,1769 2065,1765 2065,1756 2057,1761 2049,1756 2049,1748 2057,1742 2049,1739 2049,1729 2057,1725 2065,1729 2065,1721 2073,1716 2065,1712 2065,1703 2057,1708 2049,1703 2049,1694 2057,1689 2049,1685 2049,1676 2041,1681 2033,1676 2033,1685 2025,1689 2017,1685 2017,1676 2009,1681 2001,1676 2001,1685 1994,1689 2001,1694 2001,1703 1994,1708 1986,1703 1986,1712 1978,1716 1970,1712 1970,1703 1962,1708 1954,1703 1954,1694 1962,1689 1954,1685 1954,1676 1946,1681 1939,1676 1939,1685 1930,1689 1924,1685 1924,1676 1916,1681 1908,1676 1908,1668 1916,1663 1908,1658 1908,1649 1916,1645 1924,1649 1924,1642 1930,1636 1924,1632 1924,1622 1916,1628 1908,1622 1908,1615 1916,1609 1908,1606 1908,1596 1916,1592 1924,1596 1924,1588 1930,1583 1939,1588 1939,1596 1946,1592 1954,1596 1954,1588 1962,1583 1954,1579 1954,1570 1962,1565 1970,1570 1970,1562 1978,1556 1970,1552 1970,1543 1962,1548 1954,1543 1954,1535 1962,1529 1954,1525 1954,1517 1946,1522 1939,1517 1939,1525 1930,1529 1924,1525 1924,1517 1916,1522 1908,1517 1908,1508 1916,1504 1908,1499 1908,1491 1916,1486 1924,1491 1924,1481 1930,1478 1924,1472 1924,1463 1916,1468 1908,1463 1908,1455 1916,1450 1908,1445 1908,1437 1916,1432 1924,1437 1924,1429 1930,1423 1938,1429 1938,1437 1946,1432 1954,1437 1954,1429 1962,1423 1954,1419 1954,1410 1962,1406 1970,1410 1970,1402 1978,1396 1986,1402 1986,1410 1994,1406 2001,1410 2001,1419 1994,1423 2001,1429 2001,1437 2009,1432 2017,1436 2017,1429 2025,1423 2033,1429 2033,1436 2041,1432 2049,1436 2049,1429 2057,1423 2049,1419 2049,1410 2057,1406 2065,1410 2065,1402 2073,1396 2065,1393 2065,1384 2057,1388 2049,1384 2049,1375 2057,1371 2049,1366 2049,1358 2057,1352 2065,1358 2065,1348 2073,1345 2080,1348 2080,1358 2087,1352 2095,1358 2095,1348 2103,1345 2095,1339 2095,1331 2103,1326 2111,1331 2111,1322 2119,1318 2127,1322 2127,1331 2135,1326 2143,1331 2143,1339 2135,1345 2143,1348 2143,1358 2150,1352 2158,1358 2158,1348 2166,1345 2174,1348 2174,1358 2182,1352 2190,1358 2190,1366 2182,1371 2190,1375 2190,1384 2182,1388 2174,1384 2174,1393 2166,1396 2174,1402 2174,1410 2182,1406 2190,1410 2190,1419 2182,1423 2190,1429 2190,1436 2198,1432 2206,1436 2206,1429 2214,1423 2222,1429 2222,1436 2230,1432 2236,1436 2236,1429 2244,1423 2236,1419 2236,1410 2244,1406 2252,1410 2252,1402 2260,1396 2268,1402 2268,1410 2277,1406 2285,1410 2285,1419 2277,1423 2285,1429 2285,1436 2292,1432 2299,1436 2299,1429 2307,1423 2315,1429 2315,1436 2323,1432 2331,1436 2331,1429 2339,1423 2331,1419 2331,1409 2339,1406 2347,1409 2347,1402 2355,1396 2347,1393 2347,1384 2339,1388 2331,1384 2331,1375 2339,1371 2331,1366 2331,1358 2339,1352 2347,1358 2347,1348 2355,1345 2363,1348 2363,1358 2371,1352 2379,1358 2379,1348 2385,1345 2379,1339 2379,1331 2385,1326 2393,1331 2393,1322 2401,1318 2393,1312 2393,1304 2385,1309 2379,1304 2379,1295 2385,1291 2379,1286 2379,1278 2371,1282 2363,1278 2363,1286 2355,1291 2347,1286 2347,1278 2339,1282 2331,1278 2331,1268 2339,1263 2331,1259 2331,1251 2339,1246 2347,1251 2347,1242 2355,1238 2347,1233 2347,1225 2339,1229 2331,1225 2331,1215 2339,1211 2331,1206 2331,1198 2339,1193 2347,1198 2347,1189 2355,1184 2363,1189 2363,1198 2371,1193 2379,1198 2379,1189 2385,1184 2379,1179 2379,1171 2385,1166 2393,1171 2393,1162 2401,1158 2410,1162 2410,1171 2418,1166 2426,1171 2426,1179 2418,1184 2426,1189 2426,1198 2433,1193 2441,1198 2441,1189 2449,1184 2456,1189 2456,1198 2464,1193 2472,1198 2472,1189 2480,1184 2472,1179 2472,1171 2480,1166 2488,1171 2488,1162 2496,1158 2488,1153 2488,1145 2480,1148 2472,1145 2472,1135 2480,1132 2472,1126 2472,1118 2480,1113 2488,1118 2488,1109 2496,1105 2504,1109 2504,1118 2512,1113 2520,1118 2520,1109 2528,1105 2520,1099 2520,1091 2528,1086 2534,1091 2534,1082 2542,1078 2534,1073 2534,1065 2528,1069 2520,1065 2520,1055 2528,1052 2520,1046 2520,1038 2512,1042 2504,1038 2504,1046 2496,1052 2488,1046 2488,1038 2480,1042 2472,1038 2472,1029 2480,1025 2472,1020 2472,1012 2480,1006 2488,1012 2488,1002 2496,998 2488,993 2488,985 2480,989 2472,985 2472,976 2480,971 2472,966 2472,958 2464,963 2456,958 2456,966 2449,971 2441,966 2441,958 2433,963 2426,958 2426,966 2418,972 2426,976 2426,985 2418,989 2410,985 2410,993 2401,998 2393,993 2393,985 2385,989 2379,985 2379,976 2385,972 2379,966 2379,958 2371,963 2363,958 2363,966 2355,972 2347,966 2347,958 2339,963 2331,958 2331,949 2339,945 2331,940 2331,932 2339,927 2347,932 2347,922 2355,919 2347,913 2347,905 2339,909 2331,905 2331,896 2339,892 2331,886 2331,879 2339,873 2347,879 2347,869 2355,865 2363,869 2363,879 2371,873 2379,879 2379,869 2385,865 2379,860 2379,852 2385,846 2393,852 2393,843 2401,838 2393,833 2393,825 2385,829 2379,825 2379,816 2385,812 2379,807 2379,799 2371,802 2363,799 2363,807 2355,812 2347,807 2347,799 2339,802 2331,799 2331,789 2339,786 2331,780 2331,772 2339,767 2347,772 2347,763 2355,759 2347,753 2347,745 2339,750 2331,745 2331,736 2339,732 2331,727 2331,719 2323,723 2315,719 2315,727 2307,732 2299,727 2299,719 2292,723 2284,719 2284,727 2276,732 2284,736 2284,745 2276,750 2268,745 2268,753 2260,759 2252,753 2252,745 2244,750 2236,745 2236,736 2244,732 2236,727 2236,719 2229,723 2222,719 2222,727 2214,732 2206,727 2206,719 2198,723 2190,719 2190,727 2182,732 2190,736 2190,745 2182,750 2174,745 2174,753 2166,759 2174,763 2174,772 2182,767 2190,772 2190,780 2182,786 2190,789 2190,799 2182,802 2174,799 2174,807 2166,812 2158,807 2158,799 2150,802 2143,799 2143,807 2135,812 2143,816 2143,825 2135,829 2127,825 2127,833 2119,838 2111,833 2111,825 2103,829 2095,825 2095,816 2103,812 2095,807 2095,799 2087,802 2079,799 2079,807 2073,812 2065,807 2065,799 2057,803 2049,799 2049,789 2057,786 2049,780 2049,772 2057,767 2065,772 2065,763 2073,759 2065,753 2065,745 2057,750 2049,745 2049,736 2057,732 2049,727 2049,719 2041,723 2032,719 2032,727 2024,732 2017,727 2017,719 2009,723 2001,719 2001,727 1994,732 2001,736 2001,745 1994,750 1986,745 1986,753 1978,759 1970,753 1970,745 1962,750 1954,745 1954,736 1962,732 1954,727 1954,719 1946,723 1938,719 1938,727 1930,732 1924,727 1924,719 1916,723 1908,719 1908,710 1916,705 1908,700 1908,692 1916,687 1924,692 1924,683 1930,679 1924,674 1924,666 1916,669 1908,666 1908,656 1916,652 1908,647 1908,639 1916,635 1924,639 1924,630 1930,626 1938,630 1938,639 1946,635 1954,639 1954,630 1962,626 1954,622 1954,612 1962,607 1970,612 1970,603 1978,599 1970,594 1970,586 1962,590 1954,586 1954,576 1962,572 1954,567 1954,559 1946,563 1938,559 1938,567 1930,572 1924,567 1924,559 1916,563 1908,559 1908,550 1916,546 1908,540 1908,533 1916,527 1924,533 1924,523 1930,519 1924,514 1924,506 1916,510 1908,506 1908,497 1916,492 1908,489 1908,479 1916,475 1924,479 1924,470 1930,466 1938,470 1938,479 1946,475 1954,479 1954,470 1962,466 1954,462 1954,453 1962,449 1970,453 1970,443 1978,439 1986,443 1986,453 1994,449 2001,453 2001,462 1994,466 2001,470 2001,479 2009,475 2017,479 2017,470 2024,466 2032,470 2032,479 2041,475 2049,479 2049,470 2057,466 2049,462 2049,453 2057,449 2065,453 2065,443 2073,439 2065,435 2065,426 2057,430 2049,426 2049,417 2057,413 2049,407 2049,399 2057,394 2065,399 2065,390 2073,386 2079,390 2079,399 2087,394 2095,399 2095,390 2103,386 2095,381 2095,372 2103,369 2111,372 2111,363 2119,359 2111,356 2111,346 2103,350 2095,346 2095,337 2103,333 2095,329 2095,320 2087,323 2079,320 2079,329 2072,333 2065,329 2065,320 2057,323 2049,320 2049,310 2057,306 2049,302 2049,293 2057,289 2065,293 2065,284 2072,279 2065,276 2065,266 2057,270 2049,266 2049,257 2057,253 2049,249 2049,240 2041,244 2032,240 2032,249 2024,253 2016,249 2016,240 2009,244 2001,240 2001,249 1994,253 2001,257 2001,266 1994,270 1986,266 1986,276 1978,279 1970,276 1970,266 1962,270 1954,266 1954,257 1962,253 1954,249 1954,240 1946,244 1938,240 1938,249 1930,253 1923,249 1923,240 1916,244 1908,240 1908,230 1916,226 1908,222 1908,213 1916,209 1923,213 1923,204 1930,200 1923,195 1923,186 1916,190 1908,186 1908,177 1916,173 1908,169 1908,160 1916,156 1923,160 1923,151 1930,146 1938,151 1938,160 1946,156 1954,160 1954,151 1962,146 1954,143 1954,133 1962,129 1970,133 1970,124 1978,120 1970,116 1970,107 1962,110 1954,107 1954,97 1962,93 1954,89 1954,80 1946,84 1938,80 1938,89 1930,93 1923,89 1923,80 1916,84 1908,80 1908,71 1916,67 1908,62 1908,53 1916,49 1923,53 1923,44 1930,40 1923,36 1923,26 1916,31 1908,26 1908,17 1916,13 1908,10 1908,0 1900,4 1891,0 1891,10 1883,13 1875,10 1875,0 1867,4 1860,0 1860,10 1852,13 1860,17 1860,26 1852,31 1844,26 1844,36 1837,40 1829,36 1829,26 1821,31 1813,26 1813,17 1821,13 1813,10 1813,0 1805,4 1797,0 1797,10 1789,13 1781,10 1781,0 1774,4 1767,0 1767,10 1758,13 1767,17 1767,26 1758,31 1750,26 1750,36 1742,40 1750,44 1750,53 1758,49 1767,53 1767,62 1758,67 1767,71 1767,80 1758,84 1750,80 1750,89 1742,93 1734,89 1734,80 1726,84 1718,80 1718,89 1711,93 1718,97 1718,107 1711,110 1703,107 1703,116 1694,120 1688,116 1688,107 1680,110 1672,107 1672,97 1680,93 1672,89 1672,80 1664,84 1656,80 1656,89 1648,93 1640,89 1640,80 1632,84 1625,80 1625,71 1632,67 1625,62 1625,53 1632,49 1640,53 1640,44 1648,40 1640,36 1640,26 1632,31 1625,26 1625,17 1632,13 1625,10 1625,0 1617,4 1609,0 1609,10 1601,13 1593,10 1593,0 1585,4 1577,0 1577,10 1569,13 1577,17 1577,26 1569,31 1562,26 1562,36 1553,40 1545,36 1545,26 1539,31 1531,26 1531,18 1539,13 1531,10 1531,0 1522,4 1515,0 1515,10 1507,13 1499,10 1499,0 1491,4 1483,0 1483,10 1475,13 1483,18 1483,26 1475,31 1468,26 1468,36 1460,40 1468,44 1468,53 1475,49 1483,53 1483,62 1475,67 1483,71 1483,80 1475,84 1468,80 1468,89 1460,93 1452,89 1452,80 1444,84 1436,80 1436,89 1428,93 1436,97 1436,107 1428,111 1420,107 1420,116 1412,120 1420,124 1420,133 1428,129 1436,133 1436,143 1428,146 1436,151 1436,160 1444,156 1452,160 1452,151 1460,146 1468,151 1468,160 1475,156 1483,160 1483,169 1475,173 1483,177 1483,187 1475,190 1468,187 1468,196 1460,200 1468,204 1468,213 1475,209 1483,213 1483,222 1475,226 1483,230 1483,240 1475,244 1468,240 1468,249 1460,253 1452,249 1452,240 1444,244 1436,240 1436,249 1428,253 1436,257 1436,266 1428,270 1420,266 1420,276 1412,280 1404,276 1404,266 1396,270 1389,266 1389,257 1396,253 1389,249 1389,240 1381,244 1374,240 1374,249 1366,253 1358,249 1358,240 1350,244 1342,240 1342,249 1334,253 1342,257 1342,266 1334,270 1326,266 1326,276 1319,280 1326,284 1326,293 1334,289 1342,293 1342,302 1334,307 1342,310 1342,320 1334,323 1326,320 1326,329 1319,333 1311,329 1311,320 1303,323 1295,320 1295,329 1287,333 1295,337 1295,346 1287,350 1279,346 1279,356 1271,359 1263,356 1263,346 1255,350 1247,346 1247,337 1255,333 1247,329 1247,320 1239,323 1232,320 1232,329 1225,333 1217,329 1217,320 1209,323 1201,320 1201,310 1209,307 1201,302 1201,293 1209,289 1217,293 1217,284 1225,280 1217,276 1217,266 1209,270 1201,266 1201,257 1209,253 1201,249 1201,240 1193,244 1184,240 1184,249 1176,253 1170,249 1170,240 1162,244 1154,240 1154,249 1146,253 1154,257 1154,266 1146,270 1138,266 1138,276 1130,280 1122,276 1122,266 1114,270 1106,266 1106,257 1114,253 1106,249 1106,240 1098,244 1090,240 1090,249 1083,253 1076,249 1076,240 1068,244 1060,240 1060,230 1068,226 1060,223 1060,213 1068,209 1076,213 1076,204 1083,200 1076,196 1076,187 1068,190 1060,187 1060,177 1068,173 1060,169 1060,160 1068,156 1076,160 1076,151 1083,146 1090,151 1090,160 1098,156 1106,160 1106,151 1114,146 1106,143 1106,133 1114,129 1122,133 1122,124 1130,120 1122,116 1122,107 1114,111 1106,107 1106,97 1114,93 1106,89 1106,80 1098,84 1090,80 1090,89 1083,93 1075,89 1075,80 1068,84 1060,80 1060,71 1068,67 1060,62 1060,54 1068,49 1075,54 1075,44 1083,40 1075,36 1075,27 1068,31 1060,27 1060,18 1068,13 1060,10 1060,0 1052,4 1043,0 1043,10 1035,13 1027,10 1027,0 1019,4 1013,0 1013,10 1005,13 1013,18 1013,27 1005,31 997,27 997,36 989,40 981,36 981,27 973,31 965,27 965,18 973,13 965,10 965,0 957,4 949,0 949,10 942,13 934,10 934,0 926,4 919,0 919,10 910,13 919,18 919,27 910,31 902,27 902,36 894,40 902,44 902,54 910,49 919,54 919,63 910,67 919,71 919,80 910,84 902,80 902,89 894,93 886,89 886,80 878,84 871,80 871,89 864,93 871,97 871,107 864,111 856,107 856,116 848,120 840,116 840,107 832,111 824,107 824,97 832,93 824,89 824,80 816,84 808,80 808,89 800,93 793,89 793,80 785,84 777,80 777,71 785,67 777,63 777,54 785,49 793,54 793,44 800,40 793,36 793,27 785,31 777,27 777,18 785,13 777,10 777,0 769,4 761,0 761,10 753,13 745,10 745,0 737,4 729,0 729,10 722,13 729,18 729,27 722,31 715,27 715,36 707,40 699,36 699,27 691,31 683,27 683,18 691,13 683,10 683,0 674,4 667,0 667,10 659,13 651,10 651,0 644,4 636,0 636,10 628,13 636,18 636,27 628,31 620,27 620,36 612,40 620,44 620,54 628,49 636,54 636,63 628,67 636,71 636,80 628,84 620,80 620,90 612,93 604,90 604,80 596,84 588,80 588,90 580,93 588,97 588,107 580,111 572,107 572,116 564,120 572,124 572,133 580,129 588,133 588,143 580,147 588,151 588,160 596,156 604,160 604,151 612,147 620,151 620,160 628,156 636,160 636,169 628,174 636,177 636,187 628,190 620,187 620,196 612,200 620,204 620,213 628,209 636,213 636,223 628,226 636,231 636,240 628,244 620,240 620,249 612,253 604,249 604,240 596,244 588,240 588,249 580,253 588,257 588,267 580,270 572,267 572,276 564,280 558,276 558,267 550,270 541,267 541,257 550,253 541,249 541,240 533,244 526,240 526,249 518,253 510,249 510,240 502,244 495,240 495,249 487,253 495,257 495,267 487,270 479,267 479,276 471,280 479,284 479,293 487,289 495,293 495,302 487,307 495,310 495,320 487,324 479,320 479,329 471,333 463,329 463,320 455,324 447,320 447,329 439,333 447,337 447,346 439,351 431,346 431,356 423,360 431,364 431,373 439,369 447,373 447,381 439,386 447,390 447,400 455,394 463,400 463,390 471,386 479,390 479,400 487,394 495,400 495,408 487,413 495,417 495,426 487,430 479,426 479,436 471,439 479,444 479,453 487,449 495,453 495,462 487,466 495,470 495,479 502,476 510,479 510,470 518,466 526,470 526,479 534,476 541,479 541,470 550,466 541,462 541,453 550,449 558,453 558,444 564,439 572,443 572,453 581,449 588,453 588,462 581,466 588,470 588,479 596,476 604,479 604,470 612,466 620,470 620,479 628,476 636,479 636,489 628,493 636,497 636,506 628,510 620,506 620,514 612,520 620,523 620,533 628,527 636,533 636,541 628,546 636,550 636,559 628,563 620,559 620,567 612,572 604,567 604,559 596,563 588,559 588,567 581,572 588,577 588,586 581,590 572,586 572,594 564,599 572,603 572,613 581,607 588,613 588,622 581,626 588,630 588,639 596,635 604,639 604,630 612,626 620,630 620,639 628,635 636,639 636,647 628,653 636,656 636,666 628,670 620,666 620,674 612,679 620,683 620,692 628,687 636,692 636,700 628,706 636,710 636,719 628,723 620,719 620,727 612,732 604,727 604,719 596,723 588,719 588,727 581,732 588,736 588,746 581,750 572,746 572,754 564,759 558,754 558,746 550,750 541,746 541,736 550,732 541,727 541,719 534,723 526,719 526,727 518,733 510,727 510,719 502,723 495,719 495,727 487,733 495,736 495,746 487,750 479,746 479,754 471,759 479,763 479,772 487,767 495,772 495,781 487,786 495,790 495,799 487,803 479,799 479,807 471,812 463,807 463,799 455,803 447,799 447,807 439,812 447,817 447,825 439,830 431,826 431,833 423,839 415,833 415,826 409,830 400,826 400,817 409,812 400,807 400,799 392,803 385,799 385,807 377,812 369,807 369,799 361,803 353,799 353,790 361,786 353,781 353,772 361,767 369,772 369,763 377,759 369,754 369,746 361,750 353,746 353,736 361,733 353,727 353,719 345,723 338,719 338,727 330,733 322,727 322,719 314,723 306,719 306,727 298,733 306,736 306,746 298,750 290,746 290,754 282,759 274,754 274,746 266,750 259,746 259,736 266,733 259,727 259,719 251,723 243,719 243,727 236,733 228,727 228,719 220,723 212,719 212,727 204,733 212,736 212,746 204,750 195,746 195,754 189,759 195,763 195,772 204,767 212,772 212,781 204,786 212,790 212,799 204,803 195,799 195,807 189,812 181,807 181,799 173,803 165,799 165,807 157,812 165,817 165,826 157,830 149,826 149,833 141,839 149,843 149,852 157,847 165,852 165,860 157,866 165,869 165,879 173,874 181,879 181,869 189,866 195,869 195,879 204,874 212,879 212,887 204,892 212,896 212,905 204,910 195,905 195,913 189,919 195,923 195,932 204,927 212,932 212,940 204,945 212,949 212,959 204,963 195,959 195,967 189,972 181,967 181,959 173,963 165,959 165,967 157,972 165,976 165,986 157,989 149,986 149,994 141,999 133,994 133,986 125,989 117,986 117,976 125,972 117,967 117,959 109,963 102,959 102,967 95,972 87,967 87,959 79,963 71,959 71,967 62,972 71,976 71,986 62,989 54,986 54,994 46,999 54,1003 54,1012 62,1007 71,1012 71,1020 62,1025 71,1029 71,1038 62,1043 54,1038 54,1046 46,1052 40,1046 40,1038 32,1043 24,1038 24,1046 16,1052 24,1056 24,1065 16,1069 8,1065 8,1073 0,1079">
        <text:p/>
      </draw:polygon>
      <draw:g text:anchor-type="page" text:anchor-page-number="2" draw:z-index="64" draw:style-name="gr134">
        <draw:polyline draw:style-name="gr135" draw:text-style-name="P65" svg:width="3.1cm" svg:height="3.087cm" draw:transform="rotate (1.5707963267949) translate (1.51143925559575cm 4.89263100264556cm)" svg:viewBox="0 0 3101 3088" draw:points="0,0 3101,0 2831,3088">
          <text:p/>
        </draw:polyline>
        <draw:circle draw:style-name="gr136" draw:text-style-name="P65" svg:width="0.311cm" svg:height="0.311cm" svg:x="2.907cm" svg:y="3.187cm">
          <text:p><text:span text:style-name="T59">előre 100</text:span></text:p>
          <text:p><text:span text:style-name="T59">jobbra 95</text:span></text:p>
          <text:p><text:span text:style-name="T59">előre 100</text:span></text:p>
        </draw:circle>
        <draw:g draw:style-name="gr137">
          <draw:polyline draw:style-name="gr135" draw:text-style-name="P65" svg:width="3.1cm" svg:height="3.1cm" draw:transform="rotate (1.5707963267949) translate (5.3848056560345cm 4.89263100266028cm)" svg:viewBox="0 0 3101 3101" draw:points="0,0 3101,0 3101,3101 0,3101">
            <text:p/>
          </draw:polyline>
          <draw:circle draw:style-name="gr136" draw:text-style-name="P65" svg:width="0.309cm" svg:height="0.311cm" svg:x="6.784cm" svg:y="3.187cm">
            <text:p><text:span text:style-name="T59">ismét 3 [</text:span></text:p>
            <text:p><text:span text:style-name="T59"><text:s text:c="4"/></text:span><text:span text:style-name="T59">előre 100</text:span></text:p>
            <text:p><text:span text:style-name="T59"><text:s text:c="4"/></text:span><text:span text:style-name="T59">jobbra 90</text:span></text:p>
            <text:p><text:span text:style-name="T59">]</text:span></text:p>
          </draw:circle>
        </draw:g>
        <draw:polygon draw:style-name="gr138" draw:text-style-name="P65" svg:width="3.1cm" svg:height="3.1cm" svg:x="9.264cm" svg:y="1.792cm" svg:viewBox="0 0 3101 3101" draw:points="0,3101 0,0 3101,0 3101,3101">
          <text:p><text:span text:style-name="T59">ismét 3 [</text:span></text:p>
          <text:p><text:span text:style-name="T59"><text:s text:c="4"/></text:span><text:span text:style-name="T59">előre 100</text:span></text:p>
          <text:p><text:span text:style-name="T59"><text:s text:c="4"/></text:span><text:span text:style-name="T59">jobbra 90</text:span></text:p>
          <text:p><text:span text:style-name="T59">]</text:span></text:p>
          <text:p><text:span text:style-name="T59">tölt</text:span></text:p>
        </draw:polygon>
        <draw:path draw:style-name="gr135" draw:text-style-name="P65" svg:width="3.1cm" svg:height="3.1cm" draw:transform="rotate (1.5707963267949) translate (13.1386391903257cm 4.89108063595343cm)" svg:viewBox="0 0 3101 3101" svg:d="m2789 2h310v310m2 2479v310h-310m-2481 0h-310v-310m0-2481v-310h310">
          <text:p/>
        </draw:path>
        <draw:circle draw:style-name="gr136" draw:text-style-name="P65" svg:width="0.311cm" svg:height="0.311cm" svg:x="14.534cm" svg:y="3.187cm">
          <text:p><text:span text:style-name="T59">ismét 4 [</text:span></text:p>
          <text:p><text:span text:style-name="T59"><text:s text:c="4"/></text:span><text:span text:style-name="T59">tollatfel</text:span></text:p>
          <text:p><text:span text:style-name="T59"><text:s text:c="4"/></text:span><text:span text:style-name="T59">előre 80</text:span></text:p>
          <text:p><text:span text:style-name="T59"><text:s text:c="4"/></text:span><text:span text:style-name="T59">tollatle</text:span></text:p>
          <text:p><text:span text:style-name="T59"><text:s text:c="4"/></text:span><text:span text:style-name="T59">előre 10</text:span></text:p>
          <text:p><text:span text:style-name="T59"><text:s text:c="4"/></text:span><text:span text:style-name="T59">jobbra 90</text:span></text:p>
          <text:p><text:span text:style-name="T59"><text:s text:c="4"/></text:span><text:span text:style-name="T59">előre 10</text:span></text:p>
          <text:p><text:span text:style-name="T59">]</text:span></text:p>
        </draw:circle>
        <draw:path draw:name="actual" draw:style-name="gr138" draw:text-style-name="P65" svg:width="3.1cm" svg:height="3.1cm" svg:x="1.509cm" svg:y="5.356cm" svg:viewBox="0 0 3101 3101" svg:d="m2 312v-310h310zm2789-312h310v310zm310 2791v310h-310zm-2791 310h-310v-310z">
          <text:p><text:span text:style-name="T59">ismét 4 [</text:span></text:p>
          <text:p><text:span text:style-name="T59"><text:s text:c="4"/></text:span><text:span text:style-name="T59">tollatfel</text:span></text:p>
          <text:p><text:span text:style-name="T59"><text:s text:c="4"/></text:span><text:span text:style-name="T59">előre 80</text:span></text:p>
          <text:p><text:span text:style-name="T59"><text:s text:c="4"/></text:span><text:span text:style-name="T59">tollatle</text:span></text:p>
          <text:p><text:span text:style-name="T59"><text:s text:c="4"/></text:span><text:span text:style-name="T59">előre 10</text:span></text:p>
          <text:p><text:span text:style-name="T59"><text:s text:c="4"/></text:span><text:span text:style-name="T59">jobbra 90</text:span></text:p>
          <text:p><text:span text:style-name="T59"><text:s text:c="4"/></text:span><text:span text:style-name="T59">előre 10</text:span></text:p>
          <text:p><text:span text:style-name="T59">] tölt</text:span></text:p>
        </draw:path>
        <draw:path draw:style-name="gr139" draw:text-style-name="P65" svg:width="3.1cm" svg:height="3.1cm" svg:x="5.385cm" svg:y="5.356cm" svg:viewBox="0 0 3101 3101" svg:d="m2 312v-310h310zm2789-312h310v310zm310 2791v310h-310zm-2791 310h-310v-310z">
          <text:p/>
        </draw:path>
        <draw:circle draw:style-name="gr136" draw:text-style-name="P65" svg:width="0.309cm" svg:height="0.311cm" svg:x="6.784cm" svg:y="6.754cm">
          <text:p><text:span text:style-name="T59">ismét 4 [</text:span></text:p>
          <text:p><text:span text:style-name="T59"><text:s text:c="4"/></text:span><text:span text:style-name="T59">tollatfel</text:span></text:p>
          <text:p><text:span text:style-name="T59"><text:s text:c="4"/></text:span><text:span text:style-name="T59">előre 80</text:span></text:p>
          <text:p><text:span text:style-name="T59"><text:s text:c="4"/></text:span><text:span text:style-name="T59">tollatle</text:span></text:p>
          <text:p><text:span text:style-name="T59"><text:s text:c="4"/></text:span><text:span text:style-name="T59">előre 10</text:span></text:p>
          <text:p><text:span text:style-name="T59"><text:s text:c="4"/></text:span><text:span text:style-name="T59">jobbra 90</text:span></text:p>
          <text:p><text:span text:style-name="T59"><text:s text:c="4"/></text:span><text:span text:style-name="T59">előre 10</text:span></text:p>
          <text:p><text:span text:style-name="T59">] zár</text:span></text:p>
        </draw:circle>
        <draw:polygon draw:style-name="gr138" draw:text-style-name="P65" svg:width="4.583cm" svg:height="3.157cm" svg:x="8.862cm" svg:y="5.3cm" svg:viewBox="0 0 4584 3158" draw:points="243,3158 243,367 4584,367 4584,3158 243,3158 0,378 4324,0 4567,2780">
          <text:p><text:span text:style-name="T59">ismét 2 [</text:span></text:p>
          <text:p><text:span text:style-name="T59"><text:s text:c="4"/></text:span><text:span text:style-name="T59">ismét 2 [</text:span></text:p>
          <text:p><text:span text:style-name="T59"><text:s text:c="8"/></text:span><text:span text:style-name="T59">előre 90 jobbra 90</text:span></text:p>
          <text:p><text:span text:style-name="T59"><text:s text:c="8"/></text:span><text:span text:style-name="T59">előre 140 jobbra 90</text:span></text:p>
          <text:p><text:span text:style-name="T59"><text:s text:c="4"/></text:span><text:span text:style-name="T59">] balra 5</text:span></text:p>
          <text:p><text:span text:style-name="T59">] tölt</text:span></text:p>
        </draw:polygon>
        <draw:g draw:style-name="gr137">
          <draw:line draw:style-name="gr135" draw:text-style-name="P65" svg:x1="15.07cm" svg:y1="6.347cm" svg:x2="15.07cm" svg:y2="5.727cm">
            <text:p/>
          </draw:line>
          <draw:polygon draw:style-name="gr140" draw:text-style-name="P65" svg:width="0.535cm" svg:height="0.619cm" svg:x="15.07cm" svg:y="5.106cm" svg:viewBox="0 0 536 620" draw:points="0,620 0,0 536,310">
            <text:p/>
          </draw:polygon>
        </draw:g>
        <draw:frame draw:style-name="gr141" svg:width="2.057cm" svg:height="2.608cm" svg:x="14.044cm" svg:y="6.524cm">
          <draw:text-box>
            <text:p><text:span text:style-name="T59">kép [</text:span></text:p>
            <text:p><text:span text:style-name="T59"><text:s text:c="2"/></text:span><text:span text:style-name="T59">előre 20 kép</text:span></text:p>
            <text:p><text:span text:style-name="T59"><text:s text:c="2"/></text:span><text:span text:style-name="T59">előre 20</text:span></text:p>
            <text:p><text:span text:style-name="T59"><text:s text:c="2"/></text:span><text:span text:style-name="T59">jobbra 120</text:span></text:p>
            <text:p><text:span text:style-name="T59"><text:s text:c="2"/></text:span><text:span text:style-name="T59">előre 20 tölt</text:span></text:p>
            <text:p><text:span text:style-name="T59">]</text:span></text:p>
          </draw:text-box>
        </draw:frame>
      </draw:g>
      <draw:rect text:anchor-type="page" text:anchor-page-number="2" draw:z-index="65" draw:style-name="gr142" draw:text-style-name="P65" svg:width="4.435cm" svg:height="0.952cm" svg:x="9.029cm" svg:y="8.999cm">
        <text:p><text:span text:style-name="T59">téglalap [140, 30]</text:span></text:p>
      </draw:rect>
      <draw:rect text:anchor-type="page" text:anchor-page-number="2" draw:z-index="66" draw:style-name="gr142" draw:text-style-name="P65" svg:width="4.433cm" svg:height="0.952cm" svg:x="13.829cm" svg:y="8.999cm" draw:corner-radius="0.199cm">
        <text:p><text:span text:style-name="T59">téglalap [30, 140, 10]</text:span></text:p>
      </draw:rect>
      <draw:ellipse text:anchor-type="page" text:anchor-page-number="2" draw:z-index="67" draw:style-name="gr142" draw:text-style-name="P65" svg:width="4.435cm" svg:height="1.902cm" svg:x="9.029cm" svg:y="10.107cm">
        <text:p><text:span text:style-name="T59">ellipszis [140, 60]</text:span></text:p>
      </draw:ellipse>
      <draw:ellipse text:anchor-type="page" text:anchor-page-number="2" draw:z-index="68" draw:style-name="gr142" draw:text-style-name="P65" svg:width="4.433cm" svg:height="1.902cm" svg:x="13.829cm" svg:y="9.975cm" draw:kind="section" draw:start-angle="-600" draw:end-angle="-330">
        <text:p><text:span text:style-name="T59"/></text:p>
        <text:p><text:span text:style-name="T59">ellipszis [140, 60, 2ó, 11ó]</text:span></text:p>
      </draw:ellipse>
      <draw:ellipse text:anchor-type="page" text:anchor-page-number="2" draw:z-index="69" draw:style-name="gr142" draw:text-style-name="P65" svg:width="4.435cm" svg:height="1.9cm" svg:x="9.029cm" svg:y="12.009cm" draw:kind="cut" draw:start-angle="-600" draw:end-angle="-330">
        <text:p><text:span text:style-name="T59">ellipszis [140, 60, 2ó, 11ó, 2]</text:span></text:p>
      </draw:ellipse>
      <draw:ellipse text:anchor-type="page" text:anchor-page-number="2" draw:z-index="70" draw:style-name="gr142" draw:text-style-name="P65" svg:width="4.433cm" svg:height="1.9cm" svg:x="13.829cm" svg:y="11.876cm" draw:kind="arc" draw:start-angle="-600" draw:end-angle="-330">
        <text:p><text:span text:style-name="T59">ellipszis [140, 60, 2ó, 11ó, 3]</text:span></text:p>
      </draw:ellipse>
      <draw:line text:anchor-type="page" text:anchor-page-number="2" draw:z-index="71" draw:style-name="gr143" draw:text-style-name="P65" svg:x1="1.659cm" svg:y1="8.938cm" svg:x2="8.59cm" svg:y2="8.938cm">
        <text:p><text:span text:style-name="T59"/></text:p>
        <text:p><text:span text:style-name="T59">tollvastagság 0</text:span></text:p>
      </draw:line>
      <draw:line text:anchor-type="page" text:anchor-page-number="2" draw:z-index="72" draw:style-name="gr144" draw:text-style-name="P65" svg:x1="1.656cm" svg:y1="9.641cm" svg:x2="8.587cm" svg:y2="9.641cm">
        <text:p><text:span text:style-name="T59"/></text:p>
        <text:p><text:span text:style-name="T59">tollvastagság 1</text:span></text:p>
      </draw:line>
      <draw:line text:anchor-type="page" text:anchor-page-number="2" draw:z-index="73" draw:style-name="gr145" draw:text-style-name="P65" svg:x1="1.656cm" svg:y1="10.347cm" svg:x2="8.587cm" svg:y2="10.347cm">
        <text:p><text:span text:style-name="T59"/></text:p>
        <text:p><text:span text:style-name="T59">tollvastagság 1mm</text:span></text:p>
      </draw:line>
      <draw:line text:anchor-type="page" text:anchor-page-number="2" draw:z-index="74" draw:style-name="gr146" draw:text-style-name="P65" svg:x1="1.656cm" svg:y1="11.053cm" svg:x2="8.587cm" svg:y2="11.053cm">
        <text:p><text:span text:style-name="T59"/></text:p>
        <text:p><text:span text:style-name="T59"/></text:p>
        <text:p><text:span text:style-name="T59">tollvastagság 0,1in</text:span></text:p>
      </draw:line>
      <draw:line text:anchor-type="page" text:anchor-page-number="2" draw:z-index="75" draw:style-name="gr144" draw:text-style-name="P65" svg:x1="1.656cm" svg:y1="11.934cm" svg:x2="8.587cm" svg:y2="11.934cm">
        <text:p><text:span text:style-name="T59"/></text:p>
        <text:p><text:span text:style-name="T59"><text:s/></text:span><text:span text:style-name="T59">tollstílus „folyamatos”</text:span></text:p>
      </draw:line>
      <draw:path text:anchor-type="page" text:anchor-page-number="2" draw:z-index="76" draw:name="actual" draw:style-name="gr147" draw:text-style-name="P66" svg:width="6.919cm" svg:height="0.015cm" svg:x="1.657cm" svg:y="12.643cm" svg:viewBox="0 0 6920 16" svg:d="m0 0 18 16m122-16 18 16m124-16 18 16m123-16 18 16m122-16 18 16m122-16 18 16m124-16 18 16m123-16 18 16m122-16 18 16m124-16 18 16m122-16 18 16m124-16 17 16m123-16 17 16m125-16 17 16m123-16 17 16m124-16 17 16m125-16 17 16m123-16 17 16m123-16 17 16m124-16 17 16m125-16 17 16m123-16 18 16m122-16 18 16m125-16 17 16m123-16 18 16m122-16 18 16m122-16 18 16m125-16 17 16m123-16 18 16m122-16 18 16m124-16 18 16m122-16 18 16m123-16 18 16m123-16 17 16m124-16 18 16m123-16 17 16m124-16 17 16m125-16 17 16m123-16 17 16m123-16 17 16m124-16 17 16m125-16 17 16m123-16 17 16m123-16 18 16m125-16 17 16m123-16 18 16m122-16 18 16m122-16 18 16m125-16 17 16m123-16 18 16">
        <text:p text:style-name="P65"><text:span text:style-name="T67"/></text:p>
        <text:p><text:span text:style-name="T68">tollstílus „pontozott”</text:span></text:p>
      </draw:path>
      <draw:line text:anchor-type="page" text:anchor-page-number="2" draw:z-index="77" draw:style-name="gr148" draw:text-style-name="P65" svg:x1="1.656cm" svg:y1="13.347cm" svg:x2="8.587cm" svg:y2="13.347cm">
        <text:p><text:span text:style-name="T59"/></text:p>
        <text:p><text:span text:style-name="T59"><text:s/></text:span><text:span text:style-name="T59">tollstílus „szaggatott”</text:span></text:p>
      </draw:line>
      <draw:g text:anchor-type="page" text:anchor-page-number="31" draw:z-index="103" draw:style-name="gr436">
        <draw:path draw:style-name="gr437" draw:text-style-name="P63" svg:width="8.5cm" svg:height="6.349cm" svg:x="2.394cm" svg:y="1.743cm" svg:viewBox="0 0 8501 6350" svg:d="m0 6350c0-2117 0-4233 0-6350 2834 0 5667 0 8501 0 0 2117 0 4233 0 6350-2834 0-5667 0-8501 0z">
          <text:p/>
        </draw:path>
        <draw:path draw:style-name="gr438" draw:text-style-name="P63" svg:width="5.51cm" svg:height="0.453cm" svg:x="2.484cm" svg:y="2.621cm" svg:viewBox="0 0 5511 454" svg:d="m76 0c-38 0-76 38-76 76 0 100 0 202 0 302 0 38 38 76 76 76 1786 0 3572 0 5359 0 37 0 76-38 76-76 0-100 0-202 0-302 0-38-39-76-76-76-1787 0-3573 0-5359 0zm-76 0zm5511 454z">
          <text:p/>
        </draw:path>
        <draw:g draw:style-name="gr18">
          <draw:path draw:style-name="gr439" draw:text-style-name="P70" svg:width="3.784cm" svg:height="1.336cm" svg:x="6.784cm" svg:y="3.13cm" svg:viewBox="0 0 3785 1337" svg:d="m629 429c-315 0-629 75-629 151 0 37 0 75 0 113s0 75 0 113c0 51 0 103 0 154 0 37 0 75 0 113s0 75 0 113c0 75 314 151 629 151 157 0 314 0 471 0s315 0 472 0c213 0 427 0 641 0 157 0 314 0 471 0s315 0 472 0c315 0 629-76 629-151 0-38 0-75 0-113s0-76 0-113c0-51 0-103 0-154 0-38 0-75 0-113s0-76 0-113c0-76-314-151-629-151-157 0-314 0-472 0s-314 0-471 0c-214 0-428 0-641 0-428-143-856-286-1284-429 114 143 227 286 341 429zm-629 0zm3785 908z">
            <text:p/>
          </draw:path>
          <draw:path draw:style-name="gr440" draw:text-style-name="P70" svg:width="0.122cm" svg:height="0.19cm" svg:x="7.444cm" svg:y="3.764cm" svg:viewBox="0 0 123 191" svg:d="m0 191c0-64 0-127 0-191 9 0 17 0 26 0 0 57 0 113 0 170 32 0 64 0 97 0 0 7 0 14 0 21-41 0-82 0-123 0z">
            <text:p/>
          </draw:path>
          <draw:path draw:style-name="gr441" draw:text-style-name="P70" svg:width="0.024cm" svg:height="0.2cm" svg:x="7.597cm" svg:y="3.752cm" svg:viewBox="0 0 25 201" svg:d="m0 23c0-8 0-15 0-23 8 0 16 0 25 0 0 8 0 15 0 23-9 0-17 0-25 0zm0 178c0-49 0-98 0-147 8 0 16 0 25 0 0 49 0 98 0 147-9 0-17 0-25 0z">
            <text:p/>
          </draw:path>
          <draw:path draw:style-name="gr442" draw:text-style-name="P70" svg:width="0.124cm" svg:height="0.203cm" svg:x="7.657cm" svg:y="3.752cm" svg:viewBox="0 0 125 204" svg:d="m125 127c0 51-18 77-54 77-11 0-21-2-28-6s-13-11-18-19v0c0 2 0 4 0 7s0 5 0 7c-1 2-1 4-1 6s0 2 0 2h-24c0-1 0-2 0-4s0-4 0-7 1-5 1-9c0-3 0-6 0-10v-171h24v57c0 3 0 6 0 8 0 3 0 5 0 7s0 4 0 6v0c5-10 11-16 18-20s17-6 28-6c18 0 32 6 41 18 9 13 13 32 13 57zm-26 1c0-10-1-19-1-26-2-7-4-13-7-18s-6-8-11-10-9-3-15-3c-7 0-12 1-17 3s-9 5-13 10-6 10-7 18c-2 7-3 17-3 28 0 10 1 19 3 26s4 13 7 17 8 8 13 10 10 3 16 3 11-1 16-3 8-6 11-10 5-11 6-18 2-17 2-27z">
            <text:p/>
          </draw:path>
          <draw:path draw:style-name="gr443" draw:text-style-name="P70" svg:width="0.068cm" svg:height="0.149cm" svg:x="7.814cm" svg:y="3.804cm" svg:viewBox="0 0 69 150" svg:d="m1 150v-113c0-3 0-6 0-9s-1-7-1-10 0-6 0-8 0-5 0-7h23c0 2 0 4 1 7 0 3 0 5 0 8s0 6 0 8c0 3 0 5 0 7h1c1-6 3-11 5-15s4-8 7-10c2-3 6-5 9-6s8-2 13-2c3 0 5 0 6 0s4 1 4 1v23c-1-1-3-1-5-1s-5-1-8-1c-5 0-10 2-14 4s-7 6-9 11-5 10-6 16-2 13-2 20v77z">
            <text:p/>
          </draw:path>
          <draw:path draw:style-name="gr444" draw:text-style-name="P70" svg:width="0.129cm" svg:height="0.151cm" svg:x="7.897cm" svg:y="3.804cm" svg:viewBox="0 0 130 152" svg:d="m25 81c0 8 1 15 3 22 1 6 4 12 7 16s8 8 13 11c5 2 11 4 19 4 10 0 19-2 25-7s11-9 13-15l21 5c-1 5-3 9-6 13s-7 7-11 11c-5 3-11 6-17 8-7 2-16 3-25 3-22 0-39-6-50-19s-17-32-17-58c0-14 2-25 5-35s8-17 14-23 13-10 21-13 17-4 26-4c12 0 22 2 31 6s14 9 20 17c5 6 8 15 10 24s3 20 3 31v3zm80-18c-1-16-5-27-12-34-6-7-15-11-28-11-4 0-8 1-13 2-4 1-8 4-12 7s-7 8-10 14-4 13-4 22z">
            <text:p/>
          </draw:path>
          <draw:path draw:style-name="gr445" draw:text-style-name="P70" svg:width="0.122cm" svg:height="0.19cm" svg:x="8.063cm" svg:y="3.764cm" svg:viewBox="0 0 123 191" svg:d="m0 191c0-64 0-127 0-191 9 0 17 0 26 0 0 57 0 113 0 170 32 0 64 0 97 0 0 7 0 14 0 21-41 0-82 0-123 0z">
            <text:p/>
          </draw:path>
          <draw:path draw:style-name="gr446" draw:text-style-name="P70" svg:width="0.13cm" svg:height="0.151cm" svg:x="8.211cm" svg:y="3.804cm" svg:viewBox="0 0 131 152" svg:d="m131 76c0 26-6 45-17 57s-27 19-49 19c-10 0-19-1-27-5-9-2-15-7-21-14s-10-14-12-23-5-21-5-34c0-51 22-76 66-76 11 0 21 1 29 5s15 8 21 14 9 14 11 24 4 21 4 33zm-26 0c0-12 0-21-2-28s-5-14-8-18c-3-5-7-7-12-9s-11-3-17-3-12 1-17 3-9 5-13 9-6 11-7 18c-2 8-4 17-4 28s2 21 4 28c1 8 4 13 8 18s7 8 12 10 10 2 16 2 12-1 17-2 9-5 12-10 7-10 9-18 2-16 2-28z">
            <text:p/>
          </draw:path>
          <draw:path draw:style-name="gr447" draw:text-style-name="P70" svg:width="0.124cm" svg:height="0.206cm" svg:x="8.362cm" svg:y="3.805cm" svg:viewBox="0 0 125 207" svg:d="m63 207c-9 0-16-1-23-3-6-2-12-4-16-7s-9-7-12-11c-2-5-5-10-6-15l25-4c1 7 5 12 10 16 6 3 13 5 23 5 5 0 10-1 14-2 5-2 9-4 12-8 3-3 5-7 7-13s3-12 3-19v-24h-1c-1 4-4 7-6 10-3 4-6 7-10 10s-8 4-13 6c-6 1-11 2-18 2-9 0-17-1-23-4-7-4-13-8-17-14-4-7-7-15-9-24s-3-20-3-32 1-22 3-32c2-9 5-17 9-24 5-6 11-11 17-15s16-5 26-5 19 2 27 7 14 12 18 20v0c0-2 0-4 0-7s1-5 1-8c0-2 0-5 0-7s1-2 1-3h23c0 1 0 3 0 4s-1 5-1 8 0 5 0 8c0 4 0 7 0 11v112c0 21-5 36-15 46s-26 16-46 16zm37-131c0-11-2-19-3-27s-6-13-9-17-8-8-13-11-9-3-14-3c-6 0-12 1-16 3s-8 6-11 11-5 10-7 17-2 17-2 27 1 19 2 27c2 6 4 12 7 17s6 7 11 9 9 3 16 3c4 0 9-1 14-3 4-2 9-6 13-10s6-10 8-17 4-16 4-26z">
            <text:p/>
          </draw:path>
          <draw:path draw:style-name="gr448" draw:text-style-name="P70" svg:width="0.13cm" svg:height="0.151cm" svg:x="8.517cm" svg:y="3.804cm" svg:viewBox="0 0 131 152" svg:d="m131 76c0 26-6 45-17 57s-27 19-49 19c-10 0-19-1-27-5-9-2-15-7-21-14s-10-14-12-23-5-21-5-34c0-51 22-76 66-76 11 0 21 1 29 5s15 8 21 14 9 14 11 24 4 21 4 33zm-26 0c0-12 0-21-2-28s-5-14-8-18c-3-5-7-7-12-9s-11-3-17-3-12 1-17 3-9 5-13 9-6 11-7 18c-2 8-4 17-4 28s2 21 4 28c1 8 4 13 8 18s7 8 12 10 10 2 16 2 12-1 17-2 9-5 12-10 7-10 9-18 2-16 2-28z">
            <text:p/>
          </draw:path>
          <draw:path draw:style-name="gr449" draw:text-style-name="P70" svg:width="0.129cm" svg:height="0.151cm" svg:x="8.749cm" svg:y="3.804cm" svg:viewBox="0 0 130 152" svg:d="m25 81c0 8 1 15 3 22 1 6 4 12 7 16s8 8 13 11c5 2 11 4 19 4 10 0 19-2 25-7s11-9 13-15l21 5c-1 5-3 9-6 13s-7 7-11 11c-5 3-11 6-17 8-7 2-16 3-25 3-22 0-39-6-50-19s-17-32-17-58c0-14 2-25 5-35s8-17 14-23 13-10 21-13 17-4 26-4c12 0 22 2 31 6s14 9 20 17c5 6 8 15 10 24s3 20 3 31v3zm80-18c-1-16-5-27-12-34-6-7-15-11-28-11-4 0-8 1-13 2-4 1-8 4-12 7s-7 8-10 14-4 13-4 22z">
            <text:p/>
          </draw:path>
          <draw:path draw:style-name="gr450" draw:text-style-name="P70" svg:width="0.12cm" svg:height="0.151cm" svg:x="8.9cm" svg:y="3.805cm" svg:viewBox="0 0 121 152" svg:d="m121 108c0 8-1 14-4 19s-6 10-12 14-11 6-18 8c-8 2-16 3-25 3s-17-1-23-2-13-3-19-6c-5-3-9-7-12-12-4-5-6-10-8-17l22-4c2 7 6 13 12 17s16 5 28 5c5 0 10 0 14-1s8-2 11-4 6-4 8-6 3-7 3-11c0-5-2-8-4-11s-5-6-8-7-9-4-14-5c-5-2-11-4-18-5-5-2-11-4-17-5s-11-5-16-8c-4-3-8-7-11-11s-4-11-4-18c0-13 4-23 14-31s24-10 42-10c16 0 29 3 38 9 10 5 16 15 18 27l-21 3c-1-4-3-7-5-10s-5-5-8-6-6-3-10-3c-4-1-8-1-12-1-11 0-19 1-25 5-5 3-8 8-8 15 0 4 1 7 4 10 1 2 4 4 7 6s8 4 13 5 11 2 16 4c4 1 8 2 12 3s8 2 12 4 8 3 11 6 6 4 9 7c2 3 5 7 6 11s2 8 2 13z">
            <text:p/>
          </draw:path>
          <draw:path draw:style-name="gr451" draw:text-style-name="P70" svg:width="0.121cm" svg:height="0.146cm" svg:x="9.04cm" svg:y="3.81cm" svg:viewBox="0 0 122 147" svg:d="m0 147c0-6 0-13 0-19 30-36 60-73 90-109-28 0-56 0-85 0 0-6 0-13 0-19 38 0 75 0 112 0 0 6 0 12 0 19-30 36-60 73-90 109 32 0 64 0 95 0 0 6 0 13 0 19-41 0-81 0-122 0z">
            <text:p/>
          </draw:path>
          <draw:path draw:style-name="gr452" draw:text-style-name="P70" svg:width="0.12cm" svg:height="0.2cm" svg:x="9.191cm" svg:y="3.752cm" svg:viewBox="0 0 121 201" svg:d="m92 201c-17-22-33-45-50-67-6 5-12 10-17 15 0 17 0 35 0 52-9 0-17 0-25 0 0-67 0-134 0-201 8 0 16 0 25 0 0 42 0 84 0 126 21-24 42-48 64-72 9 0 19 0 29 0-20 22-40 43-60 63 21 29 42 56 63 84-10 0-19 0-29 0z">
            <text:p/>
          </draw:path>
          <draw:path draw:style-name="gr453" draw:text-style-name="P70" svg:width="0.13cm" svg:height="0.192cm" svg:x="9.324cm" svg:y="3.764cm" svg:viewBox="0 0 131 193" svg:d="m131 117c0 25-6 44-17 57s-27 19-49 19c-10 0-19-2-27-4-9-3-15-8-21-15s-10-14-12-23-5-21-5-34c0-51 22-76 66-76 11 0 21 2 29 5s15 8 21 14 9 14 11 23 4 21 4 34zm-26 0c0-12 0-21-2-29s-5-13-8-17c-3-5-7-7-12-9s-11-3-17-3-12 1-17 3-9 5-13 9-6 11-7 18c-2 8-4 17-4 28s2 21 4 28 4 14 8 18c3 4 7 8 12 9s10 3 16 3 12-1 17-3 9-5 12-9 7-10 9-18 2-17 2-28zm-23-92v-25h22v25zm-54 0v-25h23v25z">
            <text:p/>
          </draw:path>
          <draw:path draw:style-name="gr454" draw:text-style-name="P70" svg:width="0.121cm" svg:height="0.146cm" svg:x="9.473cm" svg:y="3.81cm" svg:viewBox="0 0 122 147" svg:d="m0 147c0-6 0-13 0-19 30-36 60-73 90-109-28 0-56 0-85 0 0-6 0-13 0-19 38 0 75 0 112 0 0 6 0 12 0 19-30 36-60 73-90 109 32 0 64 0 95 0 0 6 0 13 0 19-41 0-81 0-122 0z">
            <text:p/>
          </draw:path>
          <draw:path draw:style-name="gr455" draw:text-style-name="P70" svg:width="0.07cm" svg:height="0.181cm" svg:x="9.615cm" svg:y="3.774cm" svg:viewBox="0 0 71 182" svg:d="m71 179c-4 1-7 1-12 2-3 0-8 1-13 1-19 0-29-11-29-34v-97h-17v-18h18l7-33h16v33h28v18h-28v92c0 7 2 12 4 15s6 4 12 4c2 0 4 0 7 0s4-1 7-1z">
            <text:p/>
          </draw:path>
          <draw:path draw:style-name="gr456" draw:text-style-name="P70" svg:width="0.141cm" svg:height="0.206cm" svg:x="9.697cm" svg:y="3.75cm" svg:viewBox="0 0 142 207" svg:d="m44 207c-15 0-25-4-33-12-7-7-11-18-11-32 0-9 2-17 5-23 4-7 9-12 15-15s13-6 20-8c8-1 15-1 24-1h32v-9c0-6 0-11-2-15s-3-8-6-11c-2-2-5-4-10-5s-8-3-13-3-9 1-13 2c-4 0-7 2-10 3s-5 5-7 8-2 7-3 11l-26-2c1-6 3-12 6-16 2-5 6-9 10-13s11-6 18-8 15-3 25-3c19 0 33 4 42 13 9 8 14 20 14 36v64c0 7 1 13 3 16s5 6 11 6c1 0 2 0 4-1 1 0 3 0 3 0v15c-2 1-5 1-9 1s-6 1-9 1c-5 0-9-1-12-2-4-1-6-3-8-5s-4-6-5-10c-1-3-1-8-2-13h-1c-3 5-5 10-8 13s-7 7-11 10-9 5-14 6-12 2-19 2zm6-18c8 0 14-1 20-4s11-7 15-11c3-4 7-9 8-14s3-11 3-15v-13h-27c-5 0-11 1-16 2s-10 2-14 4-8 6-10 10-4 9-4 16c0 8 2 14 6 18s11 7 19 7zm-6-147v-3l30-39h28v4l-45 38z">
            <text:p/>
          </draw:path>
          <draw:path draw:style-name="gr457" draw:text-style-name="P70" svg:width="0.068cm" svg:height="0.149cm" svg:x="9.857cm" svg:y="3.804cm" svg:viewBox="0 0 69 150" svg:d="m1 150v-113c0-3 0-6 0-9s-1-7-1-10 0-6 0-8 0-5 0-7h23c0 2 0 4 1 7 0 3 0 5 0 8s0 6 0 8c0 3 0 5 0 7h1c1-6 3-11 5-15s4-8 7-10c2-3 6-5 9-6s8-2 13-2c3 0 5 0 6 0s4 1 4 1v23c-1-1-3-1-5-1s-5-1-8-1c-5 0-10 2-14 4s-7 6-9 11-5 10-6 16-2 13-2 20v77z">
            <text:p/>
          </draw:path>
          <draw:path draw:style-name="gr458" draw:text-style-name="P70" svg:width="0.073cm" svg:height="0.258cm" svg:x="6.858cm" svg:y="4.064cm" svg:viewBox="0 0 74 259" svg:d="m0 129c0-12 1-24 3-36s5-22 9-33 9-21 15-31 14-19 23-29h24c-9 10-16 19-22 29s-12 20-16 31-7 22-8 33-3 24-3 37c0 12 0 24 3 36s4 22 8 33 9 21 16 31c6 10 13 19 22 29h-24c-9-10-16-19-23-29s-11-20-15-31-7-22-9-33-3-24-3-36z">
            <text:p/>
          </draw:path>
          <draw:path draw:style-name="gr459" draw:text-style-name="P70" svg:width="0.154cm" svg:height="0.19cm" svg:x="6.956cm" svg:y="4.073cm" svg:viewBox="0 0 155 191" svg:d="m124 191-102-162c0 4 0 8 0 13 1 3 1 7 1 11s0 8 0 11v127h-23v-191h30l103 164c0-4 0-9-1-13 0-4 0-8 0-13s0-9 0-13v-125h23v191z">
            <text:p/>
          </draw:path>
          <draw:path draw:style-name="gr460" draw:text-style-name="P70" svg:width="0.129cm" svg:height="0.206cm" svg:x="7.146cm" svg:y="4.064cm" svg:viewBox="0 0 130 207" svg:d="m25 137c0 7 1 14 3 21 1 6 4 12 7 16s8 9 13 11c5 3 11 4 19 4 10 0 19-2 25-6s11-10 13-17l21 7c-1 4-3 8-6 12s-7 8-11 11-11 6-17 8-16 3-25 3c-22 0-39-6-50-19s-17-32-17-58c0-13 2-25 5-35s8-17 14-23 13-10 21-13 17-4 26-4c12 0 22 2 31 6s14 10 20 17c5 6 8 15 10 25s3 19 3 30v4zm80-19c-1-16-5-27-12-34-6-7-15-11-28-11-4 0-8 1-13 2-4 1-8 4-12 7s-7 8-10 14-4 13-4 22zm-57-76v-3l29-39h28v4l-44 38z">
            <text:p/>
          </draw:path>
          <draw:path draw:style-name="gr461" draw:text-style-name="P70" svg:width="0.121cm" svg:height="0.146cm" svg:x="7.299cm" svg:y="4.117cm" svg:viewBox="0 0 122 147" svg:d="m0 147c0-6 0-13 0-19 30-36 60-73 90-109-28 0-56 0-85 0 0-6 0-13 0-19 38 0 75 0 112 0 0 6 0 12 0 19-30 36-60 73-90 109 32 0 64 0 95 0 0 6 0 13 0 19-41 0-81 0-122 0z">
            <text:p/>
          </draw:path>
          <draw:path draw:style-name="gr462" draw:text-style-name="P70" svg:width="0.129cm" svg:height="0.151cm" svg:x="7.441cm" svg:y="4.115cm" svg:viewBox="0 0 130 152" svg:d="m25 81c0 8 1 15 3 22 1 6 4 12 7 16s8 8 13 11c5 2 11 4 19 4 10 0 19-2 25-7s11-9 13-15l21 5c-1 5-3 9-6 13s-7 7-11 11c-5 3-11 6-17 8-7 2-16 3-25 3-22 0-39-6-50-19s-17-32-17-58c0-14 2-25 5-35s8-17 14-23 13-10 21-13 17-4 26-4c12 0 22 2 31 6s14 9 20 17c5 6 8 15 10 24s3 20 3 31v3zm80-18c-1-16-5-27-12-34-6-7-15-11-28-11-4 0-8 1-13 2-4 1-8 4-12 7s-7 8-10 14-4 13-4 22z">
            <text:p/>
          </draw:path>
          <draw:path draw:style-name="gr463" draw:text-style-name="P70" svg:width="0.07cm" svg:height="0.181cm" svg:x="7.59cm" svg:y="4.085cm" svg:viewBox="0 0 71 182" svg:d="m71 179c-4 1-7 1-12 2-3 0-8 1-13 1-19 0-29-11-29-34v-97h-17v-18h18l7-33h16v33h28v18h-28v92c0 7 2 12 4 15s6 4 12 4c2 0 4 0 7 0s4-1 7-1z">
            <text:p/>
          </draw:path>
          <draw:path draw:style-name="gr464" draw:text-style-name="P70" svg:width="0.131cm" svg:height="0.107cm" svg:x="7.749cm" svg:y="4.138cm" svg:viewBox="0 0 132 108" svg:d="m86 108c-8 0-15 0-22 0 0-1 0-2 0-4 14-16 30-33 45-49-15-17-30-34-45-51 0-1 0-3 0-4 7 0 14 0 22 0 15 17 31 34 46 50 0 3 0 6 0 9-15 16-31 33-46 49zm-63 0c-8 0-15 0-23 0 0-1 0-2 0-4 15-16 30-33 46-49-15-17-31-34-46-51 0-1 0-3 0-4 8 0 15 0 23 0 15 17 31 34 46 50 0 3 0 6 0 9-15 16-31 33-46 49z">
            <text:p/>
          </draw:path>
          <draw:path draw:style-name="gr465" draw:text-style-name="P70" svg:width="0.15cm" svg:height="0.19cm" svg:x="7.994cm" svg:y="4.073cm" svg:viewBox="0 0 151 191" svg:d="m0 191c0-64 0-127 0-191 48 0 97 0 145 0 0 7 0 14 0 21-40 0-79 0-119 0 0 21 0 41 0 62 37 0 74 0 111 0 0 6 0 14 0 20-37 0-74 0-111 0 0 23 0 45 0 67 42 0 83 0 125 0 0 7 0 14 0 21-51 0-101 0-151 0z">
            <text:p/>
          </draw:path>
          <draw:path draw:style-name="gr466" draw:text-style-name="P70" svg:width="0.12cm" svg:height="0.151cm" svg:x="8.165cm" svg:y="4.115cm" svg:viewBox="0 0 121 152" svg:d="m121 108c0 8-1 14-4 19s-6 10-12 14-11 6-18 8c-8 2-16 3-25 3s-17-1-23-2-13-3-19-6c-5-3-9-7-12-12-4-5-6-10-8-17l22-4c2 7 6 13 12 17s16 5 28 5c5 0 10 0 14-1s8-2 11-4 6-4 8-6 3-7 3-11c0-5-2-8-4-11s-5-6-8-7-9-4-14-5c-5-2-11-4-18-5-5-2-11-4-17-5s-11-5-16-8c-4-3-8-7-11-11s-4-11-4-18c0-13 4-23 14-31s24-10 42-10c16 0 29 3 38 9 10 5 16 15 18 27l-21 3c-1-4-3-7-5-10s-5-5-8-6-6-3-10-3c-4-1-8-1-12-1-11 0-19 1-25 5-5 3-8 8-8 15 0 4 1 7 4 10 1 2 4 4 7 6s8 4 13 5 11 2 16 4c4 1 8 2 12 3s8 2 12 4 8 3 11 6 6 4 9 7c2 3 5 7 6 11s2 8 2 13z">
            <text:p/>
          </draw:path>
          <draw:path draw:style-name="gr467" draw:text-style-name="P70" svg:width="0.121cm" svg:height="0.146cm" svg:x="8.302cm" svg:y="4.117cm" svg:viewBox="0 0 122 147" svg:d="m0 147c0-6 0-13 0-19 30-36 60-73 90-109-28 0-56 0-85 0 0-6 0-13 0-19 38 0 75 0 112 0 0 6 0 12 0 19-30 36-60 73-90 109 32 0 64 0 95 0 0 6 0 13 0 19-41 0-81 0-122 0z">
            <text:p/>
          </draw:path>
          <draw:path draw:style-name="gr468" draw:text-style-name="P70" svg:width="0.12cm" svg:height="0.2cm" svg:x="8.456cm" svg:y="4.064cm" svg:viewBox="0 0 121 201" svg:d="m92 201c-17-22-33-45-50-67-6 5-12 10-17 15 0 17 0 35 0 52-9 0-17 0-25 0 0-67 0-134 0-201 8 0 16 0 25 0 0 42 0 84 0 126 21-24 42-48 64-72 9 0 19 0 29 0-20 22-40 43-60 63 21 29 42 56 63 84-10 0-19 0-29 0z">
            <text:p/>
          </draw:path>
          <draw:path draw:style-name="gr469" draw:text-style-name="P70" svg:width="0.13cm" svg:height="0.192cm" svg:x="8.587cm" svg:y="4.074cm" svg:viewBox="0 0 131 193" svg:d="m131 117c0 25-6 44-17 57s-27 19-49 19c-10 0-19-2-27-4-9-3-15-8-21-15s-10-14-12-23-5-21-5-34c0-51 22-76 66-76 11 0 21 2 29 5s15 8 21 14 9 14 11 23 4 21 4 34zm-26 0c0-12 0-21-2-29s-5-13-8-17c-3-5-7-7-12-9s-11-3-17-3-12 1-17 3-9 5-13 9-6 11-7 18c-2 8-4 17-4 28s2 21 4 28 4 14 8 18c3 4 7 8 12 9s10 3 16 3 12-1 17-3 9-5 12-9 7-10 9-18 2-17 2-28zm-23-92v-25h22v25zm-54 0v-25h23v25z">
            <text:p/>
          </draw:path>
          <draw:path draw:style-name="gr470" draw:text-style-name="P70" svg:width="0.121cm" svg:height="0.146cm" svg:x="8.737cm" svg:y="4.117cm" svg:viewBox="0 0 122 147" svg:d="m0 147c0-6 0-13 0-19 30-36 60-73 90-109-28 0-56 0-85 0 0-6 0-13 0-19 38 0 75 0 112 0 0 6 0 12 0 19-30 36-60 73-90 109 32 0 64 0 95 0 0 6 0 13 0 19-41 0-81 0-122 0z">
            <text:p/>
          </draw:path>
          <draw:path draw:style-name="gr471" draw:text-style-name="P70" svg:width="0.07cm" svg:height="0.181cm" svg:x="8.876cm" svg:y="4.085cm" svg:viewBox="0 0 71 182" svg:d="m71 179c-4 1-7 1-12 2-3 0-8 1-13 1-19 0-29-11-29-34v-97h-17v-18h18l7-33h16v33h28v18h-28v92c0 7 2 12 4 15s6 4 12 4c2 0 4 0 7 0s4-1 7-1z">
            <text:p/>
          </draw:path>
          <draw:path draw:style-name="gr472" draw:text-style-name="P70" svg:width="0.141cm" svg:height="0.206cm" svg:x="8.959cm" svg:y="4.064cm" svg:viewBox="0 0 142 207" svg:d="m44 207c-15 0-25-4-33-12-7-7-11-18-11-32 0-9 2-17 5-23 4-7 9-12 15-15s13-6 20-8c8-1 15-1 24-1h32v-9c0-6 0-11-2-15s-3-8-6-11c-2-2-5-4-10-5s-8-3-13-3-9 1-13 2c-4 0-7 2-10 3s-5 5-7 8-2 7-3 11l-26-2c1-6 3-12 6-16 2-5 6-9 10-13s11-6 18-8 15-3 25-3c19 0 33 4 42 13 9 8 14 20 14 36v64c0 7 1 13 3 16s5 6 11 6c1 0 2 0 4-1 1 0 3 0 3 0v15c-2 1-5 1-9 1s-6 1-9 1c-5 0-9-1-12-2-4-1-6-3-8-5s-4-6-5-10c-1-3-1-8-2-13h-1c-3 5-5 10-8 13s-7 7-11 10-9 5-14 6-12 2-19 2zm6-18c8 0 14-1 20-4s11-7 15-11c3-4 7-9 8-14s3-11 3-15v-13h-27c-5 0-11 1-16 2s-10 2-14 4-8 6-10 10-4 9-4 16c0 8 2 14 6 18s11 7 19 7zm-6-147v-3l30-39h28v4l-45 38z">
            <text:p/>
          </draw:path>
          <draw:path draw:style-name="gr473" draw:text-style-name="P70" svg:width="0.068cm" svg:height="0.149cm" svg:x="9.121cm" svg:y="4.115cm" svg:viewBox="0 0 69 150" svg:d="m1 150v-113c0-3 0-6 0-9s-1-7-1-10 0-6 0-8 0-5 0-7h23c0 2 0 4 1 7 0 3 0 5 0 8s0 6 0 8c0 3 0 5 0 7h1c1-6 3-11 5-15s4-8 7-10c2-3 6-5 9-6s8-2 13-2c3 0 5 0 6 0s4 1 4 1v23c-1-1-3-1-5-1s-5-1-8-1c-5 0-10 2-14 4s-7 6-9 11-5 10-6 16-2 13-2 20v77z">
            <text:p/>
          </draw:path>
          <draw:path draw:style-name="gr474" draw:text-style-name="P70" svg:width="0.141cm" svg:height="0.151cm" svg:x="9.206cm" svg:y="4.115cm" svg:viewBox="0 0 142 152" svg:d="m44 152c-15 0-25-4-33-11-7-8-11-19-11-33 0-10 2-17 5-24s9-11 15-14 13-6 20-7c8-2 15-3 24-3h32v-8c0-6 0-11-2-15s-3-8-6-11-5-4-10-6-8-1-13-1-9 0-13 1c-4 0-7 1-10 3s-5 4-7 7-2 7-3 12l-26-3c1-5 3-10 6-15 2-5 6-9 10-13s11-6 18-8 15-3 25-3c19 0 33 4 42 13 9 8 14 21 14 36v63c0 8 1 13 3 17s5 5 11 5c1 0 2 0 4 0 1 0 3 0 3-1v16c-2 0-5 1-9 1s-6 1-9 1c-5 0-9-1-12-2-4-1-6-3-8-6s-4-5-5-9c-1-3-1-8-2-12h-1c-3 4-5 8-8 12s-7 7-11 10-9 5-14 6-12 2-19 2zm6-18c8 0 14-2 20-4s11-7 15-11c3-5 7-9 8-15s3-10 3-15v-11h-27c-5 0-11 0-16 0s-10 3-14 5-8 5-10 10-4 9-4 16c0 8 2 14 6 18s11 7 19 7z">
            <text:p/>
          </draw:path>
          <draw:path draw:style-name="gr475" draw:text-style-name="P70" svg:width="0.12cm" svg:height="0.2cm" svg:x="9.368cm" svg:y="4.064cm" svg:viewBox="0 0 121 201" svg:d="m92 201c-17-22-33-45-50-67-6 5-12 10-17 15 0 17 0 35 0 52-9 0-17 0-25 0 0-67 0-134 0-201 8 0 16 0 25 0 0 42 0 84 0 126 21-24 42-48 64-72 9 0 19 0 29 0-20 22-40 43-60 63 21 29 42 56 63 84-10 0-19 0-29 0z">
            <text:p/>
          </draw:path>
          <draw:path draw:style-name="gr476" draw:text-style-name="P70" svg:width="0.131cm" svg:height="0.107cm" svg:x="9.578cm" svg:y="4.138cm" svg:viewBox="0 0 132 108" svg:d="m86 108c-8 0-15 0-22 0 0-1 0-2 0-4 14-16 30-33 45-49-15-17-30-34-45-51 0-1 0-3 0-4 7 0 14 0 22 0 15 17 31 34 46 50 0 3 0 6 0 9-15 16-31 33-46 49zm-63 0c-8 0-15 0-23 0 0-1 0-2 0-4 15-16 30-33 46-49-15-17-31-34-46-51 0-1 0-3 0-4 8 0 15 0 23 0 15 17 31 34 46 50 0 3 0 6 0 9-15 16-31 33-46 49z">
            <text:p/>
          </draw:path>
          <draw:path draw:style-name="gr477" draw:text-style-name="P70" svg:width="0.122cm" svg:height="0.19cm" svg:x="9.824cm" svg:y="4.073cm" svg:viewBox="0 0 123 191" svg:d="m0 191c0-64 0-127 0-191 9 0 17 0 26 0 0 57 0 113 0 170 32 0 64 0 97 0 0 7 0 14 0 21-41 0-82 0-123 0z">
            <text:p/>
          </draw:path>
          <draw:path draw:style-name="gr478" draw:text-style-name="P70" svg:width="0.13cm" svg:height="0.151cm" svg:x="9.966cm" svg:y="4.115cm" svg:viewBox="0 0 131 152" svg:d="m131 76c0 26-6 45-17 57s-27 19-49 19c-10 0-19-1-27-5-9-2-15-7-21-14s-10-14-12-23-5-21-5-34c0-51 22-76 66-76 11 0 21 1 29 5s15 8 21 14 9 14 11 24 4 21 4 33zm-26 0c0-12 0-21-2-28s-5-14-8-18c-3-5-7-7-12-9s-11-3-17-3-12 1-17 3-9 5-13 9-6 11-7 18c-2 8-4 17-4 28s2 21 4 28c1 8 4 13 8 18s7 8 12 10 10 2 16 2 12-1 17-2 9-5 12-10 7-10 9-18 2-16 2-28z">
            <text:p/>
          </draw:path>
          <draw:path draw:style-name="gr479" draw:text-style-name="P70" svg:width="0.124cm" svg:height="0.206cm" svg:x="10.123cm" svg:y="4.115cm" svg:viewBox="0 0 125 207" svg:d="m63 207c-9 0-16-1-23-3-6-2-12-4-16-7s-9-7-12-11c-2-5-5-10-6-15l25-4c1 7 5 12 10 16 6 3 13 5 23 5 5 0 10-1 14-2 5-2 9-4 12-8 3-3 5-7 7-13s3-12 3-19v-24h-1c-1 4-4 7-6 10-3 4-6 7-10 10s-8 4-13 6c-6 1-11 2-18 2-9 0-17-1-23-4-7-4-13-8-17-14-4-7-7-15-9-24s-3-20-3-32 1-22 3-32c2-9 5-17 9-24 5-6 11-11 17-15s16-5 26-5 19 2 27 7 14 12 18 20v0c0-2 0-4 0-7s1-5 1-8c0-2 0-5 0-7s1-2 1-3h23c0 1 0 3 0 4s-1 5-1 8 0 5 0 8c0 4 0 7 0 11v112c0 21-5 36-15 46s-26 16-46 16zm37-131c0-11-2-19-3-27s-6-13-9-17-8-8-13-11-9-3-14-3c-6 0-12 1-16 3s-8 6-11 11-5 10-7 17-2 17-2 27 1 19 2 27c2 6 4 12 7 17s6 7 11 9 9 3 16 3c4 0 9-1 14-3 4-2 9-6 13-10s6-10 8-17 4-16 4-26z">
            <text:p/>
          </draw:path>
          <draw:path draw:style-name="gr480" draw:text-style-name="P70" svg:width="0.13cm" svg:height="0.151cm" svg:x="10.275cm" svg:y="4.115cm" svg:viewBox="0 0 131 152" svg:d="m131 76c0 26-6 45-17 57s-27 19-49 19c-10 0-19-1-27-5-9-2-15-7-21-14s-10-14-12-23-5-21-5-34c0-51 22-76 66-76 11 0 21 1 29 5s15 8 21 14 9 14 11 24 4 21 4 33zm-26 0c0-12 0-21-2-28s-5-14-8-18c-3-5-7-7-12-9s-11-3-17-3-12 1-17 3-9 5-13 9-6 11-7 18c-2 8-4 17-4 28s2 21 4 28c1 8 4 13 8 18s7 8 12 10 10 2 16 2 12-1 17-2 9-5 12-10 7-10 9-18 2-16 2-28z">
            <text:p/>
          </draw:path>
          <draw:path draw:style-name="gr481" draw:text-style-name="P70" svg:width="0.073cm" svg:height="0.258cm" svg:x="10.421cm" svg:y="4.064cm" svg:viewBox="0 0 74 259" svg:d="m74 130c0 12-1 25-3 36s-5 23-9 33-9 21-16 31-14 19-22 29h-24c9-10 16-19 22-29s11-20 15-31 7-22 9-33 3-24 3-36c0-13-1-25-3-37s-5-22-9-33-9-21-15-31-13-19-22-29h24c8 10 16 19 22 29s12 20 16 31 7 22 9 33 3 24 3 36z">
            <text:p/>
          </draw:path>
        </draw:g>
        <draw:g draw:style-name="gr18">
          <draw:path draw:style-name="gr482" draw:text-style-name="P70" svg:width="2.936cm" svg:height="2.416cm" svg:x="2.787cm" svg:y="2.958cm" svg:viewBox="0 0 2937 2417" svg:d="m488 510c-244 0-488 158-488 316 0 80 0 159 0 238s0 158 0 237c0 108 0 216 0 324 0 79 0 158 0 237s0 159 0 238c0 158 244 317 488 317 122 0 244 0 366 0s244 0 366 0c166 0 331 0 497 0 122 0 244 0 366 0s244 0 366 0c244 0 488-159 488-317 0-79 0-159 0-238s0-158 0-237c0-108 0-216 0-324 0-79 0-158 0-237s0-158 0-238c0-158-244-316-488-316-122 0-244 0-366 0s-244 0-366 0c-166 0-331 0-497 0-281-170-561-340-842-510 37 170 73 340 110 510zm-488 0zm2937 1907z">
            <text:p/>
          </draw:path>
          <draw:path draw:style-name="gr483" draw:text-style-name="P70" svg:width="0.069cm" svg:height="0.195cm" svg:x="2.877cm" svg:y="3.704cm" svg:viewBox="0 0 70 196" svg:d="m67 172 3 22c-6 1-13 2-18 2-9 0-16-1-21-4s-8-6-10-11-3-15-3-29v-83h-18v-19h18v-35l24-15v50h25v19h-25v84c0 7 1 12 2 14 0 2 2 4 4 4s4 2 8 2c3 0 6 0 11-1z">
            <text:p/>
          </draw:path>
          <draw:path draw:style-name="gr484" draw:text-style-name="P70" svg:width="0.132cm" svg:height="0.15cm" svg:x="2.955cm" svg:y="3.75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485" draw:text-style-name="P70" svg:width="0.118cm" svg:height="0.198cm" svg:x="3.119cm" svg:y="3.699cm" svg:viewBox="0 0 119 199" svg:d="m0 199c0-67 0-133 0-199 8 0 16 0 25 0 0 38 0 75 0 113 19-19 38-39 57-58 11 0 21 0 32 0-19 18-37 35-55 53 20 30 40 60 60 91-10 0-20 0-30 0-15-25-31-49-47-74-6 6-12 11-17 17 0 19 0 38 0 57-9 0-17 0-25 0z">
            <text:p/>
          </draw:path>
          <draw:path draw:style-name="gr486" draw:text-style-name="P70" svg:width="0.116cm" svg:height="0.146cm" svg:x="3.258cm" svg:y="3.75cm" svg:viewBox="0 0 117 147" svg:d="m0 147v-144h22v21c11-16 26-24 46-24 9 0 16 1 24 5s12 7 16 12 6 11 8 18c1 4 1 12 1 24v88h-24v-88c0-9-1-17-3-22s-6-8-10-12-11-4-17-4c-11 0-20 3-27 10s-11 19-11 37v79z">
            <text:p/>
          </draw:path>
          <draw:path draw:style-name="gr487" draw:text-style-name="P70" svg:width="0.134cm" svg:height="0.202cm" svg:x="3.406cm" svg:y="3.698cm" svg:viewBox="0 0 135 203" svg:d="m0 128c0-27 7-47 22-60 12-10 28-15 46-15 19 0 35 6 48 19 12 13 19 31 19 54 0 18-3 33-8 43s-14 19-25 25c-10 6-22 9-34 9-21 0-37-7-49-19s-19-32-19-56zm25 0c0 18 4 32 12 41s18 14 31 14c11 0 22-5 30-14s12-23 12-42c0-18-4-31-12-40-9-10-19-14-30-14-13 0-23 4-31 14-8 9-12 22-12 41zm4-90 16-38h32l-28 38zm47 0 17-38h32l-28 38z">
            <text:p/>
          </draw:path>
          <draw:path draw:style-name="gr488" draw:text-style-name="P70" svg:width="0.124cm" svg:height="0.15cm" svg:x="3.563cm" svg:y="3.75cm" svg:viewBox="0 0 125 151" svg:d="m101 94 24 4c-2 16-9 29-20 39s-24 14-40 14c-19 0-35-7-47-20s-18-31-18-55c0-16 3-29 8-41s13-20 23-26 22-9 35-9c15 0 28 4 38 12s16 19 19 33l-24 4c-2-10-6-17-11-22-6-4-13-7-21-7-13 0-23 4-30 13-8 9-12 23-12 42s4 33 11 42c8 9 17 13 29 13 10 0 18-3 24-8 7-6 11-15 12-28z">
            <text:p/>
          </draw:path>
          <draw:path draw:style-name="gr489" draw:text-style-name="P70" svg:width="0.194cm" svg:height="0.146cm" svg:x="3.708cm" svg:y="3.75cm" svg:viewBox="0 0 195 147" svg:d="m0 147v-144h22v21c4-8 10-13 18-18 7-4 16-6 25-6 11 0 20 2 27 7 6 4 11 10 14 18 12-16 26-25 45-25 14 0 25 4 33 12s11 20 11 37v98h-24v-90c0-10-1-17-3-22s-4-7-8-10-9-4-15-4c-10 0-18 3-25 10s-10 18-10 33v83h-24v-93c0-11-3-20-7-25-3-5-10-8-19-8-7 0-13 2-19 6-6 3-10 8-13 15-2 7-3 17-3 31v74z">
            <text:p/>
          </draw:path>
          <draw:path draw:style-name="gr490" draw:text-style-name="P70" svg:width="0.134cm" svg:height="0.149cm" svg:x="3.931cm" svg:y="3.75cm" svg:viewBox="0 0 135 150" svg:d="m0 75c0-26 7-46 22-59 12-11 28-16 46-16 19 0 35 6 48 20 12 12 19 30 19 53 0 19-3 33-8 44s-14 19-25 25c-10 5-22 8-34 8-21 0-37-6-49-19s-19-32-19-56zm25 0c0 18 4 32 12 42s18 13 31 13c11 0 22-4 30-13 8-10 12-24 12-43 0-17-4-31-12-40s-19-14-30-14c-13 0-23 5-31 14s-12 23-12 41z">
            <text:p/>
          </draw:path>
          <draw:path draw:style-name="gr491" draw:text-style-name="P70" svg:width="0.126cm" svg:height="0.143cm" svg:x="4.082cm" svg:y="3.753cm" svg:viewBox="0 0 127 144" svg:d="m0 144v-20l92-104c-11 0-20 0-28 0h-59v-20h118v16l-78 91-15 17c11-1 21-1 31-1h66v21z">
            <text:p/>
          </draw:path>
          <draw:path draw:style-name="gr492" draw:text-style-name="P70" svg:width="0.126cm" svg:height="0.204cm" svg:x="4.228cm" svg:y="3.75cm" svg:viewBox="0 0 127 205" svg:d="m5 159 24 3c0 8 3 13 8 17 6 4 14 7 25 7s20-3 26-7c6-5 10-11 12-19 2-5 2-16 2-32-11 13-24 19-40 19-19 0-35-7-46-21s-16-32-16-52c0-13 2-26 7-38 5-11 13-20 22-26s20-10 33-10c17 0 31 7 42 20v-17h23v124c0 23-2 39-7 48-4 10-12 17-22 22s-22 8-36 8c-18 0-31-3-42-11-10-8-15-19-15-35zm20-86c0 19 4 32 11 41 8 8 17 13 28 13s21-5 29-13c7-9 11-22 11-41 0-17-4-30-11-39-9-10-18-14-29-14s-20 4-28 14c-7 8-11 21-11 39z">
            <text:p/>
          </draw:path>
          <draw:path draw:style-name="gr493" draw:text-style-name="P70" svg:width="0.131cm" svg:height="0.149cm" svg:x="4.382cm" svg:y="3.75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path draw:style-name="gr494" draw:text-style-name="P70" svg:width="0.069cm" svg:height="0.195cm" svg:x="4.535cm" svg:y="3.704cm" svg:viewBox="0 0 70 196" svg:d="m67 172 3 22c-6 1-13 2-18 2-9 0-16-1-21-4s-8-6-10-11-3-15-3-29v-83h-18v-19h18v-35l24-15v50h25v19h-25v84c0 7 1 12 2 14 0 2 2 4 4 4s4 2 8 2c3 0 6 0 11-1z">
            <text:p/>
          </draw:path>
          <draw:path draw:style-name="gr495" draw:text-style-name="P70" svg:width="0.134cm" svg:height="0.202cm" svg:x="4.613cm" svg:y="3.697cm" svg:viewBox="0 0 135 203" svg:d="m0 128c0-27 7-47 22-60 12-10 28-15 46-15 19 0 35 6 48 19 12 13 19 31 19 54 0 18-3 33-8 44s-14 18-25 24c-10 6-22 9-34 9-21 0-37-7-49-19s-19-32-19-56zm25 0c0 18 4 32 12 41s18 14 31 14c11 0 22-5 30-14s12-23 12-42c0-18-4-31-12-40s-19-14-30-14c-13 0-23 5-31 14s-12 22-12 41zm29-90 18-38h32l-30 38z">
            <text:p/>
          </draw:path>
          <draw:path draw:style-name="gr496" draw:text-style-name="P70" svg:width="0.024cm" svg:height="0.198cm" svg:x="4.856cm" svg:y="3.699cm" svg:viewBox="0 0 25 199" svg:d="m0 28c0-9 0-18 0-28 8 0 16 0 25 0 0 10 0 19 0 28-9 0-17 0-25 0zm0 171c0-48 0-96 0-144 8 0 16 0 25 0 0 48 0 96 0 144-9 0-17 0-25 0z">
            <text:p/>
          </draw:path>
          <draw:path draw:style-name="gr497" draw:text-style-name="P70" svg:width="0.118cm" svg:height="0.198cm" svg:x="4.916cm" svg:y="3.699cm" svg:viewBox="0 0 119 199" svg:d="m0 199c0-67 0-133 0-199 8 0 16 0 25 0 0 38 0 75 0 113 19-19 38-39 57-58 11 0 21 0 32 0-19 18-37 35-55 53 20 30 40 60 60 91-10 0-20 0-30 0-15-25-31-49-47-74-6 6-12 11-17 17 0 19 0 38 0 57-9 0-17 0-25 0z">
            <text:p/>
          </draw:path>
          <draw:path draw:style-name="gr498" draw:text-style-name="P70" svg:width="0.134cm" svg:height="0.149cm" svg:x="5.05cm" svg:y="3.75cm" svg:viewBox="0 0 135 150" svg:d="m0 75c0-26 7-46 22-59 12-11 28-16 46-16 19 0 35 6 48 20 12 12 19 30 19 53 0 19-3 33-8 44s-14 19-25 25c-10 5-22 8-34 8-21 0-37-6-49-19s-19-32-19-56zm25 0c0 18 4 32 12 42s18 13 31 13c11 0 22-4 30-13 8-10 12-24 12-43 0-17-4-31-12-40s-19-14-30-14c-13 0-23 5-31 14s-12 23-12 41z">
            <text:p/>
          </draw:path>
          <draw:path draw:style-name="gr499" draw:text-style-name="P70" svg:width="0.116cm" svg:height="0.146cm" svg:x="5.21cm" svg:y="3.75cm" svg:viewBox="0 0 117 147" svg:d="m0 147v-144h22v21c11-16 26-24 46-24 9 0 16 1 24 5s12 7 16 12 6 11 8 18c1 4 1 12 1 24v88h-24v-88c0-9-1-17-3-22s-6-8-10-12-11-4-17-4c-11 0-20 3-27 10s-11 19-11 37v79z">
            <text:p/>
          </draw:path>
          <draw:path draw:style-name="gr500" draw:text-style-name="P70" svg:width="0.134cm" svg:height="0.149cm" svg:x="5.357cm" svg:y="3.75cm" svg:viewBox="0 0 135 150" svg:d="m0 75c0-26 7-46 22-59 12-11 28-16 46-16 19 0 35 6 48 20 12 12 19 30 19 53 0 19-3 33-8 44s-14 19-25 25c-10 5-22 8-34 8-21 0-37-6-49-19s-19-32-19-56zm25 0c0 18 4 32 12 42s18 13 31 13c11 0 22-4 30-13 8-10 12-24 12-43 0-17-4-31-12-40s-19-14-30-14c-13 0-23 5-31 14s-12 23-12 41z">
            <text:p/>
          </draw:path>
          <draw:path draw:style-name="gr501" draw:text-style-name="P70" svg:width="0.118cm" svg:height="0.198cm" svg:x="5.521cm" svg:y="3.699cm" svg:viewBox="0 0 119 199" svg:d="m0 199c0-67 0-133 0-199 8 0 16 0 25 0 0 38 0 75 0 113 19-19 38-39 57-58 11 0 21 0 32 0-19 18-37 35-55 53 20 30 40 60 60 91-10 0-20 0-30 0-15-25-31-49-47-74-6 6-12 11-17 17 0 19 0 38 0 57-9 0-17 0-25 0z">
            <text:p/>
          </draw:path>
          <draw:path draw:style-name="gr502" draw:text-style-name="P70" svg:width="0.065cm" svg:height="0.259cm" svg:x="3.101cm" svg:y="4.005cm" svg:viewBox="0 0 66 260" svg:d="m48 260c-14-16-25-36-34-59s-14-47-14-71c0-22 4-42 10-62 9-23 21-45 38-68h18c-11 19-18 32-22 40-5 13-10 26-13 39-4 17-6 34-6 51 0 44 14 87 41 130z">
            <text:p/>
          </draw:path>
          <draw:path draw:style-name="gr503" draw:text-style-name="P70" svg:width="0.132cm" svg:height="0.15cm" svg:x="3.183cm" svg:y="4.064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04" draw:text-style-name="P70" svg:width="0.024cm" svg:height="0.198cm" svg:x="3.347cm" svg:y="4.011cm" svg:viewBox="0 0 25 199" svg:d="m0 199c0-67 0-133 0-199 8 0 16 0 25 0 0 66 0 132 0 199-9 0-17 0-25 0z">
            <text:p/>
          </draw:path>
          <draw:path draw:style-name="gr505" draw:text-style-name="P70" svg:width="0.134cm" svg:height="0.202cm" svg:x="3.399cm" svg:y="4.008cm" svg:viewBox="0 0 135 203" svg:d="m0 128c0-27 7-47 22-60 12-10 28-15 46-15 19 0 35 6 48 19 12 13 19 31 19 54 0 18-3 33-8 43s-14 19-25 25c-10 6-22 9-34 9-21 0-37-7-49-19s-19-32-19-56zm25 0c0 18 4 32 12 41s18 14 31 14c11 0 22-5 30-14s12-23 12-42c0-18-4-31-12-40-9-10-19-14-30-14-13 0-23 4-31 14-8 9-12 22-12 41zm4-90 16-38h32l-28 38zm47 0 17-38h32l-28 38z">
            <text:p/>
          </draw:path>
          <draw:path draw:style-name="gr506" draw:text-style-name="P70" svg:width="0.077cm" svg:height="0.146cm" svg:x="3.563cm" svg:y="4.064cm" svg:viewBox="0 0 78 147" svg:d="m0 147v-144h22v22c6-10 11-17 16-20s10-5 15-5c8 0 17 3 25 8l-8 22c-6-3-12-5-18-5-5 0-10 2-14 5s-8 8-9 14c-3 8-4 18-4 28v75z">
            <text:p/>
          </draw:path>
          <draw:path draw:style-name="gr507" draw:text-style-name="P70" svg:width="0.132cm" svg:height="0.15cm" svg:x="3.646cm" svg:y="4.064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08" draw:text-style-name="P70" svg:width="0.072cm" svg:height="0.199cm" svg:x="3.9cm" svg:y="4.008cm" svg:viewBox="0 0 73 200" svg:d="m73 200h-24v-156c-6 5-14 11-23 17s-18 10-26 12v-23c14-6 25-14 36-23 10-10 17-18 22-27h15z">
            <text:p/>
          </draw:path>
          <draw:path draw:style-name="gr509" draw:text-style-name="P70" svg:width="0.129cm" svg:height="0.202cm" svg:x="4.035cm" svg:y="4.008cm" svg:viewBox="0 0 130 203" svg:d="m0 102c0-24 2-43 7-57s12-25 22-33 21-12 36-12c10 0 20 2 28 6 8 5 15 11 20 19s9 18 12 29c3 12 5 28 5 48 0 23-3 42-7 56-5 14-13 25-22 33s-22 12-36 12c-19 0-35-7-45-21-14-16-20-43-20-80zm25 0c0 32 4 54 12 64 7 11 17 17 28 17s20-6 28-17 11-32 11-64c0-33-3-55-11-66s-17-16-29-16c-10 0-20 5-26 14-9 13-13 35-13 68z">
            <text:p/>
          </draw:path>
          <draw:path draw:style-name="gr510" draw:text-style-name="P70" svg:width="0.028cm" svg:height="0.066cm" svg:x="4.202cm" svg:y="4.179cm" svg:viewBox="0 0 29 67" svg:d="m2 28v-28h27v28c0 10-1 18-5 25s-9 11-17 14l-7-10c5-3 9-6 11-10s4-11 4-19z">
            <text:p/>
          </draw:path>
          <draw:path draw:style-name="gr511" draw:text-style-name="P70" svg:width="0.116cm" svg:height="0.198cm" svg:x="4.351cm" svg:y="4.011cm" svg:viewBox="0 0 117 199" svg:d="m0 199v-199h25v71c11-13 25-20 43-20 10 0 20 3 27 7s14 10 17 17c4 8 5 18 5 32v92h-24v-92c0-12-3-21-8-26-5-6-13-8-22-8-8 0-14 1-21 5s-11 9-13 15-4 15-4 27v79z">
            <text:p/>
          </draw:path>
          <draw:path draw:style-name="gr512" draw:text-style-name="P70" svg:width="0.131cm" svg:height="0.202cm" svg:x="4.498cm" svg:y="4.007cm" svg:viewBox="0 0 132 203" svg:d="m102 182c-9 8-18 13-26 16s-17 5-27 5c-15 0-28-4-36-12s-13-17-13-29c0-7 2-14 5-20s7-10 12-14c6-3 12-6 18-7 5-2 12-3 22-4 19-3 34-5 43-9 0-3 0-5 0-6 0-10-2-17-7-21-6-5-15-8-27-8s-20 2-26 6-9 11-12 21l-24-3c2-10 6-19 11-25s12-11 21-14 21-5 33-5 22 1 30 4 14 7 17 11c4 4 6 10 7 16 1 4 2 12 2 23v32c0 23 0 37 2 43 0 6 2 12 5 18h-25c-3-5-4-11-5-18zm-2-55c-9 4-22 7-40 10-10 1-17 3-21 5s-7 4-10 8-3 7-3 11c0 6 3 12 8 16 4 5 11 7 21 7s18-2 25-6c8-4 13-10 16-17 3-6 4-14 4-24zm-47-89 18-38h32l-30 38z">
            <text:p/>
          </draw:path>
          <draw:path draw:style-name="gr513" draw:text-style-name="P70" svg:width="0.069cm" svg:height="0.195cm" svg:x="4.647cm" svg:y="4.013cm" svg:viewBox="0 0 70 196" svg:d="m67 172 3 22c-6 1-13 2-18 2-9 0-16-1-21-4s-8-6-10-11-3-15-3-29v-83h-18v-19h18v-35l24-15v50h25v19h-25v84c0 7 1 12 2 14 0 2 2 4 4 4s4 2 8 2c3 0 6 0 11-1z">
            <text:p/>
          </draw:path>
          <draw:path draw:style-name="gr514" draw:text-style-name="P70" svg:width="0.077cm" svg:height="0.146cm" svg:x="4.737cm" svg:y="4.064cm" svg:viewBox="0 0 78 147" svg:d="m0 147v-144h22v22c6-10 11-17 16-20s10-5 15-5c8 0 17 3 25 8l-8 22c-6-3-12-5-18-5-5 0-10 2-14 5s-8 8-9 14c-3 8-4 18-4 28v75z">
            <text:p/>
          </draw:path>
          <draw:path draw:style-name="gr515" draw:text-style-name="P70" svg:width="0.131cm" svg:height="0.149cm" svg:x="4.821cm" svg:y="4.064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path draw:style-name="gr516" draw:text-style-name="P70" svg:width="0.072cm" svg:height="0.199cm" svg:x="5.074cm" svg:y="4.008cm" svg:viewBox="0 0 73 200" svg:d="m73 200h-24v-156c-6 5-14 11-23 17s-18 10-26 12v-23c14-6 25-14 36-23 10-10 17-18 22-27h15z">
            <text:p/>
          </draw:path>
          <draw:path draw:style-name="gr517" draw:text-style-name="P70" svg:width="0.129cm" svg:height="0.202cm" svg:x="5.21cm" svg:y="4.008cm" svg:viewBox="0 0 130 203" svg:d="m0 102c0-24 2-43 7-57s12-25 22-33 21-12 36-12c10 0 20 2 28 6 8 5 15 11 20 19s9 18 12 29c3 12 5 28 5 48 0 23-3 42-7 56-5 14-13 25-22 33s-22 12-36 12c-19 0-35-7-45-21-14-16-20-43-20-80zm25 0c0 32 4 54 12 64 7 11 17 17 28 17s20-6 28-17 11-32 11-64c0-33-3-55-11-66s-17-16-29-16c-10 0-20 5-26 14-9 13-13 35-13 68z">
            <text:p/>
          </draw:path>
          <draw:path draw:style-name="gr518" draw:text-style-name="P70" svg:width="0.028cm" svg:height="0.066cm" svg:x="5.379cm" svg:y="4.179cm" svg:viewBox="0 0 29 67" svg:d="m2 28v-28h27v28c0 10-1 18-5 25s-9 11-17 14l-7-10c5-3 9-6 11-10s4-11 4-19z">
            <text:p/>
          </draw:path>
          <draw:path draw:style-name="gr519" draw:text-style-name="P70" svg:width="0.124cm" svg:height="0.201cm" svg:x="3.028cm" svg:y="4.319cm" svg:viewBox="0 0 125 202" svg:d="m23 199h-23v-199h25v71c9-13 23-20 39-20 9 0 17 2 25 6 8 3 14 8 19 15s10 14 13 23 4 19 4 29c0 25-6 44-18 58s-27 20-44 20-31-7-40-21zm-1-73c0 17 3 29 7 37 8 13 19 19 32 19 10 0 19-5 27-14s12-23 12-41c0-19-4-33-11-42-8-9-17-13-27-13-11 0-20 4-28 13-8 10-12 23-12 41z">
            <text:p/>
          </draw:path>
          <draw:path draw:style-name="gr520" draw:text-style-name="P70" svg:width="0.131cm" svg:height="0.149cm" svg:x="3.175cm" svg:y="4.37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path draw:style-name="gr521" draw:text-style-name="P70" svg:width="0.024cm" svg:height="0.198cm" svg:x="3.339cm" svg:y="4.319cm" svg:viewBox="0 0 25 199" svg:d="m0 199c0-67 0-133 0-199 8 0 16 0 25 0 0 66 0 132 0 199-9 0-17 0-25 0z">
            <text:p/>
          </draw:path>
          <draw:path draw:style-name="gr522" draw:text-style-name="P70" svg:width="0.077cm" svg:height="0.146cm" svg:x="3.4cm" svg:y="4.37cm" svg:viewBox="0 0 78 147" svg:d="m0 147v-144h22v22c6-10 11-17 16-20s10-5 15-5c8 0 17 3 25 8l-8 22c-6-3-12-5-18-5-5 0-10 2-14 5s-8 8-9 14c-3 8-4 18-4 28v75z">
            <text:p/>
          </draw:path>
          <draw:path draw:style-name="gr523" draw:text-style-name="P70" svg:width="0.131cm" svg:height="0.149cm" svg:x="3.484cm" svg:y="4.37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path draw:style-name="gr524" draw:text-style-name="P70" svg:width="0.072cm" svg:height="0.199cm" svg:x="3.736cm" svg:y="4.318cm" svg:viewBox="0 0 73 200" svg:d="m73 200h-24v-156c-6 5-14 11-23 17s-18 10-26 12v-23c14-6 25-14 36-23 10-10 17-18 22-27h15z">
            <text:p/>
          </draw:path>
          <draw:path draw:style-name="gr525" draw:text-style-name="P70" svg:width="0.131cm" svg:height="0.198cm" svg:x="3.873cm" svg:y="4.322cm" svg:viewBox="0 0 132 199" svg:d="m0 144 25-2c3 12 7 21 14 28s15 9 25 9c12 0 22-4 29-13s13-21 13-35-4-25-12-33-18-12-30-12c-8 0-15 2-22 5s-11 8-15 14l-22-3 19-102h99v23h-80l-11 54c12-9 25-13 38-13 17 0 32 6 44 18s18 28 18 46c0 19-5 34-16 47-13 16-30 24-52 24-18 0-33-5-44-15-12-10-18-23-20-40z">
            <text:p/>
          </draw:path>
          <draw:path draw:style-name="gr526" draw:text-style-name="P70" svg:width="0.028cm" svg:height="0.066cm" svg:x="4.041cm" svg:y="4.49cm" svg:viewBox="0 0 29 67" svg:d="m2 28v-28h27v28c0 10-1 18-5 25s-9 11-17 14l-7-10c5-3 9-6 11-10s4-11 4-19z">
            <text:p/>
          </draw:path>
          <draw:path draw:style-name="gr527" draw:text-style-name="P70" svg:width="0.054cm" svg:height="0.256cm" svg:x="4.161cm" svg:y="4.319cm" svg:viewBox="0 0 55 257" svg:d="m31 28v-28h24v28zm-31 226 5-20c5 1 8 1 11 1 5 0 9-1 11-5 2-3 4-11 4-24v-151h24v151c0 18-2 30-6 38-6 9-16 13-30 13-6 0-13-1-19-3z">
            <text:p/>
          </draw:path>
          <draw:path draw:style-name="gr528" draw:text-style-name="P70" svg:width="0.134cm" svg:height="0.149cm" svg:x="4.244cm" svg:y="4.37cm" svg:viewBox="0 0 135 150" svg:d="m0 75c0-26 7-46 22-59 12-11 28-16 46-16 19 0 35 6 48 20 12 12 19 30 19 53 0 19-3 33-8 44s-14 19-25 25c-10 5-22 8-34 8-21 0-37-6-49-19s-19-32-19-56zm25 0c0 18 4 32 12 42s18 13 31 13c11 0 22-4 30-13 8-10 12-24 12-43 0-17-4-31-12-40s-19-14-30-14c-13 0-23 5-31 14s-12 23-12 41z">
            <text:p/>
          </draw:path>
          <draw:path draw:style-name="gr529" draw:text-style-name="P70" svg:width="0.124cm" svg:height="0.201cm" svg:x="4.408cm" svg:y="4.319cm" svg:viewBox="0 0 125 202" svg:d="m23 199h-23v-199h25v71c9-13 23-20 39-20 9 0 17 2 25 6 8 3 14 8 19 15s10 14 13 23 4 19 4 29c0 25-6 44-18 58s-27 20-44 20-31-7-40-21zm-1-73c0 17 3 29 7 37 8 13 19 19 32 19 10 0 19-5 27-14s12-23 12-41c0-19-4-33-11-42-8-9-17-13-27-13-11 0-20 4-28 13-8 10-12 23-12 41z">
            <text:p/>
          </draw:path>
          <draw:path draw:style-name="gr530" draw:text-style-name="P70" svg:width="0.124cm" svg:height="0.201cm" svg:x="4.56cm" svg:y="4.319cm" svg:viewBox="0 0 125 202" svg:d="m23 199h-23v-199h25v71c9-13 23-20 39-20 9 0 17 2 25 6 8 3 14 8 19 15s10 14 13 23 4 19 4 29c0 25-6 44-18 58s-27 20-44 20-31-7-40-21zm-1-73c0 17 3 29 7 37 8 13 19 19 32 19 10 0 19-5 27-14s12-23 12-41c0-19-4-33-11-42-8-9-17-13-27-13-11 0-20 4-28 13-8 10-12 23-12 41z">
            <text:p/>
          </draw:path>
          <draw:path draw:style-name="gr531" draw:text-style-name="P70" svg:width="0.077cm" svg:height="0.146cm" svg:x="4.715cm" svg:y="4.37cm" svg:viewBox="0 0 78 147" svg:d="m0 147v-144h22v22c6-10 11-17 16-20s10-5 15-5c8 0 17 3 25 8l-8 22c-6-3-12-5-18-5-5 0-10 2-14 5s-8 8-9 14c-3 8-4 18-4 28v75z">
            <text:p/>
          </draw:path>
          <draw:path draw:style-name="gr532" draw:text-style-name="P70" svg:width="0.131cm" svg:height="0.149cm" svg:x="4.799cm" svg:y="4.37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path draw:style-name="gr533" draw:text-style-name="P70" svg:width="0.072cm" svg:height="0.199cm" svg:x="5.051cm" svg:y="4.318cm" svg:viewBox="0 0 73 200" svg:d="m73 200h-24v-156c-6 5-14 11-23 17s-18 10-26 12v-23c14-6 25-14 36-23 10-10 17-18 22-27h15z">
            <text:p/>
          </draw:path>
          <draw:path draw:style-name="gr534" draw:text-style-name="P70" svg:width="0.131cm" svg:height="0.198cm" svg:x="5.188cm" svg:y="4.322cm" svg:viewBox="0 0 132 199" svg:d="m0 144 25-2c3 12 7 21 14 28s15 9 25 9c12 0 22-4 29-13s13-21 13-35-4-25-12-33-18-12-30-12c-8 0-15 2-22 5s-11 8-15 14l-22-3 19-102h99v23h-80l-11 54c12-9 25-13 38-13 17 0 32 6 44 18s18 28 18 46c0 19-5 34-16 47-13 16-30 24-52 24-18 0-33-5-44-15-12-10-18-23-20-40z">
            <text:p/>
          </draw:path>
          <draw:path draw:style-name="gr535" draw:text-style-name="P70" svg:width="0.065cm" svg:height="0.259cm" svg:x="5.349cm" svg:y="4.318cm" svg:viewBox="0 0 66 260" svg:d="m18 260h-18c27-43 40-86 40-130 0-17-1-34-6-50-2-14-7-27-12-39-4-8-11-22-22-41h18c16 23 29 45 37 68 7 20 11 40 11 62 0 24-5 48-14 71-10 23-21 43-34 59z">
            <text:p/>
          </draw:path>
          <draw:path draw:style-name="gr536" draw:text-style-name="P70" svg:width="0.028cm" svg:height="0.066cm" svg:x="5.447cm" svg:y="4.49cm" svg:viewBox="0 0 29 67" svg:d="m2 28v-28h27v28c0 10-1 18-5 25s-9 11-17 14l-7-10c5-3 9-6 11-10s4-11 4-19z">
            <text:p/>
          </draw:path>
          <draw:path draw:style-name="gr537" draw:text-style-name="P70" svg:width="0.069cm" svg:height="0.195cm" svg:x="2.944cm" svg:y="4.633cm" svg:viewBox="0 0 70 196" svg:d="m67 172 3 22c-6 1-13 2-18 2-9 0-16-1-21-4s-8-6-10-11-3-15-3-29v-83h-18v-19h18v-35l24-15v50h25v19h-25v84c0 7 1 12 2 14 0 2 2 4 4 4s4 2 8 2c3 0 6 0 11-1z">
            <text:p/>
          </draw:path>
          <draw:path draw:style-name="gr538" draw:text-style-name="P70" svg:width="0.132cm" svg:height="0.15cm" svg:x="3.026cm" svg:y="4.683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39" draw:text-style-name="P70" svg:width="0.118cm" svg:height="0.198cm" svg:x="3.19cm" svg:y="4.63cm" svg:viewBox="0 0 119 199" svg:d="m0 199c0-67 0-133 0-199 8 0 16 0 25 0 0 38 0 75 0 113 19-19 38-39 57-58 11 0 21 0 32 0-19 18-37 35-55 53 20 30 40 60 60 91-10 0-20 0-30 0-15-25-31-49-47-74-6 6-12 11-17 17 0 19 0 38 0 57-9 0-17 0-25 0z">
            <text:p/>
          </draw:path>
          <draw:path draw:style-name="gr540" draw:text-style-name="P70" svg:width="0.116cm" svg:height="0.146cm" svg:x="3.332cm" svg:y="4.683cm" svg:viewBox="0 0 117 147" svg:d="m0 147v-144h22v21c11-16 26-24 46-24 9 0 16 1 24 5s12 7 16 12 6 11 8 18c1 4 1 12 1 24v88h-24v-88c0-9-1-17-3-22s-6-8-10-12-11-4-17-4c-11 0-20 3-27 10s-11 19-11 37v79z">
            <text:p/>
          </draw:path>
          <draw:path draw:style-name="gr541" draw:text-style-name="P70" svg:width="0.134cm" svg:height="0.202cm" svg:x="3.475cm" svg:y="4.63cm" svg:viewBox="0 0 135 203" svg:d="m0 128c0-27 7-47 22-60 12-10 28-15 46-15 19 0 35 6 48 19 12 13 19 31 19 54 0 18-3 33-8 43s-14 19-25 25c-10 6-22 9-34 9-21 0-37-7-49-19s-19-32-19-56zm25 0c0 18 4 32 12 41s18 14 31 14c11 0 22-5 30-14s12-23 12-42c0-18-4-31-12-40-9-10-19-14-30-14-13 0-23 4-31 14-8 9-12 22-12 41zm4-90 16-38h32l-28 38zm47 0 17-38h32l-28 38z">
            <text:p/>
          </draw:path>
          <draw:path draw:style-name="gr542" draw:text-style-name="P70" svg:width="0.124cm" svg:height="0.15cm" svg:x="3.631cm" svg:y="4.683cm" svg:viewBox="0 0 125 151" svg:d="m101 94 24 4c-2 16-9 29-20 39s-24 14-40 14c-19 0-35-7-47-20s-18-31-18-55c0-16 3-29 8-41s13-20 23-26 22-9 35-9c15 0 28 4 38 12s16 19 19 33l-24 4c-2-10-6-17-11-22-6-4-13-7-21-7-13 0-23 4-30 13-8 9-12 23-12 42s4 33 11 42c8 9 17 13 29 13 10 0 18-3 24-8 7-6 11-15 12-28z">
            <text:p/>
          </draw:path>
          <draw:path draw:style-name="gr543" draw:text-style-name="P70" svg:width="0.194cm" svg:height="0.146cm" svg:x="3.856cm" svg:y="4.683cm" svg:viewBox="0 0 195 147" svg:d="m0 147v-144h22v21c4-8 10-13 18-18 7-4 16-6 25-6 11 0 20 2 27 7 6 4 11 10 14 18 12-16 26-25 45-25 14 0 25 4 33 12s11 20 11 37v98h-24v-90c0-10-1-17-3-22s-4-7-8-10-9-4-15-4c-10 0-18 3-25 10s-10 18-10 33v83h-24v-93c0-11-3-20-7-25-3-5-10-8-19-8-7 0-13 2-19 6-6 3-10 8-13 15-2 7-3 17-3 31v74z">
            <text:p/>
          </draw:path>
          <draw:path draw:style-name="gr544" draw:text-style-name="P70" svg:width="0.132cm" svg:height="0.15cm" svg:x="4.08cm" svg:y="4.683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45" draw:text-style-name="P70" svg:width="0.126cm" svg:height="0.204cm" svg:x="4.236cm" svg:y="4.683cm" svg:viewBox="0 0 127 205" svg:d="m5 159 24 3c0 8 3 13 8 17 6 4 14 7 25 7s20-3 26-7c6-5 10-11 12-19 2-5 2-16 2-32-11 13-24 19-40 19-19 0-35-7-46-21s-16-32-16-52c0-13 2-26 7-38 5-11 13-20 22-26s20-10 33-10c17 0 31 7 42 20v-17h23v124c0 23-2 39-7 48-4 10-12 17-22 22s-22 8-36 8c-18 0-31-3-42-11-10-8-15-19-15-35zm20-86c0 19 4 32 11 41 8 8 17 13 28 13s21-5 29-13c7-9 11-22 11-41 0-17-4-30-11-39-9-10-18-14-29-14s-20 4-28 14c-7 8-11 21-11 39z">
            <text:p/>
          </draw:path>
          <draw:path draw:style-name="gr546" draw:text-style-name="P70" svg:width="0.054cm" svg:height="0.256cm" svg:x="4.371cm" svg:y="4.63cm" svg:viewBox="0 0 55 257" svg:d="m31 28v-28h24v28zm-31 226 5-20c5 1 8 1 11 1 5 0 9-1 11-5 2-3 4-11 4-24v-151h24v151c0 18-2 30-6 38-6 9-16 13-30 13-6 0-13-1-19-3z">
            <text:p/>
          </draw:path>
          <draw:path draw:style-name="gr547" draw:text-style-name="P70" svg:width="0.132cm" svg:height="0.15cm" svg:x="4.452cm" svg:y="4.683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48" draw:text-style-name="P70" svg:width="0.024cm" svg:height="0.198cm" svg:x="4.617cm" svg:y="4.63cm" svg:viewBox="0 0 25 199" svg:d="m0 199c0-67 0-133 0-199 8 0 16 0 25 0 0 66 0 132 0 199-9 0-17 0-25 0z">
            <text:p/>
          </draw:path>
          <draw:path draw:style-name="gr549" draw:text-style-name="P70" svg:width="0.132cm" svg:height="0.15cm" svg:x="4.669cm" svg:y="4.683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50" draw:text-style-name="P70" svg:width="0.116cm" svg:height="0.146cm" svg:x="4.833cm" svg:y="4.683cm" svg:viewBox="0 0 117 147" svg:d="m0 147v-144h22v21c11-16 26-24 46-24 9 0 16 1 24 5s12 7 16 12 6 11 8 18c1 4 1 12 1 24v88h-24v-88c0-9-1-17-3-22s-6-8-10-12-11-4-17-4c-11 0-20 3-27 10s-11 19-11 37v79z">
            <text:p/>
          </draw:path>
          <draw:path draw:style-name="gr551" draw:text-style-name="P70" svg:width="0.049cm" svg:height="0.199cm" svg:x="4.993cm" svg:y="4.63cm" svg:viewBox="0 0 50 200" svg:d="m1 200c0-49 0-96 0-144 9 0 17 0 24 0 0 48 0 95 0 144-7 0-15 0-24 0zm-1-162c6-13 12-25 18-38 11 0 21 0 32 0-10 13-20 25-30 38-6 0-13 0-20 0z">
            <text:p/>
          </draw:path>
          <draw:path draw:style-name="gr552" draw:text-style-name="P70" svg:width="0.069cm" svg:height="0.195cm" svg:x="5.05cm" svg:y="4.633cm" svg:viewBox="0 0 70 196" svg:d="m67 172 3 22c-6 1-13 2-18 2-9 0-16-1-21-4s-8-6-10-11-3-15-3-29v-83h-18v-19h18v-35l24-15v50h25v19h-25v84c0 7 1 12 2 14 0 2 2 4 4 4s4 2 8 2c3 0 6 0 11-1z">
            <text:p/>
          </draw:path>
          <draw:path draw:style-name="gr553" draw:text-style-name="P70" svg:width="0.132cm" svg:height="0.202cm" svg:x="5.133cm" svg:y="4.63cm" svg:viewBox="0 0 133 203" svg:d="m107 153 25 3c-4 15-11 27-22 35s-25 12-41 12c-21 0-38-7-50-19-13-13-19-32-19-55 0-24 6-43 19-56 12-14 28-20 48-20s35 6 47 19 19 32 19 55c0 2-1 4-1 7h-107c1 16 5 28 14 36 8 9 18 13 30 13 9 0 16-2 23-7s11-12 15-23zm-80-39h80c-1-12-4-21-9-27-8-10-18-14-30-14s-21 3-29 11c-7 7-12 18-12 30zm26-76 18-38h32l-30 38z">
            <text:p/>
          </draw:path>
          <draw:path draw:style-name="gr554" draw:text-style-name="P70" svg:width="0.119cm" svg:height="0.15cm" svg:x="5.29cm" svg:y="4.683cm" svg:viewBox="0 0 120 151" svg:d="m0 104 24-4c1 10 5 17 11 22s15 8 26 8c12 0 20-2 25-7s8-10 8-16c0-5-2-9-7-13-3-2-11-5-25-8-18-4-30-8-37-12s-12-7-15-13-6-12-6-20c0-6 1-12 5-17s6-10 11-14c4-3 9-5 16-7s13-3 21-3c12 0 21 2 30 5 8 3 15 8 19 13s7 13 8 22l-24 4c-1-8-4-14-9-18s-12-6-22-6c-11 0-20 2-24 5s-7 9-7 14c0 3 1 5 3 8s5 5 9 7c3 0 9 3 22 6 17 4 29 8 36 11s12 7 16 13 6 13 6 21-3 16-7 23-12 13-21 17c-9 3-19 6-30 6-19 0-33-4-43-12s-16-20-19-35z">
            <text:p/>
          </draw:path>
          <draw:path draw:style-name="gr555" draw:text-style-name="P70" svg:width="0.132cm" svg:height="0.15cm" svg:x="5.431cm" svg:y="4.683cm" svg:viewBox="0 0 133 151" svg:d="m107 101 25 3c-4 15-11 26-22 34s-25 13-41 13c-21 0-38-7-50-20-13-13-19-31-19-54 0-25 6-43 19-57 12-13 28-20 48-20s35 6 47 20 19 31 19 55c0 1-1 3-1 7h-107c1 15 5 27 14 36 8 8 18 12 30 12 9 0 16-2 23-7s11-12 15-22zm-80-40h80c-1-12-4-21-9-27-8-9-18-14-30-14s-21 4-29 11c-7 8-12 18-12 30z">
            <text:p/>
          </draw:path>
          <draw:path draw:style-name="gr556" draw:text-style-name="P70" svg:width="0.132cm" svg:height="0.202cm" svg:x="3.343cm" svg:y="4.938cm" svg:viewBox="0 0 133 203" svg:d="m107 153 25 3c-4 15-11 27-22 35s-25 12-41 12c-21 0-38-7-50-19-13-13-19-32-19-55 0-24 6-43 19-56 12-14 28-20 48-20s35 6 47 19 19 32 19 55c0 2-1 4-1 7h-107c1 16 5 28 14 36 8 9 18 13 30 13 9 0 16-2 23-7s11-12 15-23zm-80-39h80c-1-12-4-21-9-27-8-10-18-14-30-14s-21 3-29 11c-7 7-12 18-12 30zm26-76 18-38h32l-30 38z">
            <text:p/>
          </draw:path>
          <draw:path draw:style-name="gr557" draw:text-style-name="P70" svg:width="0.119cm" svg:height="0.15cm" svg:x="3.497cm" svg:y="4.991cm" svg:viewBox="0 0 120 151" svg:d="m0 104 24-4c1 10 5 17 11 22s15 8 26 8c12 0 20-2 25-7s8-10 8-16c0-5-2-9-7-13-3-2-11-5-25-8-18-4-30-8-37-12s-12-7-15-13-6-12-6-20c0-6 1-12 5-17s6-10 11-14c4-3 9-5 16-7s13-3 21-3c12 0 21 2 30 5 8 3 15 8 19 13s7 13 8 22l-24 4c-1-8-4-14-9-18s-12-6-22-6c-11 0-20 2-24 5s-7 9-7 14c0 3 1 5 3 8s5 5 9 7c3 0 9 3 22 6 17 4 29 8 36 11s12 7 16 13 6 13 6 21-3 16-7 23-12 13-21 17c-9 3-19 6-30 6-19 0-33-4-43-12s-16-20-19-35z">
            <text:p/>
          </draw:path>
          <draw:path draw:style-name="gr558" draw:text-style-name="P70" svg:width="0.083cm" svg:height="0.201cm" svg:x="3.708cm" svg:y="4.937cm" svg:viewBox="0 0 84 202" svg:d="m22 202v-125h-22v-19h22v-15c0-10 0-17 2-22 2-6 6-11 13-15 6-4 14-6 24-6 7 0 15 1 23 2l-4 22c-5-1-9-2-14-2-7 0-12 2-16 5s-4 9-4 18v13h28v19h-28v125z">
            <text:p/>
          </draw:path>
          <draw:path draw:style-name="gr559" draw:text-style-name="P70" svg:width="0.134cm" svg:height="0.202cm" svg:x="3.791cm" svg:y="4.938cm" svg:viewBox="0 0 135 203" svg:d="m0 128c0-27 7-47 22-60 12-10 28-15 46-15 19 0 35 6 48 19 12 13 19 31 19 54 0 18-3 33-8 44s-14 18-25 24c-10 6-22 9-34 9-21 0-37-7-49-19s-19-32-19-56zm25 0c0 18 4 32 12 41s18 14 31 14c11 0 22-5 30-14s12-23 12-42c0-18-4-31-12-40s-19-14-30-14c-13 0-23 5-31 14s-12 22-12 41zm29-90 18-38h32l-30 38z">
            <text:p/>
          </draw:path>
          <draw:path draw:style-name="gr560" draw:text-style-name="P70" svg:width="0.118cm" svg:height="0.198cm" svg:x="3.955cm" svg:y="4.939cm" svg:viewBox="0 0 119 199" svg:d="m0 199c0-67 0-133 0-199 8 0 16 0 25 0 0 38 0 75 0 113 19-19 38-39 57-58 11 0 21 0 32 0-19 18-37 35-55 53 20 30 40 60 60 91-10 0-20 0-30 0-15-25-31-49-47-74-6 6-12 11-17 17 0 19 0 38 0 57-9 0-17 0-25 0z">
            <text:p/>
          </draw:path>
          <draw:path draw:style-name="gr561" draw:text-style-name="P70" svg:width="0.116cm" svg:height="0.146cm" svg:x="4.094cm" svg:y="4.994cm" svg:viewBox="0 0 117 147" svg:d="m95 144v-21c-12 16-26 24-46 24-8 0-16-1-24-5-7-3-12-7-16-12s-6-11-8-18c-1-5-1-13-1-23v-89h25v80c0 13 0 21 1 26 1 6 5 11 10 15s11 5 18 5 14-2 21-5c6-4 11-9 13-16s4-16 4-28v-77h25v144z">
            <text:p/>
          </draw:path>
          <draw:path draw:style-name="gr562" draw:text-style-name="P70" svg:width="0.119cm" svg:height="0.15cm" svg:x="4.244cm" svg:y="4.991cm" svg:viewBox="0 0 120 151" svg:d="m0 104 24-4c1 10 5 17 11 22s15 8 26 8c12 0 20-2 25-7s8-10 8-16c0-5-2-9-7-13-3-2-11-5-25-8-18-4-30-8-37-12s-12-7-15-13-6-12-6-20c0-6 1-12 5-17s6-10 11-14c4-3 9-5 16-7s13-3 21-3c12 0 21 2 30 5 8 3 15 8 19 13s7 13 8 22l-24 4c-1-8-4-14-9-18s-12-6-22-6c-11 0-20 2-24 5s-7 9-7 14c0 3 1 5 3 8s5 5 9 7c3 0 9 3 22 6 17 4 29 8 36 11s12 7 16 13 6 13 6 21-3 16-7 23-12 13-21 17c-9 3-19 6-30 6-19 0-33-4-43-12s-16-20-19-35z">
            <text:p/>
          </draw:path>
          <draw:path draw:style-name="gr563" draw:text-style-name="P70" svg:width="0.126cm" svg:height="0.143cm" svg:x="4.378cm" svg:y="4.994cm" svg:viewBox="0 0 127 144" svg:d="m0 144v-20l92-104c-11 0-20 0-28 0h-59v-20h118v16l-78 91-15 17c11-1 21-1 31-1h66v21z">
            <text:p/>
          </draw:path>
          <draw:path draw:style-name="gr564" draw:text-style-name="P70" svg:width="0.131cm" svg:height="0.202cm" svg:x="4.521cm" svg:y="4.938cm" svg:viewBox="0 0 132 203" svg:d="m102 182c-9 8-18 13-26 16s-17 5-27 5c-15 0-28-4-36-12s-13-17-13-29c0-7 2-14 5-20s7-10 12-14c6-3 12-6 18-7 5-2 12-3 22-4 19-3 34-5 43-9 0-3 0-5 0-6 0-10-2-17-7-21-6-5-15-8-27-8s-20 2-26 6-9 11-12 21l-24-3c2-10 6-19 11-25s12-11 21-14 21-5 33-5 22 1 30 4 14 7 17 11c4 4 6 10 7 16 1 4 2 12 2 23v32c0 23 0 37 2 43 0 6 2 12 5 18h-25c-3-5-4-11-5-18zm-2-55c-9 4-22 7-40 10-10 1-17 3-21 5s-7 4-10 8-3 7-3 11c0 6 3 12 8 16 4 5 11 7 21 7s18-2 25-6c8-4 13-10 16-17 3-6 4-14 4-24zm-47-89 18-38h32l-30 38z">
            <text:p/>
          </draw:path>
          <draw:path draw:style-name="gr565" draw:text-style-name="P70" svg:width="0.024cm" svg:height="0.198cm" svg:x="4.685cm" svg:y="4.939cm" svg:viewBox="0 0 25 199" svg:d="m0 199c0-67 0-133 0-199 8 0 16 0 25 0 0 66 0 132 0 199-9 0-17 0-25 0z">
            <text:p/>
          </draw:path>
          <draw:path draw:style-name="gr566" draw:text-style-name="P70" svg:width="0.131cm" svg:height="0.202cm" svg:x="4.738cm" svg:y="4.938cm" svg:viewBox="0 0 132 203" svg:d="m102 182c-9 8-18 13-26 16s-17 5-27 5c-15 0-28-4-36-12s-13-17-13-29c0-7 2-14 5-20s7-10 12-14c6-3 12-6 18-7 5-2 12-3 22-4 19-3 34-5 43-9 0-3 0-5 0-6 0-10-2-17-7-21-6-5-15-8-27-8s-20 2-26 6-9 11-12 21l-24-3c2-10 6-19 11-25s12-11 21-14 21-5 33-5 22 1 30 4 14 7 17 11c4 4 6 10 7 16 1 4 2 12 2 23v32c0 23 0 37 2 43 0 6 2 12 5 18h-25c-3-5-4-11-5-18zm-2-55c-9 4-22 7-40 10-10 1-17 3-21 5s-7 4-10 8-3 7-3 11c0 6 3 12 8 16 4 5 11 7 21 7s18-2 25-6c8-4 13-10 16-17 3-6 4-14 4-24zm-47-89 18-38h32l-30 38z">
            <text:p/>
          </draw:path>
          <draw:path draw:style-name="gr567" draw:text-style-name="P70" svg:width="0.119cm" svg:height="0.15cm" svg:x="4.893cm" svg:y="4.991cm" svg:viewBox="0 0 120 151" svg:d="m0 104 24-4c1 10 5 17 11 22s15 8 26 8c12 0 20-2 25-7s8-10 8-16c0-5-2-9-7-13-3-2-11-5-25-8-18-4-30-8-37-12s-12-7-15-13-6-12-6-20c0-6 1-12 5-17s6-10 11-14c4-3 9-5 16-7s13-3 21-3c12 0 21 2 30 5 8 3 15 8 19 13s7 13 8 22l-24 4c-1-8-4-14-9-18s-12-6-22-6c-11 0-20 2-24 5s-7 9-7 14c0 3 1 5 3 8s5 5 9 7c3 0 9 3 22 6 17 4 29 8 36 11s12 7 16 13 6 13 6 21-3 16-7 23-12 13-21 17c-9 3-19 6-30 6-19 0-33-4-43-12s-16-20-19-35z">
            <text:p/>
          </draw:path>
          <draw:path draw:style-name="gr568" draw:text-style-name="P70" svg:width="0.131cm" svg:height="0.149cm" svg:x="5.036cm" svg:y="4.991cm" svg:viewBox="0 0 132 150" svg:d="m102 129c-9 8-18 13-26 17-8 3-17 4-27 4-15 0-28-3-36-11s-13-18-13-30c0-7 2-13 5-19s7-11 12-14c6-4 12-6 18-8 5-1 12-3 22-4 19-2 34-5 43-8 0-3 0-6 0-7 0-10-2-16-7-20-6-6-15-9-27-9s-20 2-26 6-9 11-12 22l-24-4c2-10 6-18 11-24s12-11 21-15 21-5 33-5 22 1 30 5c8 2 14 6 17 10 4 5 6 10 7 17 1 4 2 12 2 22v33c0 22 0 37 2 43 0 6 2 12 5 17h-25c-3-5-4-11-5-18zm-2-54c-9 3-22 7-40 9-10 2-17 3-21 5s-7 4-10 8-3 7-3 11c0 7 3 12 8 17 4 4 11 6 21 6s18-2 25-6c8-4 13-10 16-17 3-5 4-13 4-24z">
            <text:p/>
          </draw:path>
        </draw:g>
      </draw:g>
      <draw:g text:anchor-type="page" text:anchor-page-number="31" draw:z-index="104" draw:style-name="gr569">
        <draw:path draw:style-name="gr437" draw:text-style-name="P63" svg:width="8.499cm" svg:height="6.349cm" svg:x="11.111cm" svg:y="1.741cm" svg:viewBox="0 0 8500 6350" svg:d="m0 6350c0-2117 0-4233 0-6350 2833 0 5667 0 8500 0 0 2117 0 4233 0 6350-2833 0-5667 0-8500 0z">
          <text:p/>
        </draw:path>
        <draw:path draw:style-name="gr570" draw:text-style-name="P74" svg:width="0.533cm" svg:height="0.533cm" svg:x="17.966cm" svg:y="7.326cm" svg:viewBox="0 0 534 534" svg:d="m267 534c-49 0-91-11-133-35s-74-56-98-98-36-85-36-134 11-91 36-134 55-73 98-97 84-36 133-36 91 11 134 36 73 55 98 97 35 85 35 134-11 91-35 134c-25 42-56 73-98 98s-85 35-134 35z">
          <text:p/>
        </draw:path>
        <draw:g draw:style-name="gr18">
          <draw:path draw:style-name="gr337" draw:text-style-name="P75" svg:width="0.908cm" svg:height="0.65cm" svg:x="18.074cm" svg:y="6.553cm" svg:viewBox="0 0 909 651" svg:d="m151 0c-76 0-151 38-151 75 0 19 0 38 0 57s0 38 0 57c0 25 0 51 0 76 0 19 0 38 0 57s0 38 0 57c0 37 75 75 151 75 22 66 44 131 66 197 54-66 107-131 160-197 51 0 103 0 154 0 38 0 75 0 113 0s76 0 114 0c75 0 151-38 151-75 0-19 0-38 0-57s0-38 0-57c0-25 0-51 0-76 0-19 0-38 0-57s0-38 0-57c0-37-76-75-151-75-38 0-76 0-114 0s-75 0-113 0c-51 0-103 0-154 0-38 0-75 0-113 0s-75 0-113 0zm-151 0zm909 454z">
            <text:p/>
          </draw:path>
          <draw:path draw:style-name="gr338" draw:text-style-name="P75" svg:width="0.07cm" svg:height="0.181cm" svg:x="18.122cm" svg:y="6.699cm" svg:viewBox="0 0 71 182" svg:d="m71 179c-4 0-8 1-11 2-4 1-9 1-14 1-19 0-29-11-29-33v-98h-17v-18h18l7-33h16v33h27v18h-27v92c0 7 1 12 4 15s6 4 12 4c2 0 4 0 7 0 2-1 4-1 7-2z">
            <text:p/>
          </draw:path>
          <draw:path draw:style-name="gr338" draw:text-style-name="P75" svg:width="0.129cm" svg:height="0.151cm" svg:x="18.205cm" svg:y="6.729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19cm" svg:height="0.2cm" svg:x="18.369cm" svg:y="6.675cm" svg:viewBox="0 0 120 201" svg:d="m92 201c-17-22-33-44-50-67-6 5-12 10-17 15 0 17 0 35 0 52-9 0-17 0-25 0 0-67 0-134 0-201 8 0 16 0 25 0 0 42 0 84 0 126 21-24 42-48 64-72 9 0 19 0 28 0-20 22-39 43-59 64 21 28 42 55 62 83-9 0-19 0-28 0z">
            <text:p/>
          </draw:path>
          <draw:path draw:style-name="gr338" draw:text-style-name="P75" svg:width="0.117cm" svg:height="0.149cm" svg:x="18.507cm" svg:y="6.729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131cm" svg:height="0.206cm" svg:x="18.655cm" svg:y="6.672cm" svg:viewBox="0 0 132 207" svg:d="m131 131c0 26-6 45-17 58s-27 18-49 18c-10 0-19-1-27-4s-15-8-21-14-10-15-12-24-5-21-5-34c0-50 22-76 66-76 11 0 21 2 29 5 9 3 15 8 21 14s9 14 11 24 4 20 4 33zm-26 0c0-11-1-21-2-28s-5-13-8-18-8-8-12-9c-5-2-11-3-17-3s-12 1-17 3-9 5-13 9-6 11-8 18c-1 8-2 17-2 28 0 12 1 21 2 29 3 7 5 13 9 17 3 5 8 8 12 9s10 3 16 3 12-1 17-2c5-2 9-5 12-10s7-10 9-17 2-17 2-29zm-78-89v-3l30-39h28v4l-45 38zm47 0v-3l30-39h28v4l-45 38z">
            <text:p/>
          </draw:path>
          <draw:path draw:style-name="gr338" draw:text-style-name="P75" svg:width="0.119cm" svg:height="0.151cm" svg:x="18.81cm" svg:y="6.729cm" svg:viewBox="0 0 120 152" svg:d="m25 75c0 9 1 17 2 24s4 13 7 18 6 9 11 12 10 4 17 4c9 0 16-2 22-7s10-12 11-21h25c-1 6-3 12-6 18s-6 10-11 15c-4 4-10 8-17 10s-14 4-23 4c-11 0-21-2-29-6s-15-9-20-16-8-15-11-24c-2-9-3-19-3-30 0-10 1-18 2-26s4-14 7-20c3-5 7-10 11-14s8-7 13-9c4-3 9-4 14-5s11-2 16-2c8 0 15 1 22 3s12 6 16 10c5 4 9 8 12 14s5 11 6 17l-25 2c-1-8-5-15-10-20s-12-7-22-7c-7 0-13 1-17 4-5 2-9 5-11 10s-6 11-7 18-2 15-2 24z">
            <text:p/>
          </draw:path>
        </draw:g>
        <draw:g draw:style-name="gr18">
          <draw:path draw:style-name="gr337" draw:text-style-name="P73" svg:width="2.058cm" svg:height="0.902cm" svg:x="16.318cm" svg:y="2.956cm" svg:viewBox="0 0 2059 903" svg:d="m342 207c-171 0-342 58-342 116 0 28 0 57 0 86s0 58 0 87c0 39 0 79 0 118 0 29 0 58 0 87s0 58 0 87c0 57 171 115 342 115 85 0 171 0 257 0s171 0 256 0c116 0 233 0 349 0 85 0 171 0 256 0s171 0 257 0c171 0 342-58 342-115 0-29 0-58 0-87s0-58 0-87c0-39 0-79 0-118 0-29 0-58 0-87s0-58 0-86c0-58-171-116-342-116-86 0-171 0-257 0s-171 0-256 0c-116 0-233 0-349 0-281-69-561-138-842-207 110 69 220 138 329 207zm-342 0zm2059 696z">
            <text:p/>
          </draw:path>
          <draw:path draw:style-name="gr338" draw:text-style-name="P73" svg:width="0.124cm" svg:height="0.206cm" svg:x="16.675cm" svg:y="3.303cm" svg:viewBox="0 0 125 207" svg:d="m125 75c0 12-1 22-3 31s-5 17-9 24-10 13-16 16c-7 4-16 6-26 6s-20-2-28-6-14-10-18-19v0c0 0 0 1 0 2s0 3 0 5c0 3 0 5 0 8s0 5 0 8v57h-24v-174c0-4 0-7 0-11 0-3 0-6 0-8s-1-6-1-7 0-4 0-5h24c0 1 0 2 0 3s0 4 0 6 1 5 1 8 0 5 0 7v0c3-5 5-8 8-12 3-3 6-6 10-8s8-4 12-4 10-2 16-2c10 0 19 2 26 5 6 4 12 9 16 16 4 6 7 14 9 23s3 20 3 31zm-26 1c0-9 0-17-2-24 0-7-2-13-5-18s-6-9-11-11c-4-3-10-4-16-4s-11 1-16 2-9 5-12 9c-4 4-7 10-9 18s-3 18-3 30c0 10 1 19 3 26s4 13 7 18 8 7 13 9 10 3 16 3c7 0 13-1 17-4 5-3 8-6 11-11s5-11 5-19 2-15 2-24z">
            <text:p/>
          </draw:path>
          <draw:path draw:style-name="gr338" draw:text-style-name="P73" svg:width="0.142cm" svg:height="0.151cm" svg:x="16.824cm" svg:y="3.303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3" svg:width="0.068cm" svg:height="0.149cm" svg:x="16.988cm" svg:y="3.303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3" svg:width="0.142cm" svg:height="0.151cm" svg:x="17.071cm" svg:y="3.303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3" svg:width="0.117cm" svg:height="0.149cm" svg:x="17.233cm" svg:y="3.303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3" svg:width="0.119cm" svg:height="0.151cm" svg:x="17.383cm" svg:y="3.303cm" svg:viewBox="0 0 120 152" svg:d="m25 75c0 9 1 17 2 24s4 13 7 18 6 9 11 12 10 4 17 4c9 0 16-2 22-7s10-12 11-21h25c-1 6-3 12-6 18s-6 10-11 15c-4 4-10 8-17 10s-14 4-23 4c-11 0-21-2-29-6s-15-9-20-16-8-15-11-24c-2-9-3-19-3-30 0-10 1-18 2-26s4-14 7-20c3-5 7-10 11-14s8-7 13-9c4-3 9-4 14-5s11-2 16-2c8 0 15 1 22 3s12 6 16 10c5 4 9 8 12 14s5 11 6 17l-25 2c-1-8-5-15-10-20s-12-7-22-7c-7 0-13 1-17 4-5 2-9 5-11 10s-6 11-7 18-2 15-2 24z">
            <text:p/>
          </draw:path>
          <draw:path draw:style-name="gr338" draw:text-style-name="P73" svg:width="0.12cm" svg:height="0.151cm" svg:x="17.517cm" svg:y="3.303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3" svg:width="0.12cm" svg:height="0.151cm" svg:x="17.657cm" svg:y="3.303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3" svg:width="0.13cm" svg:height="0.151cm" svg:x="17.801cm" svg:y="3.303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3" svg:width="0.068cm" svg:height="0.149cm" svg:x="17.962cm" svg:y="3.303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3" svg:width="0.073cm" svg:height="0.258cm" svg:x="16.383cm" svg:y="3.562cm" svg:viewBox="0 0 74 259" svg:d="m0 129c0-12 1-24 3-36s5-22 9-33 9-21 15-31 14-20 23-29h24c-9 9-16 19-23 29s-11 21-15 31-7 22-8 34-3 23-3 36 0 24 3 36 4 22 8 33 9 21 15 31c7 10 14 20 23 29h-24c-9-9-16-19-23-29-6-10-11-20-15-31s-7-22-9-33-3-23-3-36z">
            <text:p/>
          </draw:path>
          <draw:path draw:style-name="gr338" draw:text-style-name="P73" svg:width="0.117cm" svg:height="0.206cm" svg:x="16.48cm" svg:y="3.558cm" svg:viewBox="0 0 118 207" svg:d="m25 58v93c0 7 0 13 1 18s3 8 5 11 6 6 10 7c3 1 8 2 14 2s11-2 16-3c4-3 8-6 11-10s6-8 8-14 3-12 3-19v-85h24v115c0 3 0 6 0 10 0 3 0 6 0 10s0 5 1 7 0 4 0 5h-23c0-1 0-2 0-4s-1-4-1-7 0-5 0-8 0-5 0-7v0c-3 5-6 9-8 12s-6 6-10 9-8 4-13 6c-5 1-10 1-16 1-9 0-16-1-22-3-5-2-10-5-14-9s-6-9-8-16-3-14-3-23v-98zm13-16v-3l29-39h28v4l-45 38z">
            <text:p/>
          </draw:path>
          <draw:path draw:style-name="gr338" draw:text-style-name="P73" svg:width="0.049cm" svg:height="0.258cm" svg:x="16.607cm" svg:y="3.562cm" svg:viewBox="0 0 50 259" svg:d="m25 23v-23h25v23zm25 196c0 6-1 11-2 16s-2 9-5 12c-2 4-5 7-10 9-4 2-9 3-16 3-3 0-6 0-9 0s-6-1-8-1v-19c1 0 3 0 4 0s3 1 4 1c4 0 7-1 9-1 2-1 4-3 5-5s2-4 3-7c0-3 0-7 0-11v-162h25z">
            <text:p/>
          </draw:path>
          <draw:path draw:style-name="gr338" draw:text-style-name="P73" svg:width="0.12cm" svg:height="0.151cm" svg:x="16.759cm" svg:y="3.614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3" svg:width="0.13cm" svg:height="0.151cm" svg:x="16.905cm" svg:y="3.613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3" svg:width="0.068cm" svg:height="0.149cm" svg:x="17.064cm" svg:y="3.613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3" svg:width="0.124cm" svg:height="0.203cm" svg:x="17.233cm" svg:y="3.562cm" svg:viewBox="0 0 125 204" svg:d="m125 127c0 51-18 77-54 77-11 0-20-2-28-6-7-4-13-11-18-19v0c0 2 0 4 0 7s0 5-1 7c0 2 0 4 0 6s0 2 0 2h-24c0 0 0-2 0-4s0-4 1-7c0-2 0-5 0-9 0-3 0-6 0-10v-171h24v57c0 3 0 6 0 8s0 5 0 7 0 4 0 6v0c5-9 11-16 18-20s17-6 28-6c18 0 32 6 41 19s13 31 13 56zm-26 1c0-10 0-19-2-26-1-7-3-13-6-18-3-4-6-8-10-10s-10-3-16-3c-7 0-12 1-17 3s-9 5-13 10-6 10-7 18c-2 8-3 17-3 28 0 10 1 19 3 26s4 13 7 17 8 8 13 10 10 3 16 3 11-1 16-3 8-6 11-10 5-11 6-18 2-16 2-27z">
            <text:p/>
          </draw:path>
          <draw:path draw:style-name="gr338" draw:text-style-name="P73" svg:width="0.024cm" svg:height="0.2cm" svg:x="17.39cm" svg:y="3.562cm" svg:viewBox="0 0 25 201" svg:d="m0 23c0-8 0-15 0-23 8 0 16 0 25 0 0 8 0 15 0 23-9 0-17 0-25 0zm0 178c0-49 0-97 0-147 8 0 16 0 25 0 0 50 0 98 0 147-9 0-17 0-25 0z">
            <text:p/>
          </draw:path>
          <draw:path draw:style-name="gr338" draw:text-style-name="P73" svg:width="0.024cm" svg:height="0.2cm" svg:x="17.45cm" svg:y="3.562cm" svg:viewBox="0 0 25 201" svg:d="m0 201c0-67 0-134 0-201 8 0 16 0 25 0 0 67 0 134 0 201-9 0-17 0-25 0z">
            <text:p/>
          </draw:path>
          <draw:path draw:style-name="gr338" draw:text-style-name="P73" svg:width="0.024cm" svg:height="0.2cm" svg:x="17.512cm" svg:y="3.562cm" svg:viewBox="0 0 25 201" svg:d="m0 201c0-67 0-134 0-201 8 0 16 0 25 0 0 67 0 134 0 201-9 0-17 0-25 0z">
            <text:p/>
          </draw:path>
          <draw:path draw:style-name="gr338" draw:text-style-name="P73" svg:width="0.129cm" svg:height="0.151cm" svg:x="17.566cm" svg:y="3.613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3" svg:width="0.117cm" svg:height="0.149cm" svg:x="17.728cm" svg:y="3.613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3" svg:width="0.07cm" svg:height="0.181cm" svg:x="17.869cm" svg:y="3.584cm" svg:viewBox="0 0 71 182" svg:d="m71 179c-4 0-8 1-11 2-4 1-9 1-14 1-19 0-29-11-29-33v-98h-17v-18h18l7-33h16v33h27v18h-27v92c0 7 1 12 4 15s6 4 12 4c2 0 4 0 7 0 2-1 4-1 7-2z">
            <text:p/>
          </draw:path>
          <draw:path draw:style-name="gr338" draw:text-style-name="P73" svg:width="0.136cm" svg:height="0.203cm" svg:x="17.944cm" svg:y="3.616cm" svg:viewBox="0 0 137 204" svg:d="m81 146c-3 10-7 17-10 24-4 8-8 14-12 19-5 5-10 8-15 11s-12 4-19 4c-3 0-6 0-8 0-3 0-6 0-9-1v-18c2 0 4 0 6 0s4 0 6 0c7 0 14-2 20-8 6-5 11-14 16-25l2-6-58-146h26l31 81c1 3 2 6 3 10 2 4 3 8 4 12s3 8 4 11 2 5 2 6c1-1 1-3 2-6s2-6 4-10 2-7 4-10c1-4 2-7 3-10l29-84h25z">
            <text:p/>
          </draw:path>
          <draw:path draw:style-name="gr338" draw:text-style-name="P73" svg:width="0.124cm" svg:height="0.206cm" svg:x="18.101cm" svg:y="3.558cm" svg:viewBox="0 0 125 207" svg:d="m25 58v93c0 7 0 13 1 18s3 8 5 11 6 6 10 7c3 1 8 2 14 2s11-2 16-3c4-3 8-6 11-10s6-8 8-14 3-12 3-19v-85h24v115c0 3 0 6 0 10 0 3 0 6 0 10s0 5 1 7 0 4 0 5h-23c0-1 0-2 0-4s-1-4-1-7 0-5 0-8 0-5 0-7v0c-3 5-6 9-8 12s-6 6-10 9-8 4-13 6c-5 1-10 1-16 1-9 0-16-1-22-3-5-2-10-5-14-9s-6-9-8-16-3-14-3-23v-98zm-5-16v-3l30-39h28v4l-45 38zm48 0v-3l29-39h28v4l-45 38z">
            <text:p/>
          </draw:path>
          <draw:path draw:style-name="gr338" draw:text-style-name="P73" svg:width="0.073cm" svg:height="0.258cm" svg:x="18.238cm" svg:y="3.562cm" svg:viewBox="0 0 74 259" svg:d="m74 130c0 13-1 25-3 36s-5 23-9 33c-4 11-9 21-16 31-6 10-14 20-22 29h-24c8-9 16-19 22-29s11-20 15-31 7-22 9-33 3-24 3-36-1-25-3-36-5-23-9-34-9-21-15-31-14-20-22-29h24c8 9 16 19 22 29s12 20 16 31 7 22 9 33 3 24 3 36z">
            <text:p/>
          </draw:path>
        </draw:g>
        <draw:g draw:style-name="gr18">
          <draw:path draw:style-name="gr337" draw:text-style-name="P75" svg:width="2.192cm" svg:height="0.503cm" svg:x="13.671cm" svg:y="2.195cm" svg:viewBox="0 0 2193 504" svg:d="m577 0c-161 0-322 38-322 75 0 19 0 38 0 57s0 38 0 57c0 25 0 51 0 76-85 80-170 159-255 239 85-42 170-84 255-125 0 37 161 75 322 75 81 0 161 0 242 0s160 0 241 0c109 0 219 0 328 0 81 0 161 0 241 0s162 0 242 0c161 0 322-38 322-75 0-19 0-38 0-57s0-38 0-57c0-25 0-51 0-76 0-19 0-38 0-57s0-38 0-57c0-37-161-75-322-75-80 0-161 0-242 0s-160 0-241 0c-109 0-219 0-328 0-81 0-161 0-241 0s-161 0-242 0zm-322 0zm1938 454z">
            <text:p/>
          </draw:path>
          <draw:path draw:style-name="gr338" draw:text-style-name="P75" svg:width="0.119cm" svg:height="0.2cm" svg:x="13.999cm" svg:y="2.317cm" svg:viewBox="0 0 120 201" svg:d="m92 201c-17-22-33-44-50-67-6 5-12 10-17 15 0 17 0 35 0 52-9 0-17 0-25 0 0-67 0-134 0-201 8 0 16 0 25 0 0 42 0 84 0 126 21-24 42-48 64-72 9 0 19 0 28 0-20 22-39 43-59 64 21 28 42 55 62 83-9 0-19 0-28 0z">
            <text:p/>
          </draw:path>
          <draw:path draw:style-name="gr338" draw:text-style-name="P75" svg:width="0.129cm" svg:height="0.206cm" svg:x="14.134cm" svg:y="2.314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4cm" svg:height="0.206cm" svg:x="14.293cm" svg:y="2.369cm" svg:viewBox="0 0 125 207" svg:d="m125 75c0 12-1 22-3 31s-5 17-9 24-10 13-16 16c-7 4-16 6-26 6s-20-2-28-6-14-10-18-19v0c0 0 0 1 0 2s0 3 0 5c0 3 0 5 0 8s0 5 0 8v57h-24v-174c0-4 0-7 0-11 0-3 0-6 0-8s-1-6-1-7 0-4 0-5h24c0 1 0 2 0 3s0 4 0 6 1 5 1 8 0 5 0 7v0c3-5 5-8 8-12 3-3 6-6 10-8s8-4 12-4 10-2 16-2c10 0 19 2 26 5 6 4 12 9 16 16 4 6 7 14 9 23s3 20 3 31zm-26 1c0-9 0-17-2-24 0-7-2-13-5-18s-6-9-11-11c-4-3-10-4-16-4s-11 1-16 2-9 5-12 9c-4 4-7 10-9 18s-3 18-3 30c0 10 1 19 3 26s4 13 7 18 8 7 13 9 10 3 16 3c7 0 13-1 17-4 5-3 8-6 11-11s5-11 5-19 2-15 2-24z">
            <text:p/>
          </draw:path>
          <draw:path draw:style-name="gr338" draw:text-style-name="P75" svg:width="0.129cm" svg:height="0.151cm" svg:x="14.442cm" svg:y="2.369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68cm" svg:height="0.149cm" svg:x="14.605cm" svg:y="2.369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17cm" svg:height="0.149cm" svg:x="14.696cm" svg:y="2.369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136cm" svg:height="0.203cm" svg:x="14.836cm" svg:y="2.371cm" svg:viewBox="0 0 137 204" svg:d="m81 146c-3 10-7 17-10 24-4 8-8 14-12 19-5 5-10 8-15 11s-12 4-19 4c-3 0-6 0-8 0-3 0-6 0-9-1v-18c2 0 4 0 6 0s4 0 6 0c7 0 14-2 20-8 6-5 11-14 16-25l2-6-58-146h26l31 81c1 3 2 6 3 10 2 4 3 8 4 12s3 8 4 11 2 5 2 6c1-1 1-3 2-6s2-6 4-10 2-7 4-10c1-4 2-7 3-10l29-84h25z">
            <text:p/>
          </draw:path>
          <draw:path draw:style-name="gr338" draw:text-style-name="P75" svg:width="0.131cm" svg:height="0.206cm" svg:x="14.986cm" svg:y="2.314cm" svg:viewBox="0 0 132 207" svg:d="m131 131c0 26-6 45-17 58s-27 18-49 18c-10 0-19-1-27-4s-15-8-21-14-10-15-12-24-5-21-5-34c0-50 22-76 66-76 11 0 21 2 29 5 9 3 15 8 21 14s9 14 11 24 4 20 4 33zm-26 0c0-11-1-21-2-28s-5-13-8-18-8-8-12-9c-5-2-11-3-17-3s-12 1-17 3-9 5-13 9-6 11-8 18c-1 8-2 17-2 28 0 12 1 21 2 29 3 7 5 13 9 17 3 5 8 8 12 9s10 3 16 3 12-1 17-2c5-2 9-5 12-10s7-10 9-17 2-17 2-29zm-78-89v-3l30-39h28v4l-45 38zm47 0v-3l30-39h28v4l-45 38z">
            <text:p/>
          </draw:path>
          <draw:path draw:style-name="gr338" draw:text-style-name="P75" svg:width="0.07cm" svg:height="0.181cm" svg:x="15.134cm" svg:y="2.338cm" svg:viewBox="0 0 71 182" svg:d="m71 179c-4 0-8 1-11 2-4 1-9 1-14 1-19 0-29-11-29-33v-98h-17v-18h18l7-33h16v33h27v18h-27v92c0 7 1 12 4 15s6 4 12 4c2 0 4 0 7 0 2-1 4-1 7-2z">
            <text:p/>
          </draw:path>
          <draw:path draw:style-name="gr338" draw:text-style-name="P75" svg:width="0.13cm" svg:height="0.192cm" svg:x="15.217cm" svg:y="2.328cm" svg:viewBox="0 0 131 193" svg:d="m131 117c0 26-6 45-17 57s-27 19-49 19c-10 0-19-1-27-4s-15-8-21-15-10-14-12-24-5-20-5-33c0-51 22-76 66-76 11 0 21 1 29 5 9 3 15 8 21 14s9 14 11 24 4 20 4 33zm-26 0c0-12-1-21-2-28s-5-14-8-18-8-8-12-10c-5-1-11-2-17-2s-12 1-17 3-9 5-13 9-6 11-8 18c-1 8-2 17-2 28s1 21 2 28c3 8 5 14 9 18 3 4 8 7 12 9s10 3 16 3 12-1 17-2c5-2 9-5 12-10s7-10 9-18 2-17 2-28zm-23-92v-25h22v25zm-54 0v-25h23v25z">
            <text:p/>
          </draw:path>
          <draw:path draw:style-name="gr338" draw:text-style-name="P75" svg:width="0.068cm" svg:height="0.149cm" svg:x="15.378cm" svg:y="2.369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024cm" svg:height="0.2cm" svg:x="15.471cm" svg:y="2.317cm" svg:viewBox="0 0 25 201" svg:d="m0 201c0-67 0-134 0-201 8 0 16 0 25 0 0 67 0 134 0 201-9 0-17 0-25 0z">
            <text:p/>
          </draw:path>
          <draw:path draw:style-name="gr338" draw:text-style-name="P75" svg:width="0.129cm" svg:height="0.206cm" svg:x="15.525cm" svg:y="2.314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cm" svg:height="0.151cm" svg:x="15.676cm" svg:y="2.369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g>
        <draw:g draw:style-name="gr18">
          <draw:path draw:style-name="gr337" draw:text-style-name="P75" svg:width="0.908cm" svg:height="0.568cm" svg:x="12.957cm" svg:y="2.928cm" svg:viewBox="0 0 909 569" svg:d="m151 114c-76 0-151 38-151 76 0 19 0 38 0 56s0 38 0 57c0 26 0 51 0 77 0 19 0 38 0 56s0 38 0 57c0 38 75 76 151 76 38 0 75 0 113 0s75 0 113 0c51 0 103 0 154 0 38 0 75 0 113 0s76 0 114 0c75 0 151-38 151-76 0-19 0-38 0-57s0-37 0-56c0-26 0-51 0-77 0-19 0-38 0-57s0-37 0-56c0-38-76-76-151-76-38 0-76 0-114 0s-75 0-113 0c-51 0-103 0-154 0-83-38-167-76-250-114 8 38 16 76 24 114zm-151 0zm909 455z">
            <text:p/>
          </draw:path>
          <draw:path draw:style-name="gr338" draw:text-style-name="P75" svg:width="0.12cm" svg:height="0.151cm" svg:x="13.155cm" svg:y="3.216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07cm" svg:height="0.181cm" svg:x="13.291cm" svg:y="3.186cm" svg:viewBox="0 0 71 182" svg:d="m71 179c-4 0-8 1-11 2-4 1-9 1-14 1-19 0-29-11-29-33v-98h-17v-18h18l7-33h16v33h27v18h-27v92c0 7 1 12 4 15s6 4 12 4c2 0 4 0 7 0 2-1 4-1 7-2z">
            <text:p/>
          </draw:path>
          <draw:path draw:style-name="gr338" draw:text-style-name="P75" svg:width="0.13cm" svg:height="0.151cm" svg:x="13.376cm" svg:y="3.216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124cm" svg:height="0.206cm" svg:x="13.537cm" svg:y="3.216cm" svg:viewBox="0 0 125 207" svg:d="m125 75c0 12-1 22-3 31s-5 17-9 24-10 13-16 16c-7 4-16 6-26 6s-20-2-28-6-14-10-18-19v0c0 0 0 1 0 2s0 3 0 5c0 3 0 5 0 8s0 5 0 8v57h-24v-174c0-4 0-7 0-11 0-3 0-6 0-8s-1-6-1-7 0-4 0-5h24c0 1 0 2 0 3s0 4 0 6 1 5 1 8 0 5 0 7v0c3-5 5-8 8-12 3-3 6-6 10-8s8-4 12-4 10-2 16-2c10 0 19 2 26 5 6 4 12 9 16 16 4 6 7 14 9 23s3 20 3 31zm-26 1c0-9 0-17-2-24 0-7-2-13-5-18s-6-9-11-11c-4-3-10-4-16-4s-11 1-16 2-9 5-12 9c-4 4-7 10-9 18s-3 18-3 30c0 10 1 19 3 26s4 13 7 18 8 7 13 9 10 3 16 3c7 0 13-1 17-4 5-3 8-6 11-11s5-11 5-19 2-15 2-24z">
            <text:p/>
          </draw:path>
        </draw:g>
        <draw:g draw:style-name="gr18">
          <draw:path draw:style-name="gr337" draw:text-style-name="P75" svg:width="3.39cm" svg:height="2.097cm" svg:x="12.261cm" svg:y="5.222cm" svg:viewBox="0 0 3391 2098" svg:d="m563 0c-281 0-563 151-563 302 0 75 0 150 0 226s0 151 0 226c0 103 0 205 0 308 0 75 0 151 0 226s0 151 0 226c0 151 282 302 563 302 141 0 282 0 423 0s281 0 422 0c192 0 383 0 575 0-3 94-5 188-8 282 284-94 568-188 852-282 282 0 564-151 564-302 0-75 0-150 0-226s0-151 0-226c0-103 0-205 0-308 0-75 0-151 0-226s0-151 0-226c0-151-282-302-564-302-140 0-281 0-422 0s-281 0-422 0c-192 0-383 0-575 0-141 0-281 0-422 0s-282 0-423 0zm-563 0zm3391 1816z">
            <text:p/>
          </draw:path>
          <draw:path draw:style-name="gr338" draw:text-style-name="P75" svg:width="0.068cm" svg:height="0.149cm" svg:x="12.365cm" svg:y="5.456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42cm" svg:height="0.151cm" svg:x="12.453cm" svg:y="5.45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049cm" svg:height="0.258cm" svg:x="12.587cm" svg:y="5.404cm" svg:viewBox="0 0 50 259" svg:d="m25 23v-23h25v23zm25 196c0 6-1 11-2 16s-2 9-5 12c-2 4-5 7-10 9-4 2-9 3-16 3-3 0-6 0-9 0s-6-1-8-1v-19c1 0 3 0 4 0s3 1 4 1c4 0 7-1 9-1 2-1 4-3 5-5s2-4 3-7c0-3 0-7 0-11v-162h25z">
            <text:p/>
          </draw:path>
          <draw:path draw:style-name="gr338" draw:text-style-name="P75" svg:width="0.121cm" svg:height="0.146cm" svg:x="12.662cm" svg:y="5.459cm" svg:viewBox="0 0 122 147" svg:d="m0 147c0-6 0-13 0-19 30-36 60-73 90-109-29 0-56 0-85 0 0-6 0-13 0-19 38 0 75 0 112 0 0 6 0 12 0 18-30 37-60 73-90 110 32 0 64 0 95 0 0 6 0 12 0 19-41 0-81 0-122 0z">
            <text:p/>
          </draw:path>
          <draw:path draw:style-name="gr338" draw:text-style-name="P75" svg:width="0.07cm" svg:height="0.181cm" svg:x="12.8cm" svg:y="5.426cm" svg:viewBox="0 0 71 182" svg:d="m71 179c-4 0-8 1-11 2-4 1-9 1-14 1-19 0-29-11-29-33v-98h-17v-18h18l7-33h16v33h27v18h-27v92c0 7 1 12 4 15s6 4 12 4c2 0 4 0 7 0 2-1 4-1 7-2z">
            <text:p/>
          </draw:path>
          <draw:path draw:style-name="gr338" draw:text-style-name="P75" svg:width="0.129cm" svg:height="0.151cm" svg:x="12.885cm" svg:y="5.45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68cm" svg:height="0.149cm" svg:x="13.046cm" svg:y="5.456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17cm" svg:height="0.192cm" svg:x="13.139cm" svg:y="5.415cm" svg:viewBox="0 0 118 193" svg:d="m25 44v93c0 7 0 13 1 18s3 8 5 11 6 5 10 7c3 1 8 1 14 1s11-1 16-3c4-2 8-5 11-9s6-8 8-14 3-12 3-19v-85h24v115c0 3 0 6 0 10 0 3 0 6 0 9s0 6 1 8 0 4 0 4h-23c0 0 0-1 0-3s-1-4-1-7 0-5 0-8 0-5 0-7v0c-3 4-6 8-8 12s-6 6-10 9-8 4-13 5c-5 2-10 2-16 2-9 0-16-1-22-3-5-2-10-5-14-9s-6-10-8-16-3-15-3-24v-97zm48-19v-25h22v25zm-54 0v-25h23v25z">
            <text:p/>
          </draw:path>
          <draw:path draw:style-name="gr338" draw:text-style-name="P75" svg:width="0.024cm" svg:height="0.2cm" svg:x="13.293cm" svg:y="5.404cm" svg:viewBox="0 0 25 201" svg:d="m0 201c0-67 0-134 0-201 8 0 16 0 25 0 0 67 0 134 0 201-9 0-17 0-25 0z">
            <text:p/>
          </draw:path>
          <draw:path draw:style-name="gr338" draw:text-style-name="P75" svg:width="0.129cm" svg:height="0.151cm" svg:x="13.349cm" svg:y="5.45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7cm" svg:height="0.181cm" svg:x="13.495cm" svg:y="5.426cm" svg:viewBox="0 0 71 182" svg:d="m71 179c-4 0-8 1-11 2-4 1-9 1-14 1-19 0-29-11-29-33v-98h-17v-18h18l7-33h16v33h27v18h-27v92c0 7 1 12 4 15s6 4 12 4c2 0 4 0 7 0 2-1 4-1 7-2z">
            <text:p/>
          </draw:path>
          <draw:path draw:style-name="gr338" draw:text-style-name="P75" svg:width="0.025cm" svg:height="0.146cm" svg:x="13.593cm" svg:y="5.459cm" svg:viewBox="0 0 26 147" svg:d="m0 28c0-9 0-19 0-28 9 0 18 0 26 0 0 9 0 19 0 28-8 0-17 0-26 0zm0 119c0-10 0-19 0-28 9 0 18 0 26 0 0 9 0 18 0 28-8 0-17 0-26 0z">
            <text:p/>
          </draw:path>
          <draw:path draw:style-name="gr338" draw:text-style-name="P75" svg:width="0.142cm" svg:height="0.151cm" svg:x="13.734cm" svg:y="5.45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4cm" svg:height="0.203cm" svg:x="13.97cm" svg:y="5.404cm" svg:viewBox="0 0 125 204" svg:d="m100 178c-5 9-11 16-18 20-8 4-17 6-28 6-19 0-32-6-41-19-9-12-13-31-13-56 0-52 18-77 54-77 11 0 20 2 28 6s13 10 18 19v0c0 0 0-2 0-4s0-4 0-6 0-4 0-6 0-3 0-4v-57h24v171c0 4 0 7 0 10s0 7 0 9c0 3 0 5 0 7s1 4 1 4h-24c0-1 0-2 0-3s0-4 0-6 0-5-1-7 0-5 0-7zm-74-50c0 10 0 19 2 26 1 7 3 13 6 18 2 4 6 8 10 10s10 3 16 3 12-1 17-3 9-5 13-10 5-11 7-18 3-17 3-28c0-10-1-19-3-26s-4-13-7-18-8-7-13-9-10-3-16-3c-7 0-12 1-16 3s-8 5-11 10-5 11-6 18c-2 7-2 16-2 27z">
            <text:p/>
          </draw:path>
          <draw:path draw:style-name="gr338" draw:text-style-name="P75" svg:width="0.13cm" svg:height="0.151cm" svg:x="14.121cm" svg:y="5.456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119cm" svg:height="0.2cm" svg:x="14.283cm" svg:y="5.404cm" svg:viewBox="0 0 120 201" svg:d="m92 201c-17-22-33-44-50-67-6 5-12 10-17 15 0 17 0 35 0 52-9 0-17 0-25 0 0-67 0-134 0-201 8 0 16 0 25 0 0 42 0 84 0 126 21-24 42-48 64-72 9 0 19 0 28 0-20 22-39 43-59 64 21 28 42 55 62 83-9 0-19 0-28 0z">
            <text:p/>
          </draw:path>
          <draw:path draw:style-name="gr338" draw:text-style-name="P75" svg:width="0.117cm" svg:height="0.149cm" svg:x="14.422cm" svg:y="5.459cm" svg:viewBox="0 0 118 150" svg:d="m25 0v93c0 7 0 13 1 18s3 9 5 12 6 5 10 6c3 1 8 2 14 2s11-1 16-3c4-2 8-5 11-9s6-9 8-15 3-12 3-19v-85h24v115c0 4 0 7 0 10 0 4 0 7 0 10s0 5 1 8 0 3 0 4h-23c0-1 0-2 0-4s-1-4-1-7 0-5 0-8c0-2 0-5 0-6v0c-3 4-6 8-8 11s-6 7-10 9-8 4-13 6c-5 1-10 2-16 2-9 0-16-1-22-4-5-1-10-5-14-9s-6-9-8-16-3-14-3-23v-98z">
            <text:p/>
          </draw:path>
          <draw:path draw:style-name="gr338" draw:text-style-name="P75" svg:width="0.194cm" svg:height="0.149cm" svg:x="14.577cm" svg:y="5.456cm" svg:viewBox="0 0 195 150" svg:d="m86 150v-94c0-7-1-13-2-18 0-4-2-8-4-11s-5-5-9-6-7-2-12-2-10 1-14 3-8 5-11 9-5 8-6 14c-2 6-3 12-3 19v86h-24v-116c0-3 0-6 0-10s0-6 0-9-1-6-1-8 0-4 0-4h23c0 0 0 1 0 3s1 5 1 7 0 5 0 8 0 5 0 7h1c2-4 4-8 6-12s6-6 10-8c3-3 7-5 11-6 5-1 9-2 16-2 10 0 19 2 26 7s11 11 13 21h1c2-4 4-8 7-12s6-6 9-8 8-5 13-6 9-2 15-2c8 0 14 1 19 3s10 5 13 9 6 10 8 16 3 15 3 24v98h-25v-94c0-7 0-13-1-18s-2-8-5-11-4-5-8-6-7-2-12-2-10 1-14 3-8 5-11 8-5 9-7 14c-1 6-2 13-2 20v86z">
            <text:p/>
          </draw:path>
          <draw:path draw:style-name="gr338" draw:text-style-name="P75" svg:width="0.129cm" svg:height="0.151cm" svg:x="14.803cm" svg:y="5.45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17cm" svg:height="0.149cm" svg:x="14.964cm" svg:y="5.456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07cm" svg:height="0.181cm" svg:x="15.105cm" svg:y="5.426cm" svg:viewBox="0 0 71 182" svg:d="m71 179c-4 0-8 1-11 2-4 1-9 1-14 1-19 0-29-11-29-33v-98h-17v-18h18l7-33h16v33h27v18h-27v92c0 7 1 12 4 15s6 4 12 4c2 0 4 0 7 0 2-1 4-1 7-2z">
            <text:p/>
          </draw:path>
          <draw:path draw:style-name="gr338" draw:text-style-name="P75" svg:width="0.117cm" svg:height="0.149cm" svg:x="15.196cm" svg:y="5.459cm" svg:viewBox="0 0 118 150" svg:d="m25 0v93c0 7 0 13 1 18s3 9 5 12 6 5 10 6c3 1 8 2 14 2s11-1 16-3c4-2 8-5 11-9s6-9 8-15 3-12 3-19v-85h24v115c0 4 0 7 0 10 0 4 0 7 0 10s0 5 1 8 0 3 0 4h-23c0-1 0-2 0-4s-1-4-1-7 0-5 0-8c0-2 0-5 0-6v0c-3 4-6 8-8 11s-6 7-10 9-8 4-13 6c-5 1-10 2-16 2-9 0-16-1-22-4-5-1-10-5-14-9s-6-9-8-16-3-14-3-23v-98z">
            <text:p/>
          </draw:path>
          <draw:path draw:style-name="gr338" draw:text-style-name="P75" svg:width="0.194cm" svg:height="0.149cm" svg:x="15.351cm" svg:y="5.456cm" svg:viewBox="0 0 195 150" svg:d="m86 150v-94c0-7-1-13-2-18 0-4-2-8-4-11s-5-5-9-6-7-2-12-2-10 1-14 3-8 5-11 9-5 8-6 14c-2 6-3 12-3 19v86h-24v-116c0-3 0-6 0-10s0-6 0-9-1-6-1-8 0-4 0-4h23c0 0 0 1 0 3s1 5 1 7 0 5 0 8 0 5 0 7h1c2-4 4-8 6-12s6-6 10-8c3-3 7-5 11-6 5-1 9-2 16-2 10 0 19 2 26 7s11 11 13 21h1c2-4 4-8 7-12s6-6 9-8 8-5 13-6 9-2 15-2c8 0 14 1 19 3s10 5 13 9 6 10 8 16 3 15 3 24v98h-25v-94c0-7 0-13-1-18s-2-8-5-11-4-5-8-6-7-2-12-2-10 1-14 3-8 5-11 8-5 9-7 14c-1 6-2 13-2 20v86z">
            <text:p/>
          </draw:path>
          <draw:path draw:style-name="gr338" draw:text-style-name="P75" svg:width="0.129cm" svg:height="0.151cm" svg:x="12.62cm" svg:y="5.76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24cm" svg:height="0.2cm" svg:x="12.782cm" svg:y="5.714cm" svg:viewBox="0 0 25 201" svg:d="m0 201c0-67 0-134 0-201 8 0 16 0 25 0 0 67 0 134 0 201-9 0-17 0-25 0z">
            <text:p/>
          </draw:path>
          <draw:path draw:style-name="gr338" draw:text-style-name="P75" svg:width="0.12cm" svg:height="0.151cm" svg:x="12.834cm" svg:y="5.76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31cm" svg:height="0.206cm" svg:x="12.976cm" svg:y="5.713cm" svg:viewBox="0 0 132 207" svg:d="m131 131c0 26-6 45-17 58s-27 18-49 18c-10 0-19-1-27-4s-15-8-21-14-10-15-12-24-5-21-5-34c0-50 22-76 66-76 11 0 21 2 29 5 9 3 15 8 21 14s9 14 11 24 4 20 4 33zm-26 0c0-11-1-21-2-28s-5-13-8-18-8-8-12-9c-5-2-11-3-17-3s-12 1-17 3-9 5-13 9-6 11-8 18c-1 8-2 17-2 28 0 12 1 21 2 29 3 7 5 13 9 17 3 5 8 8 12 9s10 3 16 3 12-1 17-2c5-2 9-5 12-10s7-10 9-17 2-17 2-29zm-78-89v-3l30-39h28v4l-45 38zm47 0v-3l30-39h28v4l-45 38z">
            <text:p/>
          </draw:path>
          <draw:path draw:style-name="gr338" draw:text-style-name="P75" svg:width="0.13cm" svg:height="0.151cm" svg:x="13.208cm" svg:y="5.766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024cm" svg:height="0.2cm" svg:x="13.372cm" svg:y="5.714cm" svg:viewBox="0 0 25 201" svg:d="m0 201c0-67 0-134 0-201 8 0 16 0 25 0 0 67 0 134 0 201-9 0-17 0-25 0z">
            <text:p/>
          </draw:path>
          <draw:path draw:style-name="gr338" draw:text-style-name="P75" svg:width="0.124cm" svg:height="0.203cm" svg:x="13.425cm" svg:y="5.714cm" svg:viewBox="0 0 125 204" svg:d="m100 178c-5 9-11 16-18 20-8 4-17 6-28 6-19 0-32-6-41-19-9-12-13-31-13-56 0-52 18-77 54-77 11 0 20 2 28 6s13 10 18 19v0c0 0 0-2 0-4s0-4 0-6 0-4 0-6 0-3 0-4v-57h24v171c0 4 0 7 0 10s0 7 0 9c0 3 0 5 0 7s1 4 1 4h-24c0-1 0-2 0-3s0-4 0-6 0-5-1-7 0-5 0-7zm-74-50c0 10 0 19 2 26 1 7 3 13 6 18 2 4 6 8 10 10s10 3 16 3 12-1 17-3 9-5 13-10 5-11 7-18 3-17 3-28c0-10-1-19-3-26s-4-13-7-18-8-7-13-9-10-3-16-3c-7 0-12 1-16 3s-8 5-11 10-5 11-6 18c-2 7-2 16-2 27z">
            <text:p/>
          </draw:path>
          <draw:path draw:style-name="gr338" draw:text-style-name="P75" svg:width="0.142cm" svg:height="0.151cm" svg:x="13.58cm" svg:y="5.76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024cm" svg:height="0.2cm" svg:x="13.744cm" svg:y="5.714cm" svg:viewBox="0 0 25 201" svg:d="m0 201c0-67 0-134 0-201 8 0 16 0 25 0 0 67 0 134 0 201-9 0-17 0-25 0z">
            <text:p/>
          </draw:path>
          <draw:path draw:style-name="gr338" draw:text-style-name="P75" svg:width="0.142cm" svg:height="0.151cm" svg:x="13.797cm" svg:y="5.76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9cm" svg:height="0.206cm" svg:x="14.028cm" svg:y="5.713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cm" svg:height="0.151cm" svg:x="14.18cm" svg:y="5.76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9cm" svg:height="0.151cm" svg:x="14.402cm" svg:y="5.76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24cm" svg:height="0.206cm" svg:x="14.555cm" svg:y="5.767cm" svg:viewBox="0 0 125 207" svg:d="m63 207c-9 0-16-1-23-3-6-2-12-4-16-7s-9-7-12-12c-3-4-5-9-6-15l25-3c1 7 5 12 10 16 6 3 13 5 22 5 6 0 11-1 15-2s9-4 12-7c3-4 5-8 7-14s3-12 3-20v-23 0c-2 4-5 7-7 11-3 3-6 6-10 8-4 3-8 5-13 7s-11 2-18 2c-9 0-17-1-24-4-6-4-12-8-16-15-4-6-7-14-9-23s-3-20-3-32 1-22 3-32c2-9 5-17 9-24s10-11 17-15 16-5 26-5 19 2 27 7 14 12 18 21v0c0-3 0-5 0-8s1-6 1-8c0-3 0-5 0-7s0-2 1-3h23c0 1 0 3-1 4s0 5 0 7c0 3 0 6 0 9s0 7 0 11v112c0 21-5 36-15 46s-25 16-46 16zm37-131c0-11-1-19-3-27s-6-13-9-18-8-7-13-10-9-3-14-3c-6 0-12 1-16 3s-8 6-11 11-5 10-7 18-2 16-2 26 1 19 2 26c2 8 4 13 7 18s6 7 11 9 9 3 16 3c4 0 9-1 14-3s9-6 12-10 7-10 9-17c3-8 4-16 4-26z">
            <text:p/>
          </draw:path>
          <draw:path draw:style-name="gr338" draw:text-style-name="P75" svg:width="0.136cm" svg:height="0.203cm" svg:x="14.702cm" svg:y="5.769cm" svg:viewBox="0 0 137 204" svg:d="m81 146c-3 10-7 17-10 24-4 8-8 14-12 19-5 5-10 8-15 11s-12 4-19 4c-3 0-6 0-8 0-3 0-6 0-9-1v-18c2 0 4 0 6 0s4 0 6 0c7 0 14-2 20-8 6-5 11-14 16-25l2-6-58-146h26l31 81c1 3 2 6 3 10 2 4 3 8 4 12s3 8 4 11 2 5 2 6c1-1 1-3 2-6s2-6 4-10 2-7 4-10c1-4 2-7 3-10l29-84h25z">
            <text:p/>
          </draw:path>
          <draw:path draw:style-name="gr338" draw:text-style-name="P75" svg:width="0.124cm" svg:height="0.203cm" svg:x="14.859cm" svg:y="5.714cm" svg:viewBox="0 0 125 204" svg:d="m125 127c0 51-18 77-54 77-11 0-20-2-28-6-7-4-13-11-18-19v0c0 2 0 4 0 7s0 5-1 7c0 2 0 4 0 6s0 2 0 2h-24c0 0 0-2 0-4s0-4 1-7c0-2 0-5 0-9 0-3 0-6 0-10v-171h24v57c0 3 0 6 0 8s0 5 0 7 0 4 0 6v0c5-9 11-16 18-20s17-6 28-6c18 0 32 6 41 19s13 31 13 56zm-26 1c0-10 0-19-2-26-1-7-3-13-6-18-3-4-6-8-10-10s-10-3-16-3c-7 0-12 1-17 3s-9 5-13 10-6 10-7 18c-2 8-3 17-3 28 0 10 1 19 3 26s4 13 7 17 8 8 13 10 10 3 16 3 11-1 16-3 8-6 11-10 5-11 6-18 2-16 2-27z">
            <text:p/>
          </draw:path>
          <draw:path draw:style-name="gr338" draw:text-style-name="P75" svg:width="0.129cm" svg:height="0.151cm" svg:x="15.007cm" svg:y="5.76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17cm" svg:height="0.149cm" svg:x="15.167cm" svg:y="5.766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142cm" svg:height="0.151cm" svg:x="12.67cm" svg:y="6.07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4cm" svg:height="0.206cm" svg:x="12.905cm" svg:y="6.077cm" svg:viewBox="0 0 125 207" svg:d="m125 75c0 12-1 22-3 31s-5 17-9 24-10 13-16 16c-7 4-16 6-26 6s-20-2-28-6-14-10-18-19v0c0 0 0 1 0 2s0 3 0 5c0 3 0 5 0 8s0 5 0 8v57h-24v-174c0-4 0-7 0-11 0-3 0-6 0-8s-1-6-1-7 0-4 0-5h24c0 1 0 2 0 3s0 4 0 6 1 5 1 8 0 5 0 7v0c3-5 5-8 8-12 3-3 6-6 10-8s8-4 12-4 10-2 16-2c10 0 19 2 26 5 6 4 12 9 16 16 4 6 7 14 9 23s3 20 3 31zm-26 1c0-9 0-17-2-24 0-7-2-13-5-18s-6-9-11-11c-4-3-10-4-16-4s-11 1-16 2-9 5-12 9c-4 4-7 10-9 18s-3 18-3 30c0 10 1 19 3 26s4 13 7 18 8 7 13 9 10 3 16 3c7 0 13-1 17-4 5-3 8-6 11-11s5-11 5-19 2-15 2-24z">
            <text:p/>
          </draw:path>
          <draw:path draw:style-name="gr338" draw:text-style-name="P75" svg:width="0.068cm" svg:height="0.149cm" svg:x="13.06cm" svg:y="6.076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3cm" svg:height="0.151cm" svg:x="13.148cm" svg:y="6.076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124cm" svg:height="0.206cm" svg:x="13.305cm" svg:y="6.077cm" svg:viewBox="0 0 125 207" svg:d="m63 207c-9 0-16-1-23-3-6-2-12-4-16-7s-9-7-12-12c-3-4-5-9-6-15l25-3c1 7 5 12 10 16 6 3 13 5 22 5 6 0 11-1 15-2s9-4 12-7c3-4 5-8 7-14s3-12 3-20v-23 0c-2 4-5 7-7 11-3 3-6 6-10 8-4 3-8 5-13 7s-11 2-18 2c-9 0-17-1-24-4-6-4-12-8-16-15-4-6-7-14-9-23s-3-20-3-32 1-22 3-32c2-9 5-17 9-24s10-11 17-15 16-5 26-5 19 2 27 7 14 12 18 21v0c0-3 0-5 0-8s1-6 1-8c0-3 0-5 0-7s0-2 1-3h23c0 1 0 3-1 4s0 5 0 7c0 3 0 6 0 9s0 7 0 11v112c0 21-5 36-15 46s-25 16-46 16zm37-131c0-11-1-19-3-27s-6-13-9-18-8-7-13-10-9-3-14-3c-6 0-12 1-16 3s-8 6-11 11-5 10-7 18-2 16-2 26 1 19 2 26c2 8 4 13 7 18s6 7 11 9 9 3 16 3c4 0 9-1 14-3s9-6 12-10 7-10 9-17c3-8 4-16 4-26z">
            <text:p/>
          </draw:path>
          <draw:path draw:style-name="gr338" draw:text-style-name="P75" svg:width="0.068cm" svg:height="0.149cm" svg:x="13.463cm" svg:y="6.076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42cm" svg:height="0.151cm" svg:x="13.55cm" svg:y="6.076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94cm" svg:height="0.149cm" svg:x="13.71cm" svg:y="6.076cm" svg:viewBox="0 0 195 150" svg:d="m86 150v-94c0-7-1-13-2-18 0-4-2-8-4-11s-5-5-9-6-7-2-12-2-10 1-14 3-8 5-11 9-5 8-6 14c-2 6-3 12-3 19v86h-24v-116c0-3 0-6 0-10s0-6 0-9-1-6-1-8 0-4 0-4h23c0 0 0 1 0 3s1 5 1 7 0 5 0 8 0 5 0 7h1c2-4 4-8 6-12s6-6 10-8c3-3 7-5 11-6 5-1 9-2 16-2 10 0 19 2 26 7s11 11 13 21h1c2-4 4-8 7-12s6-6 9-8 8-5 13-6 9-2 15-2c8 0 14 1 19 3s10 5 13 9 6 10 8 16 3 15 3 24v98h-25v-94c0-7 0-13-1-18s-2-8-5-11-4-5-8-6-7-2-12-2-10 1-14 3-8 5-11 8-5 9-7 14c-1 6-2 13-2 20v86z">
            <text:p/>
          </draw:path>
          <draw:path draw:style-name="gr338" draw:text-style-name="P75" svg:width="0.12cm" svg:height="0.151cm" svg:x="13.932cm" svg:y="6.07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1cm" svg:height="0.146cm" svg:x="14.07cm" svg:y="6.079cm" svg:viewBox="0 0 122 147" svg:d="m0 147c0-6 0-13 0-19 30-36 60-73 90-109-29 0-56 0-85 0 0-6 0-13 0-19 38 0 75 0 112 0 0 6 0 12 0 18-30 37-60 73-90 110 32 0 64 0 95 0 0 6 0 12 0 19-41 0-81 0-122 0z">
            <text:p/>
          </draw:path>
          <draw:path draw:style-name="gr338" draw:text-style-name="P75" svg:width="0.129cm" svg:height="0.151cm" svg:x="14.215cm" svg:y="6.07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68cm" svg:height="0.149cm" svg:x="14.379cm" svg:y="6.076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19cm" svg:height="0.2cm" svg:x="14.469cm" svg:y="6.025cm" svg:viewBox="0 0 120 201" svg:d="m92 201c-17-22-33-44-50-67-6 5-12 10-17 15 0 17 0 35 0 52-9 0-17 0-25 0 0-67 0-134 0-201 8 0 16 0 25 0 0 42 0 84 0 126 21-24 42-48 64-72 9 0 19 0 28 0-20 22-39 43-59 64 21 28 42 55 62 83-9 0-19 0-28 0z">
            <text:p/>
          </draw:path>
          <draw:path draw:style-name="gr338" draw:text-style-name="P75" svg:width="0.129cm" svg:height="0.151cm" svg:x="14.605cm" svg:y="6.076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2cm" svg:height="0.151cm" svg:x="14.753cm" svg:y="6.07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1cm" svg:height="0.146cm" svg:x="14.892cm" svg:y="6.079cm" svg:viewBox="0 0 122 147" svg:d="m0 147c0-6 0-13 0-19 30-36 60-73 90-109-29 0-56 0-85 0 0-6 0-13 0-19 38 0 75 0 112 0 0 6 0 12 0 18-30 37-60 73-90 110 32 0 64 0 95 0 0 6 0 12 0 19-41 0-81 0-122 0z">
            <text:p/>
          </draw:path>
          <draw:path draw:style-name="gr338" draw:text-style-name="P75" svg:width="0.07cm" svg:height="0.181cm" svg:x="15.03cm" svg:y="6.046cm" svg:viewBox="0 0 71 182" svg:d="m71 179c-4 0-8 1-11 2-4 1-9 1-14 1-19 0-29-11-29-33v-98h-17v-18h18l7-33h16v33h27v18h-27v92c0 7 1 12 4 15s6 4 12 4c2 0 4 0 7 0 2-1 4-1 7-2z">
            <text:p/>
          </draw:path>
          <draw:path draw:style-name="gr338" draw:text-style-name="P75" svg:width="0.131cm" svg:height="0.206cm" svg:x="15.113cm" svg:y="6.021cm" svg:viewBox="0 0 132 207" svg:d="m131 131c0 26-6 45-17 58s-27 18-49 18c-10 0-19-1-27-4s-15-8-21-14-10-15-12-24-5-21-5-34c0-50 22-76 66-76 11 0 21 2 29 5 9 3 15 8 21 14s9 14 11 24 4 20 4 33zm-26 0c0-11-1-21-2-28s-5-13-8-18-8-8-12-9c-5-2-11-3-17-3s-12 1-17 3-9 5-13 9-6 11-8 18c-1 8-2 17-2 28 0 12 1 21 2 29 3 7 5 13 9 17 3 5 8 8 12 9s10 3 16 3 12-1 17-2c5-2 9-5 12-10s7-10 9-17 2-17 2-29zm-78-89v-3l30-39h28v4l-45 38zm47 0v-3l30-39h28v4l-45 38z">
            <text:p/>
          </draw:path>
          <draw:path draw:style-name="gr338" draw:text-style-name="P75" svg:width="0.073cm" svg:height="0.258cm" svg:x="12.456cm" svg:y="6.335cm" svg:viewBox="0 0 74 259" svg:d="m0 129c0-12 1-24 3-36s5-22 9-33 9-21 15-31 14-20 23-29h24c-9 9-16 19-23 29s-11 21-15 31-7 22-8 34-3 23-3 36 0 24 3 36 4 22 8 33 9 21 15 31c7 10 14 20 23 29h-24c-9-9-16-19-23-29-6-10-11-20-15-31s-7-22-9-33-3-23-3-36z">
            <text:p/>
          </draw:path>
          <draw:path draw:style-name="gr338" draw:text-style-name="P75" svg:width="0.13cm" svg:height="0.151cm" svg:x="12.543cm" svg:y="6.387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024cm" svg:height="0.2cm" svg:x="12.707cm" svg:y="6.335cm" svg:viewBox="0 0 25 201" svg:d="m0 201c0-67 0-134 0-201 8 0 16 0 25 0 0 67 0 134 0 201-9 0-17 0-25 0z">
            <text:p/>
          </draw:path>
          <draw:path draw:style-name="gr338" draw:text-style-name="P75" svg:width="0.124cm" svg:height="0.203cm" svg:x="12.759cm" svg:y="6.335cm" svg:viewBox="0 0 125 204" svg:d="m100 178c-5 9-11 16-18 20-8 4-17 6-28 6-19 0-32-6-41-19-9-12-13-31-13-56 0-52 18-77 54-77 11 0 20 2 28 6s13 10 18 19v0c0 0 0-2 0-4s0-4 0-6 0-4 0-6 0-3 0-4v-57h24v171c0 4 0 7 0 10s0 7 0 9c0 3 0 5 0 7s1 4 1 4h-24c0-1 0-2 0-3s0-4 0-6 0-5-1-7 0-5 0-7zm-74-50c0 10 0 19 2 26 1 7 3 13 6 18 2 4 6 8 10 10s10 3 16 3 12-1 17-3 9-5 13-10 5-11 7-18 3-17 3-28c0-10-1-19-3-26s-4-13-7-18-8-7-13-9-10-3-16-3c-7 0-12 1-16 3s-8 5-11 10-5 11-6 18c-2 7-2 16-2 27z">
            <text:p/>
          </draw:path>
          <draw:path draw:style-name="gr338" draw:text-style-name="P75" svg:width="0.142cm" svg:height="0.151cm" svg:x="12.915cm" svg:y="6.387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024cm" svg:height="0.2cm" svg:x="13.076cm" svg:y="6.335cm" svg:viewBox="0 0 25 201" svg:d="m0 201c0-67 0-134 0-201 8 0 16 0 25 0 0 67 0 134 0 201-9 0-17 0-25 0z">
            <text:p/>
          </draw:path>
          <draw:path draw:style-name="gr338" draw:text-style-name="P75" svg:width="0.07cm" svg:height="0.181cm" svg:x="13.125cm" svg:y="6.356cm" svg:viewBox="0 0 71 182" svg:d="m71 179c-4 0-8 1-11 2-4 1-9 1-14 1-19 0-29-11-29-33v-98h-17v-18h18l7-33h16v33h27v18h-27v92c0 7 1 12 4 15s6 4 12 4c2 0 4 0 7 0 2-1 4-1 7-2z">
            <text:p/>
          </draw:path>
          <draw:path draw:style-name="gr338" draw:text-style-name="P75" svg:width="0.13cm" svg:height="0.192cm" svg:x="13.208cm" svg:y="6.348cm" svg:viewBox="0 0 131 193" svg:d="m131 117c0 26-6 45-17 57s-27 19-49 19c-10 0-19-1-27-4s-15-8-21-15-10-14-12-24-5-20-5-33c0-51 22-76 66-76 11 0 21 1 29 5 9 3 15 8 21 14s9 14 11 24 4 20 4 33zm-26 0c0-12-1-21-2-28s-5-14-8-18-8-8-12-10c-5-1-11-2-17-2s-12 1-17 3-9 5-13 9-6 11-8 18c-1 8-2 17-2 28s1 21 2 28c3 8 5 14 9 18 3 4 8 7 12 9s10 3 16 3 12-1 17-2c5-2 9-5 12-10s7-10 9-18 2-17 2-28zm-23-92v-25h22v25zm-54 0v-25h23v25z">
            <text:p/>
          </draw:path>
          <draw:path draw:style-name="gr338" draw:text-style-name="P75" svg:width="0.068cm" svg:height="0.149cm" svg:x="13.369cm" svg:y="6.387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29cm" svg:height="0.206cm" svg:x="13.455cm" svg:y="6.332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cm" svg:height="0.151cm" svg:x="13.606cm" svg:y="6.38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4cm" svg:height="0.203cm" svg:x="13.834cm" svg:y="6.335cm" svg:viewBox="0 0 125 204" svg:d="m125 127c0 51-18 77-54 77-11 0-20-2-28-6-7-4-13-11-18-19v0c0 2 0 4 0 7s0 5-1 7c0 2 0 4 0 6s0 2 0 2h-24c0 0 0-2 0-4s0-4 1-7c0-2 0-5 0-9 0-3 0-6 0-10v-171h24v57c0 3 0 6 0 8s0 5 0 7 0 4 0 6v0c5-9 11-16 18-20s17-6 28-6c18 0 32 6 41 19s13 31 13 56zm-26 1c0-10 0-19-2-26-1-7-3-13-6-18-3-4-6-8-10-10s-10-3-16-3c-7 0-12 1-17 3s-9 5-13 10-6 10-7 18c-2 8-3 17-3 28 0 10 1 19 3 26s4 13 7 17 8 8 13 10 10 3 16 3 11-1 16-3 8-6 11-10 5-11 6-18 2-16 2-27z">
            <text:p/>
          </draw:path>
          <draw:path draw:style-name="gr338" draw:text-style-name="P75" svg:width="0.129cm" svg:height="0.151cm" svg:x="13.984cm" svg:y="6.387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2cm" svg:height="0.151cm" svg:x="14.134cm" svg:y="6.38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1cm" svg:height="0.146cm" svg:x="14.272cm" svg:y="6.389cm" svg:viewBox="0 0 122 147" svg:d="m0 147c0-6 0-13 0-19 30-36 60-73 90-109-29 0-56 0-85 0 0-6 0-13 0-19 38 0 75 0 112 0 0 6 0 12 0 18-30 37-60 73-90 110 32 0 64 0 95 0 0 6 0 12 0 19-41 0-81 0-122 0z">
            <text:p/>
          </draw:path>
          <draw:path draw:style-name="gr338" draw:text-style-name="P75" svg:width="0.117cm" svg:height="0.206cm" svg:x="14.425cm" svg:y="6.332cm" svg:viewBox="0 0 118 207" svg:d="m25 58v93c0 7 0 13 1 18s3 8 5 11 6 6 10 7c3 1 8 2 14 2s11-2 16-3c4-3 8-6 11-10s6-8 8-14 3-12 3-19v-85h24v115c0 3 0 6 0 10 0 3 0 6 0 10s0 5 1 7 0 4 0 5h-23c0-1 0-2 0-4s-1-4-1-7 0-5 0-8 0-5 0-7v0c-3 5-6 9-8 12s-6 6-10 9-8 4-13 6c-5 1-10 1-16 1-9 0-16-1-22-3-5-2-10-5-14-9s-6-9-8-16-3-14-3-23v-98zm13-16v-3l29-39h28v4l-45 38z">
            <text:p/>
          </draw:path>
          <draw:path draw:style-name="gr338" draw:text-style-name="P75" svg:width="0.068cm" svg:height="0.149cm" svg:x="14.578cm" svg:y="6.387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42cm" svg:height="0.206cm" svg:x="14.664cm" svg:y="6.332cm" svg:viewBox="0 0 143 207" svg:d="m44 207c-14 0-26-4-33-11-7-8-11-19-11-33 0-9 2-17 5-23s9-12 15-15 12-6 20-8c8-1 15-1 23-1h33v-9c0-6 0-11-2-15s-3-8-6-11c-2-2-5-4-9-5s-9-2-14-2-9 0-13 1c-4 0-7 2-10 3-3 2-5 5-7 8s-3 6-3 11l-25-2c0-6 2-11 5-16 2-5 6-9 10-13s11-6 18-8 15-3 25-3c19 0 33 4 42 13 9 8 14 20 14 36v64c0 7 1 12 3 16s5 5 11 5c1 0 2 0 4 0 1 0 2 0 4 0v15c-3 0-6 1-9 1-4 1-7 1-10 1-5 0-9-1-12-2s-6-3-8-5-4-6-5-10c-1-3-2-8-2-13h-1c-2 5-5 10-9 13s-6 7-10 10-9 5-14 6c-6 2-12 2-19 2zm6-18c8 0 14-1 20-4s11-7 15-11c4-5 6-9 9-14s2-11 2-15v-12h-26c-6 0-12 0-17 1s-11 2-15 4-7 6-9 10-4 9-4 16c0 8 2 14 6 19s11 6 19 6zm-6-147v-3l30-39h27v4l-44 38z">
            <text:p/>
          </draw:path>
          <draw:path draw:style-name="gr338" draw:text-style-name="P75" svg:width="0.12cm" svg:height="0.151cm" svg:x="14.815cm" svg:y="6.38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42cm" svg:height="0.151cm" svg:x="14.958cm" svg:y="6.387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9cm" svg:height="0.206cm" svg:x="15.19cm" svg:y="6.332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cm" svg:height="0.151cm" svg:x="15.344cm" svg:y="6.387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19cm" svg:height="0.2cm" svg:x="12.411cm" svg:y="6.645cm" svg:viewBox="0 0 120 201" svg:d="m92 201c-17-22-33-44-50-67-6 5-12 10-17 15 0 17 0 35 0 52-9 0-17 0-25 0 0-67 0-134 0-201 8 0 16 0 25 0 0 42 0 84 0 126 21-24 42-48 64-72 9 0 19 0 28 0-20 22-39 43-59 64 21 28 42 55 62 83-9 0-19 0-28 0z">
            <text:p/>
          </draw:path>
          <draw:path draw:style-name="gr338" draw:text-style-name="P75" svg:width="0.129cm" svg:height="0.206cm" svg:x="12.544cm" svg:y="6.642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07cm" svg:height="0.181cm" svg:x="12.691cm" svg:y="6.667cm" svg:viewBox="0 0 71 182" svg:d="m71 179c-4 0-8 1-11 2-4 1-9 1-14 1-19 0-29-11-29-33v-98h-17v-18h18l7-33h16v33h27v18h-27v92c0 7 1 12 4 15s6 4 12 4c2 0 4 0 7 0 2-1 4-1 7-2z">
            <text:p/>
          </draw:path>
          <draw:path draw:style-name="gr338" draw:text-style-name="P75" svg:width="0.13cm" svg:height="0.151cm" svg:x="12.776cm" svg:y="6.699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024cm" svg:height="0.2cm" svg:x="12.938cm" svg:y="6.645cm" svg:viewBox="0 0 25 201" svg:d="m0 201c0-67 0-134 0-201 8 0 16 0 25 0 0 67 0 134 0 201-9 0-17 0-25 0z">
            <text:p/>
          </draw:path>
          <draw:path draw:style-name="gr338" draw:text-style-name="P75" svg:width="0.124cm" svg:height="0.203cm" svg:x="12.992cm" svg:y="6.645cm" svg:viewBox="0 0 125 204" svg:d="m100 178c-5 9-11 16-18 20-8 4-17 6-28 6-19 0-32-6-41-19-9-12-13-31-13-56 0-52 18-77 54-77 11 0 20 2 28 6s13 10 18 19v0c0 0 0-2 0-4s0-4 0-6 0-4 0-6 0-3 0-4v-57h24v171c0 4 0 7 0 10s0 7 0 9c0 3 0 5 0 7s1 4 1 4h-24c0-1 0-2 0-3s0-4 0-6 0-5-1-7 0-5 0-7zm-74-50c0 10 0 19 2 26 1 7 3 13 6 18 2 4 6 8 10 10s10 3 16 3 12-1 17-3 9-5 13-10 5-11 7-18 3-17 3-28c0-10-1-19-3-26s-4-13-7-18-8-7-13-9-10-3-16-3c-7 0-12 1-16 3s-8 5-11 10-5 11-6 18c-2 7-2 16-2 27z">
            <text:p/>
          </draw:path>
          <draw:path draw:style-name="gr338" draw:text-style-name="P75" svg:width="0.142cm" svg:height="0.151cm" svg:x="13.148cm" svg:y="6.699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024cm" svg:height="0.2cm" svg:x="13.312cm" svg:y="6.645cm" svg:viewBox="0 0 25 201" svg:d="m0 201c0-67 0-134 0-201 8 0 16 0 25 0 0 67 0 134 0 201-9 0-17 0-25 0z">
            <text:p/>
          </draw:path>
          <draw:path draw:style-name="gr338" draw:text-style-name="P75" svg:width="0.142cm" svg:height="0.151cm" svg:x="13.364cm" svg:y="6.699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cm" svg:height="0.151cm" svg:x="13.515cm" svg:y="6.699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17cm" svg:height="0.149cm" svg:x="13.744cm" svg:y="6.699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129cm" svg:height="0.206cm" svg:x="13.891cm" svg:y="6.642cm" svg:viewBox="0 0 130 207" svg:d="m26 137c0 7 0 14 2 21 2 6 4 12 7 16s8 9 13 11c5 3 11 4 19 4 10 0 19-2 25-6s11-10 13-17l21 7c-1 4-3 8-6 12s-6 8-11 11-11 6-18 8c-6 2-15 3-24 3-22 0-39-6-50-19s-17-32-17-58c0-13 2-25 5-35s8-17 14-23 13-10 21-13 17-4 26-4c12 0 22 2 31 6s14 10 19 16c5 7 9 16 11 25s3 20 3 31v4zm79-19c-1-16-5-27-12-34-6-7-15-11-28-11-4 0-8 1-13 2s-8 4-12 7-7 8-10 14-4 13-4 22zm-57-76v-3l29-39h28v4l-44 38z">
            <text:p/>
          </draw:path>
          <draw:path draw:style-name="gr338" draw:text-style-name="P75" svg:width="0.121cm" svg:height="0.146cm" svg:x="14.041cm" svg:y="6.7cm" svg:viewBox="0 0 122 147" svg:d="m0 147c0-6 0-13 0-19 30-36 60-73 90-109-29 0-56 0-85 0 0-6 0-13 0-19 38 0 75 0 112 0 0 6 0 12 0 18-30 37-60 73-90 110 32 0 64 0 95 0 0 6 0 12 0 19-41 0-81 0-122 0z">
            <text:p/>
          </draw:path>
          <draw:path draw:style-name="gr338" draw:text-style-name="P75" svg:width="0.129cm" svg:height="0.151cm" svg:x="14.186cm" svg:y="6.699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7cm" svg:height="0.181cm" svg:x="14.335cm" svg:y="6.667cm" svg:viewBox="0 0 71 182" svg:d="m71 179c-4 0-8 1-11 2-4 1-9 1-14 1-19 0-29-11-29-33v-98h-17v-18h18l7-33h16v33h27v18h-27v92c0 7 1 12 4 15s6 4 12 4c2 0 4 0 7 0 2-1 4-1 7-2z">
            <text:p/>
          </draw:path>
          <draw:path draw:style-name="gr338" draw:text-style-name="P75" svg:width="0.049cm" svg:height="0.258cm" svg:x="14.478cm" svg:y="6.645cm" svg:viewBox="0 0 50 259" svg:d="m25 23v-23h25v23zm25 196c0 6-1 11-2 16s-2 9-5 12c-2 4-5 7-10 9-4 2-9 3-16 3-3 0-6 0-9 0s-6-1-8-1v-19c1 0 3 0 4 0s3 1 4 1c4 0 7-1 9-1 2-1 4-3 5-5s2-4 3-7c0-3 0-7 0-11v-162h25z">
            <text:p/>
          </draw:path>
          <draw:path draw:style-name="gr338" draw:text-style-name="P75" svg:width="0.142cm" svg:height="0.151cm" svg:x="14.556cm" svg:y="6.699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36cm" svg:height="0.146cm" svg:x="14.702cm" svg:y="6.7cm" svg:viewBox="0 0 137 147" svg:d="m82 147h-29l-53-147h26l32 96c1 1 2 4 3 7 0 3 1 6 2 9s2 6 3 8c0 3 1 6 2 8 0-2 1-5 2-8 1-2 1-5 2-8s2-6 3-9 2-5 3-7l33-96h26z">
            <text:p/>
          </draw:path>
          <draw:path draw:style-name="gr338" draw:text-style-name="P75" svg:width="0.142cm" svg:height="0.151cm" svg:x="14.851cm" svg:y="6.699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cm" svg:height="0.151cm" svg:x="15.002cm" svg:y="6.699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3cm" svg:height="0.151cm" svg:x="15.146cm" svg:y="6.699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024cm" svg:height="0.2cm" svg:x="15.308cm" svg:y="6.645cm" svg:viewBox="0 0 25 201" svg:d="m0 201c0-67 0-134 0-201 8 0 16 0 25 0 0 67 0 134 0 201-9 0-17 0-25 0z">
            <text:p/>
          </draw:path>
          <draw:path draw:style-name="gr338" draw:text-style-name="P75" svg:width="0.07cm" svg:height="0.181cm" svg:x="15.355cm" svg:y="6.667cm" svg:viewBox="0 0 71 182" svg:d="m71 179c-4 0-8 1-11 2-4 1-9 1-14 1-19 0-29-11-29-33v-98h-17v-18h18l7-33h16v33h27v18h-27v92c0 7 1 12 4 15s6 4 12 4c2 0 4 0 7 0 2-1 4-1 7-2z">
            <text:p/>
          </draw:path>
          <draw:path draw:style-name="gr338" draw:text-style-name="P75" svg:width="0.073cm" svg:height="0.258cm" svg:x="15.429cm" svg:y="6.645cm" svg:viewBox="0 0 74 259" svg:d="m74 130c0 13-1 25-3 36s-5 23-9 33c-4 11-9 21-16 31-6 10-14 20-22 29h-24c8-9 16-19 22-29s11-20 15-31 7-22 9-33 3-24 3-36-1-25-3-36-5-23-9-34-9-21-15-31-14-20-22-29h24c8 9 16 19 22 29s12 20 16 31 7 22 9 33 3 24 3 36z">
            <text:p/>
          </draw:path>
        </draw:g>
        <draw:g draw:style-name="gr18">
          <draw:path draw:style-name="gr337" draw:text-style-name="P75" svg:width="2.876cm" svg:height="1.285cm" svg:x="11.171cm" svg:y="3.028cm" svg:viewBox="0 0 2877 1286" svg:d="m478 559c-239 0-478 61-478 121 0 30 0 60 0 91s0 60 0 90c0 41 0 82 0 123 0 30 0 60 0 90s0 61 0 91c0 61 239 121 478 121 119 0 239 0 358 0s239 0 358 0c163 0 325 0 488 0 119 0 239 0 358 0s239 0 358 0c239 0 479-60 479-121 0-30 0-60 0-91s0-60 0-90c0-41 0-82 0-123 0-30 0-60 0-90s0-61 0-91c0-60-240-121-479-121-119 0-239 0-358 0s-239 0-358 0c-163 0-325 0-488 0 68-186 136-373 204-559-307 186-613 373-920 559zm-478 0zm2877 727z">
            <text:p/>
          </draw:path>
          <draw:path draw:style-name="gr338" draw:text-style-name="P75" svg:width="0.124cm" svg:height="0.206cm" svg:x="11.698cm" svg:y="3.742cm" svg:viewBox="0 0 125 207" svg:d="m125 75c0 12-1 22-3 31s-5 17-9 24-10 13-16 16c-7 4-16 6-26 6s-20-2-28-6-14-10-18-19v0c0 0 0 1 0 2s0 3 0 5c0 3 0 5 0 8s0 5 0 8v57h-24v-174c0-4 0-7 0-11 0-3 0-6 0-8s-1-6-1-7 0-4 0-5h24c0 1 0 2 0 3s0 4 0 6 1 5 1 8 0 5 0 7v0c3-5 5-8 8-12 3-3 6-6 10-8s8-4 12-4 10-2 16-2c10 0 19 2 26 5 6 4 12 9 16 16 4 6 7 14 9 23s3 20 3 31zm-26 1c0-9 0-17-2-24 0-7-2-13-5-18s-6-9-11-11c-4-3-10-4-16-4s-11 1-16 2-9 5-12 9c-4 4-7 10-9 18s-3 18-3 30c0 10 1 19 3 26s4 13 7 18 8 7 13 9 10 3 16 3c7 0 13-1 17-4 5-3 8-6 11-11s5-11 5-19 2-15 2-24z">
            <text:p/>
          </draw:path>
          <draw:path draw:style-name="gr338" draw:text-style-name="P75" svg:width="0.068cm" svg:height="0.149cm" svg:x="11.855cm" svg:y="3.742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3cm" svg:height="0.151cm" svg:x="11.939cm" svg:y="3.742cm" svg:viewBox="0 0 131 152" svg:d="m131 76c0 26-6 45-17 57s-27 19-49 19c-10 0-19-1-27-4s-15-8-21-15-10-14-12-23-5-21-5-34c0-51 22-76 66-76 11 0 21 2 29 5 9 3 15 8 21 14s9 14 11 24 4 20 4 33zm-26 0c0-12-1-21-2-28s-5-13-8-18-8-8-12-9c-5-2-11-3-17-3s-12 1-17 3-9 5-13 9-6 11-8 18c-1 8-2 17-2 28s1 21 2 28c3 8 5 14 9 18 3 5 8 8 12 9s10 3 16 3 12-1 17-2c5-2 9-5 12-10s7-10 9-18 2-17 2-28z">
            <text:p/>
          </draw:path>
          <draw:path draw:style-name="gr338" draw:text-style-name="P75" svg:width="0.124cm" svg:height="0.206cm" svg:x="12.094cm" svg:y="3.743cm" svg:viewBox="0 0 125 207" svg:d="m63 207c-9 0-16-1-23-3-6-2-12-4-16-7s-9-7-12-12c-3-4-5-9-6-15l25-3c1 7 5 12 10 16 6 3 13 5 22 5 6 0 11-1 15-2s9-4 12-7c3-4 5-8 7-14s3-12 3-20v-23 0c-2 4-5 7-7 11-3 3-6 6-10 8-4 3-8 5-13 7s-11 2-18 2c-9 0-17-1-24-4-6-4-12-8-16-15-4-6-7-14-9-23s-3-20-3-32 1-22 3-32c2-9 5-17 9-24s10-11 17-15 16-5 26-5 19 2 27 7 14 12 18 21v0c0-3 0-5 0-8s1-6 1-8c0-3 0-5 0-7s0-2 1-3h23c0 1 0 3-1 4s0 5 0 7c0 3 0 6 0 9s0 7 0 11v112c0 21-5 36-15 46s-25 16-46 16zm37-131c0-11-1-19-3-27s-6-13-9-18-8-7-13-10-9-3-14-3c-6 0-12 1-16 3s-8 6-11 11-5 10-7 18-2 16-2 26 1 19 2 26c2 8 4 13 7 18s6 7 11 9 9 3 16 3c4 0 9-1 14-3s9-6 12-10 7-10 9-17c3-8 4-16 4-26z">
            <text:p/>
          </draw:path>
          <draw:path draw:style-name="gr338" draw:text-style-name="P75" svg:width="0.068cm" svg:height="0.149cm" svg:x="12.256cm" svg:y="3.742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42cm" svg:height="0.151cm" svg:x="12.342cm" svg:y="3.742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94cm" svg:height="0.149cm" svg:x="12.504cm" svg:y="3.742cm" svg:viewBox="0 0 195 150" svg:d="m86 150v-94c0-7-1-13-2-18 0-4-2-8-4-11s-5-5-9-6-7-2-12-2-10 1-14 3-8 5-11 9-5 8-6 14c-2 6-3 12-3 19v86h-24v-116c0-3 0-6 0-10s0-6 0-9-1-6-1-8 0-4 0-4h23c0 0 0 1 0 3s1 5 1 7 0 5 0 8 0 5 0 7h1c2-4 4-8 6-12s6-6 10-8c3-3 7-5 11-6 5-1 9-2 16-2 10 0 19 2 26 7s11 11 13 21h1c2-4 4-8 7-12s6-6 9-8 8-5 13-6 9-2 15-2c8 0 14 1 19 3s10 5 13 9 6 10 8 16 3 15 3 24v98h-25v-94c0-7 0-13-1-18s-2-8-5-11-4-5-8-6-7-2-12-2-10 1-14 3-8 5-11 8-5 9-7 14c-1 6-2 13-2 20v86z">
            <text:p/>
          </draw:path>
          <draw:path draw:style-name="gr338" draw:text-style-name="P75" svg:width="0.024cm" svg:height="0.2cm" svg:x="12.737cm" svg:y="3.69cm" svg:viewBox="0 0 25 201" svg:d="m0 23c0-8 0-15 0-23 8 0 16 0 25 0 0 8 0 15 0 23-9 0-17 0-25 0zm0 178c0-49 0-97 0-147 8 0 16 0 25 0 0 50 0 98 0 147-9 0-17 0-25 0z">
            <text:p/>
          </draw:path>
          <draw:path draw:style-name="gr338" draw:text-style-name="P75" svg:width="0.117cm" svg:height="0.149cm" svg:x="12.797cm" svg:y="3.742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124cm" svg:height="0.203cm" svg:x="12.945cm" svg:y="3.69cm" svg:viewBox="0 0 125 204" svg:d="m100 178c-5 9-11 16-18 20-8 4-17 6-28 6-19 0-32-6-41-19-9-12-13-31-13-56 0-52 18-77 54-77 11 0 20 2 28 6s13 10 18 19v0c0 0 0-2 0-4s0-4 0-6 0-4 0-6 0-3 0-4v-57h24v171c0 4 0 7 0 10s0 7 0 9c0 3 0 5 0 7s1 4 1 4h-24c0-1 0-2 0-3s0-4 0-6 0-5-1-7 0-5 0-7zm-74-50c0 10 0 19 2 26 1 7 3 13 6 18 2 4 6 8 10 10s10 3 16 3 12-1 17-3 9-5 13-10 5-11 7-18 3-17 3-28c0-10-1-19-3-26s-4-13-7-18-8-7-13-9-10-3-16-3c-7 0-12 1-16 3s-8 5-11 10-5 11-6 18c-2 7-2 16-2 27z">
            <text:p/>
          </draw:path>
          <draw:path draw:style-name="gr338" draw:text-style-name="P75" svg:width="0.057cm" svg:height="0.204cm" svg:x="13.109cm" svg:y="3.687cm" svg:viewBox="0 0 58 205" svg:d="m8 205c0-49 0-98 0-147 8 0 16 0 24 0 0 49 0 98 0 147-8 0-16 0-24 0zm-8-163c0-1 0-2 0-3 10-13 20-26 29-39 10 0 19 0 29 0 0 1 0 3 0 4-15 12-30 25-45 38-5 0-9 0-13 0z">
            <text:p/>
          </draw:path>
          <draw:path draw:style-name="gr338" draw:text-style-name="P75" svg:width="0.07cm" svg:height="0.181cm" svg:x="13.17cm" svg:y="3.712cm" svg:viewBox="0 0 71 182" svg:d="m71 179c-4 0-8 1-11 2-4 1-9 1-14 1-19 0-29-11-29-33v-98h-17v-18h18l7-33h16v33h27v18h-27v92c0 7 1 12 4 15s6 4 12 4c2 0 4 0 7 0 2-1 4-1 7-2z">
            <text:p/>
          </draw:path>
          <draw:path draw:style-name="gr338" draw:text-style-name="P75" svg:width="0.142cm" svg:height="0.206cm" svg:x="13.254cm" svg:y="3.687cm" svg:viewBox="0 0 143 207" svg:d="m44 207c-14 0-26-4-33-11-7-8-11-19-11-33 0-9 2-17 5-23s9-12 15-15 12-6 20-8c8-1 15-1 23-1h33v-9c0-6 0-11-2-15s-3-8-6-11c-2-2-5-4-9-5s-9-2-14-2-9 0-13 1c-4 0-7 2-10 3-3 2-5 5-7 8s-3 6-3 11l-25-2c0-6 2-11 5-16 2-5 6-9 10-13s11-6 18-8 15-3 25-3c19 0 33 4 42 13 9 8 14 20 14 36v64c0 7 1 12 3 16s5 5 11 5c1 0 2 0 4 0 1 0 2 0 4 0v15c-3 0-6 1-9 1-4 1-7 1-10 1-5 0-9-1-12-2s-6-3-8-5-4-6-5-10c-1-3-2-8-2-13h-1c-2 5-5 10-9 13s-6 7-10 10-9 5-14 6c-6 2-12 2-19 2zm6-18c8 0 14-1 20-4s11-7 15-11c4-5 6-9 9-14s2-11 2-15v-12h-26c-6 0-12 0-17 1s-11 2-15 4-7 6-9 10-4 9-4 16c0 8 2 14 6 19s11 6 19 6zm-6-147v-3l30-39h27v4l-44 38z">
            <text:p/>
          </draw:path>
          <draw:path draw:style-name="gr338" draw:text-style-name="P75" svg:width="0.12cm" svg:height="0.151cm" svg:x="13.406cm" svg:y="3.742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073cm" svg:height="0.258cm" svg:x="11.337cm" svg:y="4cm" svg:viewBox="0 0 74 259" svg:d="m0 129c0-12 1-24 3-36s5-22 9-33 9-21 15-31 14-20 23-29h24c-9 9-16 19-23 29s-11 21-15 31-7 22-8 34-3 23-3 36 0 24 3 36 4 22 8 33 9 21 15 31c7 10 14 20 23 29h-24c-9-9-16-19-23-29-6-10-11-20-15-31s-7-22-9-33-3-23-3-36z">
            <text:p/>
          </draw:path>
          <draw:path draw:style-name="gr338" draw:text-style-name="P75" svg:width="0.12cm" svg:height="0.151cm" svg:x="11.421cm" svg:y="4.052cm" svg:viewBox="0 0 121 152" svg:d="m121 109c0 7-1 13-4 18s-6 10-12 14-11 6-18 8c-8 2-16 3-26 3-8 0-16-1-23-2-6-1-12-4-17-6-6-3-10-7-13-12-4-5-6-10-8-17l21-5c3 8 7 14 14 18s15 5 26 5c6 0 10 0 15-1s8-2 11-3 6-5 8-8 2-6 2-11c0-4-1-7-3-10s-5-6-8-7-9-4-14-6c-5-1-11-3-18-4-5-2-11-3-17-5s-11-5-16-8c-4-3-8-7-11-12s-4-10-4-17c0-13 5-23 14-30s24-11 42-11c16 0 29 3 39 8 9 6 15 15 17 28l-21 3c-1-4-3-7-5-10s-5-4-8-6-6-3-10-4c-4 0-8-1-12-1-11 0-19 2-24 6-6 3-8 8-8 15 0 4 1 7 2 9 3 3 5 5 9 7s7 3 12 5c5 1 10 2 16 4 4 1 8 2 12 3s8 3 12 4 8 3 11 6 6 4 9 7c2 3 4 7 6 11 1 4 2 9 2 14z">
            <text:p/>
          </draw:path>
          <draw:path draw:style-name="gr338" draw:text-style-name="P75" svg:width="0.121cm" svg:height="0.146cm" svg:x="11.558cm" svg:y="4.055cm" svg:viewBox="0 0 122 147" svg:d="m0 147c0-6 0-13 0-19 30-36 60-73 90-109-29 0-56 0-85 0 0-6 0-13 0-19 38 0 75 0 112 0 0 6 0 12 0 18-30 37-60 73-90 110 32 0 64 0 95 0 0 6 0 12 0 19-41 0-81 0-122 0z">
            <text:p/>
          </draw:path>
          <draw:path draw:style-name="gr338" draw:text-style-name="P75" svg:width="0.13cm" svg:height="0.192cm" svg:x="11.705cm" svg:y="4.011cm" svg:viewBox="0 0 131 193" svg:d="m131 117c0 26-6 45-17 57s-27 19-49 19c-10 0-19-1-27-4s-15-8-21-15-10-14-12-24-5-20-5-33c0-51 22-76 66-76 11 0 21 1 29 5 9 3 15 8 21 14s9 14 11 24 4 20 4 33zm-26 0c0-12-1-21-2-28s-5-14-8-18-8-8-12-10c-5-1-11-2-17-2s-12 1-17 3-9 5-13 9-6 11-8 18c-1 8-2 17-2 28s1 21 2 28c3 8 5 14 9 18 3 4 8 7 12 9s10 3 16 3 12-1 17-2c5-2 9-5 12-10s7-10 9-18 2-17 2-28zm-23-92v-25h22v25zm-54 0v-25h23v25z">
            <text:p/>
          </draw:path>
          <draw:path draw:style-name="gr338" draw:text-style-name="P75" svg:width="0.136cm" svg:height="0.146cm" svg:x="11.848cm" svg:y="4.055cm" svg:viewBox="0 0 137 147" svg:d="m82 147h-29l-53-147h26l32 96c1 1 2 4 3 7 0 3 1 6 2 9s2 6 3 8c0 3 1 6 2 8 0-2 1-5 2-8 1-2 1-5 2-8s2-6 3-9 2-5 3-7l33-96h26z">
            <text:p/>
          </draw:path>
          <draw:path draw:style-name="gr338" draw:text-style-name="P75" svg:width="0.129cm" svg:height="0.151cm" svg:x="11.998cm" svg:y="4.052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24cm" svg:height="0.206cm" svg:x="12.153cm" svg:y="4.053cm" svg:viewBox="0 0 125 207" svg:d="m63 207c-9 0-16-1-23-3-6-2-12-4-16-7s-9-7-12-12c-3-4-5-9-6-15l25-3c1 7 5 12 10 16 6 3 13 5 22 5 6 0 11-1 15-2s9-4 12-7c3-4 5-8 7-14s3-12 3-20v-23 0c-2 4-5 7-7 11-3 3-6 6-10 8-4 3-8 5-13 7s-11 2-18 2c-9 0-17-1-24-4-6-4-12-8-16-15-4-6-7-14-9-23s-3-20-3-32 1-22 3-32c2-9 5-17 9-24s10-11 17-15 16-5 26-5 19 2 27 7 14 12 18 21v0c0-3 0-5 0-8s1-6 1-8c0-3 0-5 0-7s0-2 1-3h23c0 1 0 3-1 4s0 5 0 7c0 3 0 6 0 9s0 7 0 11v112c0 21-5 36-15 46s-25 16-46 16zm37-131c0-11-1-19-3-27s-6-13-9-18-8-7-13-10-9-3-14-3c-6 0-12 1-16 3s-8 6-11 11-5 10-7 18-2 16-2 26 1 19 2 26c2 8 4 13 7 18s6 7 11 9 9 3 16 3c4 0 9-1 14-3s9-6 12-10 7-10 9-17c3-8 4-16 4-26z">
            <text:p/>
          </draw:path>
          <draw:path draw:style-name="gr338" draw:text-style-name="P75" svg:width="0.142cm" svg:height="0.151cm" svg:x="12.386cm" svg:y="4.052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259cm" svg:height="0.19cm" svg:x="12.606cm" svg:y="4.011cm" svg:viewBox="0 0 260 191" svg:d="m204 191h-31l-33-121c-1-4-3-8-3-12-2-5-3-10-3-14-2-5-3-10-4-15-1 5-2 10-3 15-1 4-2 9-3 14s-3 8-4 12l-33 121h-31l-56-191h27l34 121c2 6 3 12 5 17s2 11 3 15c2 6 2 10 4 15 1-6 2-12 4-18 1-3 1-5 2-8 0-3 1-6 2-9s1-5 2-7 1-5 1-7l34-119h25l33 119c0 2 1 4 1 7s2 5 3 7 1 6 2 9c0 2 1 5 1 8 2 6 3 12 5 18 0 0 0-1 1-4s1-8 3-12 2-10 3-15 3-11 4-16l34-121h27z">
            <text:p/>
          </draw:path>
          <draw:path draw:style-name="gr338" draw:text-style-name="P75" svg:width="0.068cm" svg:height="0.149cm" svg:x="12.881cm" svg:y="4.052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024cm" svg:height="0.2cm" svg:x="12.975cm" svg:y="4cm" svg:viewBox="0 0 25 201" svg:d="m0 23c0-8 0-15 0-23 8 0 16 0 25 0 0 8 0 15 0 23-9 0-17 0-25 0zm0 178c0-49 0-97 0-147 8 0 16 0 25 0 0 50 0 98 0 147-9 0-17 0-25 0z">
            <text:p/>
          </draw:path>
          <draw:path draw:style-name="gr338" draw:text-style-name="P75" svg:width="0.07cm" svg:height="0.181cm" svg:x="13.021cm" svg:y="4.022cm" svg:viewBox="0 0 71 182" svg:d="m71 179c-4 0-8 1-11 2-4 1-9 1-14 1-19 0-29-11-29-33v-98h-17v-18h18l7-33h16v33h27v18h-27v92c0 7 1 12 4 15s6 4 12 4c2 0 4 0 7 0 2-1 4-1 7-2z">
            <text:p/>
          </draw:path>
          <draw:path draw:style-name="gr338" draw:text-style-name="P75" svg:width="0.129cm" svg:height="0.151cm" svg:x="13.105cm" svg:y="4.052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068cm" svg:height="0.149cm" svg:x="13.267cm" svg:y="4.052cm" svg:viewBox="0 0 69 150" svg:d="m1 150v-113c0-3 0-6 0-9s0-7 0-10-1-6-1-8 0-5 0-7h23c0 2 0 4 0 7 1 2 1 5 1 8s0 6 0 8c0 3 0 5 0 7h1c1-6 3-11 5-15s5-7 7-10c3-3 6-5 9-6 4-1 8-2 14-2 1 0 3 0 5 1s3 0 4 0v23c-1-1-3-1-5-1-3-1-5-1-8-1-5 0-10 2-14 4s-7 6-10 11-4 10-5 16-2 13-2 20v77z">
            <text:p/>
          </draw:path>
          <draw:path draw:style-name="gr338" draw:text-style-name="P75" svg:width="0.124cm" svg:height="0.203cm" svg:x="13.358cm" svg:y="4cm" svg:viewBox="0 0 125 204" svg:d="m125 127c0 51-18 77-54 77-11 0-20-2-28-6-7-4-13-11-18-19v0c0 2 0 4 0 7s0 5-1 7c0 2 0 4 0 6s0 2 0 2h-24c0 0 0-2 0-4s0-4 1-7c0-2 0-5 0-9 0-3 0-6 0-10v-171h24v57c0 3 0 6 0 8s0 5 0 7 0 4 0 6v0c5-9 11-16 18-20s17-6 28-6c18 0 32 6 41 19s13 31 13 56zm-26 1c0-10 0-19-2-26-1-7-3-13-6-18-3-4-6-8-10-10s-10-3-16-3c-7 0-12 1-17 3s-9 5-13 10-6 10-7 18c-2 8-3 17-3 28 0 10 1 19 3 26s4 13 7 17 8 8 13 10 10 3 16 3 11-1 16-3 8-6 11-10 5-11 6-18 2-16 2-27z">
            <text:p/>
          </draw:path>
          <draw:path draw:style-name="gr338" draw:text-style-name="P75" svg:width="0.129cm" svg:height="0.151cm" svg:x="13.507cm" svg:y="4.052cm" svg:viewBox="0 0 130 152" svg:d="m26 81c0 8 0 15 2 22 2 6 4 12 7 16s8 8 13 11 11 4 19 4c10 0 19-2 25-7s11-9 13-16l21 6c-1 5-3 9-6 13s-6 8-11 11-11 6-18 8c-6 2-15 3-24 3-22 0-39-6-50-19s-17-32-17-58c0-14 2-25 5-35s8-17 14-23 13-10 21-13 17-4 26-4c12 0 22 2 31 6s14 9 19 16 9 16 11 25 3 20 3 31v3zm79-18c-1-16-5-27-12-34-6-8-15-11-28-11-4 0-8 1-13 2s-8 4-12 7-7 8-10 14-4 13-4 22z">
            <text:p/>
          </draw:path>
          <draw:path draw:style-name="gr338" draw:text-style-name="P75" svg:width="0.117cm" svg:height="0.149cm" svg:x="13.67cm" svg:y="4.052cm" svg:viewBox="0 0 118 150" svg:d="m94 150v-94c0-7-1-13-2-18-1-4-3-8-5-11-3-3-6-5-9-6s-9-2-15-2c-5 0-11 1-15 3-5 2-9 5-12 9s-6 8-8 14-3 12-3 19v86h-24v-116c0-3 0-6 0-10s0-6 0-9-1-6-1-8 0-4 0-4h23c0 0 0 1 0 3s1 5 1 7 0 5 0 8 0 5 0 7h1c2-4 4-8 7-12 3-3 6-6 10-8s8-5 13-6 10-2 16-2c9 0 16 1 21 3 6 2 11 5 15 9s7 10 8 16c2 7 3 15 3 24v98z">
            <text:p/>
          </draw:path>
          <draw:path draw:style-name="gr338" draw:text-style-name="P75" svg:width="0.073cm" svg:height="0.258cm" svg:x="13.807cm" svg:y="4cm" svg:viewBox="0 0 74 259" svg:d="m74 130c0 13-1 25-3 36s-5 23-9 33c-4 11-9 21-16 31-6 10-14 20-22 29h-24c8-9 16-19 22-29s11-20 15-31 7-22 9-33 3-24 3-36-1-25-3-36-5-23-9-34-9-21-15-31-14-20-22-29h24c8 9 16 19 22 29s12 20 16 31 7 22 9 33 3 24 3 36z">
            <text:p/>
          </draw:path>
        </draw:g>
        <draw:g draw:style-name="gr18">
          <draw:path draw:style-name="gr337" draw:text-style-name="P75" svg:width="0.908cm" svg:height="0.592cm" svg:x="12.715cm" svg:y="2.134cm" svg:viewBox="0 0 909 593" svg:d="m151 0c-76 0-151 38-151 75 0 19 0 38 0 57s0 38 0 57c0 25 0 51 0 76 0 19 0 38 0 57s0 38 0 57c0 37 75 75 151 75 38 0 75 0 113 0s75 0 113 0c51 0 103 0 154 0 27 47 54 93 81 139 49-46 97-92 146-139 75 0 151-38 151-75 0-19 0-38 0-57s0-38 0-57c0-25 0-51 0-76 0-19 0-38 0-57s0-38 0-57c0-37-76-75-151-75-38 0-76 0-114 0s-75 0-113 0c-51 0-103 0-154 0-38 0-75 0-113 0s-75 0-113 0zm-151 0zm909 454z">
            <text:p/>
          </draw:path>
          <draw:path draw:style-name="gr338" draw:text-style-name="P75" svg:width="0.116cm" svg:height="0.2cm" svg:x="12.886cm" svg:y="2.256cm" svg:viewBox="0 0 117 201" svg:d="m24 80c2-6 5-9 8-13s7-6 11-9c4-2 8-4 12-5s10-1 16-1c9 0 17 1 23 4 6 2 10 6 14 10 3 5 6 10 7 17 2 6 2 13 2 21v97h-24v-93c0-6-1-11-2-16 0-5-2-9-4-12s-5-6-9-7-9-2-16-2c-5 0-11 1-15 3s-9 5-12 9c-4 3-6 8-8 14-2 5-2 11-2 18v86h-25v-201h25v52c0 3-1 6-1 9s0 6 0 9 0 4 0 6-1 3-1 4z">
            <text:p/>
          </draw:path>
          <draw:path draw:style-name="gr338" draw:text-style-name="P75" svg:width="0.142cm" svg:height="0.151cm" svg:x="13.035cm" svg:y="2.308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path draw:style-name="gr338" draw:text-style-name="P75" svg:width="0.121cm" svg:height="0.146cm" svg:x="13.185cm" svg:y="2.311cm" svg:viewBox="0 0 122 147" svg:d="m0 147c0-6 0-13 0-19 30-36 60-73 90-109-29 0-56 0-85 0 0-6 0-13 0-19 38 0 75 0 112 0 0 6 0 12 0 18-30 37-60 73-90 110 32 0 64 0 95 0 0 6 0 12 0 19-41 0-81 0-122 0z">
            <text:p/>
          </draw:path>
          <draw:path draw:style-name="gr338" draw:text-style-name="P75" svg:width="0.142cm" svg:height="0.151cm" svg:x="13.328cm" svg:y="2.308cm" svg:viewBox="0 0 143 152" svg:d="m44 152c-14 0-26-4-33-12-7-7-11-18-11-32 0-9 2-17 5-24s9-11 15-14 12-6 20-8c8-1 15-1 23-1h33v-9c0-6 0-11-2-15s-3-8-6-11c-2-2-5-4-9-5s-9-3-14-3-9 1-13 2c-4 0-7 1-10 3s-5 5-7 8-3 6-3 11l-25-2c0-6 2-12 5-16 2-5 6-9 10-13s11-6 18-8 15-3 25-3c19 0 33 4 42 13 9 8 14 20 14 36v64c0 7 1 12 3 16s5 5 11 5c1 0 2 0 4 0 1 0 2 0 4-1v16c-3 0-6 1-9 1-4 1-7 1-10 1-5 0-9-1-12-2s-6-3-8-6-4-5-5-9-2-8-2-13h-1c-2 5-5 9-9 13s-6 7-10 10c-4 2-9 5-14 6-6 2-12 2-19 2zm6-18c8 0 14-1 20-4s11-7 15-11c4-5 6-9 9-15s2-10 2-14v-13h-26c-6 0-12 1-17 2s-11 2-15 4-7 6-9 10-4 9-4 16c0 8 2 14 6 18s11 7 19 7z">
            <text:p/>
          </draw:path>
        </draw:g>
      </draw:g>
      <draw:g text:anchor-type="page" text:anchor-page-number="30" draw:z-index="106" draw:style-name="gr436">
        <draw:frame draw:style-name="gr5" svg:width="0.364cm" svg:height="0.355cm" svg:x="8.713cm" svg:y="1.658cm">
          <draw:text-box>
            <text:p><text:span text:style-name="T70">🐢</text:span></text:p>
          </draw:text-box>
        </draw:frame>
        <draw:frame draw:style-name="gr5" svg:width="0.724cm" svg:height="0.708cm" svg:x="8.509cm" svg:y="1.658cm">
          <draw:text-box>
            <text:p><text:span text:style-name="T71">🐢</text:span></text:p>
          </draw:text-box>
        </draw:frame>
        <draw:frame draw:style-name="gr5" svg:width="1.082cm" svg:height="1.063cm" svg:x="8.329cm" svg:y="1.833cm">
          <draw:text-box>
            <text:p><text:span text:style-name="T72">🐢</text:span></text:p>
          </draw:text-box>
        </draw:frame>
        <draw:frame draw:style-name="gr5" svg:width="1.442cm" svg:height="1.414cm" svg:x="8.149cm" svg:y="2.187cm">
          <draw:text-box>
            <text:p><text:span text:style-name="T73">🐢</text:span></text:p>
          </draw:text-box>
        </draw:frame>
        <draw:frame draw:style-name="gr5" svg:width="1.802cm" svg:height="1.766cm" svg:x="7.946cm" svg:y="2.716cm">
          <draw:text-box>
            <text:p><text:span text:style-name="T74">🐢</text:span></text:p>
          </draw:text-box>
        </draw:frame>
      </draw:g>
      <draw:g text:anchor-type="page" text:anchor-page-number="30" draw:z-index="107" draw:style-name="gr571">
        <draw:circle draw:style-name="gr572" draw:text-style-name="P65" svg:width="0.678cm" svg:height="0.678cm" svg:x="13.61cm" svg:y="7.689cm">
          <text:p><text:span text:style-name="T75">F</text:span></text:p>
        </draw:circle>
        <draw:circle draw:style-name="gr573" draw:text-style-name="P65" svg:width="0.678cm" svg:height="0.678cm" svg:x="14.289cm" svg:y="7.689cm">
          <text:p><text:span text:style-name="T75">S</text:span></text:p>
        </draw:circle>
        <draw:circle draw:style-name="gr574" draw:text-style-name="P65" svg:width="0.678cm" svg:height="0.678cm" svg:x="14.965cm" svg:y="7.689cm">
          <text:p><text:span text:style-name="T75">F</text:span></text:p>
        </draw:circle>
        <draw:circle draw:style-name="gr575" draw:text-style-name="P65" svg:width="0.678cm" svg:height="0.678cm" svg:x="15.642cm" svg:y="7.689cm">
          <text:p><text:span text:style-name="T75">.</text:span></text:p>
        </draw:circle>
        <draw:circle draw:style-name="gr576" draw:text-style-name="P65" svg:width="0.678cm" svg:height="0.678cm" draw:transform="rotate (-0.785398163397448) translate (16.6592361111111cm 7.54923611111111cm)">
          <text:p><text:span text:style-name="T75">h</text:span></text:p>
        </draw:circle>
        <draw:circle draw:style-name="gr577" draw:text-style-name="P65" svg:width="0.678cm" svg:height="0.678cm" draw:transform="rotate (-1.5707963267949) translate (16.9979027777778cm 8.36768055555556cm)">
          <text:p><text:span text:style-name="T75">u</text:span></text:p>
        </draw:circle>
        <draw:circle draw:style-name="gr578" draw:text-style-name="P65" svg:width="0.678cm" svg:height="0.678cm" draw:transform="rotate (-1.5707963267949) translate (16.9979027777778cm 9.04425cm)">
          <text:p><text:span text:style-name="T75">♥</text:span></text:p>
        </draw:circle>
        <draw:circle draw:style-name="gr579" draw:text-style-name="P65" svg:width="0.678cm" svg:height="0.678cm" draw:transform="rotate (-1.5707963267949) translate (16.9979027777778cm 9.72058333333333cm)">
          <text:p><text:span text:style-name="T75">A</text:span></text:p>
        </draw:circle>
        <draw:circle draw:style-name="gr580" draw:text-style-name="P65" svg:width="0.678cm" svg:height="0.678cm" draw:transform="rotate (-2.35619449019235) translate (17.1390138888889cm 10.7383472222222cm)">
          <text:p><text:span text:style-name="T75">l</text:span></text:p>
        </draw:circle>
        <draw:circle draw:style-name="gr581" draw:text-style-name="P65" svg:width="0.678cm" svg:height="0.678cm" draw:transform="rotate (-3.14159265358979) translate (16.3215694444444cm 11.0770138888889cm)">
          <text:p><text:span text:style-name="T75">a</text:span></text:p>
        </draw:circle>
        <draw:circle draw:style-name="gr582" draw:text-style-name="P65" svg:width="0.678cm" svg:height="0.678cm" draw:transform="rotate (-3.14159265358979) translate (15.6432361111111cm 11.0770138888889cm)">
          <text:p><text:span text:style-name="T75">p</text:span></text:p>
        </draw:circle>
        <draw:circle draw:style-name="gr583" draw:text-style-name="P65" svg:width="0.678cm" svg:height="0.678cm" draw:transform="rotate (-3.14159265358979) translate (14.9659027777778cm 11.0770138888889cm)">
          <text:p><text:span text:style-name="T75">í</text:span></text:p>
        </draw:circle>
        <draw:circle draw:style-name="gr584" draw:text-style-name="P65" svg:width="0.678cm" svg:height="0.678cm" draw:transform="rotate (2.35619449019234) translate (13.9491388888889cm 11.218125cm)">
          <text:p><text:span text:style-name="T75">t</text:span></text:p>
        </draw:circle>
        <draw:circle draw:style-name="gr585" draw:text-style-name="P65" svg:width="0.678cm" svg:height="0.678cm" draw:transform="rotate (1.5707963267949) translate (13.6122361111111cm 10.4006805555556cm)">
          <text:p><text:span text:style-name="T75">v</text:span></text:p>
        </draw:circle>
        <draw:circle draw:style-name="gr586" draw:text-style-name="P65" svg:width="0.678cm" svg:height="0.678cm" draw:transform="rotate (1.5707963267949) translate (13.6122361111111cm 9.72234722222222cm)">
          <text:p><text:span text:style-name="T75">á</text:span></text:p>
        </draw:circle>
        <draw:circle draw:style-name="gr587" draw:text-style-name="P65" svg:width="0.678cm" svg:height="0.678cm" draw:transform="rotate (0.785398163397448) translate (13.471125cm 8.70634722222222cm)">
          <text:p><text:span text:style-name="T75">n</text:span></text:p>
        </draw:circle>
        <draw:circle draw:style-name="gr588" draw:text-style-name="P65" svg:width="0.678cm" svg:height="0.678cm" svg:x="14.289cm" svg:y="8.368cm">
          <text:p><text:span text:style-name="T75">y</text:span></text:p>
        </draw:circle>
        <draw:circle draw:style-name="gr589" draw:text-style-name="P65" svg:width="0.678cm" svg:height="0.678cm" svg:x="14.965cm" svg:y="8.368cm">
          <text:p><text:span text:style-name="T75">,</text:span></text:p>
        </draw:circle>
        <draw:circle draw:style-name="gr590" draw:text-style-name="P65" svg:width="0.678cm" svg:height="0.678cm" draw:transform="rotate (-0.785398163397448) translate (15.9829027777778cm 8.22656944444444cm)">
          <text:p><text:span text:style-name="T75">♥</text:span></text:p>
        </draw:circle>
        <draw:circle draw:style-name="gr591" draw:text-style-name="P65" svg:width="0.678cm" svg:height="0.678cm" draw:transform="rotate (-1.5707963267949) translate (16.3215694444444cm 9.04501388888889cm)">
          <text:p><text:span text:style-name="T75">2</text:span></text:p>
        </draw:circle>
        <draw:circle draw:style-name="gr592" draw:text-style-name="P65" svg:width="0.678cm" svg:height="0.678cm" draw:transform="rotate (-2.35619449019235) translate (16.4626805555556cm 10.05925cm)">
          <text:p><text:span text:style-name="T75">0</text:span></text:p>
        </draw:circle>
        <draw:circle draw:style-name="gr593" draw:text-style-name="P65" svg:width="0.678cm" svg:height="0.678cm" draw:transform="rotate (-3.14159265358979) translate (15.6432361111111cm 10.4006805555556cm)">
          <text:p><text:span text:style-name="T75">1</text:span></text:p>
        </draw:circle>
        <draw:circle draw:style-name="gr594" draw:text-style-name="P65" svg:width="0.678cm" svg:height="0.678cm" draw:transform="rotate (2.35619449019234) translate (14.6272361111111cm 10.5417916666667cm)">
          <text:p><text:span text:style-name="T75">3</text:span></text:p>
        </draw:circle>
        <draw:circle draw:style-name="gr595" draw:text-style-name="P65" svg:width="0.678cm" svg:height="0.678cm" draw:transform="rotate (0.785398163397448) translate (14.1474583333333cm 9.38291666666667cm)">
          <text:p><text:span text:style-name="T75">♥</text:span></text:p>
        </draw:circle>
        <draw:circle draw:style-name="gr596" draw:text-style-name="P65" svg:width="0.678cm" svg:height="0.678cm" draw:transform="rotate (-0.785398163397448) translate (15.3045694444444cm 8.90490277777778cm)">
          <text:p><text:span text:style-name="T75">♥</text:span></text:p>
        </draw:circle>
      </draw:g>
      <draw:g text:anchor-type="page" text:anchor-page-number="30" draw:z-index="108" draw:style-name="gr597">
        <draw:circle draw:style-name="gr598" draw:text-style-name="P65" svg:width="0.678cm" svg:height="0.678cm" svg:x="10.47cm" svg:y="8.366cm">
          <text:p><text:span text:style-name="T75">L</text:span></text:p>
        </draw:circle>
        <draw:circle draw:style-name="gr599" draw:text-style-name="P65" svg:width="0.678cm" svg:height="0.678cm" svg:x="11.149cm" svg:y="8.366cm">
          <text:p><text:span text:style-name="T75">i</text:span></text:p>
        </draw:circle>
        <draw:circle draw:style-name="gr600" draw:text-style-name="P65" svg:width="0.678cm" svg:height="0.678cm" svg:x="11.825cm" svg:y="8.366cm">
          <text:p><text:span text:style-name="T75">b</text:span></text:p>
        </draw:circle>
        <draw:circle draw:style-name="gr601" draw:text-style-name="P65" svg:width="0.678cm" svg:height="0.678cm" draw:transform="rotate (-0.785398163397448) translate (12.8449444444444cm 8.22656944444444cm)">
          <text:p><text:span text:style-name="T75">r</text:span></text:p>
        </draw:circle>
        <draw:circle draw:style-name="gr602" draw:text-style-name="P65" svg:width="0.678cm" svg:height="0.678cm" draw:transform="rotate (-1.5707963267949) translate (13.1836111111111cm 9.04501388888889cm)">
          <text:p><text:span text:style-name="T75">e</text:span></text:p>
        </draw:circle>
        <draw:circle draw:style-name="gr603" draw:text-style-name="P65" svg:width="0.678cm" svg:height="0.678cm" draw:transform="rotate (-1.5707963267949) translate (13.1836111111111cm 9.72058333333333cm)">
          <text:p><text:span text:style-name="T75">O</text:span></text:p>
        </draw:circle>
        <draw:circle draw:style-name="gr604" draw:text-style-name="P65" svg:width="0.678cm" svg:height="0.678cm" draw:transform="rotate (-2.35619449019235) translate (13.3247222222222cm 10.7365833333333cm)">
          <text:p><text:span text:style-name="T75">f</text:span></text:p>
        </draw:circle>
        <draw:circle draw:style-name="gr605" draw:text-style-name="P65" svg:width="0.678cm" svg:height="0.678cm" draw:transform="rotate (-3.14159265358979) translate (12.5035138888889cm 11.07525cm)">
          <text:p><text:span text:style-name="T75">f</text:span></text:p>
        </draw:circle>
        <draw:circle draw:style-name="gr606" draw:text-style-name="P65" svg:width="0.678cm" svg:height="0.678cm" draw:transform="rotate (-3.14159265358979) translate (11.8261805555556cm 11.07525cm)">
          <text:p><text:span text:style-name="T75">i</text:span></text:p>
        </draw:circle>
        <draw:circle draw:style-name="gr607" draw:text-style-name="P65" svg:width="0.678cm" svg:height="0.678cm" draw:transform="rotate (2.35619449019234) translate (10.8129444444444cm 11.218125cm)">
          <text:p><text:span text:style-name="T75">c</text:span></text:p>
        </draw:circle>
        <draw:circle draw:style-name="gr608" draw:text-style-name="P65" svg:width="0.678cm" svg:height="0.678cm" draw:transform="rotate (1.5707963267949) translate (10.46975cm 10.3996805555556cm)">
          <text:p><text:span text:style-name="T75">e</text:span></text:p>
        </draw:circle>
        <draw:circle draw:style-name="gr609" draw:text-style-name="P65" svg:width="0.678cm" svg:height="0.678cm" draw:transform="rotate (0.785398163397448) translate (10.3304027777778cm 9.38368055555556cm)">
          <text:p><text:span text:style-name="T75">♥</text:span></text:p>
        </draw:circle>
        <draw:circle draw:style-name="gr610" draw:text-style-name="P65" svg:width="0.678cm" svg:height="0.678cm" svg:x="11.149cm" svg:y="9.045cm">
          <text:p><text:span text:style-name="T75">4</text:span></text:p>
        </draw:circle>
        <draw:circle draw:style-name="gr611" draw:text-style-name="P65" svg:width="0.678cm" svg:height="0.678cm" draw:transform="rotate (-0.785398163397448) translate (12.1648472222222cm 8.90390277777778cm)">
          <text:p><text:span text:style-name="T75">.</text:span></text:p>
        </draw:circle>
        <draw:circle draw:style-name="gr612" draw:text-style-name="P65" svg:width="0.678cm" svg:height="0.678cm" draw:transform="rotate (-2.35619449019235) translate (12.644625cm 10.0610138888889cm)">
          <text:p><text:span text:style-name="T75">0</text:span></text:p>
        </draw:circle>
        <draw:circle draw:style-name="gr613" draw:text-style-name="P65" svg:width="0.678cm" svg:height="0.678cm" draw:transform="rotate (2.35619449019234) translate (11.4875138888889cm 10.5390277777778cm)">
          <text:p><text:span text:style-name="T75">♥</text:span></text:p>
        </draw:circle>
      </draw:g>
      <draw:g text:anchor-type="page" text:anchor-page-number="29" draw:z-index="109" draw:style-name="gr134">
        <draw:rect draw:style-name="gr614" draw:text-style-name="P65" svg:width="0.036cm" svg:height="0.036cm" svg:x="17.784cm" svg:y="10.534cm">
          <text:p/>
        </draw:rect>
        <draw:rect draw:style-name="gr614" draw:text-style-name="P65" svg:width="0.071cm" svg:height="0.071cm" draw:transform="rotate (-0.0174532925199433) translate (17.7676527777778cm 10.5180694444444cm)">
          <text:p/>
        </draw:rect>
        <draw:rect draw:style-name="gr614" draw:text-style-name="P65" svg:width="0.107cm" svg:height="0.107cm" draw:transform="rotate (-0.0349065850398864) translate (17.7535416666667cm 10.4969027777778cm)">
          <text:p/>
        </draw:rect>
        <draw:rect draw:style-name="gr614" draw:text-style-name="P65" svg:width="0.142cm" svg:height="0.142cm" draw:transform="rotate (-0.0523598775598304) translate (17.7359027777778cm 10.4775cm)">
          <text:p/>
        </draw:rect>
        <draw:rect draw:style-name="gr614" draw:text-style-name="P65" svg:width="0.177cm" svg:height="0.177cm" draw:transform="rotate (-0.0698131700797735) translate (17.7182638888889cm 10.4598611111111cm)">
          <text:p/>
        </draw:rect>
        <draw:rect draw:style-name="gr614" draw:text-style-name="P65" svg:width="0.212cm" svg:height="0.212cm" draw:transform="rotate (-0.0872664625997166) translate (17.7023888888889cm 10.4369305555556cm)">
          <text:p/>
        </draw:rect>
        <draw:rect draw:style-name="gr614" draw:text-style-name="P65" svg:width="0.248cm" svg:height="0.248cm" draw:transform="rotate (-0.10471975511966) translate (17.6953333333333cm 10.4175277777778cm)">
          <text:p/>
        </draw:rect>
        <draw:rect draw:style-name="gr614" draw:text-style-name="P65" svg:width="0.283cm" svg:height="0.283cm" draw:transform="rotate (-0.122173047639603) translate (17.6794583333333cm 10.398125cm)">
          <text:p/>
        </draw:rect>
        <draw:rect draw:style-name="gr614" draw:text-style-name="P65" svg:width="0.318cm" svg:height="0.318cm" draw:transform="rotate (-0.139626340159547) translate (17.6671111111111cm 10.3716666666667cm)">
          <text:p/>
        </draw:rect>
        <draw:rect draw:style-name="gr614" draw:text-style-name="P65" svg:width="0.354cm" svg:height="0.354cm" draw:transform="rotate (-0.15707963267949) translate (17.6565277777778cm 10.3540277777778cm)">
          <text:p/>
        </draw:rect>
        <draw:rect draw:style-name="gr614" draw:text-style-name="P65" svg:width="0.389cm" svg:height="0.389cm" draw:transform="rotate (-0.174532925199433) translate (17.6459444444444cm 10.3275694444444cm)">
          <text:p/>
        </draw:rect>
        <draw:rect draw:style-name="gr614" draw:text-style-name="P65" svg:width="0.424cm" svg:height="0.424cm" draw:transform="rotate (-0.191986217719376) translate (17.637125cm 10.302875cm)">
          <text:p/>
        </draw:rect>
        <draw:rect draw:style-name="gr614" draw:text-style-name="P65" svg:width="0.459cm" svg:height="0.459cm" draw:transform="rotate (-0.20943951023932) translate (17.6247777777778cm 10.2817083333333cm)">
          <text:p/>
        </draw:rect>
        <draw:rect draw:style-name="gr614" draw:text-style-name="P65" svg:width="0.495cm" svg:height="0.495cm" draw:transform="rotate (-0.226892802759263) translate (17.6159583333333cm 10.2570138888889cm)">
          <text:p/>
        </draw:rect>
        <draw:rect draw:style-name="gr614" draw:text-style-name="P65" svg:width="0.53cm" svg:height="0.53cm" draw:transform="rotate (-0.244346095279206) translate (17.6106666666667cm 10.2340833333333cm)">
          <text:p/>
        </draw:rect>
        <draw:rect draw:style-name="gr614" draw:text-style-name="P65" svg:width="0.565cm" svg:height="0.565cm" draw:transform="rotate (-0.261799387799149) translate (17.6000833333333cm 10.2058611111111cm)">
          <text:p/>
        </draw:rect>
        <draw:rect draw:style-name="gr614" draw:text-style-name="P65" svg:width="0.6cm" svg:height="0.6cm" draw:transform="rotate (-0.279252680319092) translate (17.5947916666667cm 10.1811666666667cm)">
          <text:p/>
        </draw:rect>
        <draw:rect draw:style-name="gr614" draw:text-style-name="P65" svg:width="0.636cm" svg:height="0.636cm" draw:transform="rotate (-0.296705972839036) translate (17.5912638888889cm 10.1582361111111cm)">
          <text:p/>
        </draw:rect>
        <draw:rect draw:style-name="gr614" draw:text-style-name="P65" svg:width="0.671cm" svg:height="0.671cm" draw:transform="rotate (-0.31415926535898) translate (17.5842083333333cm 10.1317777777778cm)">
          <text:p/>
        </draw:rect>
        <draw:rect draw:style-name="gr614" draw:text-style-name="P65" svg:width="0.706cm" svg:height="0.706cm" draw:transform="rotate (-0.331612557878923) translate (17.5842083333333cm 10.1035555555556cm)">
          <text:p/>
        </draw:rect>
        <draw:rect draw:style-name="gr614" draw:text-style-name="P65" svg:width="0.742cm" svg:height="0.742cm" draw:transform="rotate (-0.349065850398866) translate (17.5789166666667cm 10.0788611111111cm)">
          <text:p/>
        </draw:rect>
        <draw:rect draw:style-name="gr614" draw:text-style-name="P65" svg:width="0.777cm" svg:height="0.777cm" draw:transform="rotate (-0.36651914291881) translate (17.5753888888889cm 10.0506388888889cm)">
          <text:p/>
        </draw:rect>
        <draw:rect draw:style-name="gr614" draw:text-style-name="P65" svg:width="0.812cm" svg:height="0.812cm" draw:transform="rotate (-0.383972435438753) translate (17.5753888888889cm 10.0241805555556cm)">
          <text:p/>
        </draw:rect>
        <draw:rect draw:style-name="gr614" draw:text-style-name="P65" svg:width="0.847cm" svg:height="0.847cm" draw:transform="rotate (-0.401425727958696) translate (17.5771527777778cm 9.99772222222222cm)">
          <text:p/>
        </draw:rect>
        <draw:rect draw:style-name="gr614" draw:text-style-name="P65" svg:width="0.883cm" svg:height="0.883cm" draw:transform="rotate (-0.418879020478639) translate (17.5789166666667cm 9.9695cm)">
          <text:p/>
        </draw:rect>
        <draw:rect draw:style-name="gr614" draw:text-style-name="P65" svg:width="0.918cm" svg:height="0.918cm" draw:transform="rotate (-0.436332312998582) translate (17.5789166666667cm 9.94304166666667cm)">
          <text:p/>
        </draw:rect>
        <draw:rect draw:style-name="gr614" draw:text-style-name="P65" svg:width="0.953cm" svg:height="0.953cm" draw:transform="rotate (-0.453785605518526) translate (17.5806805555556cm 9.91658333333333cm)">
          <text:p/>
        </draw:rect>
        <draw:rect draw:style-name="gr614" draw:text-style-name="P65" svg:width="0.989cm" svg:height="0.989cm" draw:transform="rotate (-0.471238898038469) translate (17.5859722222222cm 9.88659722222222cm)">
          <text:p/>
        </draw:rect>
        <draw:rect draw:style-name="gr614" draw:text-style-name="P65" svg:width="1.024cm" svg:height="1.024cm" draw:transform="rotate (-0.488692190558412) translate (17.5895cm 9.86190277777778cm)">
          <text:p/>
        </draw:rect>
        <draw:rect draw:style-name="gr614" draw:text-style-name="P65" svg:width="1.059cm" svg:height="1.059cm" draw:transform="rotate (-0.506145483078355) translate (17.5930277777778cm 9.83368055555555cm)">
          <text:p/>
        </draw:rect>
        <draw:rect draw:style-name="gr614" draw:text-style-name="P65" svg:width="1.094cm" svg:height="1.094cm" draw:transform="rotate (-0.523598775598299) translate (17.6018472222222cm 9.80722222222222cm)">
          <text:p/>
        </draw:rect>
        <draw:rect draw:style-name="gr614" draw:text-style-name="P65" svg:width="1.13cm" svg:height="1.13cm" draw:transform="rotate (-0.541052068118242) translate (17.6089027777778cm 9.779cm)">
          <text:p/>
        </draw:rect>
        <draw:rect draw:style-name="gr614" draw:text-style-name="P65" svg:width="1.165cm" svg:height="1.165cm" draw:transform="rotate (-0.558505360638185) translate (17.6141944444444cm 9.74901388888889cm)">
          <text:p/>
        </draw:rect>
        <draw:rect draw:style-name="gr614" draw:text-style-name="P65" svg:width="1.2cm" svg:height="1.2cm" draw:transform="rotate (-0.575958653158129) translate (17.6265416666667cm 9.72255555555556cm)">
          <text:p/>
        </draw:rect>
        <draw:rect draw:style-name="gr614" draw:text-style-name="P65" svg:width="1.235cm" svg:height="1.235cm" draw:transform="rotate (-0.593411945678072) translate (17.6353611111111cm 9.69609722222222cm)">
          <text:p/>
        </draw:rect>
        <draw:rect draw:style-name="gr614" draw:text-style-name="P65" svg:width="1.271cm" svg:height="1.271cm" draw:transform="rotate (-0.610865238198016) translate (17.6441805555556cm 9.667875cm)">
          <text:p/>
        </draw:rect>
        <draw:rect draw:style-name="gr614" draw:text-style-name="P65" svg:width="1.306cm" svg:height="1.306cm" draw:transform="rotate (-0.628318530717959) translate (17.6582916666667cm 9.63965277777778cm)">
          <text:p/>
        </draw:rect>
        <draw:rect draw:style-name="gr614" draw:text-style-name="P65" svg:width="1.341cm" svg:height="1.341cm" draw:transform="rotate (-0.645771823237902) translate (17.6671111111111cm 9.61495833333333cm)">
          <text:p/>
        </draw:rect>
        <draw:rect draw:style-name="gr614" draw:text-style-name="P65" svg:width="1.377cm" svg:height="1.377cm" draw:transform="rotate (-0.663225115757845) translate (17.6812222222222cm 9.58673611111111cm)">
          <text:p/>
        </draw:rect>
        <draw:rect draw:style-name="gr614" draw:text-style-name="P65" svg:width="1.412cm" svg:height="1.412cm" draw:transform="rotate (-0.680678408277789) translate (17.6970972222222cm 9.55851388888889cm)">
          <text:p/>
        </draw:rect>
        <draw:rect draw:style-name="gr614" draw:text-style-name="P65" svg:width="1.447cm" svg:height="1.447cm" draw:transform="rotate (-0.698131700797732) translate (17.7094444444444cm 9.53381944444444cm)">
          <text:p/>
        </draw:rect>
        <draw:rect draw:style-name="gr614" draw:text-style-name="P65" svg:width="1.482cm" svg:height="1.482cm" draw:transform="rotate (-0.715584993317675) translate (17.7288472222222cm 9.50559722222222cm)">
          <text:p/>
        </draw:rect>
        <draw:rect draw:style-name="gr614" draw:text-style-name="P65" svg:width="1.518cm" svg:height="1.518cm" draw:transform="rotate (-0.733038285837618) translate (17.74825cm 9.48090277777778cm)">
          <text:p/>
        </draw:rect>
        <draw:rect draw:style-name="gr614" draw:text-style-name="P65" svg:width="1.553cm" svg:height="1.553cm" draw:transform="rotate (-0.750491578357561) translate (17.7623611111111cm 9.45620833333333cm)">
          <text:p/>
        </draw:rect>
        <draw:rect draw:style-name="gr614" draw:text-style-name="P65" svg:width="1.588cm" svg:height="1.588cm" draw:transform="rotate (-0.767944870877505) translate (17.78cm 9.42975cm)">
          <text:p/>
        </draw:rect>
      </draw:g>
      <draw:g text:anchor-type="page" text:anchor-page-number="30" draw:z-index="110" draw:style-name="gr615">
        <draw:circle draw:style-name="gr616" draw:text-style-name="P65" svg:width="0.678cm" svg:height="0.678cm" svg:x="10.248cm" svg:y="9.725cm">
          <text:p><text:span text:style-name="T75">2</text:span></text:p>
        </draw:circle>
        <draw:circle draw:style-name="gr617" draw:text-style-name="P65" svg:width="0.678cm" svg:height="0.678cm" draw:transform="rotate (-0.785398163397448) translate (11.2624305555556cm 9.584cm)">
          <text:p><text:span text:style-name="T75">0</text:span></text:p>
        </draw:circle>
        <draw:circle draw:style-name="gr618" draw:text-style-name="P65" svg:width="0.678cm" svg:height="0.678cm" draw:transform="rotate (-2.35619449019235) translate (11.7422083333333cm 10.7411111111111cm)">
          <text:p><text:span text:style-name="T75">1</text:span></text:p>
        </draw:circle>
        <draw:circle draw:style-name="gr619" draw:text-style-name="P65" svg:width="0.678cm" svg:height="0.678cm" draw:transform="rotate (2.35619449019234) translate (10.5868611111111cm 11.2208888888889cm)">
          <text:p><text:span text:style-name="T75">3</text:span></text:p>
        </draw:circle>
      </draw:g>
      <draw:path text:anchor-type="page" text:anchor-page-number="32" draw:z-index="114" draw:style-name="gr621" draw:text-style-name="P63" svg:width="20.998cm" svg:height="14.798cm" svg:x="0cm" svg:y="0cm" svg:viewBox="0 0 20999 14799" svg:d="m20178 14723 26-31 28 31 62 76h-181zm581 73-138-166-56 48 70 81 23 28-14 12h-110l22-20-68-81-25-28 28-23 110-93 29-22 22 25 175 208-195-331-268 224 116 141h-90l-105-121-19-28 25-23 327-275 31-28 23 36 200 340 127-73v82l-124 70-23 14 3 6h-98zm164-211-31 20-17-31-144-247-17-31 31-17 68-42-206 76-6 3 6 8-45 28-745 430h-3l9 8-12 9h-166l25-23-344-410-248 208 70 84 124-104 43-33 34 39 138 166 34 42-37 31h-169l53-45-67-84-127 103-28 26h-20l-28-31-139-166-34-42 43-34 330-275 39-34 37 40 246 292-277-475-570 478 209 247h-138l-187-219-36-43 42-33 643-540-420 242 14 11-51 42-649 540h-203l720-596-584-694-497 413 248 295 102-81-127-149-39-48 47-42 198-163 51-42 42 50 333 394 42 48-50 42-596 497-51 42-42-51-612-727-99 81 615 731h-327l-350-292-245 292h-170l356-424 42-51 51 42 370 309-443-522-6 5-539 641h-214l403-481-34-39-953-798-646 770 550 461 276-329-110-93-138 166-48 53-54-45-220-185-56-45 48-56 369-438 46-54 56 45 660 551 54 45-45 56-350 416h-189l381-453-551-460-276 328 110 96 141-166 45-53 54 45 220 182 56 45-45 56-321 380h-232l-578-483-57-45 48-57 740-879 45-53 56 45 381 320-446-528-34 31 9 5-48 59-926 1099 584 486h-225l-452-377-90 107 325 270h-226l-192-160-71 84-42 76h-259l-209-174-1177-677-493 851h-175l575-992 37-65 68 37 493 284-601-503-8 17-708 1222h-206l663-1141-508-427-1239-711-891 1534 1261 725 564-978-697-404-245 419 141 81 124-211 40-70 70 42 279 163 68 39-39 71-325 556-39 67-71-39-838-483-70-40 42-70 646-1115 40-67 70 39 1397 806 70 39-39 71-641 1104h-186l646-1116-1258-724-567 974 700 405 242-419-138-81-124 211-40 70-70-42-280-163-70-39 42-71 325-556 39-67 71 39 838 483 67 39-39 71-573 986h-457l-1126-646-70-40 42-70 971-1674 39-68 71 40 516 297-655-547-1204 2078 1094 630h-321l-923-531-70-40 42-70 1236-2135-76 90-34 59-1363 2349v0l-31 78-71 200h-180l3-9-900-519-1400-506-378 1034h-177l426-1172 28-78 82 28 578 210-728-418-522 1430h-226l587-1604 34-93 34 20 11-28-161-90-14 36-643 1759h-183l634-1736-2104-762-649 1773 1458 528 412-1126-807-293-177 484 161 59 90-242 28-81 82 30 324 118 79 29-28 81-234 646-28 82-82-31-973-351-82-29 31-81 471-1289 28-82 82 31 1622 587 79 28-28 82-564 1545h-184l556-1523-1458-528-415 1127 812 292 175-484-161-59-90 242-28 82-82-31-322-118-81-28 31-82 234-646 28-81 82 30 970 352 79 28-28 81-471 1290-20 56h-76l-14-6-1619-587-82-28 31-82 705-1935 28-82 82 31 2102 762-835-484-1445-522-885 2419 1413 514h-502l-1050-382-82-28 31-82 943-2582 28-81 82 31 606 219-801-461-1117 3051 866 315h-502l-502-183-82-28 31-81 1179-3228 34-96 90 51 1738 1000 920 334-2573-1480-73-42 42-76 1724-2972 51-87 79 64 1498 1250 852 492-2240-1871-68-56 56-65 2032-2407-353 292-14 17-2291 2722-1749 3014-3 6-1210 3312-20 118h-212l26-68-751-132 547 200h-993c-5 0-8 0-11-3s-8-6-11-9-3-8-3-14v-78l418 73-418-152v-278l460 79-460-166v-188l962 348 1024-2803-1986-722v-189l1617 587-903-516-714-259v-357l790 455 954 346-1744-1003v-205l2232 1284 1495-2585-2288-1317-1148 1975 1678 966 793-1368-1069-612-440 755 457 264 87-151-226-130-76-45 43-75 175-307 45-78 76 45 609 351 76 45-42 76-527 913-46 78-76-45-1221-702-79-45 45-76 883-1520 45-75 76 42 1831 1053 76 45-42 76-1236 2127-45 78-76-45-2085-1199v-202l2096 1205 1146-1975-1676-964-796 1365 1070 616 437-762-454-261-88 152 229 129 76 45-43 76-177 306-45 79-77-45-609-354-79-45 45-76 528-910 45-76 76 42 1225 702 76 45-43 76-883 1520-45 79-76-45-1831-1054-79-45 45-76 1236-2129 45-76 76 42 1978 1141-767-643-1358-778-1303 2247v-354l1193-2059 46-76 76 42 561 323-702-587-1174 2023v-354l1072-1849 54-92 82 70 1554 1298 852 491-2302-1924-68-56 57-71 2494-2958 67-78 68 78 1289 1529 776 649-1929-2293-57-67 68-56 2971-2481 31-25-305 174-3019 2523-2488 2952-1267 2183v-354l886-1528-138-115-748 1283v-354l590-1017-590-339v-621l181 104-181-152v-230l900 750 2192-2602-2342-1958-750 894v-276l671-797 60-71 67 59 1803 1506-674-798-1222-1020-705 840v-275l626-744 29-34h73l25 22 519 433-383-455h231l934 1107 824 685-1512-1792h231l1887 2239 2616-2183-48-56h262l110 188 167-95-77-93h232l3 3 2-3h393l39 65 1016 1753 629 747-1484-2565h203l1656 2860 2593-1495-793-1365h206l525 902-333-902h223l412 711-260-711h189l390 1065 2815-1020-17-45h285l9 39 87-33-3-6h525l-296 107 37 98 366-65 387-140h386l3 3 23-3h1021l-68 11 359 2023 1867-326-273-1523-1188 211 152 843 508-90-31-169-257 45-84 14-14-84-60-340-14-84 85-14 677-121 85-17 14 85 180 1016 14 88-84 14-1357 238-85 14-14-84-302-1691-11-59h841l-646 115 273 1520 1188-208-152-848-508 90 31 174 257-45 84-14 14 84 60 337 14 82-85 16-677 121-85 14-14-84-180-1014-14-84 84-14 1357-239 11-3h77l11 70 302 1691 14 87-85 14-2037 357-84 14-14-84-373-2107-178 31 418 2354 2548-444-350-1983h175l330 1868v-1039l-147-829h319v812l138 789v826l-2217 391 434 2463 1783-314v171l-1250 222 14 87 15 79 163-28-14-76-14-79 79-14 1007-177v486l-530 93 254 1427 276-48v160l-327 59-79 14-14-78-282-1585-12-70-158 25 336 1899 536-95v163l-587 104-79 14-14-79-350-1978-163 28 276 1565 217 593 29-11 84-31 9 56 152-28-6-34 74-14 358-62v200l-248 42 248 1396v385h-8l-77 14-14-76-299-1694-152 28 291 1624 101 281 158-28v213l-11-56-93 17 3 6-48 16 149 849v1317l-70-404-1081 390 305 837 606-219-132-365-122 42 68 186 20 59-59 22-243 87-62 23-23-62-177-486-20-59 59-23 728-264 62-22 23 62 118 328v380l-220-604-604 219 133 365 121-42-67-186-20-59 59-22 243-87 62-23 22 62 175 486 20 59-59 23-728 264-62 22-23-62-324-896-124 45 395 1073 1001-362v208l-440 160 186 503 254-90v112l-265 96-51 19-20-50-222-604-3-11-102 33 6 14 276 759 381-138v155l-189 109 110 186 65-37-56-93-17-31 31-16 56-34v247zm-2429 59 39-48 43 48 129 155h-141l-31-37-31 37h-138zm911-680 404 700 651-377-268-466-279 160 54 96 141-82 45-25 28 45 107 185 26 45-46 28-372 217-48 28-25-48-322-559-25-42-96 53zm669-446-54 19 6 9zm762 25 36 98 127-45v116l-138 47-51 20-20-51-73-199-17-51 51-16 248-90v112zm-576 177 197 348-194-536-643 373 268 464 279-160-54-96-138 82-48 25-25-45-108-185-28-45 45-28 373-217 48-28zm-3262 1017 40-51 51 42 84 71h-228zm-16-787 8 9 99-84v0l48-43 770-643-34-59-787-933-770 644 460 548 330-279-93-109-164 140-56 48-46-56-183-219-48-56 56-45 438-366 53-45 48 54 556 654 45 57-56 45-883 736-54 44-45-53-844-1000-104 87 968 1152 17 14 225-188zm-1278-1163 56-45 1126-941-156-261-866-1031-1063 885 694 826 589-495-296-351-121 99 152 174 48 59-59 48-237 196-57 51-50-59-395-469-48-59 59-48 705-590 57-48 51 56 792 941 48 59-59 48-1179 983-57 51-50-59-1115-1326-121 98 1072 1273 223 185 90-104 54-64 36 42 105-90zm-1552-1449 59-48 1411-1180-339-584-906-1073-1362 1138 936 1109 867-725-520-615-372 309 104 124 187-152 62-53 51 62 205 247 51 62-59 50-494 413-62 53-53-61-624-742-51-62 62-50 991-826 62-54 51 62 1038 1233 51 62-63 51-1481 1241-62 54-53-62-1453-1725-3-3-122 101v0l1202 1428 483 401 22-25 57-67 25 28 119-102zm1264-1905 420 497 26-19 67-59 26 42 127-73-17-28 67-40 1603-921-226-612-711-1228-1540 885 730 1256 979-565-403-697-420 242 81 140 209-120 71-40 39 68 161 278 40 70-71 39-559 323-67 43-43-71-485-837-39-70 70-39 1120-644 71-39 39 67 810 1394 39 70-70 39-1679 967-67 42-43-70-1097-1894-144 82zm1492-3059 82-48 28 76 153-53-20-56 73-29 1555-561-175-998-497-1356-2045 738 632 1722 1413-511-400-1095-788 283 170 467 158-54-88-236-28-78 79-31 316-113 79-28 28 79 229 626 31 82-82 28-948 343-79 28-28-79-457-1256-28-78 79-28 1574-568 79-31 28 79 689 1882 31 81-82 29-2207 795-79 28-28-79-911-2503-152 53 677 1863 477 823 138-48zm1510-3680 2 14 164-28v-3l85-14 2020-354v-180l-43 9-2716 475-34 5 65 172 383-68zm349 1966 339 925 550-200 57-19-551 95-81 14-14-81-452-2545-164 28zm-18575-4660h231l-423 500v-275zm1416 14751 96 36 31 12h-135zm5758-9655 1253 1489 759 635-1885-2237-19-22-130 110zm2782-2439 79-64 31 59 147-84-25-45 73-45 1535-880-43-115-2714 1562 113 132 584-337zm1118 1731 626 742-1397-2411-146 85zm990-2944-367-629 254 694zm722-416-626 228 56 98zm652-45 158-56-62-171-158 59zm606 1663 486 837-872-2390-161 59zm3236-1188 325 885-398-2239-161 28zm-10915 13161-65 180h-181l116-318 28-78 82 28 1013 368h-494zm-336-565 28-78 82 28 1890 682 79 31-31 79v3h-237l-1681-607-220 607h-181zm1405 65 942 343 1247-2147-807-674-1278-733-1089 1877 1594 921 757-1304-1016-584-418 722 432 250 85-146-218-126-73-42 42-71 167-289 42-73 73 42 582 334 73 42-42 74-502 868-43 73-73-43-1160-665-73-42 42-73 835-1447 43-73 73 42 1741 1000 73 42-42 73-1171 2023-42 76-74-43-2248-1295-57 158zm1478-2615 886 511 1600-1899-680-806-1126-941-1399 1660 1413 1180 965-1152-897-745-539 635 384 318 107-127-192-157-65-56 54-65 217-255 57-65 65 56 510 430 62 53-53 65-646 767-54 64-65-53-1030-860-64-56 53-64 1078-1276 56-64 65 56 1538 1284 68 53-57 65-1506 1789-54 65-65-54-2054-1716-11-11-85 149zm-1379-1481 25-28-31-20-68-39-112 135 93 53 42-73 20 11zm2068-2301 1238 1467 785 657 1907-1593-525-901-953-1130-1668 1391 1185 1407 1157-963-756-896-641 533 325 382 124-101-161-194-54-64 65-54 260-213 65-53 53 61 429 509 54 64-62 57-768 646-64 53-57-65-863-1025-54-64 65-54 1284-1073 65-56 53 64 1292 1534 54 65-62 56-1794 1503-65 53-57-64-1726-2045-31-40-102 87-6 6-19 23zm2579-2132 967 1666 649 773 2164-1245-336-924-770-1329-1885 1085 923 1587 1304-748-584-1014-726 416 252 433 146-85-124-213-42-73 73-42 288-172 73-45 43 76 335 579 43 73-74 42-869 500-73 42-42-73-672-1157-42-73 73-42 1456-832 73-42 43 73 1004 1731 42 73-73 42-2034 1168-74 43-42-73-1340-2315-17-31-155 87zm5284 2562 316 545 28-17 76-45 20 48 147-53-14-34 73-25 1738-629-113-644-485-1329-1670 607 496 1363 1067-385-280-759-454 166 54 152 225-82 76-28 29 76 110 304 28 75-76 26-607 222-76 28-28-76-333-908-26-73 74-28 1216-441 76-28 28 76 553 1511 28 76-76 25-1822 663-77 29-28-76-722-1978-150 56zm1289-2511-8-23 5 26zm226-2551 319 1806 1484-261-201-1152-826 146 87 492 164-31-42-241-12-85 82-14 327-56 82-14 17 84 116 655 14 81-85 14-990 175-82 14-14-82-234-1317-17-85 85-14 1554-272v171l-1442 253 204 1152 823-146-84-489-164 28 42 244 12 82-82 14-327 59-82 17-14-85-119-657-17-84 85-14 993-174 82-14 17 84 73 424v1006l-1563 272-82 14-14-81-350-1972-17-85 85-14 1941-342v171zm1766 3868-79 14-14-78-169-950-14-78 79-14 259-48v163l-152 28 141 792 11-3v163zm-12140 7495 34-90 84 48 675 388h-322l-353-203-73 203h-169zm1585-2545 1428 1191 553 320 17-28 45-78 26 19 98-118-19-14 50-59 1188-1407-420-500-1098-919-1145 1357 1117 930 728-862-621-517-313 368 127 104 152-186 51-62 62 54 248 205 63 50-51 62-415 495-51 61-62-53-745-621-62-50 51-62 832-986 54-62 62 53 1236 1034 62 51-51 62-1247 1477-51 62-62-53-1732-1447-45-37-107 127zm6475-458 184 219 39-31 65-56 28 51 122-70-20-34 62-37 1340-767-115-320-661-1138-1202 692 539 929 669-385-231-398-136 78 116 200 37 67-68 37-268 151-65 37-37-65-307-531-40-64 68-40 798-458 65-36 37 65 618 1061 39 65-65 39-1334 767-68 37-36-65-867-1491-129 73zm1843-1109 163 280 46-28 11 37 138-51-8-19 67-23 1527-553-54-301-468-1284-1301 472 367 1009 725-264-158-433-147 56 79 214 28 73-73 25-291 104-70 25-25-70-209-573-26-70 71-28 866-318 71-25 25 70 420 1155 29 73-74 25-1444 523-71 25-25-70-593-1616-146 54zm-5894 4446-6 12h-175l88-155 37-67 67 39 313 183h-301zm-203-561 37-65 67 37 1041 601h-304l-748-433-248 433h-175zm1241 272 280 160 50-62 68-115 42-73 31 23 91-107-26-20 48-56 886-1053-197-233-1041-871-892 1056 827 688 493-587-355-295-99 115 178 149 56 48-48 59-197 236-48 59-59-51-474-396-60-48 48-59 593-705 51-56 59 48 945 789 57 48-48 59-991 1174-48 59-59-50-1334-1113-99 118zm4148-1449 28 31 62-37 45-37 59-50 14 22 113-67-5-8 56-31 1010-582-8-22-630-1087-871 502 358 621 375-216-73-124-184 110-62 34-36-59-147-245-37-64 62-37 500-287 62-33 37 62 431 741 37 62-62 37-996 573-62 33-37-62-660-1134-121 70zm1506-843 6 11 45-28 6 11 1430-517-3-14-437-1196-942 342 242 672 406-146-47-135-204 76-67 22-26-67-98-267-26-68 68-22 542-197 67-25 26 67 296 807 25 67-67 25-1081 391-68 22-25-67-457-1247-136 50zm-657 1876 1010-578-454-781-559 320 192 334 113-64-99-166-31-56 56-31 226-129 56-34 32 56 256 447 31 56-53 31-672 388-56 33-34-56-471-815-113 65zm-649-705 288 343-322-553-45 25 8 11-56 45-784 655 572 679 497-413-251-294-96 81 124 149 42 50-50 40-201 163-51 42-42-51-330-393-39-48 48-42 595-497 51-42zm1284-775 237 407-223-609-993 573 440 758 558-323-191-334-113 65 96 165 33 56-56 31-223 130-56 33-34-56-260-447-31-56 57-31 671-385 54-33zm-2500 244 54-45 47 54 187 219 45 56-54 45-440 368-56 45-45-53-553-658-48-56 56-45 880-736 54-45 48 54 313 373-330-573-25 20-1169 977 796 947 773-646-463-545-327 275 90 107zm1538-1039 62-37 36 62 147 247 37 62-62 37-500 286-62 34-37-62-431-744-37-62 62-34 996-573 62-36 37 61 259 447-237-649-1351 778 624 1073 871-502-358-618-375 216 73 121zm1774-784 26 68 98 269 26 68-68 25-542 194-67 22-26-67-293-806-26-68 68-22 1078-391 68-25 25 67 183 500-127-713-1467 531 432 1180 945-343-245-671-407 148 48 133 203-74zm-6179 1495-496 587 358 298 99-118-175-149-59-48 51-59 197-233 48-56 59 47 471 394 57 47-48 59-593 705-48 59-59-50-942-787-59-47 48-59 987-1175 51-56 59 48 437 368-507-604-12 14-1264 1500 1276 1065 891-1059zm2410-753-694-823-590 491 299 354 119-101-150-174-51-59 60-48 237-196 59-48 48 56 395 469 48 59-57 48-705 590-59 50-51-59-793-941-48-59 60-47 1179-984 56-47 51 56 361 430-386-666-14 8-1504 1259 1069 1270zm1806-1146-542-933-666 385 231 399 136-79-113-199-40-68 68-36 268-152 65-36 37 64 307 528 40 65-65 39-801 461-68 36-37-64-615-1062-39-65 67-39 1335-767 65-36 36 64 268 458-253-688-12 5-1704 984 830 1427zm1980-818-367-1011-722 267 155 430 147-54-79-213-28-71 73-28 291-106 70-26 26 71 211 575 28 74-73 25-869 314-70 26-26-71-420-1151-28-73 73-26 1444-522 71-25 25 70 201 545-136-764-11 3-1851 671 564 1542zm635-1685-11-73 70-14v418zm-11917 6671 31 12h-34zm3470-3011-124-101-155 185-51 62-62-53-249-208-62-51 51-61 415-492 53-62 63 53 742 621 62 51-51 62-832 986-51 61-62-53-1239-1034-62-50 51-62 1247-1480 53-62 63 53 459 385-553-655-1548 1838 1610 1342 1143-1354-1114-929-731 862 623 517zm1868-1837-105-124-186 155-62 50-51-61-206-248-51-61 62-51 494-413 62-53 51 61 624 739 50 62-62 51-987 828-62 54-54-62-1038-1233-51-62 62-51 1484-1241 62-54 51 62 372 441-417-716-1842 1542 1351 1601 1360-1137-934-1110-869 722 522 618zm2164-1489-79-138-212 118-68 42-42-70-161-278-39-70 70-39 559-323 70-40 40 68 485 837 40 70-71 39-1120 644-68 42-42-70-810-1394-39-70 70-39 1679-967 70-39 40 67 299 517-271-741-316 115-1789 1031 1053 1812 1537-888-727-1253-982 562 406 699zm2392-1087-56-155-226 82-76 28-29-76-110-303-25-73 73-28 607-220 76-28 28 76 333 908 29 75-77 26-1216 441-76 28-28-76-553-1514-25-73 73-28 1823-660 76-29 28 76 200 551-118-672-471 85-74 25-1724 624 694 1901 1673-606-499-1363-1064 388 277 756zm-10865 5658-73-43-579-334-73-42 42-73 503-868 42-73 73 42 1163 669 73 42-42 73-841 1449-42 73-74-45-1741-1003-73-44 42-71 1174-2022 42-73 74 42 510 292-654-542-1414 2438 2176 1250 1086-1879-1594-916-751 1301 1013 581 418-722-435-250-82 144 218 126 73 42-42 73-170 289zm3631-3065-22-20 19 23zm-2596 11 54-65 649-764 56-64 63 56 1026 854 65 53-53 65-1075 1281-54 64-65-53-1543-1289-65-57 54-64 1509-1790 57-64 65 56 451 376-553-654-1817 2160 1924 1607 1397-1660-1411-1175-968 1147 900 750 536-638-380-320-108 126 189 160 68 54-56 64-218 256-53 64-65-53-514-427zm4752-1854-14-17 11 20zm-2015 202-53-64-432-512-54-64 65-54 768-643 64-56 54 64 866 1026 57 64-68 57-1287 1073-62 53-56-65-1295-1536-54-65 65-53 1800-1500 65-56 54 64 392 464-437-750-2167 1809 1616 1916 1665-1394-1182-1404-1157 963 756 896 638-536-322-379-130 106 161 194 54 65-65 53-254 211zm3109-1989-251-432-141 84 124 216 43 73-74 42-293 169-74 42-42-73-336-579-42-73 73-42 872-500 74-42 42 73 669 1160 42 73-73 42-1451 832-73 42-42-73-1008-1733-42-73 73-42 2032-1169 73-42 43 73 332 573-318-871-2455 1408 1256 2168 1887-1084-920-1585-1309 748 587 1011zm2054-1157-28-79-229-626-28-79 79-31 948-340 79-28 28 79 457 1253 32 81-82 28-1572 571-79 28-28-79-691-1882-28-79 79-28 2206-795 79-31 28 79 198 536-147-825-2658 966 855 2348 2048-736-632-1724-1413 511 398 1095 790-283-172-469-156 56 85 233 31 81-82 28-316 113zm-8523 9433 17 11 3-5zm1399-2466 17 11v-3zm-4254 592 310 180 31-56zm429-25 1393-2405-132-109-20 34-1380 2379-25 42zm3679-5087 65 53 8-6 48-59-65-56-59-48-133 113 82 67zm2299-2071-251-300 192 334zm-1868-2216-1980 1654 1441 1711 1451-1213-996-1183-926 770 556 660 395-332-110-132-197 163-68 57-54-68-223-264-56-65 68-56 527-441 65-53 57 64 665 790 54 64-65 57-1055 882-65 56-56-68-1109-1314-57-65 68-56 1586-1326 65-53 56 64 1433 1703-494-849zm-1196 1784-56-65 67-56 1058-882 65-54 57 65 1106 1315 53 64-65 57-1582 1323-65 56-57-68-1551-1840-57-64 68-56 2113-1767 65-54 56 65 401 477-429-738-197 112-2322 1936 1884 2236 1984-1655-1442-1711-1453 1214 999 1185 922-772-553-658-397 329 112 135 201-166 65-53 56 64 220 264 54 68-65 53-528 441-65 56-56-67zm3216 345 2407-1385-59-165-37 19-2390 1374-36 22zm2613-1531-206-354 138 380zm-1453-2506-2240 1290 1120 1933 1645-944-779-1340-1044 601 429 744 451-258-87-152-226 129-73 43-42-74-173-297-42-73 73-45 596-343 73-42 45 73 519 893 43 76-76 42-1197 686-73 42-42-73-861-1486-42-73 73-45 1792-1031 73-42 45 75 1117 1930-344-941zm-931 2517-42-73-517-893-42-73 73-45 1194-685 73-42 45 73 864 1486 42 75-76 43-1792 1031-73 42-43-73-1207-2082-42-73 73-45 2133-1225-624 225-1794 1031 1436 2475 2243-1287-1120-1935-1642 946 773 1338 1047-599-432-747-446 258 85 149 226-129 76-42 42 76 172 300 43 73-77 43-598 342zm1038-2674 308 531-215-584-104 36zm3-303-435 250 466-169zm1507 2907 2612-944-31-168-37 11-2592 938-37 14zm2843-1048-146-396 73 408zm-3430-1842 767 2095 1783-643-533-1455-1134 410 296 809 485-174-59-163-240 87-82 31-28-82-118-320-31-79 82-30 648-236 79-28 31 78 353 969 28 82-79 28-1295 469-81 31-32-82-586-1612-31-79 81-31 1944-705 79-28 31 79 765 2098-175-994-477-1301-652 115zm2776-444-68-374-65 11zm-1656-323 8 47 133-22-26-67zm-1563 564 34 93 1376-497-19-99zm1001 2742 2432-879-764-2099-1783 646 530 1453 1134-410-293-809-488 177 59 160 243-90 79-28 31 78 118 323 28 82-79 28-646 233-82 31-28-81-355-970-31-78 82-31 1295-469 79-28 31 78 592 1616 28 81-79 28-1944 702-81 31-29-81-821-2236-163 59zm5945-1281h76l-76-435zm-13684 7627 316 264 46-56zm-2155-1242-1295 2231 1941 1118 951-1635-1346-773-604 1040 748 430 260-444-153-87-130 224-45 73-73-42-299-171-74-42 43-76 344-596 42-73 76 43 898 514 73 42-42 76-689 1191-42 73-76-42-1496-860-73-42 42-76 1036-1784 42-73 76 42 1936 1116-779-652zm460 2644-76-42-898-514-73-43 42-75 689-1189 42-73 76 42 1496 857 73 42-42 76-1036 1784-45 73-73-42-2091-1202-73-43 42-75 1380-2380 42-73 76 42 519 301-665-559-1631 2809 2536 1461 1295-2231-1944-1118-948 1635 1346 776 604-1043-748-429-259 446 149 87 133-224 42-73 76 42 299 171 74 42-43 76-344 593zm2169-1329 1784-2118-111-129-22 28-1775 2104-25 31zm1606-2596 268 321 56-48zm-1905-1590-1664 1972 1721 1436 1216-1447-1188-991-776 918 663 556 330-396-132-109-164 196-56 68-65-56-266-222-67-57 56-64 443-525 57-65 64 53 793 663 65 56-53 65-886 1051-57 67-65-56-1320-1101-68-56 57-65 1329-1579 56-64 65 53 1707 1424-649-770zm-933 1908 56-65 886-1050 56-65 65 53 1321 1104 64 57-53 64-1329 1576-56 67-65-56-1851-1545-68-56 57-65 1774-2104 57-64 65 53 462 388-561-666-2096 2486 2248 1877 1662-1975-1718-1433-1219 1447 1190 992 774-922-661-550-333 393 133 112 166-199 54-65 68 53 265 220 65 56-54 64-443 529-56 67-65-56-793-666zm3295-158 2130-1775-90-154-29 25-2116 1764-31 25zm-3101-1929 65 53 17-14 45-51-68-56-62-53-138 118 85 70zm-5329 8992 1046-2866-155-89-1069 2924zm11491-14397 463-166h522l-1008 362-84 31-28-81-116-312h189zm-229 651-84 31-28-81-283-767h189l229 621 1713-621h516zm-12004 12692 539-1483-1081-390v-189l1224 444 85 31-31 82-601 1649-31 84-82-31-564-205v-188zm-424-901 60-163-178-65v-472l31-81 82 31 663 241 85 31-32 81-363 989-32 85-81-31-353-127v-188l330 118 302-823-497-180-59 166 246 90 84 31-31 81-118 329-31 84-82-31-144-50v-189zm1564-930 84 31-31 81-846 2309-31 85-82-31-776-281v-189l753 273 785-2143-1538-557v-188zm829-447 1535-2646-130-110-1563 2697zm-838-115 680 390 68-120zm6816-10888 971 1671 1374-789-615-1062-762 435 265 455 150-90-130-227-45-76 76-42 305-177 79-45 45 76 353 607 42 75-76 45-914 528-77 45-45-78-705-1217-45-78 79-45 417-239h356l-610 348 618 1068 759-441-262-452-152 87 132 227 42 76-76 45-304 177-77 45-45-76-352-607-46-78 79-43 652-376h452l637 1098 43 76-77 45-1529 877-76 45-45-76-1058-1823-45-79 79-42 206-121h355zm3033 991 43 76-77 45-2138 1230-76 45-45-76-1414-2432-45-79 51-28h355l-163 93 1326 2281 1983-1144-714-1230h206zm-7978 6714 564 472 84-98zm764 236 1975-2343-116-137-2014 2390zm1569-3098 491 581 104-84zm-1955-1633-1925 2284 2023 1691 1473-1744-1487-1242-1015 1211 942 787 567-669-406-337-110 132 200 168 68 57-57 67-225 270-60 67-67-56-542-449-68-57 57-70 682-809 60-67 67 59 1078 904 68 56-59 68-1129 1345-59 68-68-56-1622-1354-68-57 57-70 1585-1882 57-67 70 59 1741 1452-658-781zm-2108 2363-68-56 57-70 2040-2419 56-68 71 59 465 391-573-680-2367 2809 2565 2144 1930-2284-2029-1691-1470 1747 1484 1239 1019-1208-943-792-567 674 404 334 113-132-201-168-67-57 56-70 226-267 56-67 71 59 541 447 68 59-59 67-683 806-56 68-68-57-1078-901-67-57 56-70 1131-1343 57-70 70 59 1623 1354 67 56-59 68-1586 1882-56 67-68-56zm4796-351 2351-1961-91-157-2398 2003zm519-4899 410 483-457-790-2822 2357 2150 2554 2297-1916-1702-2017-1752 1466 1245 1475 1216-1011-793-941-672 564 336 402 133-109-170-203-56-67 68-56 270-225 68-59 59 70 452 540 56 67-67 56-810 677-71 56-56-67-909-1076-56-67 68-57 1351-1126 68-59 56 70 1360 1610 59 70-67 56-1891 1579-70 56-57-67-1811-2152-56-67 67-57 2432-2031 68-59zm1583 2151 364 630 110-65zm-1662-1972-2293 1919 1695 2014 1755-1463-1247-1478-1213 1014 793 938 674-561-338-405-133 112 169 203 57 67-68 56-268 225-71 56-56-67-451-540-57-67 68-56 810-677 67-59 57 70 905 1076 60 67-68 57-1352 1126-70 56-56-67-1360-1613-57-67 68-56 1890-1579 68-59 56 70 1465 1736-497-859zm-6996 4310 886 738 129-154zm45 851-99-56v-205l265 151 76 45-42 76-299 517v-354zm1086-405 2164-2567-116-138-2203 2615zm1523-3601 728 862 156-126zm-1853 2885 1729-2051-1788-1497-796 944v-275l717-849 59-70 68 59 1924 1610 67 56-56 67-1845 2189-59 67-68-56-807-674v-231zm-90-1006 806-958-688-576-347 411 138 115 175-205 57-71 70 59 277 231 67 56-56 67-463 548-59 68-68-57-674-564v-438l762-908 59-70 68 59 1377 1152 67 56-56 67-1385 1644-60 67-67-56-765-641v-230l813 677 1269-1506-1241-1039-807 964 688 573 347-410-141-118-172 207-59 68-68-56-276-231-68-56 56-70 463-545 59-68 68 59 824 689 68 56-57 67-922 1096-60 67-67-56-717-598v-231zm2965-1258 2581-2160-93-158-2632 2197zm-155-1273 1478-1233h276l-56 48-1650 1379-71 56-56-67-1194-1416h234zm84-1005 274-228h276l-502 421-70 57-57-68-344-410h231zm1103-225-1100 921-68 56-59-67-770-913h231l618 730 875-730h276zm1078 36-68 57-2200 1837-71 56-56-68-1617-1921h232l1464 1739 2065-1722-14-17h231z">
        <text:p/>
      </draw:path>
      <text:p text:style-name="P55"/>
      <text:p text:style-name="P4"><draw:polyline text:anchor-type="paragraph" draw:z-index="1" draw:name="actual" draw:style-name="gr2" draw:text-style-name="P64" svg:width="7.365cm" svg:height="4.884cm" draw:transform="rotate (1.35716802635079) translate (-0.294733807667961cm 6.93573728515931cm)" svg:viewBox="0 0 7366 4885" draw:points="5738,1629 5816,1629 5816,1705 5738,1705 5738,1783 5661,1783 5661,1705 5583,1705 5583,1783 5505,1783 5505,1705 5583,1705 5583,1629 5505,1629 5505,1551 5428,1551 5428,1629 5350,1629 5350,1551 5428,1551 5428,1473 5505,1473 5505,1551 5583,1551 5583,1473 5505,1473 5505,1396 5583,1396 5583,1318 5505,1318 5505,1240 5428,1240 5428,1318 5350,1318 5350,1240 5428,1240 5428,1164 5505,1164 5505,1240 5583,1240 5583,1164 5661,1164 5661,1240 5583,1240 5583,1318 5661,1318 5661,1396 5738,1396 5738,1318 5661,1318 5661,1240 5738,1240 5738,1164 5816,1164 5816,1240 5893,1240 5893,1164 5816,1164 5816,1086 5893,1086 5893,1008 5816,1008 5816,931 5738,931 5738,1008 5661,1008 5661,931 5738,931 5738,853 5816,853 5816,931 5893,931 5893,853 5970,853 5970,931 5893,931 5893,1008 5970,1008 5970,1086 6048,1086 6048,1008 6126,1008 6126,1086 6048,1086 6048,1164 5970,1164 5970,1086 5893,1086 5893,1164 5970,1164 5970,1240 5893,1240 5893,1318 5970,1318 5970,1396 6048,1396 6048,1318 5970,1318 5970,1240 6048,1240 6048,1164 6126,1164 6126,1240 6203,1240 6203,1164 6281,1164 6281,1240 6203,1240 6203,1318 6281,1318 6281,1396 6358,1396 6358,1318 6281,1318 6281,1240 6358,1240 6358,1164 6435,1164 6435,1240 6513,1240 6513,1164 6435,1164 6435,1086 6513,1086 6513,1008 6435,1008 6435,931 6358,931 6358,1008 6281,1008 6281,931 6358,931 6358,853 6435,853 6435,931 6513,931 6513,853 6591,853 6591,931 6513,931 6513,1008 6591,1008 6591,1086 6669,1086 6669,1008 6746,1008 6746,1086 6669,1086 6669,1164 6591,1164 6591,1086 6513,1086 6513,1164 6591,1164 6591,1240 6513,1240 6513,1318 6591,1318 6591,1396 6669,1396 6669,1318 6746,1318 6746,1396 6669,1396 6669,1473 6591,1473 6591,1396 6513,1396 6513,1473 6435,1473 6435,1396 6513,1396 6513,1318 6435,1318 6435,1240 6358,1240 6358,1318 6435,1318 6435,1396 6358,1396 6358,1473 6281,1473 6281,1396 6203,1396 6203,1473 6281,1473 6281,1551 6203,1551 6203,1629 6281,1629 6281,1705 6358,1705 6358,1629 6281,1629 6281,1551 6358,1551 6358,1473 6435,1473 6435,1551 6513,1551 6513,1473 6591,1473 6591,1551 6513,1551 6513,1629 6591,1629 6591,1705 6669,1705 6669,1629 6746,1629 6746,1705 6669,1705 6669,1783 6591,1783 6591,1705 6513,1705 6513,1783 6591,1783 6591,1861 6513,1861 6513,1939 6591,1939 6591,2016 6669,2016 6669,1939 6591,1939 6591,1861 6669,1861 6669,1783 6746,1783 6746,1861 6823,1861 6823,1783 6901,1783 6901,1861 6823,1861 6823,1939 6901,1939 6901,2016 6979,2016 6979,1939 6901,1939 6901,1861 6979,1861 6979,1783 7056,1783 7056,1861 7134,1861 7134,1783 7056,1783 7056,1705 7134,1705 7134,1629 7056,1629 7056,1551 6979,1551 6979,1629 6901,1629 6901,1551 6979,1551 6979,1473 7056,1473 7056,1551 7134,1551 7134,1473 7212,1473 7212,1551 7134,1551 7134,1629 7212,1629 7212,1705 7288,1705 7288,1629 7366,1629 7366,1705 7288,1705 7288,1783 7212,1783 7212,1705 7134,1705 7134,1783 7212,1783 7212,1861 7134,1861 7134,1939 7212,1939 7212,2016 7288,2016 7288,1939 7366,1939 7366,2016 7288,2016 7288,2094 7212,2094 7212,2016 7134,2016 7134,2094 7056,2094 7056,2016 7134,2016 7134,1939 7056,1939 7056,1861 6979,1861 6979,1939 7056,1939 7056,2016 6979,2016 6979,2094 6901,2094 6901,2016 6823,2016 6823,2094 6901,2094 6901,2171 6823,2171 6823,2249 6901,2249 6901,2326 6979,2326 6979,2249 7056,2249 7056,2326 6979,2326 6979,2404 6901,2404 6901,2326 6823,2326 6823,2404 6746,2404 6746,2326 6823,2326 6823,2249 6746,2249 6746,2171 6669,2171 6669,2249 6591,2249 6591,2171 6669,2171 6669,2094 6746,2094 6746,2171 6823,2171 6823,2094 6746,2094 6746,2016 6823,2016 6823,1939 6746,1939 6746,1861 6669,1861 6669,1939 6746,1939 6746,2016 6669,2016 6669,2094 6591,2094 6591,2016 6513,2016 6513,2094 6435,2094 6435,2016 6513,2016 6513,1939 6435,1939 6435,1861 6358,1861 6358,1939 6435,1939 6435,2016 6358,2016 6358,2094 6281,2094 6281,2016 6203,2016 6203,2094 6281,2094 6281,2171 6203,2171 6203,2249 6281,2249 6281,2326 6358,2326 6358,2249 6281,2249 6281,2171 6358,2171 6358,2094 6435,2094 6435,2171 6513,2171 6513,2094 6591,2094 6591,2171 6513,2171 6513,2249 6591,2249 6591,2326 6669,2326 6669,2249 6746,2249 6746,2326 6669,2326 6669,2404 6591,2404 6591,2326 6513,2326 6513,2404 6591,2404 6591,2481 6513,2481 6513,2559 6591,2559 6591,2636 6669,2636 6669,2559 6746,2559 6746,2636 6669,2636 6669,2714 6591,2714 6591,2636 6513,2636 6513,2714 6435,2714 6435,2636 6513,2636 6513,2559 6435,2559 6435,2481 6358,2481 6358,2559 6435,2559 6435,2636 6358,2636 6358,2714 6281,2714 6281,2636 6203,2636 6203,2714 6281,2714 6281,2791 6203,2791 6203,2869 6281,2869 6281,2947 6358,2947 6358,2869 6281,2869 6281,2791 6358,2791 6358,2714 6435,2714 6435,2791 6513,2791 6513,2714 6591,2714 6591,2791 6513,2791 6513,2869 6591,2869 6591,2947 6669,2947 6669,2869 6746,2869 6746,2947 6669,2947 6669,3025 6591,3025 6591,2947 6513,2947 6513,3025 6591,3025 6591,3101 6513,3101 6513,3179 6591,3179 6591,3257 6669,3257 6669,3179 6591,3179 6591,3101 6669,3101 6669,3025 6746,3025 6746,3101 6823,3101 6823,3025 6901,3025 6901,3101 6823,3101 6823,3179 6901,3179 6901,3257 6979,3257 6979,3179 6901,3179 6901,3101 6979,3101 6979,3025 7056,3025 7056,3101 7134,3101 7134,3025 7056,3025 7056,2947 7134,2947 7134,2869 7056,2869 7056,2791 6979,2791 6979,2869 6901,2869 6901,2791 6979,2791 6979,2714 7056,2714 7056,2791 7134,2791 7134,2714 7212,2714 7212,2791 7134,2791 7134,2869 7212,2869 7212,2947 7288,2947 7288,2869 7366,2869 7366,2947 7288,2947 7288,3025 7212,3025 7212,2947 7134,2947 7134,3025 7212,3025 7212,3101 7134,3101 7134,3179 7212,3179 7212,3257 7288,3257 7288,3179 7366,3179 7366,3257 7288,3257 7288,3334 7212,3334 7212,3257 7134,3257 7134,3334 7056,3334 7056,3257 7134,3257 7134,3179 7056,3179 7056,3101 6979,3101 6979,3179 7056,3179 7056,3257 6979,3257 6979,3334 6901,3334 6901,3257 6823,3257 6823,3334 6901,3334 6901,3412 6823,3412 6823,3490 6901,3490 6901,3567 6979,3567 6979,3490 7056,3490 7056,3567 6979,3567 6979,3644 6901,3644 6901,3567 6823,3567 6823,3644 6746,3644 6746,3567 6823,3567 6823,3490 6746,3490 6746,3412 6669,3412 6669,3490 6591,3490 6591,3412 6669,3412 6669,3334 6746,3334 6746,3412 6823,3412 6823,3334 6746,3334 6746,3257 6823,3257 6823,3179 6746,3179 6746,3101 6669,3101 6669,3179 6746,3179 6746,3257 6669,3257 6669,3334 6591,3334 6591,3257 6513,3257 6513,3334 6435,3334 6435,3257 6513,3257 6513,3179 6435,3179 6435,3101 6358,3101 6358,3179 6435,3179 6435,3257 6358,3257 6358,3334 6281,3334 6281,3257 6203,3257 6203,3334 6281,3334 6281,3412 6203,3412 6203,3490 6281,3490 6281,3567 6358,3567 6358,3490 6435,3490 6435,3567 6358,3567 6358,3644 6281,3644 6281,3567 6203,3567 6203,3644 6126,3644 6126,3567 6203,3567 6203,3490 6126,3490 6126,3412 6048,3412 6048,3490 5970,3490 5970,3412 6048,3412 6048,3334 6126,3334 6126,3412 6203,3412 6203,3334 6126,3334 6126,3257 6203,3257 6203,3179 6126,3179 6126,3101 6048,3101 6048,3179 5970,3179 5970,3101 6048,3101 6048,3025 6126,3025 6126,3101 6203,3101 6203,3025 6281,3025 6281,3101 6203,3101 6203,3179 6281,3179 6281,3257 6358,3257 6358,3179 6281,3179 6281,3101 6358,3101 6358,3025 6435,3025 6435,3101 6513,3101 6513,3025 6435,3025 6435,2947 6513,2947 6513,2869 6435,2869 6435,2791 6358,2791 6358,2869 6435,2869 6435,2947 6358,2947 6358,3025 6281,3025 6281,2947 6203,2947 6203,3025 6126,3025 6126,2947 6203,2947 6203,2869 6126,2869 6126,2791 6048,2791 6048,2869 5970,2869 5970,2791 6048,2791 6048,2714 6126,2714 6126,2791 6203,2791 6203,2714 6126,2714 6126,2636 6203,2636 6203,2559 6126,2559 6126,2481 6048,2481 6048,2559 6126,2559 6126,2636 6048,2636 6048,2714 5970,2714 5970,2636 5893,2636 5893,2714 5816,2714 5816,2636 5893,2636 5893,2559 5816,2559 5816,2481 5738,2481 5738,2559 5816,2559 5816,2636 5738,2636 5738,2714 5661,2714 5661,2636 5583,2636 5583,2714 5661,2714 5661,2791 5583,2791 5583,2869 5661,2869 5661,2947 5738,2947 5738,2869 5661,2869 5661,2791 5738,2791 5738,2714 5816,2714 5816,2791 5893,2791 5893,2714 5970,2714 5970,2791 5893,2791 5893,2869 5970,2869 5970,2947 6048,2947 6048,2869 6126,2869 6126,2947 6048,2947 6048,3025 5970,3025 5970,2947 5893,2947 5893,3025 5970,3025 5970,3101 5893,3101 5893,3179 5970,3179 5970,3257 6048,3257 6048,3179 6126,3179 6126,3257 6048,3257 6048,3334 5970,3334 5970,3257 5893,3257 5893,3334 5816,3334 5816,3257 5893,3257 5893,3179 5816,3179 5816,3101 5738,3101 5738,3179 5816,3179 5816,3257 5738,3257 5738,3334 5661,3334 5661,3257 5583,3257 5583,3334 5661,3334 5661,3412 5583,3412 5583,3490 5661,3490 5661,3567 5738,3567 5738,3490 5816,3490 5816,3567 5738,3567 5738,3644 5661,3644 5661,3567 5583,3567 5583,3644 5505,3644 5505,3567 5583,3567 5583,3490 5505,3490 5505,3412 5428,3412 5428,3490 5350,3490 5350,3412 5428,3412 5428,3334 5505,3334 5505,3412 5583,3412 5583,3334 5505,3334 5505,3257 5583,3257 5583,3179 5505,3179 5505,3101 5428,3101 5428,3179 5505,3179 5505,3257 5428,3257 5428,3334 5350,3334 5350,3257 5273,3257 5273,3334 5195,3334 5195,3257 5273,3257 5273,3179 5195,3179 5195,3101 5117,3101 5117,3179 5195,3179 5195,3257 5117,3257 5117,3334 5040,3334 5040,3257 4962,3257 4962,3334 5040,3334 5040,3412 4962,3412 4962,3490 5040,3490 5040,3567 5117,3567 5117,3490 5040,3490 5040,3412 5117,3412 5117,3334 5195,3334 5195,3412 5273,3412 5273,3334 5350,3334 5350,3412 5273,3412 5273,3490 5350,3490 5350,3567 5428,3567 5428,3490 5505,3490 5505,3567 5428,3567 5428,3644 5350,3644 5350,3567 5273,3567 5273,3644 5350,3644 5350,3722 5273,3722 5273,3799 5350,3799 5350,3877 5428,3877 5428,3799 5505,3799 5505,3877 5428,3877 5428,3955 5350,3955 5350,3877 5273,3877 5273,3955 5195,3955 5195,3877 5273,3877 5273,3799 5195,3799 5195,3722 5117,3722 5117,3799 5195,3799 5195,3877 5117,3877 5117,3955 5040,3955 5040,3877 4962,3877 4962,3955 5040,3955 5040,4032 4962,4032 4962,4110 5040,4110 5040,4187 5117,4187 5117,4110 5040,4110 5040,4032 5117,4032 5117,3955 5195,3955 5195,4032 5273,4032 5273,3955 5350,3955 5350,4032 5273,4032 5273,4110 5350,4110 5350,4187 5428,4187 5428,4110 5505,4110 5505,4187 5428,4187 5428,4265 5350,4265 5350,4187 5273,4187 5273,4265 5350,4265 5350,4343 5273,4343 5273,4420 5350,4420 5350,4497 5428,4497 5428,4420 5350,4420 5350,4343 5428,4343 5428,4265 5505,4265 5505,4343 5583,4343 5583,4265 5661,4265 5661,4343 5583,4343 5583,4420 5661,4420 5661,4497 5738,4497 5738,4420 5661,4420 5661,4343 5738,4343 5738,4265 5816,4265 5816,4343 5893,4343 5893,4265 5816,4265 5816,4187 5893,4187 5893,4110 5816,4110 5816,4032 5738,4032 5738,4110 5661,4110 5661,4032 5738,4032 5738,3955 5816,3955 5816,4032 5893,4032 5893,3955 5970,3955 5970,4032 5893,4032 5893,4110 5970,4110 5970,4187 6048,4187 6048,4110 6126,4110 6126,4187 6048,4187 6048,4265 5970,4265 5970,4187 5893,4187 5893,4265 5970,4265 5970,4343 5893,4343 5893,4420 5970,4420 5970,4497 6048,4497 6048,4420 6126,4420 6126,4497 6048,4497 6048,4575 5970,4575 5970,4497 5893,4497 5893,4575 5816,4575 5816,4497 5893,4497 5893,4420 5816,4420 5816,4343 5738,4343 5738,4420 5816,4420 5816,4497 5738,4497 5738,4575 5661,4575 5661,4497 5583,4497 5583,4575 5661,4575 5661,4652 5583,4652 5583,4730 5661,4730 5661,4808 5738,4808 5738,4730 5816,4730 5816,4808 5738,4808 5738,4885 5661,4885 5661,4808 5583,4808 5583,4885 5505,4885 5505,4808 5583,4808 5583,4730 5505,4730 5505,4652 5428,4652 5428,4730 5350,4730 5350,4652 5428,4652 5428,4575 5505,4575 5505,4652 5583,4652 5583,4575 5505,4575 5505,4497 5583,4497 5583,4420 5505,4420 5505,4343 5428,4343 5428,4420 5505,4420 5505,4497 5428,4497 5428,4575 5350,4575 5350,4497 5273,4497 5273,4575 5195,4575 5195,4497 5273,4497 5273,4420 5195,4420 5195,4343 5117,4343 5117,4420 5195,4420 5195,4497 5117,4497 5117,4575 5040,4575 5040,4497 4962,4497 4962,4575 5040,4575 5040,4652 4962,4652 4962,4730 5040,4730 5040,4808 5117,4808 5117,4730 5195,4730 5195,4808 5117,4808 5117,4885 5040,4885 5040,4808 4962,4808 4962,4885 4885,4885 4885,4808 4962,4808 4962,4730 4885,4730 4885,4652 4808,4652 4808,4730 4730,4730 4730,4652 4808,4652 4808,4575 4885,4575 4885,4652 4962,4652 4962,4575 4885,4575 4885,4497 4962,4497 4962,4420 4885,4420 4885,4343 4808,4343 4808,4420 4730,4420 4730,4343 4808,4343 4808,4265 4885,4265 4885,4343 4962,4343 4962,4265 5040,4265 5040,4343 4962,4343 4962,4420 5040,4420 5040,4497 5117,4497 5117,4420 5040,4420 5040,4343 5117,4343 5117,4265 5195,4265 5195,4343 5273,4343 5273,4265 5195,4265 5195,4187 5273,4187 5273,4110 5195,4110 5195,4032 5117,4032 5117,4110 5195,4110 5195,4187 5117,4187 5117,4265 5040,4265 5040,4187 4962,4187 4962,4265 4885,4265 4885,4187 4962,4187 4962,4110 4885,4110 4885,4032 4808,4032 4808,4110 4730,4110 4730,4032 4808,4032 4808,3955 4885,3955 4885,4032 4962,4032 4962,3955 4885,3955 4885,3877 4962,3877 4962,3799 4885,3799 4885,3722 4808,3722 4808,3799 4885,3799 4885,3877 4808,3877 4808,3955 4730,3955 4730,3877 4652,3877 4652,3955 4575,3955 4575,3877 4652,3877 4652,3799 4575,3799 4575,3722 4497,3722 4497,3799 4575,3799 4575,3877 4497,3877 4497,3955 4420,3955 4420,3877 4343,3877 4343,3955 4420,3955 4420,4032 4343,4032 4343,4110 4420,4110 4420,4187 4497,4187 4497,4110 4575,4110 4575,4187 4497,4187 4497,4265 4420,4265 4420,4187 4343,4187 4343,4265 4265,4265 4265,4187 4343,4187 4343,4110 4265,4110 4265,4032 4187,4032 4187,4110 4110,4110 4110,4032 4187,4032 4187,3955 4265,3955 4265,4032 4343,4032 4343,3955 4265,3955 4265,3877 4343,3877 4343,3799 4265,3799 4265,3722 4187,3722 4187,3799 4110,3799 4110,3722 4187,3722 4187,3644 4265,3644 4265,3722 4343,3722 4343,3644 4420,3644 4420,3722 4343,3722 4343,3799 4420,3799 4420,3877 4497,3877 4497,3799 4420,3799 4420,3722 4497,3722 4497,3644 4575,3644 4575,3722 4652,3722 4652,3644 4575,3644 4575,3567 4652,3567 4652,3490 4575,3490 4575,3412 4497,3412 4497,3490 4420,3490 4420,3412 4497,3412 4497,3334 4575,3334 4575,3412 4652,3412 4652,3334 4730,3334 4730,3412 4652,3412 4652,3490 4730,3490 4730,3567 4808,3567 4808,3490 4885,3490 4885,3567 4808,3567 4808,3644 4730,3644 4730,3567 4652,3567 4652,3644 4730,3644 4730,3722 4652,3722 4652,3799 4730,3799 4730,3877 4808,3877 4808,3799 4730,3799 4730,3722 4808,3722 4808,3644 4885,3644 4885,3722 4962,3722 4962,3644 5040,3644 5040,3722 4962,3722 4962,3799 5040,3799 5040,3877 5117,3877 5117,3799 5040,3799 5040,3722 5117,3722 5117,3644 5195,3644 5195,3722 5273,3722 5273,3644 5195,3644 5195,3567 5273,3567 5273,3490 5195,3490 5195,3412 5117,3412 5117,3490 5195,3490 5195,3567 5117,3567 5117,3644 5040,3644 5040,3567 4962,3567 4962,3644 4885,3644 4885,3567 4962,3567 4962,3490 4885,3490 4885,3412 4808,3412 4808,3490 4730,3490 4730,3412 4808,3412 4808,3334 4885,3334 4885,3412 4962,3412 4962,3334 4885,3334 4885,3257 4962,3257 4962,3179 4885,3179 4885,3101 4808,3101 4808,3179 4730,3179 4730,3101 4808,3101 4808,3025 4885,3025 4885,3101 4962,3101 4962,3025 5040,3025 5040,3101 4962,3101 4962,3179 5040,3179 5040,3257 5117,3257 5117,3179 5040,3179 5040,3101 5117,3101 5117,3025 5195,3025 5195,3101 5273,3101 5273,3025 5195,3025 5195,2947 5273,2947 5273,2869 5195,2869 5195,2791 5117,2791 5117,2869 5195,2869 5195,2947 5117,2947 5117,3025 5040,3025 5040,2947 4962,2947 4962,3025 4885,3025 4885,2947 4962,2947 4962,2869 4885,2869 4885,2791 4808,2791 4808,2869 4730,2869 4730,2791 4808,2791 4808,2714 4885,2714 4885,2791 4962,2791 4962,2714 4885,2714 4885,2636 4962,2636 4962,2559 4885,2559 4885,2481 4808,2481 4808,2559 4885,2559 4885,2636 4808,2636 4808,2714 4730,2714 4730,2636 4652,2636 4652,2714 4575,2714 4575,2636 4652,2636 4652,2559 4575,2559 4575,2481 4497,2481 4497,2559 4575,2559 4575,2636 4497,2636 4497,2714 4420,2714 4420,2636 4343,2636 4343,2714 4420,2714 4420,2791 4343,2791 4343,2869 4420,2869 4420,2947 4497,2947 4497,2869 4420,2869 4420,2791 4497,2791 4497,2714 4575,2714 4575,2791 4652,2791 4652,2714 4730,2714 4730,2791 4652,2791 4652,2869 4730,2869 4730,2947 4808,2947 4808,2869 4885,2869 4885,2947 4808,2947 4808,3025 4730,3025 4730,2947 4652,2947 4652,3025 4730,3025 4730,3101 4652,3101 4652,3179 4730,3179 4730,3257 4808,3257 4808,3179 4885,3179 4885,3257 4808,3257 4808,3334 4730,3334 4730,3257 4652,3257 4652,3334 4575,3334 4575,3257 4652,3257 4652,3179 4575,3179 4575,3101 4497,3101 4497,3179 4575,3179 4575,3257 4497,3257 4497,3334 4420,3334 4420,3257 4343,3257 4343,3334 4420,3334 4420,3412 4343,3412 4343,3490 4420,3490 4420,3567 4497,3567 4497,3490 4575,3490 4575,3567 4497,3567 4497,3644 4420,3644 4420,3567 4343,3567 4343,3644 4265,3644 4265,3567 4343,3567 4343,3490 4265,3490 4265,3412 4187,3412 4187,3490 4110,3490 4110,3412 4187,3412 4187,3334 4265,3334 4265,3412 4343,3412 4343,3334 4265,3334 4265,3257 4343,3257 4343,3179 4265,3179 4265,3101 4187,3101 4187,3179 4265,3179 4265,3257 4187,3257 4187,3334 4110,3334 4110,3257 4032,3257 4032,3334 3955,3334 3955,3257 4032,3257 4032,3179 3955,3179 3955,3101 3877,3101 3877,3179 3955,3179 3955,3257 3877,3257 3877,3334 3799,3334 3799,3257 3722,3257 3722,3334 3799,3334 3799,3412 3722,3412 3722,3490 3799,3490 3799,3567 3877,3567 3877,3490 3955,3490 3955,3567 3877,3567 3877,3644 3799,3644 3799,3567 3722,3567 3722,3644 3644,3644 3644,3567 3722,3567 3722,3490 3644,3490 3644,3412 3567,3412 3567,3490 3490,3490 3490,3412 3567,3412 3567,3334 3644,3334 3644,3412 3722,3412 3722,3334 3644,3334 3644,3257 3722,3257 3722,3179 3644,3179 3644,3101 3567,3101 3567,3179 3490,3179 3490,3101 3567,3101 3567,3025 3644,3025 3644,3101 3722,3101 3722,3025 3799,3025 3799,3101 3722,3101 3722,3179 3799,3179 3799,3257 3877,3257 3877,3179 3799,3179 3799,3101 3877,3101 3877,3025 3955,3025 3955,3101 4032,3101 4032,3025 3955,3025 3955,2947 4032,2947 4032,2869 3955,2869 3955,2791 3877,2791 3877,2869 3955,2869 3955,2947 3877,2947 3877,3025 3799,3025 3799,2947 3722,2947 3722,3025 3644,3025 3644,2947 3722,2947 3722,2869 3644,2869 3644,2791 3567,2791 3567,2869 3490,2869 3490,2791 3567,2791 3567,2714 3644,2714 3644,2791 3722,2791 3722,2714 3644,2714 3644,2636 3722,2636 3722,2559 3644,2559 3644,2481 3567,2481 3567,2559 3644,2559 3644,2636 3567,2636 3567,2714 3490,2714 3490,2636 3412,2636 3412,2714 3334,2714 3334,2636 3412,2636 3412,2559 3334,2559 3334,2481 3257,2481 3257,2559 3334,2559 3334,2636 3257,2636 3257,2714 3179,2714 3179,2636 3101,2636 3101,2714 3179,2714 3179,2791 3101,2791 3101,2869 3179,2869 3179,2947 3257,2947 3257,2869 3179,2869 3179,2791 3257,2791 3257,2714 3334,2714 3334,2791 3412,2791 3412,2714 3490,2714 3490,2791 3412,2791 3412,2869 3490,2869 3490,2947 3567,2947 3567,2869 3644,2869 3644,2947 3567,2947 3567,3025 3490,3025 3490,2947 3412,2947 3412,3025 3490,3025 3490,3101 3412,3101 3412,3179 3490,3179 3490,3257 3567,3257 3567,3179 3644,3179 3644,3257 3567,3257 3567,3334 3490,3334 3490,3257 3412,3257 3412,3334 3334,3334 3334,3257 3412,3257 3412,3179 3334,3179 3334,3101 3257,3101 3257,3179 3334,3179 3334,3257 3257,3257 3257,3334 3179,3334 3179,3257 3101,3257 3101,3334 3179,3334 3179,3412 3101,3412 3101,3490 3179,3490 3179,3567 3257,3567 3257,3490 3334,3490 3334,3567 3257,3567 3257,3644 3179,3644 3179,3567 3101,3567 3101,3644 3025,3644 3025,3567 3101,3567 3101,3490 3025,3490 3025,3412 2947,3412 2947,3490 2869,3490 2869,3412 2947,3412 2947,3334 3025,3334 3025,3412 3101,3412 3101,3334 3025,3334 3025,3257 3101,3257 3101,3179 3025,3179 3025,3101 2947,3101 2947,3179 3025,3179 3025,3257 2947,3257 2947,3334 2869,3334 2869,3257 2791,3257 2791,3334 2714,3334 2714,3257 2791,3257 2791,3179 2714,3179 2714,3101 2636,3101 2636,3179 2714,3179 2714,3257 2636,3257 2636,3334 2559,3334 2559,3257 2481,3257 2481,3334 2559,3334 2559,3412 2481,3412 2481,3490 2559,3490 2559,3567 2636,3567 2636,3490 2559,3490 2559,3412 2636,3412 2636,3334 2714,3334 2714,3412 2791,3412 2791,3334 2869,3334 2869,3412 2791,3412 2791,3490 2869,3490 2869,3567 2947,3567 2947,3490 3025,3490 3025,3567 2947,3567 2947,3644 2869,3644 2869,3567 2791,3567 2791,3644 2869,3644 2869,3722 2791,3722 2791,3799 2869,3799 2869,3877 2947,3877 2947,3799 3025,3799 3025,3877 2947,3877 2947,3955 2869,3955 2869,3877 2791,3877 2791,3955 2714,3955 2714,3877 2791,3877 2791,3799 2714,3799 2714,3722 2636,3722 2636,3799 2714,3799 2714,3877 2636,3877 2636,3955 2559,3955 2559,3877 2481,3877 2481,3955 2559,3955 2559,4032 2481,4032 2481,4110 2559,4110 2559,4187 2636,4187 2636,4110 2559,4110 2559,4032 2636,4032 2636,3955 2714,3955 2714,4032 2791,4032 2791,3955 2869,3955 2869,4032 2791,4032 2791,4110 2869,4110 2869,4187 2947,4187 2947,4110 3025,4110 3025,4187 2947,4187 2947,4265 2869,4265 2869,4187 2791,4187 2791,4265 2869,4265 2869,4343 2791,4343 2791,4420 2869,4420 2869,4497 2947,4497 2947,4420 2869,4420 2869,4343 2947,4343 2947,4265 3025,4265 3025,4343 3101,4343 3101,4265 3179,4265 3179,4343 3101,4343 3101,4420 3179,4420 3179,4497 3257,4497 3257,4420 3179,4420 3179,4343 3257,4343 3257,4265 3334,4265 3334,4343 3412,4343 3412,4265 3334,4265 3334,4187 3412,4187 3412,4110 3334,4110 3334,4032 3257,4032 3257,4110 3179,4110 3179,4032 3257,4032 3257,3955 3334,3955 3334,4032 3412,4032 3412,3955 3490,3955 3490,4032 3412,4032 3412,4110 3490,4110 3490,4187 3567,4187 3567,4110 3644,4110 3644,4187 3567,4187 3567,4265 3490,4265 3490,4187 3412,4187 3412,4265 3490,4265 3490,4343 3412,4343 3412,4420 3490,4420 3490,4497 3567,4497 3567,4420 3644,4420 3644,4497 3567,4497 3567,4575 3490,4575 3490,4497 3412,4497 3412,4575 3334,4575 3334,4497 3412,4497 3412,4420 3334,4420 3334,4343 3257,4343 3257,4420 3334,4420 3334,4497 3257,4497 3257,4575 3179,4575 3179,4497 3101,4497 3101,4575 3179,4575 3179,4652 3101,4652 3101,4730 3179,4730 3179,4808 3257,4808 3257,4730 3334,4730 3334,4808 3257,4808 3257,4885 3179,4885 3179,4808 3101,4808 3101,4885 3025,4885 3025,4808 3101,4808 3101,4730 3025,4730 3025,4652 2947,4652 2947,4730 2869,4730 2869,4652 2947,4652 2947,4575 3025,4575 3025,4652 3101,4652 3101,4575 3025,4575 3025,4497 3101,4497 3101,4420 3025,4420 3025,4343 2947,4343 2947,4420 3025,4420 3025,4497 2947,4497 2947,4575 2869,4575 2869,4497 2791,4497 2791,4575 2714,4575 2714,4497 2791,4497 2791,4420 2714,4420 2714,4343 2636,4343 2636,4420 2714,4420 2714,4497 2636,4497 2636,4575 2559,4575 2559,4497 2481,4497 2481,4575 2559,4575 2559,4652 2481,4652 2481,4730 2559,4730 2559,4808 2636,4808 2636,4730 2714,4730 2714,4808 2636,4808 2636,4885 2559,4885 2559,4808 2481,4808 2481,4885 2404,4885 2404,4808 2481,4808 2481,4730 2404,4730 2404,4652 2326,4652 2326,4730 2249,4730 2249,4652 2326,4652 2326,4575 2404,4575 2404,4652 2481,4652 2481,4575 2404,4575 2404,4497 2481,4497 2481,4420 2404,4420 2404,4343 2326,4343 2326,4420 2249,4420 2249,4343 2326,4343 2326,4265 2404,4265 2404,4343 2481,4343 2481,4265 2559,4265 2559,4343 2481,4343 2481,4420 2559,4420 2559,4497 2636,4497 2636,4420 2559,4420 2559,4343 2636,4343 2636,4265 2714,4265 2714,4343 2791,4343 2791,4265 2714,4265 2714,4187 2791,4187 2791,4110 2714,4110 2714,4032 2636,4032 2636,4110 2714,4110 2714,4187 2636,4187 2636,4265 2559,4265 2559,4187 2481,4187 2481,4265 2404,4265 2404,4187 2481,4187 2481,4110 2404,4110 2404,4032 2326,4032 2326,4110 2249,4110 2249,4032 2326,4032 2326,3955 2404,3955 2404,4032 2481,4032 2481,3955 2404,3955 2404,3877 2481,3877 2481,3799 2404,3799 2404,3722 2326,3722 2326,3799 2404,3799 2404,3877 2326,3877 2326,3955 2249,3955 2249,3877 2171,3877 2171,3955 2094,3955 2094,3877 2171,3877 2171,3799 2094,3799 2094,3722 2016,3722 2016,3799 2094,3799 2094,3877 2016,3877 2016,3955 1939,3955 1939,3877 1861,3877 1861,3955 1939,3955 1939,4032 1861,4032 1861,4110 1939,4110 1939,4187 2016,4187 2016,4110 2094,4110 2094,4187 2016,4187 2016,4265 1939,4265 1939,4187 1861,4187 1861,4265 1783,4265 1783,4187 1861,4187 1861,4110 1783,4110 1783,4032 1705,4032 1705,4110 1629,4110 1629,4032 1705,4032 1705,3955 1783,3955 1783,4032 1861,4032 1861,3955 1783,3955 1783,3877 1861,3877 1861,3799 1783,3799 1783,3722 1705,3722 1705,3799 1629,3799 1629,3722 1705,3722 1705,3644 1783,3644 1783,3722 1861,3722 1861,3644 1939,3644 1939,3722 1861,3722 1861,3799 1939,3799 1939,3877 2016,3877 2016,3799 1939,3799 1939,3722 2016,3722 2016,3644 2094,3644 2094,3722 2171,3722 2171,3644 2094,3644 2094,3567 2171,3567 2171,3490 2094,3490 2094,3412 2016,3412 2016,3490 1939,3490 1939,3412 2016,3412 2016,3334 2094,3334 2094,3412 2171,3412 2171,3334 2249,3334 2249,3412 2171,3412 2171,3490 2249,3490 2249,3567 2326,3567 2326,3490 2404,3490 2404,3567 2326,3567 2326,3644 2249,3644 2249,3567 2171,3567 2171,3644 2249,3644 2249,3722 2171,3722 2171,3799 2249,3799 2249,3877 2326,3877 2326,3799 2249,3799 2249,3722 2326,3722 2326,3644 2404,3644 2404,3722 2481,3722 2481,3644 2559,3644 2559,3722 2481,3722 2481,3799 2559,3799 2559,3877 2636,3877 2636,3799 2559,3799 2559,3722 2636,3722 2636,3644 2714,3644 2714,3722 2791,3722 2791,3644 2714,3644 2714,3567 2791,3567 2791,3490 2714,3490 2714,3412 2636,3412 2636,3490 2714,3490 2714,3567 2636,3567 2636,3644 2559,3644 2559,3567 2481,3567 2481,3644 2404,3644 2404,3567 2481,3567 2481,3490 2404,3490 2404,3412 2326,3412 2326,3490 2249,3490 2249,3412 2326,3412 2326,3334 2404,3334 2404,3412 2481,3412 2481,3334 2404,3334 2404,3257 2481,3257 2481,3179 2404,3179 2404,3101 2326,3101 2326,3179 2249,3179 2249,3101 2326,3101 2326,3025 2404,3025 2404,3101 2481,3101 2481,3025 2559,3025 2559,3101 2481,3101 2481,3179 2559,3179 2559,3257 2636,3257 2636,3179 2559,3179 2559,3101 2636,3101 2636,3025 2714,3025 2714,3101 2791,3101 2791,3025 2714,3025 2714,2947 2791,2947 2791,2869 2714,2869 2714,2791 2636,2791 2636,2869 2714,2869 2714,2947 2636,2947 2636,3025 2559,3025 2559,2947 2481,2947 2481,3025 2404,3025 2404,2947 2481,2947 2481,2869 2404,2869 2404,2791 2326,2791 2326,2869 2249,2869 2249,2791 2326,2791 2326,2714 2404,2714 2404,2791 2481,2791 2481,2714 2404,2714 2404,2636 2481,2636 2481,2559 2404,2559 2404,2481 2326,2481 2326,2559 2404,2559 2404,2636 2326,2636 2326,2714 2249,2714 2249,2636 2171,2636 2171,2714 2094,2714 2094,2636 2171,2636 2171,2559 2094,2559 2094,2481 2016,2481 2016,2559 2094,2559 2094,2636 2016,2636 2016,2714 1939,2714 1939,2636 1861,2636 1861,2714 1939,2714 1939,2791 1861,2791 1861,2869 1939,2869 1939,2947 2016,2947 2016,2869 2094,2869 2094,2947 2016,2947 2016,3025 1939,3025 1939,2947 1861,2947 1861,3025 1783,3025 1783,2947 1861,2947 1861,2869 1783,2869 1783,2791 1705,2791 1705,2869 1629,2869 1629,2791 1705,2791 1705,2714 1783,2714 1783,2791 1861,2791 1861,2714 1783,2714 1783,2636 1861,2636 1861,2559 1783,2559 1783,2481 1705,2481 1705,2559 1629,2559 1629,2481 1705,2481 1705,2404 1783,2404 1783,2481 1861,2481 1861,2404 1939,2404 1939,2481 1861,2481 1861,2559 1939,2559 1939,2636 2016,2636 2016,2559 1939,2559 1939,2481 2016,2481 2016,2404 2094,2404 2094,2481 2171,2481 2171,2404 2094,2404 2094,2326 2171,2326 2171,2249 2094,2249 2094,2171 2016,2171 2016,2249 1939,2249 1939,2171 2016,2171 2016,2094 2094,2094 2094,2171 2171,2171 2171,2094 2249,2094 2249,2171 2171,2171 2171,2249 2249,2249 2249,2326 2326,2326 2326,2249 2404,2249 2404,2326 2326,2326 2326,2404 2249,2404 2249,2326 2171,2326 2171,2404 2249,2404 2249,2481 2171,2481 2171,2559 2249,2559 2249,2636 2326,2636 2326,2559 2249,2559 2249,2481 2326,2481 2326,2404 2404,2404 2404,2481 2481,2481 2481,2404 2559,2404 2559,2481 2481,2481 2481,2559 2559,2559 2559,2636 2636,2636 2636,2559 2559,2559 2559,2481 2636,2481 2636,2404 2714,2404 2714,2481 2791,2481 2791,2404 2714,2404 2714,2326 2791,2326 2791,2249 2714,2249 2714,2171 2636,2171 2636,2249 2559,2249 2559,2171 2636,2171 2636,2094 2714,2094 2714,2171 2791,2171 2791,2094 2869,2094 2869,2171 2791,2171 2791,2249 2869,2249 2869,2326 2947,2326 2947,2249 3025,2249 3025,2326 2947,2326 2947,2404 2869,2404 2869,2326 2791,2326 2791,2404 2869,2404 2869,2481 2791,2481 2791,2559 2869,2559 2869,2636 2947,2636 2947,2559 3025,2559 3025,2636 2947,2636 2947,2714 2869,2714 2869,2636 2791,2636 2791,2714 2714,2714 2714,2636 2791,2636 2791,2559 2714,2559 2714,2481 2636,2481 2636,2559 2714,2559 2714,2636 2636,2636 2636,2714 2559,2714 2559,2636 2481,2636 2481,2714 2559,2714 2559,2791 2481,2791 2481,2869 2559,2869 2559,2947 2636,2947 2636,2869 2559,2869 2559,2791 2636,2791 2636,2714 2714,2714 2714,2791 2791,2791 2791,2714 2869,2714 2869,2791 2791,2791 2791,2869 2869,2869 2869,2947 2947,2947 2947,2869 3025,2869 3025,2947 2947,2947 2947,3025 2869,3025 2869,2947 2791,2947 2791,3025 2869,3025 2869,3101 2791,3101 2791,3179 2869,3179 2869,3257 2947,3257 2947,3179 2869,3179 2869,3101 2947,3101 2947,3025 3025,3025 3025,3101 3101,3101 3101,3025 3179,3025 3179,3101 3101,3101 3101,3179 3179,3179 3179,3257 3257,3257 3257,3179 3179,3179 3179,3101 3257,3101 3257,3025 3334,3025 3334,3101 3412,3101 3412,3025 3334,3025 3334,2947 3412,2947 3412,2869 3334,2869 3334,2791 3257,2791 3257,2869 3334,2869 3334,2947 3257,2947 3257,3025 3179,3025 3179,2947 3101,2947 3101,3025 3025,3025 3025,2947 3101,2947 3101,2869 3025,2869 3025,2791 2947,2791 2947,2869 2869,2869 2869,2791 2947,2791 2947,2714 3025,2714 3025,2791 3101,2791 3101,2714 3025,2714 3025,2636 3101,2636 3101,2559 3025,2559 3025,2481 2947,2481 2947,2559 2869,2559 2869,2481 2947,2481 2947,2404 3025,2404 3025,2481 3101,2481 3101,2404 3179,2404 3179,2481 3101,2481 3101,2559 3179,2559 3179,2636 3257,2636 3257,2559 3179,2559 3179,2481 3257,2481 3257,2404 3334,2404 3334,2481 3412,2481 3412,2404 3334,2404 3334,2326 3412,2326 3412,2249 3334,2249 3334,2171 3257,2171 3257,2249 3179,2249 3179,2171 3257,2171 3257,2094 3334,2094 3334,2171 3412,2171 3412,2094 3490,2094 3490,2171 3412,2171 3412,2249 3490,2249 3490,2326 3567,2326 3567,2249 3644,2249 3644,2326 3567,2326 3567,2404 3490,2404 3490,2326 3412,2326 3412,2404 3490,2404 3490,2481 3412,2481 3412,2559 3490,2559 3490,2636 3567,2636 3567,2559 3490,2559 3490,2481 3567,2481 3567,2404 3644,2404 3644,2481 3722,2481 3722,2404 3799,2404 3799,2481 3722,2481 3722,2559 3799,2559 3799,2636 3877,2636 3877,2559 3799,2559 3799,2481 3877,2481 3877,2404 3955,2404 3955,2481 4032,2481 4032,2404 3955,2404 3955,2326 4032,2326 4032,2249 3955,2249 3955,2171 3877,2171 3877,2249 3955,2249 3955,2326 3877,2326 3877,2404 3799,2404 3799,2326 3722,2326 3722,2404 3644,2404 3644,2326 3722,2326 3722,2249 3644,2249 3644,2171 3567,2171 3567,2249 3490,2249 3490,2171 3567,2171 3567,2094 3644,2094 3644,2171 3722,2171 3722,2094 3644,2094 3644,2016 3722,2016 3722,1939 3644,1939 3644,1861 3567,1861 3567,1939 3490,1939 3490,1861 3567,1861 3567,1783 3644,1783 3644,1861 3722,1861 3722,1783 3799,1783 3799,1861 3722,1861 3722,1939 3799,1939 3799,2016 3877,2016 3877,1939 3799,1939 3799,1861 3877,1861 3877,1783 3955,1783 3955,1861 4032,1861 4032,1783 3955,1783 3955,1705 4032,1705 4032,1629 3955,1629 3955,1551 3877,1551 3877,1629 3955,1629 3955,1705 3877,1705 3877,1783 3799,1783 3799,1705 3722,1705 3722,1783 3644,1783 3644,1705 3722,1705 3722,1629 3644,1629 3644,1551 3567,1551 3567,1629 3490,1629 3490,1551 3567,1551 3567,1473 3644,1473 3644,1551 3722,1551 3722,1473 3644,1473 3644,1396 3722,1396 3722,1318 3644,1318 3644,1240 3567,1240 3567,1318 3644,1318 3644,1396 3567,1396 3567,1473 3490,1473 3490,1396 3412,1396 3412,1473 3334,1473 3334,1396 3412,1396 3412,1318 3334,1318 3334,1240 3257,1240 3257,1318 3334,1318 3334,1396 3257,1396 3257,1473 3179,1473 3179,1396 3101,1396 3101,1473 3179,1473 3179,1551 3101,1551 3101,1629 3179,1629 3179,1705 3257,1705 3257,1629 3179,1629 3179,1551 3257,1551 3257,1473 3334,1473 3334,1551 3412,1551 3412,1473 3490,1473 3490,1551 3412,1551 3412,1629 3490,1629 3490,1705 3567,1705 3567,1629 3644,1629 3644,1705 3567,1705 3567,1783 3490,1783 3490,1705 3412,1705 3412,1783 3490,1783 3490,1861 3412,1861 3412,1939 3490,1939 3490,2016 3567,2016 3567,1939 3644,1939 3644,2016 3567,2016 3567,2094 3490,2094 3490,2016 3412,2016 3412,2094 3334,2094 3334,2016 3412,2016 3412,1939 3334,1939 3334,1861 3257,1861 3257,1939 3334,1939 3334,2016 3257,2016 3257,2094 3179,2094 3179,2016 3101,2016 3101,2094 3179,2094 3179,2171 3101,2171 3101,2249 3179,2249 3179,2326 3257,2326 3257,2249 3334,2249 3334,2326 3257,2326 3257,2404 3179,2404 3179,2326 3101,2326 3101,2404 3025,2404 3025,2326 3101,2326 3101,2249 3025,2249 3025,2171 2947,2171 2947,2249 2869,2249 2869,2171 2947,2171 2947,2094 3025,2094 3025,2171 3101,2171 3101,2094 3025,2094 3025,2016 3101,2016 3101,1939 3025,1939 3025,1861 2947,1861 2947,1939 3025,1939 3025,2016 2947,2016 2947,2094 2869,2094 2869,2016 2791,2016 2791,2094 2714,2094 2714,2016 2791,2016 2791,1939 2714,1939 2714,1861 2636,1861 2636,1939 2714,1939 2714,2016 2636,2016 2636,2094 2559,2094 2559,2016 2481,2016 2481,2094 2559,2094 2559,2171 2481,2171 2481,2249 2559,2249 2559,2326 2636,2326 2636,2249 2714,2249 2714,2326 2636,2326 2636,2404 2559,2404 2559,2326 2481,2326 2481,2404 2404,2404 2404,2326 2481,2326 2481,2249 2404,2249 2404,2171 2326,2171 2326,2249 2249,2249 2249,2171 2326,2171 2326,2094 2404,2094 2404,2171 2481,2171 2481,2094 2404,2094 2404,2016 2481,2016 2481,1939 2404,1939 2404,1861 2326,1861 2326,1939 2249,1939 2249,1861 2326,1861 2326,1783 2404,1783 2404,1861 2481,1861 2481,1783 2559,1783 2559,1861 2481,1861 2481,1939 2559,1939 2559,2016 2636,2016 2636,1939 2559,1939 2559,1861 2636,1861 2636,1783 2714,1783 2714,1861 2791,1861 2791,1783 2714,1783 2714,1705 2791,1705 2791,1629 2714,1629 2714,1551 2636,1551 2636,1629 2714,1629 2714,1705 2636,1705 2636,1783 2559,1783 2559,1705 2481,1705 2481,1783 2404,1783 2404,1705 2481,1705 2481,1629 2404,1629 2404,1551 2326,1551 2326,1629 2249,1629 2249,1551 2326,1551 2326,1473 2404,1473 2404,1551 2481,1551 2481,1473 2404,1473 2404,1396 2481,1396 2481,1318 2404,1318 2404,1240 2326,1240 2326,1318 2404,1318 2404,1396 2326,1396 2326,1473 2249,1473 2249,1396 2171,1396 2171,1473 2094,1473 2094,1396 2171,1396 2171,1318 2094,1318 2094,1240 2016,1240 2016,1318 2094,1318 2094,1396 2016,1396 2016,1473 1939,1473 1939,1396 1861,1396 1861,1473 1939,1473 1939,1551 1861,1551 1861,1629 1939,1629 1939,1705 2016,1705 2016,1629 2094,1629 2094,1705 2016,1705 2016,1783 1939,1783 1939,1705 1861,1705 1861,1783 1783,1783 1783,1705 1861,1705 1861,1629 1783,1629 1783,1551 1705,1551 1705,1629 1629,1629 1629,1551 1705,1551 1705,1473 1783,1473 1783,1551 1861,1551 1861,1473 1783,1473 1783,1396 1861,1396 1861,1318 1783,1318 1783,1240 1705,1240 1705,1318 1629,1318 1629,1240 1705,1240 1705,1164 1783,1164 1783,1240 1861,1240 1861,1164 1939,1164 1939,1240 1861,1240 1861,1318 1939,1318 1939,1396 2016,1396 2016,1318 1939,1318 1939,1240 2016,1240 2016,1164 2094,1164 2094,1240 2171,1240 2171,1164 2094,1164 2094,1086 2171,1086 2171,1008 2094,1008 2094,931 2016,931 2016,1008 1939,1008 1939,931 2016,931 2016,853 2094,853 2094,931 2171,931 2171,853 2249,853 2249,931 2171,931 2171,1008 2249,1008 2249,1086 2326,1086 2326,1008 2404,1008 2404,1086 2326,1086 2326,1164 2249,1164 2249,1086 2171,1086 2171,1164 2249,1164 2249,1240 2171,1240 2171,1318 2249,1318 2249,1396 2326,1396 2326,1318 2249,1318 2249,1240 2326,1240 2326,1164 2404,1164 2404,1240 2481,1240 2481,1164 2559,1164 2559,1240 2481,1240 2481,1318 2559,1318 2559,1396 2636,1396 2636,1318 2559,1318 2559,1240 2636,1240 2636,1164 2714,1164 2714,1240 2791,1240 2791,1164 2714,1164 2714,1086 2791,1086 2791,1008 2714,1008 2714,931 2636,931 2636,1008 2714,1008 2714,1086 2636,1086 2636,1164 2559,1164 2559,1086 2481,1086 2481,1164 2404,1164 2404,1086 2481,1086 2481,1008 2404,1008 2404,931 2326,931 2326,1008 2249,1008 2249,931 2326,931 2326,853 2404,853 2404,931 2481,931 2481,853 2404,853 2404,775 2481,775 2481,698 2404,698 2404,620 2326,620 2326,698 2249,698 2249,620 2326,620 2326,543 2404,543 2404,620 2481,620 2481,543 2559,543 2559,620 2481,620 2481,698 2559,698 2559,775 2636,775 2636,698 2559,698 2559,620 2636,620 2636,543 2714,543 2714,620 2791,620 2791,543 2714,543 2714,465 2791,465 2791,387 2714,387 2714,310 2636,310 2636,387 2714,387 2714,465 2636,465 2636,543 2559,543 2559,465 2481,465 2481,543 2404,543 2404,465 2481,465 2481,387 2404,387 2404,310 2326,310 2326,387 2249,387 2249,310 2326,310 2326,233 2404,233 2404,310 2481,310 2481,233 2404,233 2404,155 2481,155 2481,78 2404,78 2404,0 2326,0 2326,78 2404,78 2404,155 2326,155 2326,233 2249,233 2249,155 2171,155 2171,233 2094,233 2094,155 2171,155 2171,78 2094,78 2094,0 2016,0 2016,78 2094,78 2094,155 2016,155 2016,233 1939,233 1939,155 1861,155 1861,233 1939,233 1939,310 1861,310 1861,387 1939,387 1939,465 2016,465 2016,387 1939,387 1939,310 2016,310 2016,233 2094,233 2094,310 2171,310 2171,233 2249,233 2249,310 2171,310 2171,387 2249,387 2249,465 2326,465 2326,387 2404,387 2404,465 2326,465 2326,543 2249,543 2249,465 2171,465 2171,543 2249,543 2249,620 2171,620 2171,698 2249,698 2249,775 2326,775 2326,698 2404,698 2404,775 2326,775 2326,853 2249,853 2249,775 2171,775 2171,853 2094,853 2094,775 2171,775 2171,698 2094,698 2094,620 2016,620 2016,698 2094,698 2094,775 2016,775 2016,853 1939,853 1939,775 1861,775 1861,853 1939,853 1939,931 1861,931 1861,1008 1939,1008 1939,1086 2016,1086 2016,1008 2094,1008 2094,1086 2016,1086 2016,1164 1939,1164 1939,1086 1861,1086 1861,1164 1783,1164 1783,1086 1861,1086 1861,1008 1783,1008 1783,931 1705,931 1705,1008 1629,1008 1629,931 1705,931 1705,853 1783,853 1783,931 1861,931 1861,853 1783,853 1783,775 1861,775 1861,698 1783,698 1783,620 1705,620 1705,698 1783,698 1783,775 1705,775 1705,853 1629,853 1629,775 1551,775 1551,853 1473,853 1473,775 1551,775 1551,698 1473,698 1473,620 1396,620 1396,698 1473,698 1473,775 1396,775 1396,853 1318,853 1318,775 1240,775 1240,853 1318,853 1318,931 1240,931 1240,1008 1318,1008 1318,1086 1396,1086 1396,1008 1473,1008 1473,1086 1396,1086 1396,1164 1318,1164 1318,1086 1240,1086 1240,1164 1164,1164 1164,1086 1240,1086 1240,1008 1164,1008 1164,931 1086,931 1086,1008 1008,1008 1008,931 1086,931 1086,853 1164,853 1164,931 1240,931 1240,853 1164,853 1164,775 1240,775 1240,698 1164,698 1164,620 1086,620 1086,698 1008,698 1008,620 1086,620 1086,543 1164,543 1164,620 1240,620 1240,543 1318,543 1318,620 1240,620 1240,698 1318,698 1318,775 1396,775 1396,698 1318,698 1318,620 1396,620 1396,543 1473,543 1473,620 1551,620 1551,543 1473,543 1473,465 1551,465 1551,387 1473,387 1473,310 1396,310 1396,387 1473,387 1473,465 1396,465 1396,543 1318,543 1318,465 1240,465 1240,543 1164,543 1164,465 1240,465 1240,387 1164,387 1164,310 1086,310 1086,387 1008,387 1008,310 1086,310 1086,233 1164,233 1164,310 1240,310 1240,233 1164,233 1164,155 1240,155 1240,78 1164,78 1164,0 1086,0 1086,78 1164,78 1164,155 1086,155 1086,233 1008,233 1008,155 931,155 931,233 853,233 853,155 931,155 931,78 853,78 853,0 775,0 775,78 853,78 853,155 775,155 775,233 698,233 698,155 620,155 620,233 698,233 698,310 620,310 620,387 698,387 698,465 775,465 775,387 698,387 698,310 775,310 775,233 853,233 853,310 931,310 931,233 1008,233 1008,310 931,310 931,387 1008,387 1008,465 1086,465 1086,387 1164,387 1164,465 1086,465 1086,543 1008,543 1008,465 931,465 931,543 1008,543 1008,620 931,620 931,698 1008,698 1008,775 1086,775 1086,698 1164,698 1164,775 1086,775 1086,853 1008,853 1008,775 931,775 931,853 853,853 853,775 931,775 931,698 853,698 853,620 775,620 775,698 853,698 853,775 775,775 775,853 698,853 698,775 620,775 620,853 698,853 698,931 620,931 620,1008 698,1008 698,1086 775,1086 775,1008 853,1008 853,1086 775,1086 775,1164 698,1164 698,1086 620,1086 620,1164 543,1164 543,1086 620,1086 620,1008 543,1008 543,931 465,931 465,1008 387,1008 387,931 465,931 465,853 543,853 543,931 620,931 620,853 543,853 543,775 620,775 620,698 543,698 543,620 465,620 465,698 543,698 543,775 465,775 465,853 387,853 387,775 310,775 310,853 233,853 233,775 310,775 310,698 233,698 233,620 155,620 155,698 233,698 233,775 155,775 155,853 78,853 78,775 0,775 0,853 78,853 78,931 0,931 0,1008 78,1008 78,1086 155,1086 155,1008 78,1008 78,931 155,931 155,853 233,853 233,931 310,931 310,853 387,853 387,931 310,931 310,1008 387,1008 387,1086 465,1086 465,1008 543,1008 543,1086 465,1086 465,1164 387,1164 387,1086 310,1086 310,1164 387,1164 387,1240 310,1240 310,1318 387,1318 387,1396 465,1396 465,1318 543,1318 543,1396 465,1396 465,1473 387,1473 387,1396 310,1396 310,1473 233,1473 233,1396 310,1396 310,1318 233,1318 233,1240 155,1240 155,1318 233,1318 233,1396 155,1396 155,1473 78,1473 78,1396 0,1396 0,1473 78,1473 78,1551 0,1551 0,1629 78,1629 78,1705 155,1705 155,1629 78,1629 78,1551 155,1551 155,1473 233,1473 233,1551 310,1551 310,1473 387,1473 387,1551 310,1551 310,1629 387,1629 387,1705 465,1705 465,1629 543,1629 543,1705 465,1705 465,1783 387,1783 387,1705 310,1705 310,1783 387,1783 387,1861 310,1861 310,1939 387,1939 387,2016 465,2016 465,1939 387,1939 387,1861 465,1861 465,1783 543,1783 543,1861 620,1861 620,1783 698,1783 698,1861 620,1861 620,1939 698,1939 698,2016 775,2016 775,1939 698,1939 698,1861 775,1861 775,1783 853,1783 853,1861 931,1861 931,1783 853,1783 853,1705 931,1705 931,1629 853,1629 853,1551 775,1551 775,1629"><text:p/></draw:polyline></text:p>
      <text:p text:style-name="P4"><draw:g text:anchor-type="paragraph" draw:z-index="43" draw:style-name="gr4"><draw:polygon draw:name="actual" draw:style-name="gr43" draw:text-style-name="P66" svg:width="0.459cm" svg:height="0.796cm" draw:transform="skewX (-0.00593411945678063) rotate (0.780511241491864) translate (6.82559832850191cm 1.66782679468324cm)" svg:viewBox="0 0 460 797" draw:points="0,267 460,0 460,531 0,797"><text:p/></draw:polygon><draw:path draw:name="actual" draw:style-name="gr44" draw:text-style-name="P66" svg:width="0.46cm" svg:height="0.618cm" draw:transform="skewX (-0.0111701072127638) rotate (0.779464043940668) translate (6.8825142904926cm 1.73379433048206cm)" svg:viewBox="0 0 461 619" svg:d="m155 89 153-89-2 531-153 88zm-155 265 461-266v176l-461 268z"><text:p/></draw:path><draw:polygon draw:name="actual" draw:style-name="gr44" draw:text-style-name="P66" svg:width="0.918cm" svg:height="0.53cm" draw:transform="skewX (-0.00820304748437332) rotate (0.779638576865867) translate (6.3102583331073cm 1.80538281736783cm)" svg:viewBox="0 0 919 531" draw:points="459,531 0,267 460,0 919,262"><text:p/></draw:polygon><draw:path draw:name="actual" draw:style-name="gr45" draw:text-style-name="P66" svg:width="0.612cm" svg:height="0.354cm" draw:transform="skewX (0.0062831853071796) rotate (0.789936019452633) translate (6.48162363013619cm 1.7619237352865cm)" svg:viewBox="0 0 613 355" svg:d="m154 353-153-89 458-262 154 89zm306 2-460-267 153-88 459 267z"><text:p/></draw:path><draw:polygon draw:name="actual" draw:style-name="gr45" draw:text-style-name="P66" svg:width="0.459cm" svg:height="0.793cm" draw:transform="skewX (-0.0034906585039888) rotate (0.781209373192662) translate (6.49991501576293cm 1.99443831883619cm)" svg:viewBox="0 0 460 794" draw:points="460,263 460,794 1,531 0,0"><text:p/></draw:polygon><draw:path draw:name="actual" draw:style-name="gr43" draw:text-style-name="P66" svg:width="0.461cm" svg:height="0.618cm" draw:transform="skewX (0.00418879020478643) rotate (0.785398163397448) translate (6.56463263243361cm 2.05778612622589cm)" svg:viewBox="0 0 462 619" svg:d="m461 355 1 176-461-266-1-177zm-155-267 3 531-154-88-2-531z"><text:p/></draw:path><draw:polygon draw:name="actual" draw:style-name="gr45" draw:text-style-name="P66" svg:width="0.918cm" svg:height="0.53cm" draw:transform="skewX (0.0027925268031909) rotate (0.785398163397448) translate (7.06186851054662cm 2.5559591997707cm)" svg:viewBox="0 0 919 531" draw:points="458,0 919,265 460,531 0,264"><text:p/></draw:polygon><draw:path draw:name="actual" draw:style-name="gr44" draw:text-style-name="P66" svg:width="0.613cm" svg:height="0.352cm" draw:transform="skewX (-0.00314159265358982) rotate (0.785398163397448) translate (7.2358499054925cm 2.51124521804474cm)" svg:viewBox="0 0 614 353" svg:d="m460 0 154 89-461 264-153-88zm-306 0 458 265-153 88-458-265z"><text:p/></draw:path><draw:polygon draw:name="actual" draw:style-name="gr44" draw:text-style-name="P66" svg:width="0.918cm" svg:height="0.53cm" draw:transform="skewX (-0.00279252680319087) rotate (0.785398163397448) translate (7.20118984886341cm 2.04570725079888cm)" svg:viewBox="0 0 919 531" draw:points="460,0 919,265 459,531 0,264"><text:p/></draw:polygon><draw:path draw:name="actual" draw:style-name="gr45" draw:text-style-name="P66" svg:width="0.611cm" svg:height="0.353cm" draw:transform="skewX (-0.00314159265358985) rotate (0.783129235369856) translate (7.36941159593477cm 1.99755587457023cm)" svg:viewBox="0 0 612 354" svg:d="m459 0 153 88-459 265-153-88zm-306 0 459 264-153 90-459-265z"><text:p/></draw:path><draw:polygon draw:name="actual" draw:style-name="gr45" draw:text-style-name="P66" svg:width="0.459cm" svg:height="0.793cm" draw:transform="skewX (-0.0068067840827778) rotate (0.782605636594257) translate (7.14677666455959cm 1.34722287803438cm)" svg:viewBox="0 0 460 794" draw:points="0,531 2,0 460,264 458,794"><text:p/></draw:polygon><draw:path draw:name="actual" draw:style-name="gr43" draw:text-style-name="P66" svg:width="0.458cm" svg:height="0.618cm" draw:transform="skewX (-0.00837758040957275) rotate (0.783478301220254) translate (7.20926597495887cm 1.40889146332357cm)" svg:viewBox="0 0 459 619" svg:d="m0 266 1-178 458 265-2 177zm151 265 4-531 151 88-2 531z"><text:p/></draw:path><draw:polygon draw:name="actual" draw:style-name="gr43" draw:text-style-name="P66" svg:width="0.46cm" svg:height="0.795cm" draw:transform="skewX (-0.00680678408277799) rotate (0.786794426799044) translate (6.76902474195665cm 0.970568119117638cm)" svg:viewBox="0 0 461 796" draw:points="0,531 4,0 461,266 457,796"><text:p/></draw:polygon><draw:path draw:name="actual" draw:style-name="gr45" draw:text-style-name="P66" svg:width="0.459cm" svg:height="0.617cm" draw:transform="skewX (-0.00418879020478643) rotate (0.781558439043061) translate (6.83466393886833cm 1.03319103774602cm)" svg:viewBox="0 0 460 618" svg:d="m0 266v-177l459 264 1 177zm153 265v-531l153 88v530z"><text:p/></draw:path><draw:polygon draw:name="actual" draw:style-name="gr45" draw:text-style-name="P66" svg:width="0.459cm" svg:height="0.795cm" draw:transform="rotate (0.785398163397448) translate (6.25992100367992cm 1.10782304454249cm)" svg:viewBox="0 0 460 796" draw:points="0,531 0,0 460,265 460,796"><text:p/></draw:polygon><draw:path draw:name="actual" draw:style-name="gr43" draw:text-style-name="P66" svg:width="0.458cm" svg:height="0.618cm" draw:transform="rotate (0.787318025574642) translate (6.32444445787394cm 1.16991369303663cm)" svg:viewBox="0 0 459 619" svg:d="m0 265v-177l459 267v177zm153 266v-531l153 89-1 530z"><text:p/></draw:path><draw:polygon draw:name="actual" draw:style-name="gr43" draw:text-style-name="P66" svg:width="0.458cm" svg:height="0.793cm" draw:transform="skewX (0.00191986217719376) rotate (0.78784162435024) translate (5.93909832765949cm 1.43323201257919cm)" svg:viewBox="0 0 459 794" draw:points="459,531 0,794 0,263 459,0"><text:p/></draw:polygon><draw:path draw:name="actual" draw:style-name="gr44" draw:text-style-name="P66" svg:width="0.459cm" svg:height="0.618cm" draw:transform="skewX (-0.00558505360638184) rotate (0.782431103669058) translate (5.99723769551985cm 1.49535937453434cm)" svg:viewBox="0 0 460 619" svg:d="m306 531-153 88 1-530 153-89zm154-267-460 267v-177l460-266z"><text:p/></draw:path><draw:polygon draw:name="actual" draw:style-name="gr44" draw:text-style-name="P66" svg:width="0.459cm" svg:height="0.794cm" draw:transform="skewX (0.00191986217719382) rotate (0.785398163397448) translate (5.79850704307169cm 1.94279593748624cm)" svg:viewBox="0 0 460 795" draw:points="460,531 1,795 0,264 458,0"><text:p/></draw:polygon><draw:path draw:name="actual" draw:style-name="gr43" draw:text-style-name="P66" svg:width="0.459cm" svg:height="0.617cm" draw:transform="rotate (0.788365223125839) translate (5.86001320153718cm 2.00850771534096cm)" svg:viewBox="0 0 460 618" svg:d="m306 531-153 87 1-530 153-88zm154-266-460 264v-177l460-263z"><text:p/></draw:path><draw:polygon draw:name="actual" draw:style-name="gr43" draw:text-style-name="P66" svg:width="0.458cm" svg:height="0.795cm" draw:transform="skewX (-0.00191986217719383) rotate (0.782954702444656) translate (6.17276775988491cm 2.3168409018295cm)" svg:viewBox="0 0 459 796" draw:points="459,531 0,796 0,265 459,0"><text:p/></draw:polygon><draw:path draw:name="actual" draw:style-name="gr44" draw:text-style-name="P66" svg:width="0.459cm" svg:height="0.618cm" draw:transform="skewX (-0.00558505360638189) rotate (0.782431103669058) translate (6.23685791373102cm 2.38160211629366cm)" svg:viewBox="0 0 460 619" svg:d="m306 531-153 88 1-530 154-89zm153-267-459 267 1-178 459-265z"><text:p/></draw:path><draw:polygon draw:name="actual" draw:style-name="gr44" draw:text-style-name="P66" svg:width="0.918cm" svg:height="0.53cm" draw:transform="skewX (0.00279252680319091) rotate (0.787318025574642) translate (6.54907887031331cm 2.69403757207406cm)" svg:viewBox="0 0 919 531" draw:points="459,0 919,266 459,531 0,263"><text:p/></draw:polygon><draw:path draw:name="actual" draw:style-name="gr45" draw:text-style-name="P66" svg:width="0.612cm" svg:height="0.354cm" draw:transform="rotate (0.787667091425041) translate (6.72105971448549cm 2.64741014965219cm)" svg:viewBox="0 0 613 355" svg:d="m460 1 153 89-460 263-153-89zm-307-1 459 266-153 89-459-267z"><text:p/></draw:path><draw:polygon draw:name="actual" draw:style-name="gr43" draw:text-style-name="P66" svg:width="0.459cm" svg:height="0.795cm" draw:transform="skewX (-0.00191986217719374) rotate (0.782954702444656) translate (5.01196685435668cm 3.10306068554978cm)" svg:viewBox="0 0 460 796" draw:points="460,531 1,796 0,266 459,0"><text:p/></draw:polygon><draw:path draw:name="actual" draw:style-name="gr44" draw:text-style-name="P66" svg:width="0.46cm" svg:height="0.618cm" draw:transform="skewX (-0.0109955742875642) rotate (0.779464043940667) translate (5.06968917048223cm 3.16798304256816cm)" svg:viewBox="0 0 461 619" svg:d="m306 531-153 88 2-530 153-89zm155-267-461 268v-178l461-266z"><text:p/></draw:path><draw:polygon draw:name="actual" draw:style-name="gr44" draw:text-style-name="P66" svg:width="0.918cm" svg:height="0.53cm" draw:transform="skewX (-0.00541052068118243) rotate (0.781558439043061) translate (5.38427367194837cm 3.47720336281112cm)" svg:viewBox="0 0 919 531" draw:points="460,0 919,263 459,531 0,266"><text:p/></draw:polygon><draw:path draw:name="actual" draw:style-name="gr45" draw:text-style-name="P66" svg:width="0.612cm" svg:height="0.353cm" draw:transform="skewX (-0.00314159265358981) rotate (0.783129235369856) translate (5.5551320112775cm 3.43385353099533cm)" svg:viewBox="0 0 613 354" svg:d="m460 0 153 88-459 265-154-86zm-306 0 459 266-153 88-459-265z"><text:p/></draw:path><draw:polygon draw:name="actual" draw:style-name="gr45" draw:text-style-name="P66" svg:width="0.46cm" svg:height="0.794cm" draw:transform="rotate (0.784001899995853) translate (5.33464666668319cm 2.77943354184589cm)" svg:viewBox="0 0 461 795" draw:points="1,531 0,0 460,265 461,795"><text:p/></draw:polygon><draw:path draw:name="actual" draw:style-name="gr43" draw:text-style-name="P66" svg:width="0.46cm" svg:height="0.618cm" draw:transform="rotate (0.783478301220254) translate (5.39855848847149cm 2.84245951001363cm)" svg:viewBox="0 0 461 619" svg:d="m1 266-1-178 460 265 1 177zm153 265-1-531 153 88 2 531z"><text:p/></draw:path><draw:polygon draw:name="actual" draw:style-name="gr45" draw:text-style-name="P66" svg:width="0.918cm" svg:height="0.53cm" draw:transform="skewX (-0.00279252680319092) rotate (0.787318025574642) translate (4.63893313710037cm 2.73187621597442cm)" svg:viewBox="0 0 919 531" draw:points="458,531 0,263 460,0 919,266"><text:p/></draw:polygon><draw:path draw:name="actual" draw:style-name="gr44" draw:text-style-name="P66" svg:width="0.612cm" svg:height="0.353cm" draw:transform="skewX (-0.00314159265358972) rotate (0.780860307342263) translate (4.80626432539399cm 2.68227365181465cm)" svg:viewBox="0 0 613 354" svg:d="m154 354-153-87 459-267 153 88zm306-1-460-263 153-89 460 263z"><text:p/></draw:path><draw:polygon draw:name="actual" draw:style-name="gr44" draw:text-style-name="P66" svg:width="0.918cm" svg:height="0.53cm" draw:transform="skewX (-0.00279252680319095) rotate (0.781558439043061) translate (4.49640003516027cm 3.23948098250391cm)" svg:viewBox="0 0 919 531" draw:points="459,531 0,266 458,0 919,264"><text:p/></draw:polygon><draw:path draw:name="actual" draw:style-name="gr45" draw:text-style-name="P66" svg:width="0.612cm" svg:height="0.353cm" draw:transform="rotate (0.787667091425041) translate (4.66800115070779cm 3.19571043691966cm)" svg:viewBox="0 0 613 354" svg:d="m153 353-153-88 460-264 153 89zm306 1-459-266 154-88 458 266z"><text:p/></draw:path><draw:polygon draw:name="actual" draw:style-name="gr45" draw:text-style-name="P66" svg:width="0.459cm" svg:height="0.793cm" draw:transform="skewX (-0.00349065850398869) rotate (0.781209373192662) translate (4.68427229835961cm 3.42778194336472cm)" svg:viewBox="0 0 460 794" draw:points="459,264 460,794 1,531 0,0"><text:p/></draw:polygon><draw:path draw:name="actual" draw:style-name="gr43" draw:text-style-name="P66" svg:width="0.458cm" svg:height="0.617cm" draw:transform="skewX (-0.00837758040957288) rotate (0.779464043940668) translate (4.74667141669159cm 3.49078334199677cm)" svg:viewBox="0 0 459 618" svg:d="m459 351v178l-459-264v-176zm-153-264-1 531-152-87v-531z"><text:p/></draw:path><draw:polygon draw:name="actual" draw:style-name="gr43" draw:text-style-name="P66" svg:width="0.459cm" svg:height="0.795cm" draw:transform="skewX (-0.00349065850398867) rotate (0.785398163397448) translate (5.05914907618268cm 3.80454043938003cm)" svg:viewBox="0 0 460 796" draw:points="460,265 459,796 0,531 2,0"><text:p/></draw:polygon><draw:path draw:name="actual" draw:style-name="gr45" draw:text-style-name="P66" svg:width="0.459cm" svg:height="0.618cm" draw:transform="rotate (0.785398163397448) translate (5.12301031317559cm 3.86603575886933cm)" svg:viewBox="0 0 460 619" svg:d="m460 353v178l-460-266v-177zm-154-265v531l-153-88v-531z"><text:p/></draw:path><draw:polygon draw:name="actual" draw:style-name="gr45" draw:text-style-name="P66" svg:width="0.458cm" svg:height="0.795cm" draw:transform="rotate (0.786794426799044) translate (5.57287560519161cm 3.66830588300764cm)" svg:viewBox="0 0 459 796" draw:points="459,266 459,796 0,531 0,0"><text:p/></draw:polygon><draw:path draw:name="actual" draw:style-name="gr43" draw:text-style-name="P66" svg:width="0.459cm" svg:height="0.618cm" draw:transform="rotate (0.783478301220254) translate (5.63560357742138cm 3.72898691830964cm)" svg:viewBox="0 0 460 619" svg:d="m460 354v176l-459-265-1-176zm-154-266 1 531-153-88-1-531z"><text:p/></draw:path><draw:polygon draw:name="actual" draw:style-name="gr43" draw:text-style-name="P66" svg:width="0.461cm" svg:height="0.794cm" draw:transform="skewX (-0.00401425727958693) rotate (0.785398163397448) translate (5.89998743336015cm 3.34423083252435cm)" svg:viewBox="0 0 462 795" draw:points="2,264 462,0 461,531 0,795"><text:p/></draw:polygon><draw:path draw:name="actual" draw:style-name="gr44" draw:text-style-name="P66" svg:width="0.46cm" svg:height="0.617cm" draw:transform="skewX (-0.00279252680319093) rotate (0.788365223125839) translate (5.9604958216243cm 3.40674707415241cm)" svg:viewBox="0 0 461 618" svg:d="m155 88 154-88-3 531-153 87zm-155 265 461-264v177l-461 263z"><text:p/></draw:path><draw:polygon draw:name="actual" draw:style-name="gr44" draw:text-style-name="P66" svg:width="0.46cm" svg:height="0.795cm" draw:transform="skewX (-0.00593411945678074) rotate (0.782954702444656) translate (6.03346963391062cm 2.8323428159451cm)" svg:viewBox="0 0 461 796" draw:points="2,266 461,0 460,531 0,796"><text:p/></draw:polygon><draw:path draw:name="actual" draw:style-name="gr43" draw:text-style-name="P66" svg:width="0.458cm" svg:height="0.618cm" draw:transform="skewX (-0.00558505360638182) rotate (0.779464043940667) translate (6.09704060740392cm 2.89178177009468cm)" svg:viewBox="0 0 459 619" svg:d="m153 90 153-90v531l-153 88zm-153 265 459-267v176l-459 268z"><text:p/></draw:path><draw:polygon draw:name="actual" draw:style-name="gr43" draw:text-style-name="P66" svg:width="0.46cm" svg:height="0.795cm" draw:transform="skewX (0.00191986217719368) rotate (0.782954702444656) translate (5.66168752427374cm 2.45346075316021cm)" svg:viewBox="0 0 461 796" draw:points="0,266 457,0 461,531 3,796"><text:p/></draw:polygon><draw:path draw:name="actual" draw:style-name="gr44" draw:text-style-name="P66" svg:width="0.459cm" svg:height="0.616cm" draw:transform="skewX (0.002792526803191) rotate (0.791332282854229) translate (5.72337857212584cm 2.52098960863534cm)" svg:viewBox="0 0 460 617" svg:d="m154 88 153-88-1 531-153 86zm-154 264 460-262v176l-460 262z"><text:p/></draw:path><draw:polygon draw:name="actual" draw:style-name="gr44" draw:text-style-name="P66" svg:width="0.918cm" svg:height="0.53cm" draw:transform="skewX (0.00541052068118243) rotate (0.785398163397448) translate (5.14850602303358cm 2.59226576144306cm)" svg:viewBox="0 0 919 531" draw:points="461,531 0,264 458,0 919,265"><text:p/></draw:polygon><draw:path draw:style-name="gr45" draw:text-style-name="P66" svg:width="0.612cm" svg:height="0.352cm" draw:transform="skewX (-0.00314159265358971) rotate (0.785398163397448) translate (5.31883124016295cm 2.54724367190748cm)" svg:viewBox="0 0 613 353" svg:d="m153 353-153-88 460-265 153 89zm306 0-459-265 154-88 458 265z"><text:p/></draw:path><draw:polygon draw:name="actual" draw:style-name="gr40" draw:text-style-name="P66" svg:width="0.459cm" svg:height="0.795cm" draw:transform="skewX (-0.00191986217719383) rotate (0.782954702444656) translate (5.04846360984631cm 1.19512776462676cm)" svg:viewBox="0 0 460 796" draw:points="0,266 459,0 460,531 1,796"><text:p/></draw:polygon><draw:path draw:name="actual" draw:style-name="gr40" draw:text-style-name="P66" svg:width="0.458cm" svg:height="0.618cm" draw:transform="skewX (-0.00558505360638184) rotate (0.779464043940667) translate (5.1083362766662cm 1.25625651444018cm)" svg:viewBox="0 0 459 619" svg:d="m153 90 153-90v531l-153 88zm-153 265 459-267v177l-459 267z"><text:p/></draw:path><draw:polygon draw:name="actual" draw:style-name="gr40" draw:text-style-name="P66" svg:width="0.918cm" svg:height="0.53cm" draw:transform="skewX (-0.00279252680319098) rotate (0.783478301220254) translate (4.53394334364143cm 1.33302773486712cm)" svg:viewBox="0 0 919 531" draw:points="459,531 0,265 459,0 919,264"><text:p/></draw:polygon><draw:path draw:name="actual" draw:style-name="gr40" draw:text-style-name="P66" svg:width="0.612cm" svg:height="0.353cm" draw:transform="rotate (0.783129235369856) translate (4.7044294036223cm 1.2859368366238cm)" svg:viewBox="0 0 613 354" svg:d="m154 353-153-86 458-267 154 88zm306 1-460-265 153-89 460 266z"><text:p/></draw:path><draw:polygon draw:name="actual" draw:style-name="gr40" draw:text-style-name="P66" svg:width="0.459cm" svg:height="0.795cm" draw:transform="rotate (0.785398163397448) translate (4.72283410290025cm 1.51947548914498cm)" svg:viewBox="0 0 460 796" draw:points="459,265 460,796 0,531 0,0"><text:p/></draw:polygon><draw:path draw:name="actual" draw:style-name="gr40" draw:text-style-name="P66" svg:width="0.458cm" svg:height="0.618cm" draw:transform="skewX (-0.0041887902047864) rotate (0.785398163397448) translate (4.78568910189076cm 1.58299121337384cm)" svg:viewBox="0 0 459 619" svg:d="m459 353-1 178-458-266 1-177zm-152-265-2 531-153-88 2-531z"><text:p/></draw:path><draw:polygon draw:name="actual" draw:style-name="gr40" draw:text-style-name="P66" svg:width="0.918cm" svg:height="0.53cm" draw:transform="rotate (0.783478301220254) translate (5.28497020569406cm 2.07950287617975cm)" svg:viewBox="0 0 919 531" draw:points="459,0 919,264 460,531 0,265"><text:p/></draw:polygon><draw:path draw:name="actual" draw:style-name="gr40" draw:text-style-name="P66" svg:width="0.612cm" svg:height="0.353cm" draw:transform="rotate (0.783129235369856) translate (5.45822464788405cm 2.03675043518619cm)" svg:viewBox="0 0 613 354" svg:d="m459 0 154 88-459 265-153-88zm-306 0 460 264-153 90-460-265z"><text:p/></draw:path><draw:polygon draw:name="actual" draw:style-name="gr40" draw:text-style-name="P66" svg:width="0.918cm" svg:height="0.53cm" draw:transform="skewX (-0.00279252680319094) rotate (0.781558439043061) translate (5.42254942373892cm 1.56811906420197cm)" svg:viewBox="0 0 919 531" draw:points="458,0 919,264 459,531 0,266"><text:p/></draw:polygon><draw:path draw:name="actual" draw:style-name="gr40" draw:text-style-name="P66" svg:width="0.612cm" svg:height="0.354cm" draw:transform="skewX (0.00314159265358975) rotate (0.785398163397448) translate (5.59276919277875cm 1.52255467939793cm)" svg:viewBox="0 0 613 355" svg:d="m459 1 153 88-458 266-153-89zm-306-1 460 265-153 89-460-265z"><text:p/></draw:path><draw:polygon draw:name="actual" draw:style-name="gr40" draw:text-style-name="P66" svg:width="0.459cm" svg:height="0.795cm" draw:transform="skewX (-0.00349065850398867) rotate (0.785398163397448) translate (5.3700745021433cm 0.872604962608028cm)" svg:viewBox="0 0 460 796" draw:points="0,531 1,0 460,265 459,796"><text:p/></draw:polygon><draw:path draw:name="actual" draw:style-name="gr40" draw:text-style-name="P66" svg:width="0.46cm" svg:height="0.618cm" draw:transform="rotate (0.783478301220254) translate (5.4352654619709cm 0.931785679839874cm)" svg:viewBox="0 0 461 619" svg:d="m0 265v-177l460 266 1 176zm154 266-1-531 153 88 1 531z"><text:p/></draw:path><draw:polygon draw:name="actual" draw:style-name="gr40" draw:text-style-name="P66" svg:width="0.46cm" svg:height="0.793cm" draw:transform="skewX (-0.0102974425867665) rotate (0.782605636594257) translate (4.99378298702216cm 0.497582526526978cm)" svg:viewBox="0 0 461 794" draw:points="0,531 4,0 461,264 458,794"><text:p/></draw:polygon><draw:path draw:name="actual" draw:style-name="gr40" draw:text-style-name="P66" svg:width="0.458cm" svg:height="0.618cm" draw:transform="skewX (-0.00418879020478639) rotate (0.785398163397448) translate (5.06136545154735cm 0.559526498465708cm)" svg:viewBox="0 0 459 619" svg:d="m0 265v-177l459 267-1 176zm152 266 2-531 152 88-1 531z"><text:p/></draw:path><draw:polygon draw:name="actual" draw:style-name="gr40" draw:text-style-name="P66" svg:width="0.459cm" svg:height="0.796cm" draw:transform="rotate (0.786794426799044) translate (4.4834034687494cm 0.633762800897049cm)" svg:viewBox="0 0 460 797" draw:points="0,531 1,0 459,266 460,797"><text:p/></draw:polygon><draw:path draw:name="actual" draw:style-name="gr40" draw:text-style-name="P66" svg:width="0.458cm" svg:height="0.618cm" draw:transform="skewX (-0.00418879020478639) rotate (0.783478301220254) translate (4.54659644295665cm 0.69650804704765cm)" svg:viewBox="0 0 459 619" svg:d="m0 265v-177l459 266v176zm153 266v-531l153 88v531z"><text:p/></draw:path><draw:polygon draw:name="actual" draw:style-name="gr40" draw:text-style-name="P66" svg:width="0.462cm" svg:height="0.796cm" draw:transform="skewX (-0.00994837673636765) rotate (0.780511241491864) translate (4.15597341318353cm 0.958994641752167cm)" svg:viewBox="0 0 463 797" draw:points="461,531 0,797 2,267 463,0"><text:p/></draw:polygon><draw:path draw:name="actual" draw:style-name="gr40" draw:text-style-name="P66" svg:width="0.46cm" svg:height="0.617cm" draw:transform="skewX (-0.00279252680319094) rotate (0.788365223125839) translate (4.22144684434595cm 1.02484749290041cm)" svg:viewBox="0 0 461 618" svg:d="m306 531-153 87 2-530 153-88zm155-266-461 264v-177l461-263z"><text:p/></draw:path><draw:polygon draw:name="actual" draw:style-name="gr40" draw:text-style-name="P66" svg:width="0.46cm" svg:height="0.793cm" draw:transform="rotate (0.78784162435024) translate (4.02160856117732cm 1.4703326791346cm)" svg:viewBox="0 0 461 794" draw:points="460,531 0,794 1,263 461,0"><text:p/></draw:polygon><draw:path draw:name="actual" draw:style-name="gr40" draw:text-style-name="P66" svg:width="0.458cm" svg:height="0.618cm" draw:transform="rotate (0.785398163397448) translate (4.084297206937cm 1.53235424929692cm)" svg:viewBox="0 0 459 619" svg:d="m306 531-153 88v-531l153-88zm153-266-459 265v-177l459-265z"><text:p/></draw:path><draw:polygon draw:name="actual" draw:style-name="gr40" draw:text-style-name="P66" svg:width="0.459cm" svg:height="0.796cm" draw:transform="skewX (-0.00401425727958697) rotate (0.780511241491864) translate (4.39672801566847cm 1.84250115264785cm)" svg:viewBox="0 0 460 797" draw:points="460,531 1,797 0,268 459,0"><text:p/></draw:polygon><draw:path draw:name="actual" draw:style-name="gr40" draw:text-style-name="P66" svg:width="0.458cm" svg:height="0.618cm" draw:transform="rotate (0.782431103669058) translate (4.46071511803267cm 1.90438942163958cm)" svg:viewBox="0 0 459 619" svg:d="m307 531-153 88-2-530 153-89zm152-267-458 267-1-178 458-265z"><text:p/></draw:path><draw:polygon draw:name="actual" draw:style-name="gr40" draw:text-style-name="P66" svg:width="0.918cm" svg:height="0.53cm" draw:transform="rotate (0.783478301220254) translate (4.77229017139644cm 2.21775681667238cm)" svg:viewBox="0 0 919 531" draw:points="459,0 919,264 460,531 0,265"><text:p/></draw:polygon><draw:path draw:name="actual" draw:style-name="gr40" draw:text-style-name="P66" svg:width="0.612cm" svg:height="0.353cm" draw:transform="skewX (-0.00314159265358983) rotate (0.780860307342263) translate (4.94192896224895cm 2.17142994727676cm)" svg:viewBox="0 0 613 354" svg:d="m459 0 154 88-459 266-154-88zm-306 1 459 263-152 89-460-263z"><text:p/></draw:path><draw:polygon draw:name="actual" draw:style-name="gr40" draw:text-style-name="P66" svg:width="0.46cm" svg:height="0.796cm" draw:transform="skewX (-0.00802851455917382) rotate (0.780511241491864) translate (3.2313926264578cm 2.62929594239863cm)" svg:viewBox="0 0 461 797" draw:points="460,531 0,797 1,267 461,0"><text:p/></draw:polygon><draw:path draw:name="actual" draw:style-name="gr40" draw:text-style-name="P66" svg:width="0.459cm" svg:height="0.617cm" draw:transform="skewX (0.00279252680319088) rotate (0.791332282854229) translate (3.29797689580295cm 2.69556475460616cm)" svg:viewBox="0 0 460 618" svg:d="m306 531-153 87 1-531 153-87zm154-265-460 263v-178l460-262z"><text:p/></draw:path><draw:polygon draw:name="actual" draw:style-name="gr40" draw:text-style-name="P66" svg:width="0.918cm" svg:height="0.53cm" draw:transform="skewX (-0.00279252680319086) rotate (0.783478301220254) translate (3.60994860500669cm 3.00351452377316cm)" svg:viewBox="0 0 919 531" draw:points="459,0 919,264 459,531 0,265"><text:p/></draw:polygon><draw:path draw:name="actual" draw:style-name="gr40" draw:text-style-name="P66" svg:width="0.612cm" svg:height="0.353cm" draw:transform="rotate (0.783129235369856) translate (3.77878153332611cm 2.9570115935747cm)" svg:viewBox="0 0 613 354" svg:d="m459 0 154 88-459 265-153-86zm-306 0 460 266-153 88-460-265z"><text:p/></draw:path><draw:polygon draw:name="actual" draw:style-name="gr40" draw:text-style-name="P66" svg:width="0.459cm" svg:height="0.795cm" draw:transform="skewX (-0.00349065850398867) rotate (0.785398163397448) translate (3.5578406648024cm 2.30603368705441cm)" svg:viewBox="0 0 460 796" draw:points="0,531 1,0 460,265 459,796"><text:p/></draw:polygon><draw:path draw:name="actual" draw:style-name="gr40" draw:text-style-name="P66" svg:width="0.461cm" svg:height="0.618cm" draw:transform="skewX (0.00418879020478633) rotate (0.783478301220254) translate (3.62283551500926cm 2.36739255471788cm)" svg:viewBox="0 0 462 619" svg:d="m1 266-1-178 462 265v177zm155 265-4-531 154 88 4 531z"><text:p/></draw:path><draw:polygon draw:name="actual" draw:style-name="gr40" draw:text-style-name="P66" svg:width="0.918cm" svg:height="0.53cm" draw:transform="skewX (0.00820304748437339) rotate (0.787318025574642) translate (2.86286342378502cm 2.25535748381713cm)" svg:viewBox="0 0 919 531" draw:points="461,531 0,263 457,0 919,266"><text:p/></draw:polygon><draw:path draw:name="actual" draw:style-name="gr40" draw:text-style-name="P66" svg:width="0.612cm" svg:height="0.353cm" draw:transform="skewX (-0.0127409035395585) rotate (0.783129235369855) translate (3.02735750437773cm 2.20992072198914cm)" svg:viewBox="0 0 613 354" svg:d="m153 353-153-88 462-265 151 88zm305 1-456-265 154-89 456 264z"><text:p/></draw:path><draw:polygon draw:name="actual" draw:style-name="gr40" draw:text-style-name="P66" svg:width="0.918cm" svg:height="0.53cm" draw:transform="skewX (-0.00820304748437337) rotate (0.781558439043061) translate (2.71963586854344cm 2.76640443546526cm)" svg:viewBox="0 0 919 531" draw:points="459,531 0,266 460,0 919,264"><text:p/></draw:polygon><draw:path draw:name="actual" draw:style-name="gr40" draw:text-style-name="P66" svg:width="0.612cm" svg:height="0.352cm" draw:transform="rotate (0.785398163397448) translate (2.89164066846851cm 2.71829640171849cm)" svg:viewBox="0 0 613 353" svg:d="m153 353-153-88 459-264 154 88zm306 0-459-265 153-88 459 265z"><text:p/></draw:path><draw:polygon draw:name="actual" draw:style-name="gr40" draw:text-style-name="P66" svg:width="0.459cm" svg:height="0.795cm" draw:transform="rotate (0.785398163397448) translate (2.9086099351671cm 2.95323801786073cm)" svg:viewBox="0 0 460 796" draw:points="460,265 460,796 0,531 0,0"><text:p/></draw:polygon><draw:path draw:name="actual" draw:style-name="gr40" draw:text-style-name="P66" svg:width="0.458cm" svg:height="0.618cm" draw:transform="rotate (0.787318025574642) translate (2.97240411780424cm 3.0174945514057cm)" svg:viewBox="0 0 459 619" svg:d="m459 355v176l-459-267v-176zm-153-266v530l-153-88v-531z"><text:p/></draw:path><draw:polygon draw:name="actual" draw:style-name="gr40" draw:text-style-name="P66" svg:width="0.459cm" svg:height="0.795cm" draw:transform="rotate (0.786794426799044) translate (3.28334953090218cm 3.32942604895459cm)" svg:viewBox="0 0 460 796" draw:points="460,266 459,796 0,531 0,0"><text:p/></draw:polygon><draw:path draw:name="actual" draw:style-name="gr40" draw:text-style-name="P66" svg:width="0.458cm" svg:height="0.618cm" draw:transform="rotate (0.787318025574642) translate (3.34673385586024cm 3.39077539525621cm)" svg:viewBox="0 0 459 619" svg:d="m459 355v176l-459-267v-176zm-153-266v530l-154-88 1-531z"><text:p/></draw:path><draw:polygon draw:name="actual" draw:style-name="gr40" draw:text-style-name="P66" svg:width="0.465cm" svg:height="0.794cm" draw:transform="skewX (0.00680678408277788) rotate (0.784001899995853) translate (3.79805840413925cm 3.19183409611062cm)" svg:viewBox="0 0 466 795" draw:points="462,265 466,795 5,531 0,0"><text:p/></draw:polygon><draw:path draw:name="actual" draw:style-name="gr40" draw:text-style-name="P66" svg:width="0.458cm" svg:height="0.618cm" draw:transform="skewX (-0.00418879020478637) rotate (0.785398163397448) translate (3.85878829819074cm 3.25447789495658cm)" svg:viewBox="0 0 459 619" svg:d="m459 353-1 178-458-266 1-177zm-152-265-2 531-153-88 2-531z"><text:p/></draw:path><draw:polygon draw:name="actual" draw:style-name="gr40" draw:text-style-name="P66" svg:width="0.459cm" svg:height="0.795cm" draw:transform="skewX (-0.00191986217719375) rotate (0.782954702444656) translate (4.12268799065821cm 2.8657393381512cm)" svg:viewBox="0 0 460 796" draw:points="0,266 459,0 460,531 1,796"><text:p/></draw:polygon><draw:path draw:name="actual" draw:style-name="gr40" draw:text-style-name="P66" svg:width="0.458cm" svg:height="0.618cm" draw:transform="skewX (-0.00279252680319092) rotate (0.782431103669058) translate (4.18413662722455cm 2.92894904904968cm)" svg:viewBox="0 0 459 619" svg:d="m153 89 153-89v531l-153 88zm-153 265 459-266v176l-459 267z"><text:p/></draw:path><draw:polygon draw:name="actual" draw:style-name="gr40" draw:text-style-name="P66" svg:width="0.459cm" svg:height="0.794cm" draw:transform="skewX (-0.00191986217719375) rotate (0.785398163397448) translate (4.25903729280951cm 2.35778953147253cm)" svg:viewBox="0 0 460 795" draw:points="1,264 460,0 460,531 0,795"><text:p/></draw:polygon><draw:path draw:name="actual" draw:style-name="gr40" draw:text-style-name="P66" svg:width="0.458cm" svg:height="0.616cm" draw:transform="skewX (0.0109955742875643) rotate (0.791332282854229) translate (4.32390836632983cm 2.41721275856133cm)" svg:viewBox="0 0 459 617" svg:d="m151 88 153-88 4 531-153 86zm-151 264 458-262 1 176-457 262z"><text:p/></draw:path><draw:polygon draw:name="actual" draw:style-name="gr40" draw:text-style-name="P66" svg:width="0.459cm" svg:height="0.796cm" draw:transform="skewX (-0.00191986217719375) rotate (0.780511241491864) translate (3.88341040111438cm 1.97957497104149cm)" svg:viewBox="0 0 460 797" draw:points="0,268 458,0 460,531 2,797"><text:p/></draw:polygon><draw:path draw:name="actual" draw:style-name="gr40" draw:text-style-name="P66" svg:width="0.459cm" svg:height="0.617cm" draw:transform="rotate (0.788365223125839) translate (3.94645073270645cm 2.04342151546128cm)" svg:viewBox="0 0 460 618" svg:d="m154 88 153-88-1 531-153 87zm-154 265 460-264v177l-460 263z"><text:p/></draw:path><draw:polygon draw:name="actual" draw:style-name="gr40" draw:text-style-name="P66" svg:width="0.918cm" svg:height="0.53cm" draw:transform="skewX (0.00279252680319089) rotate (0.787318025574642) translate (3.37253848215029cm 2.11927226962642cm)" svg:viewBox="0 0 919 531" draw:points="459,531 0,265 459,0 919,266"><text:p/></draw:polygon><draw:path draw:name="actual" draw:style-name="gr40" draw:text-style-name="P66" svg:width="0.612cm" svg:height="0.353cm" draw:transform="skewX (-0.00314159265358977) rotate (0.781034840267462) translate (3.54517268031963cm 2.07239474101002cm)" svg:viewBox="0 0 613 354" svg:d="m154 354-153-88 458-266 154 87zm306-1-460-263 153-89 460 263z"><text:p/></draw:path><draw:polygon draw:name="actual" draw:style-name="gr40" draw:text-style-name="P66" svg:width="0.459cm" svg:height="0.794cm" draw:transform="skewX (-0.00191986217719374) rotate (0.785398163397448) translate (7.29837673413456cm 3.44224059729677cm)" svg:viewBox="0 0 460 795" draw:points="0,265 460,0 460,531 0,795"><text:p/></draw:polygon><draw:path draw:name="actual" draw:style-name="gr40" draw:text-style-name="P66" svg:width="0.458cm" svg:height="0.618cm" draw:transform="skewX (0.00558505360638185) rotate (0.782431103669058) translate (7.36292796347224cm 3.50271987288804cm)" svg:viewBox="0 0 459 619" svg:d="m150 89 153-89 5 531-153 88zm-150 265 456-266 3 177-457 266z"><text:p/></draw:path><draw:polygon draw:name="actual" draw:style-name="gr40" draw:text-style-name="P66" svg:width="0.918cm" svg:height="0.53cm" draw:transform="skewX (-0.00279252680319094) rotate (0.781558439043061) translate (6.78457209458996cm 3.57722393495198cm)" svg:viewBox="0 0 919 531" draw:points="460,531 0,266 458,0 919,264"><text:p/></draw:polygon><draw:path draw:name="actual" draw:style-name="gr40" draw:text-style-name="P66" svg:width="0.612cm" svg:height="0.354cm" draw:transform="skewX (-0.00314159265358982) rotate (0.77876591223987) translate (6.95513462634016cm 3.53354282068155cm)" svg:viewBox="0 0 613 355" svg:d="m155 355-155-88 459-267 154 88zm306-2-461-262 153-89 460 262z"><text:p/></draw:path><draw:polygon draw:name="actual" draw:style-name="gr40" draw:text-style-name="P66" svg:width="0.462cm" svg:height="0.795cm" draw:transform="skewX (0.00349065850398865) rotate (0.785398163397448) translate (6.97281692193379cm 3.76577468258076cm)" svg:viewBox="0 0 463 796" draw:points="460,265 463,796 2,531 0,0"><text:p/></draw:polygon><draw:path draw:name="actual" draw:style-name="gr40" draw:text-style-name="P66" svg:width="0.462cm" svg:height="0.618cm" draw:transform="skewX (0.0083775804095728) rotate (0.785398163397448) translate (7.03676506672636cm 3.82776832659834cm)" svg:viewBox="0 0 463 619" svg:d="m462 355 1 176-462-266-1-177zm-156-267 5 531-154-88-5-531z"><text:p/></draw:path><draw:polygon draw:name="actual" draw:style-name="gr40" draw:text-style-name="P66" svg:width="0.918cm" svg:height="0.53cm" draw:transform="skewX (-0.00279252680319097) rotate (0.781558439043061) translate (7.53607272424165cm 4.3284070741636cm)" svg:viewBox="0 0 919 531" draw:points="459,0 919,263 460,531 0,266"><text:p/></draw:polygon><draw:path draw:name="actual" draw:style-name="gr40" draw:text-style-name="P66" svg:width="0.612cm" svg:height="0.353cm" draw:transform="skewX (0.00314159265358976) rotate (0.785398163397448) translate (7.70878384059851cm 4.28311775665009cm)" svg:viewBox="0 0 613 354" svg:d="m459 0 154 89-458 264-153-88zm-306 0 459 265-151 89-461-266z"><text:p/></draw:path><draw:polygon draw:name="actual" draw:style-name="gr40" draw:text-style-name="P66" svg:width="0.918cm" svg:height="0.53cm" draw:transform="skewX (-0.00279252680319092) rotate (0.781558439043061) translate (7.67343817556999cm 3.81598875741602cm)" svg:viewBox="0 0 919 531" draw:points="459,0 919,263 460,531 0,266"><text:p/></draw:polygon><draw:path draw:name="actual" draw:style-name="gr40" draw:text-style-name="P66" svg:width="0.611cm" svg:height="0.353cm" draw:transform="skewX (0.0031415926535898) rotate (0.787667091425041) translate (7.84501964335292cm 3.77049519119525cm)" svg:viewBox="0 0 612 354" svg:d="m459 2 153 88-459 263-153-88zm-306-2 459 266-153 88-459-266z"><text:p/></draw:path><draw:polygon draw:name="actual" draw:style-name="gr40" draw:text-style-name="P66" svg:width="0.46cm" svg:height="0.796cm" draw:transform="skewX (-0.0034906585039886) rotate (0.788190690200639) translate (7.62201253253893cm 3.11965168713091cm)" svg:viewBox="0 0 461 797" draw:points="0,531 3,0 461,267 458,797"><text:p/></draw:polygon><draw:path draw:name="actual" draw:style-name="gr40" draw:text-style-name="P66" svg:width="0.461cm" svg:height="0.618cm" draw:transform="skewX (0.00418879020478644) rotate (0.785398163397448) translate (7.68645196592447cm 3.18051947745218cm)" svg:viewBox="0 0 462 619" svg:d="m1 265-1-177 461 267 1 176zm154 266-2-531 153 88 3 531z"><text:p/></draw:path><draw:polygon draw:name="actual" draw:style-name="gr40" draw:text-style-name="P66" svg:width="0.463cm" svg:height="0.796cm" draw:transform="skewX (0.00698131700797719) rotate (0.788190690200639) translate (7.24829443150653cm 2.74305530670403cm)" svg:viewBox="0 0 464 797" draw:points="3,531 0,0 461,267 464,797"><text:p/></draw:polygon><draw:path draw:name="actual" draw:style-name="gr40" draw:text-style-name="P66" svg:width="0.461cm" svg:height="0.618cm" draw:transform="skewX (0.00418879020478642) rotate (0.785398163397448) translate (7.31101204817733cm 2.80490898090131cm)" svg:viewBox="0 0 462 619" svg:d="m1 265-1-177 461 267 1 176zm154 266-2-531 153 88 3 531z"><text:p/></draw:path><draw:polygon draw:name="actual" draw:style-name="gr40" draw:text-style-name="P66" svg:width="0.459cm" svg:height="0.795cm" draw:transform="skewX (-0.00349065850398868) rotate (0.785398163397448) translate (6.73639764423523cm 2.88136666985537cm)" svg:viewBox="0 0 460 796" draw:points="0,531 2,0 460,265 459,796"><text:p/></draw:polygon><draw:path draw:name="actual" draw:style-name="gr40" draw:text-style-name="P66" svg:width="0.458cm" svg:height="0.618cm" draw:transform="skewX (-0.00418879020478639) rotate (0.785398163397448) translate (6.79844913074883cm 2.94304544173946cm)" svg:viewBox="0 0 459 619" svg:d="m0 265v-177l459 267-1 176zm152 266 2-531 153 88-2 531z"><text:p/></draw:path><draw:polygon draw:name="actual" draw:style-name="gr40" draw:text-style-name="P66" svg:width="0.459cm" svg:height="0.794cm" draw:transform="rotate (0.785398163397448) translate (6.41105175037254cm 3.2054982115718cm)" svg:viewBox="0 0 460 795" draw:points="460,531 0,795 0,264 459,0"><text:p/></draw:polygon><draw:path draw:name="actual" draw:style-name="gr40" draw:text-style-name="P66" svg:width="0.458cm" svg:height="0.618cm" draw:transform="rotate (0.782431103669058) translate (6.47290714926911cm 3.2659734988461cm)" svg:viewBox="0 0 459 619" svg:d="m307 531-153 88-2-530 153-89zm152-266-458 266-1-177 458-266z"><text:p/></draw:path><draw:polygon draw:name="actual" draw:style-name="gr40" draw:text-style-name="P66" svg:width="0.459cm" svg:height="0.798cm" draw:transform="skewX (-0.00994837673636764) rotate (0.77562431958628) translate (6.2705166948297cm 3.71399361316516cm)" svg:viewBox="0 0 460 799" draw:points="460,531 0,799 0,270 459,0"><text:p/></draw:polygon><draw:path draw:name="actual" draw:style-name="gr40" draw:text-style-name="P66" svg:width="0.46cm" svg:height="0.617cm" draw:transform="skewX (-0.00279252680319093) rotate (0.788365223125839) translate (6.33481063443384cm 3.78094990496517cm)" svg:viewBox="0 0 461 618" svg:d="m306 531-153 87 2-530 154-88zm155-265-461 263v-176l461-264z"><text:p/></draw:path><draw:polygon draw:name="actual" draw:style-name="gr40" draw:text-style-name="P66" svg:width="0.458cm" svg:height="0.797cm" draw:transform="skewX (-0.00802851455917388) rotate (0.778067780539072) translate (6.64655155042505cm 4.08939804759869cm)" svg:viewBox="0 0 459 798" draw:points="459,531 0,798 0,269 459,0"><text:p/></draw:polygon><draw:path draw:name="actual" draw:style-name="gr40" draw:text-style-name="P66" svg:width="0.458cm" svg:height="0.618cm" draw:transform="skewX (-0.00279252680319088) rotate (0.782431103669058) translate (6.71088105199525cm 4.15219268157986cm)" svg:viewBox="0 0 459 619" svg:d="m306 531-153 88v-530l153-89zm153-267-459 267v-177l459-266z"><text:p/></draw:path><draw:polygon draw:name="actual" draw:style-name="gr40" draw:text-style-name="P66" svg:width="0.918cm" svg:height="0.53cm" draw:transform="skewX (0.00279252680319096) rotate (0.785398163397448) translate (7.02496544732222cm 4.46526139626072cm)" svg:viewBox="0 0 919 531" draw:points="458,0 919,265 460,531 0,265"><text:p/></draw:polygon><draw:path draw:name="actual" draw:style-name="gr40" draw:text-style-name="P66" svg:width="0.612cm" svg:height="0.352cm" draw:transform="skewX (0.00314159265358975) rotate (0.785398163397448) translate (7.19494472331952cm 4.42021265243011cm)" svg:viewBox="0 0 613 353" svg:d="m459 1 154 88-459 264-153-88zm-306-1 460 265-153 88-460-265z"><text:p/></draw:path><draw:polygon draw:name="actual" draw:style-name="gr40" draw:text-style-name="P66" svg:width="0.46cm" svg:height="0.796cm" draw:transform="skewX (-0.0080285145591739) rotate (0.780511241491864) translate (5.48744088586776cm 4.87716655916586cm)" svg:viewBox="0 0 461 797" draw:points="460,531 0,797 1,267 461,0"><text:p/></draw:polygon><draw:path draw:name="actual" draw:style-name="gr40" draw:text-style-name="P66" svg:width="0.458cm" svg:height="0.617cm" draw:transform="skewX (0.00279252680319093) rotate (0.788365223125839) translate (5.54912420445398cm 4.93977640737787cm)" svg:viewBox="0 0 459 618" svg:d="m306 531-153 87v-530l153-88zm153-266-459 264v-177l459-263z"><text:p/></draw:path><draw:polygon draw:name="actual" draw:style-name="gr40" draw:text-style-name="P66" svg:width="0.918cm" svg:height="0.53cm" draw:transform="skewX (-0.0082030474843734) rotate (0.783478301220254) translate (5.86166146439085cm 5.25294749117475cm)" svg:viewBox="0 0 919 531" draw:points="461,0 919,264 458,531 0,265"><text:p/></draw:polygon><draw:path draw:name="actual" draw:style-name="gr40" draw:text-style-name="P66" svg:width="0.612cm" svg:height="0.354cm" draw:transform="skewX (0.00314159265358977) rotate (0.787667091425041) translate (6.03343167706604cm 5.20735272366681cm)" svg:viewBox="0 0 613 355" svg:d="m460 1 153 89-459 263-153-89zm-307-1 460 266-153 89-460-267z"><text:p/></draw:path><draw:polygon draw:name="actual" draw:style-name="gr40" draw:text-style-name="P66" svg:width="0.46cm" svg:height="0.794cm" draw:transform="rotate (0.784001899995853) translate (5.81183869844648cm 4.55304460328952cm)" svg:viewBox="0 0 461 795" draw:points="1,531 0,0 460,265 461,795"><text:p/></draw:polygon><draw:path draw:name="actual" draw:style-name="gr40" draw:text-style-name="P66" svg:width="0.458cm" svg:height="0.618cm" draw:transform="skewX (-0.00418879020478641) rotate (0.787318025574642) translate (5.87556560686327cm 4.61817509563078cm)" svg:viewBox="0 0 459 619" svg:d="m0 264 1-176 458 267-1 176zm152 267 2-531 153 89-2 530z"><text:p/></draw:path><draw:polygon draw:name="actual" draw:style-name="gr40" draw:text-style-name="P66" svg:width="0.918cm" svg:height="0.53cm" draw:transform="skewX (-0.00279252680319092) rotate (0.781558439043061) translate (5.10991327297634cm 4.50158912187904cm)" svg:viewBox="0 0 919 531" draw:points="459,531 0,266 458,0 919,264"><text:p/></draw:polygon><draw:path draw:name="actual" draw:style-name="gr40" draw:text-style-name="P66" svg:width="0.612cm" svg:height="0.353cm" draw:transform="rotate (0.783129235369856) translate (5.28105159138602cm 4.45674071577988cm)" svg:viewBox="0 0 613 354" svg:d="m154 353-153-88 458-265 154 88zm306 1-460-265 153-89 460 264z"><text:p/></draw:path><draw:polygon draw:name="actual" draw:style-name="gr40" draw:text-style-name="P66" svg:width="0.918cm" svg:height="0.53cm" draw:transform="skewX (-0.00820304748437331) rotate (0.779638576865867) translate (4.97126299335947cm 5.01329256624234cm)" svg:viewBox="0 0 919 531" draw:points="459,531 0,267 459,0 919,263"><text:p/></draw:polygon><draw:path draw:name="actual" draw:style-name="gr40" draw:text-style-name="P66" svg:width="0.612cm" svg:height="0.354cm" draw:transform="skewX (-0.00314159265358979) rotate (0.783129235369856) translate (5.14329940930285cm 4.96838169948606cm)" svg:viewBox="0 0 613 355" svg:d="m153 355-153-88 459-267 154 88zm306-1-459-265 153-89 459 264z"><text:p/></draw:path><draw:polygon draw:name="actual" draw:style-name="gr40" draw:text-style-name="P66" svg:width="0.46cm" svg:height="0.794cm" draw:transform="rotate (0.784001899995853) translate (5.16066833772298cm 5.20115026678761cm)" svg:viewBox="0 0 461 795" draw:points="460,265 461,795 1,531 0,0"><text:p/></draw:polygon><draw:path draw:name="actual" draw:style-name="gr40" draw:text-style-name="P66" svg:width="0.462cm" svg:height="0.618cm" draw:transform="skewX (0.00837758040957278) rotate (0.787318025574642) translate (5.22582903788478cm 5.26297510180397cm)" svg:viewBox="0 0 463 619" svg:d="m461 355 2 176-461-267-2-176zm-155-266 4 530-154-88-3-531z"><text:p/></draw:path><draw:polygon draw:name="actual" draw:style-name="gr40" draw:text-style-name="P66" svg:width="0.459cm" svg:height="0.795cm" draw:transform="skewX (-0.00349065850398867) rotate (0.785398163397448) translate (5.53567696042631cm 5.57681818599721cm)" svg:viewBox="0 0 460 796" draw:points="460,265 459,796 0,531 2,0"><text:p/></draw:polygon><draw:path draw:name="actual" draw:style-name="gr40" draw:text-style-name="P66" svg:width="0.457cm" svg:height="0.618cm" draw:transform="skewX (-0.00837758040957275) rotate (0.787318025574642) translate (5.59793837611506cm 5.63976461644414cm)" svg:viewBox="0 0 458 619" svg:d="m458 355-2 176-456-266 1-177zm-150-267-5 531-152-88 4-531z"><text:p/></draw:path><draw:polygon draw:name="actual" draw:style-name="gr40" draw:text-style-name="P66" svg:width="0.459cm" svg:height="0.793cm" draw:transform="skewX (-0.00680678408277793) rotate (0.781209373192662) translate (6.04912895957677cm 5.43916019697263cm)" svg:viewBox="0 0 460 794" draw:points="460,264 458,794 0,531 1,0"><text:p/></draw:polygon><draw:path draw:name="actual" draw:style-name="gr40" draw:text-style-name="P66" svg:width="0.459cm" svg:height="0.618cm" draw:transform="rotate (0.783478301220254) translate (6.11129084319599cm 5.50132015745815cm)" svg:viewBox="0 0 460 619" svg:d="m460 354v176l-460-265v-176zm-154-266 1 531-153-88-2-531z"><text:p/></draw:path><draw:polygon draw:name="actual" draw:style-name="gr40" draw:text-style-name="P66" svg:width="0.461cm" svg:height="0.796cm" draw:transform="skewX (-0.00994837673636766) rotate (0.780511241491864) translate (6.3700812102952cm 5.11641639017263cm)" svg:viewBox="0 0 462 797" draw:points="2,267 462,0 460,531 0,797"><text:p/></draw:polygon><draw:path draw:name="actual" draw:style-name="gr40" draw:text-style-name="P66" svg:width="0.459cm" svg:height="0.618cm" draw:transform="skewX (-0.00279252680319089) rotate (0.785398163397448) translate (6.4356868023253cm 5.178441390934cm)" svg:viewBox="0 0 460 619" svg:d="m154 88 153-88-1 531-153 88zm-154 265 460-265v177l-460 265z"><text:p/></draw:path><draw:polygon draw:name="actual" draw:style-name="gr40" draw:text-style-name="P66" svg:width="0.46cm" svg:height="0.793cm" draw:transform="skewX (-0.00191986217719381) rotate (0.78784162435024) translate (6.51235428169624cm 4.60513674542176cm)" svg:viewBox="0 0 461 794" draw:points="2,263 461,0 461,531 0,794"><text:p/></draw:polygon><draw:path draw:name="actual" draw:style-name="gr40" draw:text-style-name="P66" svg:width="0.458cm" svg:height="0.616cm" draw:transform="skewX (0.00837758040957279) rotate (0.794299342582619) translate (6.57578592985928cm 4.66901039083281cm)" svg:viewBox="0 0 459 617" svg:d="m153 87 153-87v531l-153 86zm-153 264 459-261v177l-459 260z"><text:p/></draw:path><draw:polygon draw:name="actual" draw:style-name="gr40" draw:text-style-name="P66" svg:width="0.459cm" svg:height="0.794cm" draw:transform="skewX (-0.00191986217719375) rotate (0.785398163397448) translate (6.13561138604084cm 4.22955072299885cm)" svg:viewBox="0 0 460 795" draw:points="1,264 460,0 460,531 0,795"><text:p/></draw:polygon><draw:path draw:name="actual" draw:style-name="gr40" draw:text-style-name="P66" svg:width="0.458cm" svg:height="0.616cm" draw:transform="skewX (0.00558505360638181) rotate (0.791332282854229) translate (6.20289314704104cm 4.29294098864811cm)" svg:viewBox="0 0 459 617" svg:d="m153 88 153-88v531l-153 86zm-153 264 459-262v176l-459 262z"><text:p/></draw:path><draw:polygon draw:name="actual" draw:style-name="gr40" draw:text-style-name="P66" svg:width="0.918cm" svg:height="0.53cm" draw:transform="rotate (0.785398163397448) translate (5.62464114576568cm 4.36630965734121cm)" svg:viewBox="0 0 919 531" draw:points="459,531 0,264 459,0 919,265"><text:p/></draw:polygon><draw:path draw:name="actual" draw:style-name="gr40" draw:text-style-name="P66" svg:width="0.612cm" svg:height="0.352cm" draw:transform="skewX (0.00314159265358975) rotate (0.785398163397448) translate (5.79530372820566cm 4.31879205440834cm)" svg:viewBox="0 0 613 353" svg:d="m154 353-153-88 458-264 154 88zm306 0-460-265 153-88 460 265z"><text:p/></draw:path><draw:polygon draw:name="actual" draw:style-name="gr40" draw:text-style-name="P66" svg:width="0.458cm" svg:height="0.791cm" draw:transform="skewX (0.00593411945678074) rotate (0.792728546255824) translate (4.22481000870967cm 4.26643270540813cm)" svg:viewBox="0 0 459 792" draw:points="0,261 459,0 459,531 0,792"><text:p/></draw:polygon><draw:path draw:name="actual" draw:style-name="gr40" draw:text-style-name="P66" svg:width="0.459cm" svg:height="0.618cm" draw:transform="skewX (-0.00558505360638181) rotate (0.782431103669058) translate (4.28365445018482cm 4.32783906776656cm)" svg:viewBox="0 0 460 619" svg:d="m154 89 153-89-1 531-153 88zm-154 265 460-265v176l-460 266z"><text:p/></draw:path><draw:polygon draw:name="actual" draw:style-name="gr40" draw:text-style-name="P66" svg:width="0.918cm" svg:height="0.53cm" draw:transform="rotate (0.787318025574642) translate (3.7134277893251cm 4.40208850879365cm)" svg:viewBox="0 0 919 531" draw:points="459,531 0,263 460,0 919,266"><text:p/></draw:polygon><draw:path draw:name="actual" draw:style-name="gr40" draw:text-style-name="P66" svg:width="0.612cm" svg:height="0.353cm" draw:transform="skewX (-0.00314159265358973) rotate (0.780860307342263) translate (3.88052274462724cm 4.35450717070194cm)" svg:viewBox="0 0 613 354" svg:d="m154 354-153-88 459-266 153 88zm306-1-460-263 153-89 460 263z"><text:p/></draw:path><draw:polygon draw:name="actual" draw:style-name="gr40" draw:text-style-name="P66" svg:width="0.46cm" svg:height="0.795cm" draw:transform="skewX (-0.00349065850398862) rotate (0.786794426799044) translate (3.89787072781537cm 4.59021151207564cm)" svg:viewBox="0 0 461 796" draw:points="461,266 458,796 0,531 2,0"><text:p/></draw:polygon><draw:path draw:name="actual" draw:style-name="gr40" draw:text-style-name="P66" svg:width="0.458cm" svg:height="0.618cm" draw:transform="skewX (-0.00418879020478648) rotate (0.785398163397448) translate (3.96335877231506cm 4.65356979584765cm)" svg:viewBox="0 0 459 619" svg:d="m459 353-1 178-458-266 1-177zm-152-265-2 531-153-88 2-531z"><text:p/></draw:path><draw:polygon draw:name="actual" draw:style-name="gr40" draw:text-style-name="P66" svg:width="0.918cm" svg:height="0.53cm" draw:transform="skewX (-0.00541052068118241) rotate (0.781558439043061) translate (4.45949794181372cm 5.15072102470853cm)" svg:viewBox="0 0 919 531" draw:points="460,0 919,263 459,531 0,266"><text:p/></draw:polygon><draw:path draw:name="actual" draw:style-name="gr40" draw:text-style-name="P66" svg:width="0.611cm" svg:height="0.354cm" draw:transform="skewX (0.00314159265358984) rotate (0.789936019452633) translate (4.63154877710358cm 5.10625371432605cm)" svg:viewBox="0 0 612 355" svg:d="m460 2 152 89-459 262-153-89zm-307-2 459 267-153 88-459-267z"><text:p/></draw:path><draw:polygon draw:name="actual" draw:style-name="gr40" draw:text-style-name="P66" svg:width="0.918cm" svg:height="0.53cm" draw:transform="skewX (-0.00541052068118248) rotate (0.785398163397448) translate (4.60126959049111cm 4.63997842322882cm)" svg:viewBox="0 0 919 531" draw:points="461,0 919,265 458,531 0,264"><text:p/></draw:polygon><draw:path draw:name="actual" draw:style-name="gr40" draw:text-style-name="P66" svg:width="0.612cm" svg:height="0.353cm" draw:transform="rotate (0.783129235369856) translate (4.77037089212743cm 4.59283648758168cm)" svg:viewBox="0 0 613 354" svg:d="m459 0 154 88-459 265-154-88zm-306 0 459 264-152 90-460-265z"><text:p/></draw:path><draw:polygon draw:name="actual" draw:style-name="gr40" draw:text-style-name="P66" svg:width="0.462cm" svg:height="0.795cm" draw:transform="skewX (0.00349065850398865) rotate (0.785398163397448) translate (4.54840393359239cm 3.94032622519043cm)" svg:viewBox="0 0 463 796" draw:points="2,531 0,0 461,266 463,796"><text:p/></draw:polygon><draw:path draw:name="actual" draw:style-name="gr40" draw:text-style-name="P66" svg:width="0.459cm" svg:height="0.618cm" draw:transform="skewX (0.00418879020478642) rotate (0.789237887751836) translate (4.61031947492786cm 4.00281335697515cm)" svg:viewBox="0 0 460 619" svg:d="m1 265-1-177 460 267v177zm152 266v-531l153 89 1 530z"><text:p/></draw:path><draw:polygon draw:name="actual" draw:style-name="gr40" draw:text-style-name="P66" svg:width="0.46cm" svg:height="0.794cm" draw:transform="rotate (0.784001899995853) translate (4.17204470002256cm 3.56579418890265cm)" svg:viewBox="0 0 461 795" draw:points="1,531 0,0 460,265 461,795"><text:p/></draw:polygon><draw:path draw:name="actual" draw:style-name="gr40" draw:text-style-name="P66" svg:width="0.458cm" svg:height="0.618cm" draw:transform="skewX (-0.00418879020478637) rotate (0.783478301220254) translate (4.23408514832483cm 3.6279084535096cm)" svg:viewBox="0 0 459 619" svg:d="m0 265v-177l459 266v176zm153 266v-531l153 88v531z"><text:p/></draw:path><draw:polygon draw:name="actual" draw:style-name="gr40" draw:text-style-name="P66" svg:width="0.464cm" svg:height="0.794cm" draw:transform="skewX (0.00349065850398874) rotate (0.782605636594257) translate (3.65948977066252cm 3.70429680390538cm)" svg:viewBox="0 0 465 795" draw:points="4,531 0,0 461,264 465,795"><text:p/></draw:polygon><draw:path draw:name="actual" draw:style-name="gr40" draw:text-style-name="P66" svg:width="0.458cm" svg:height="0.618cm" draw:transform="skewX (-0.00418879020478638) rotate (0.783478301220254) translate (3.72153027738435cm 3.76487860220215cm)" svg:viewBox="0 0 459 619" svg:d="m0 265v-177l459 266v176zm153 266v-531l153 88-1 531z"><text:p/></draw:path><draw:polygon draw:name="actual" draw:style-name="gr40" draw:text-style-name="P66" svg:width="0.459cm" svg:height="0.794cm" draw:transform="skewX (-0.00191986217719375) rotate (0.785398163397448) translate (3.3382615940471cm 4.02952488756535cm)" svg:viewBox="0 0 460 795" draw:points="460,531 0,795 1,264 460,0"><text:p/></draw:polygon><draw:path draw:name="actual" draw:style-name="gr40" draw:text-style-name="P66" svg:width="0.458cm" svg:height="0.617cm" draw:transform="skewX (0.00558505360638186) rotate (0.788365223125839) translate (3.39976168598338cm 4.09066157700022cm)" svg:viewBox="0 0 459 618" svg:d="m307 531-153 87-1-530 152-88zm152-266-458 264-1-177 459-263z"><text:p/></draw:path><draw:polygon draw:name="actual" draw:style-name="gr40" draw:text-style-name="P66" svg:width="0.459cm" svg:height="0.795cm" draw:transform="skewX (-0.00191986217719374) rotate (0.782954702444656) translate (3.1971475413339cm 4.53861380600107cm)" svg:viewBox="0 0 460 796" draw:points="460,531 1,796 0,266 459,0"><text:p/></draw:polygon><draw:path draw:name="actual" draw:style-name="gr40" draw:text-style-name="P66" svg:width="0.458cm" svg:height="0.618cm" draw:transform="skewX (-0.00279252680319092) rotate (0.782431103669058) translate (3.25948603339975cm 4.60055954635457cm)" svg:viewBox="0 0 459 619" svg:d="m306 531-153 88v-530l153-89zm153-267-459 267v-177l459-266z"><text:p/></draw:path><draw:polygon draw:name="actual" draw:style-name="gr40" draw:text-style-name="P66" svg:width="0.463cm" svg:height="0.794cm" draw:transform="skewX (-0.00802851455917395) rotate (0.785398163397448) translate (3.57006184627048cm 4.91717527272024cm)" svg:viewBox="0 0 464 795" draw:points="462,531 0,795 4,264 464,0"><text:p/></draw:polygon><draw:path draw:name="actual" draw:style-name="gr40" draw:text-style-name="P66" svg:width="0.459cm" svg:height="0.617cm" draw:transform="rotate (0.788365223125839) translate (3.63864835296723cm 4.97711499757205cm)" svg:viewBox="0 0 460 618" svg:d="m306 531-153 87 1-530 153-88zm154-266-460 264v-177l460-263z"><text:p/></draw:path><draw:polygon draw:name="actual" draw:style-name="gr40" draw:text-style-name="P66" svg:width="0.918cm" svg:height="0.53cm" draw:transform="skewX (-0.00279252680319091) rotate (0.781558439043061) translate (3.94731268250541cm 5.28616623600544cm)" svg:viewBox="0 0 919 531" draw:points="458,0 919,264 459,531 0,266"><text:p/></draw:polygon><draw:path draw:style-name="gr40" draw:text-style-name="P66" svg:width="0.612cm" svg:height="0.352cm" draw:transform="rotate (0.785398163397448) translate (4.12166811496538cm 5.24335215065068cm)" svg:viewBox="0 0 613 353" svg:d="m459 1 154 88-460 264-153-88zm-306-1 459 265-153 88-459-265z"><text:p/></draw:path></draw:g></text:p>
      <text:p text:style-name="P4"><draw:polyline text:anchor-type="paragraph" draw:z-index="2" draw:name="actual" draw:style-name="gr2" draw:text-style-name="P64" svg:width="7.104cm" svg:height="4.711cm" draw:transform="skewX (-0.000174532925199463) rotate (-2.02772352496701) translate (11.875117895058cm 1.71227383262929cm)" svg:viewBox="0 0 7105 4712" draw:points="1570,1572 1495,1572 1495,1645 1570,1645 1570,1721 1644,1721 1644,1645 1720,1645 1720,1721 1795,1721 1795,1645 1720,1645 1720,1572 1795,1572 1795,1497 1869,1497 1869,1572 1944,1572 1944,1497 1869,1497 1869,1421 1795,1422 1795,1497 1720,1497 1720,1422 1795,1422 1795,1347 1720,1347 1720,1272 1795,1272 1795,1197 1869,1197 1869,1272 1944,1272 1944,1197 1869,1197 1869,1123 1795,1123 1795,1197 1720,1197 1720,1123 1644,1124 1644,1197 1720,1197 1720,1272 1644,1272 1644,1347 1570,1347 1570,1272 1644,1272 1644,1197 1570,1197 1570,1124 1495,1124 1495,1197 1421,1197 1421,1124 1495,1124 1495,1048 1421,1048 1421,973 1495,973 1495,899 1570,899 1570,973 1644,973 1644,899 1570,899 1570,824 1495,824 1495,899 1421,899 1421,824 1346,824 1346,899 1421,899 1421,973 1346,973 1346,1048 1271,1048 1271,973 1196,973 1196,1048 1271,1048 1271,1124 1346,1124 1346,1048 1421,1048 1421,1124 1346,1124 1346,1197 1421,1197 1421,1272 1346,1272 1346,1347 1271,1347 1271,1272 1346,1272 1346,1197 1271,1197 1271,1124 1196,1124 1196,1197 1122,1197 1122,1124 1046,1124 1046,1197 1122,1197 1122,1272 1046,1272 1046,1347 972,1347 972,1272 1046,1272 1046,1197 972,1197 972,1124 898,1124 898,1197 823,1197 823,1124 898,1124 898,1048 823,1048 823,973 898,973 898,899 972,899 972,973 1046,973 1046,899 972,899 972,824 898,824 898,899 823,899 823,824 747,824 747,899 823,899 823,973 747,973 747,1048 672,1048 672,973 598,973 598,1048 672,1048 672,1124 747,1124 747,1048 823,1048 823,1124 747,1124 747,1197 823,1197 823,1272 747,1272 747,1347 672,1347 672,1272 598,1272 598,1347 672,1347 672,1422 747,1422 747,1347 823,1347 823,1422 898,1422 898,1347 823,1347 823,1272 898,1272 898,1197 972,1197 972,1272 898,1272 898,1347 972,1347 972,1422 1046,1422 1046,1347 1122,1347 1122,1422 1046,1422 1046,1497 1122,1497 1122,1572 1046,1572 1046,1645 972,1645 972,1572 1046,1572 1046,1497 972,1497 972,1422 898,1422 898,1497 823,1497 823,1422 747,1422 747,1497 823,1497 823,1572 747,1572 747,1645 672,1645 672,1572 598,1572 598,1645 672,1645 672,1721 747,1721 747,1645 823,1645 823,1721 747,1721 747,1796 823,1796 823,1871 747,1871 747,1945 672,1945 672,1871 747,1871 747,1796 672,1796 672,1721 598,1721 598,1796 524,1796 524,1721 448,1721 448,1796 524,1796 524,1871 448,1871 448,1945 373,1945 373,1871 448,1871 448,1796 373,1796 373,1721 299,1721 299,1796 224,1796 224,1721 299,1721 299,1646 224,1646 224,1572 299,1572 299,1497 373,1497 373,1572 448,1572 448,1497 373,1497 373,1422 299,1422 299,1497 224,1497 224,1422 149,1422 149,1497 224,1497 224,1572 149,1572 149,1646 75,1646 75,1572 0,1572 0,1646 75,1646 75,1721 149,1721 149,1646 224,1646 224,1721 149,1721 149,1796 224,1796 224,1871 149,1871 149,1946 75,1946 75,1871 0,1871 0,1946 75,1946 75,2021 149,2021 149,1946 224,1946 224,2021 299,2021 299,1945 224,1946 224,1871 299,1871 299,1796 373,1796 373,1871 299,1871 299,1945 373,1945 373,2021 448,2021 448,1945 524,1945 524,2021 448,2021 448,2095 524,2095 524,2170 448,2170 448,2244 373,2244 373,2170 299,2170 299,2244 373,2244 373,2320 448,2320 448,2244 524,2244 524,2320 598,2320 598,2244 524,2244 524,2170 598,2170 598,2095 672,2095 672,2170 747,2170 747,2095 672,2095 672,2021 598,2021 598,2095 524,2095 524,2021 598,2021 598,1945 524,1945 524,1871 598,1871 598,1796 672,1796 672,1871 598,1871 598,1945 672,1945 672,2021 747,2021 747,1945 823,1945 823,2021 898,2021 898,1945 823,1945 823,1871 898,1871 898,1796 972,1796 972,1871 898,1871 898,1945 972,1945 972,2021 1046,2021 1046,1945 1122,1945 1122,2021 1046,2021 1046,2095 1122,2095 1122,2170 1046,2170 1046,2244 972,2244 972,2170 1046,2170 1046,2095 972,2095 972,2021 898,2021 898,2095 823,2095 823,2021 747,2021 747,2095 823,2095 823,2170 747,2170 747,2244 672,2244 672,2170 598,2170 598,2244 672,2244 672,2320 747,2320 747,2244 823,2244 823,2320 747,2320 747,2394 823,2394 823,2469 747,2469 747,2543 672,2543 672,2469 598,2469 598,2543 672,2543 672,2619 747,2619 747,2543 823,2543 823,2619 898,2619 898,2543 823,2543 823,2469 898,2469 898,2394 972,2394 972,2469 898,2469 898,2543 972,2543 972,2619 1046,2619 1046,2543 1122,2543 1122,2619 1046,2619 1046,2693 1122,2693 1122,2768 1046,2768 1046,2843 972,2843 972,2768 1046,2768 1046,2693 972,2693 972,2619 898,2619 898,2693 823,2693 823,2619 747,2619 747,2693 823,2693 823,2768 747,2768 747,2843 672,2843 672,2768 598,2768 598,2843 672,2843 672,2919 747,2919 747,2843 823,2843 823,2919 747,2919 747,2992 823,2992 823,3067 747,3067 747,3142 672,3142 672,3067 747,3067 747,2992 672,2992 672,2919 598,2919 598,2992 524,2992 524,2919 448,2919 448,2992 524,2992 524,3067 448,3067 448,3142 373,3142 373,3067 448,3067 448,2992 373,2992 373,2919 299,2919 299,2992 224,2992 224,2919 299,2919 299,2843 224,2843 224,2768 299,2768 299,2693 373,2693 373,2768 448,2768 448,2693 373,2693 373,2619 299,2619 299,2693 224,2693 224,2619 149,2619 149,2693 224,2693 224,2768 149,2768 149,2843 75,2843 75,2768 0,2768 0,2843 75,2843 75,2919 149,2919 149,2843 224,2843 224,2919 149,2919 149,2992 224,2992 224,3067 149,3067 149,3142 75,3142 75,3067 0,3067 0,3142 75,3142 75,3217 149,3217 149,3142 224,3142 224,3217 299,3217 299,3142 224,3142 224,3067 299,3067 299,2992 373,2992 373,3067 299,3067 299,3142 373,3142 373,3217 448,3217 448,3142 524,3142 524,3217 448,3217 448,3292 524,3292 524,3367 448,3367 448,3441 373,3441 373,3367 299,3367 299,3441 373,3441 373,3516 448,3516 448,3441 524,3441 524,3516 598,3516 598,3441 524,3441 524,3367 598,3367 598,3292 672,3292 672,3367 747,3367 747,3292 672,3292 672,3217 598,3217 598,3292 524,3292 524,3217 598,3217 598,3142 524,3142 524,3067 598,3067 598,2992 672,2992 672,3067 598,3067 598,3142 672,3142 672,3217 747,3217 747,3142 823,3142 823,3217 898,3217 898,3142 823,3142 823,3067 898,3067 898,2992 972,2992 972,3067 898,3067 898,3142 972,3142 972,3217 1046,3217 1046,3142 1122,3142 1122,3217 1046,3217 1046,3292 1122,3292 1122,3367 1046,3367 1046,3441 972,3441 972,3367 898,3367 898,3441 972,3441 972,3516 1046,3516 1046,3441 1122,3441 1122,3516 1196,3516 1196,3441 1122,3441 1122,3367 1196,3367 1196,3292 1271,3292 1271,3367 1346,3367 1346,3292 1271,3292 1271,3217 1196,3217 1196,3292 1122,3292 1122,3217 1196,3217 1196,3142 1122,3142 1122,3067 1196,3067 1196,2992 1271,2992 1271,3067 1346,3067 1346,2992 1271,2992 1271,2919 1196,2919 1196,2992 1122,2992 1122,2919 1046,2919 1046,2992 1122,2992 1122,3067 1046,3067 1046,3142 972,3142 972,3067 1046,3067 1046,2992 972,2992 972,2919 898,2919 898,2992 823,2992 823,2919 898,2919 898,2843 823,2843 823,2768 898,2768 898,2693 972,2693 972,2768 898,2768 898,2843 972,2843 972,2919 1046,2919 1046,2843 1122,2843 1122,2919 1196,2919 1196,2843 1122,2843 1122,2768 1196,2768 1196,2693 1271,2693 1271,2768 1346,2768 1346,2693 1271,2693 1271,2619 1196,2619 1196,2693 1122,2693 1122,2619 1196,2619 1196,2543 1122,2543 1122,2469 1196,2469 1196,2394 1271,2394 1271,2469 1196,2469 1196,2543 1271,2543 1271,2619 1346,2619 1346,2543 1421,2543 1421,2619 1495,2619 1495,2543 1421,2543 1421,2469 1495,2469 1495,2394 1570,2394 1570,2469 1495,2469 1495,2543 1570,2543 1570,2618 1644,2618 1644,2543 1720,2543 1720,2618 1644,2618 1644,2693 1720,2693 1720,2768 1644,2768 1644,2843 1570,2843 1570,2768 1644,2768 1644,2693 1570,2693 1570,2618 1495,2619 1495,2693 1421,2693 1421,2619 1346,2619 1346,2693 1421,2693 1421,2768 1346,2768 1346,2843 1271,2843 1271,2768 1196,2768 1196,2843 1271,2843 1271,2919 1346,2918 1346,2843 1421,2843 1421,2918 1346,2918 1346,2992 1421,2992 1421,3067 1346,3067 1346,3142 1271,3142 1271,3067 1196,3067 1196,3142 1271,3142 1271,3217 1346,3217 1346,3142 1421,3142 1421,3217 1495,3216 1495,3142 1421,3142 1421,3067 1495,3067 1495,2992 1570,2992 1570,3067 1495,3067 1495,3142 1570,3142 1570,3216 1644,3216 1644,3142 1720,3142 1720,3216 1644,3216 1644,3292 1720,3292 1720,3367 1644,3367 1644,3441 1570,3441 1570,3367 1495,3367 1495,3441 1570,3441 1570,3515 1644,3515 1644,3441 1720,3441 1720,3515 1795,3515 1795,3441 1720,3441 1720,3367 1795,3367 1795,3292 1869,3292 1869,3367 1944,3367 1944,3292 1869,3292 1869,3216 1795,3216 1795,3292 1720,3292 1720,3216 1795,3216 1795,3142 1720,3142 1720,3067 1795,3067 1795,2992 1869,2992 1869,3067 1795,3067 1795,3142 1869,3142 1869,3216 1944,3216 1944,3142 2019,3142 2019,3216 2094,3216 2094,3142 2019,3142 2019,3067 2094,3067 2094,2992 2169,2992 2169,3067 2094,3067 2094,3142 2169,3142 2169,3216 2243,3216 2243,3142 2319,3142 2319,3216 2243,3216 2243,3292 2319,3292 2319,3367 2243,3367 2243,3441 2169,3441 2169,3367 2243,3367 2243,3292 2169,3292 2169,3216 2094,3216 2094,3292 2019,3292 2019,3216 1944,3216 1944,3292 2019,3292 2019,3367 1944,3367 1944,3441 1869,3441 1869,3367 1795,3367 1795,3441 1869,3441 1869,3515 1944,3515 1944,3441 2019,3441 2019,3515 1944,3515 1944,3591 2019,3591 2019,3665 1944,3665 1944,3740 1869,3740 1869,3665 1795,3665 1795,3740 1869,3740 1869,3815 1944,3815 1944,3740 2019,3740 2019,3815 2094,3815 2094,3740 2019,3740 2019,3665 2094,3665 2094,3591 2169,3591 2169,3665 2094,3665 2094,3740 2169,3740 2169,3815 2243,3815 2243,3740 2319,3740 2319,3815 2243,3815 2243,3890 2319,3890 2319,3965 2243,3965 2243,4039 2169,4039 2169,3965 2243,3965 2243,3890 2169,3890 2169,3815 2094,3815 2094,3890 2019,3890 2019,3815 1944,3815 1944,3890 2019,3890 2019,3965 1944,3965 1944,4039 1869,4039 1869,3965 1795,3965 1795,4039 1869,4039 1869,4114 1944,4114 1944,4039 2019,4039 2019,4114 1944,4114 1944,4190 2019,4190 2019,4264 1944,4264 1944,4338 1869,4338 1869,4264 1944,4264 1944,4190 1869,4190 1869,4114 1795,4114 1795,4190 1720,4190 1720,4114 1644,4114 1644,4190 1720,4190 1720,4264 1644,4264 1644,4338 1570,4338 1570,4264 1644,4264 1644,4190 1570,4190 1570,4114 1495,4114 1495,4190 1421,4190 1421,4114 1495,4114 1495,4039 1421,4039 1421,3965 1495,3965 1495,3890 1570,3890 1570,3965 1644,3965 1644,3890 1570,3890 1570,3815 1495,3815 1495,3890 1421,3890 1421,3815 1346,3815 1346,3890 1421,3890 1421,3965 1346,3965 1346,4039 1271,4039 1271,3965 1196,3965 1196,4039 1271,4039 1271,4114 1346,4114 1346,4039 1421,4039 1421,4114 1346,4114 1346,4190 1421,4190 1421,4264 1346,4264 1346,4338 1271,4338 1271,4264 1196,4264 1196,4338 1271,4338 1271,4413 1346,4413 1346,4338 1421,4338 1421,4413 1495,4413 1495,4338 1421,4338 1421,4264 1495,4264 1495,4190 1570,4190 1570,4264 1495,4264 1495,4338 1570,4338 1570,4413 1644,4413 1644,4338 1720,4338 1720,4413 1644,4413 1644,4488 1720,4488 1720,4563 1644,4563 1644,4638 1570,4638 1570,4563 1495,4563 1495,4638 1570,4638 1570,4712 1644,4712 1644,4638 1720,4638 1720,4712 1795,4712 1795,4638 1720,4638 1720,4563 1795,4563 1795,4488 1869,4488 1869,4563 1944,4563 1944,4488 1869,4488 1869,4413 1795,4413 1795,4488 1720,4488 1720,4413 1795,4413 1795,4338 1720,4338 1720,4264 1795,4264 1795,4190 1869,4190 1869,4264 1795,4264 1795,4338 1869,4338 1869,4413 1944,4413 1944,4338 2019,4338 2019,4413 2094,4413 2094,4338 2019,4338 2019,4264 2094,4264 2094,4190 2169,4190 2169,4264 2094,4264 2094,4338 2169,4338 2169,4413 2243,4413 2243,4338 2319,4338 2319,4413 2243,4413 2243,4488 2319,4488 2319,4563 2243,4563 2243,4638 2169,4638 2169,4563 2094,4563 2094,4638 2169,4638 2169,4712 2243,4712 2243,4638 2319,4638 2319,4712 2393,4712 2393,4638 2319,4638 2319,4563 2393,4563 2393,4488 2467,4488 2467,4563 2542,4563 2542,4488 2467,4488 2467,4413 2393,4413 2393,4488 2319,4488 2319,4413 2393,4413 2393,4338 2319,4338 2319,4264 2393,4264 2393,4190 2467,4190 2467,4264 2542,4264 2542,4190 2467,4190 2467,4114 2393,4114 2393,4190 2319,4190 2319,4114 2243,4114 2243,4190 2319,4190 2319,4264 2243,4264 2243,4338 2169,4338 2169,4264 2243,4264 2243,4190 2169,4190 2169,4114 2094,4114 2094,4190 2019,4190 2019,4114 2094,4114 2094,4039 2019,4039 2019,3965 2094,3965 2094,3890 2169,3890 2169,3965 2094,3965 2094,4039 2169,4039 2169,4114 2243,4114 2243,4039 2319,4039 2319,4114 2393,4114 2393,4039 2319,4039 2319,3965 2393,3965 2393,3890 2467,3890 2467,3965 2542,3965 2542,3890 2467,3890 2467,3815 2393,3815 2393,3890 2319,3890 2319,3815 2393,3815 2393,3740 2319,3740 2319,3665 2393,3665 2393,3591 2467,3591 2467,3665 2393,3665 2393,3740 2467,3740 2467,3815 2542,3815 2542,3740 2618,3740 2618,3815 2692,3815 2692,3740 2618,3740 2618,3665 2692,3665 2692,3591 2767,3591 2767,3665 2692,3665 2692,3740 2767,3740 2767,3815 2841,3815 2841,3740 2916,3740 2916,3815 2841,3815 2841,3889 2916,3889 2916,3965 2841,3965 2841,4039 2767,4039 2767,3965 2692,3965 2692,4039 2767,4039 2767,4114 2841,4114 2841,4039 2916,4039 2916,4114 2991,4114 2991,4039 2916,4039 2916,3965 2991,3965 2991,3889 3066,3889 3066,3965 3140,3965 3140,3889 3066,3889 3066,3815 2991,3815 2991,3889 2916,3889 2916,3815 2991,3815 2991,3740 2916,3740 2916,3665 2991,3665 2991,3590 3066,3590 3066,3665 3140,3665 3140,3590 3066,3590 3066,3515 2991,3515 2991,3590 2916,3590 2916,3515 2841,3515 2841,3590 2916,3590 2916,3665 2841,3665 2841,3740 2767,3740 2767,3665 2841,3665 2841,3590 2767,3591 2767,3515 2692,3515 2692,3591 2618,3591 2618,3515 2692,3515 2692,3441 2618,3441 2618,3367 2692,3367 2692,3292 2767,3292 2767,3367 2841,3367 2841,3291 2767,3292 2767,3216 2692,3216 2692,3292 2618,3292 2618,3216 2542,3216 2542,3292 2618,3292 2618,3367 2542,3367 2542,3441 2467,3441 2467,3367 2393,3367 2393,3441 2467,3441 2467,3515 2542,3515 2542,3441 2618,3441 2618,3515 2542,3515 2542,3591 2618,3591 2618,3665 2542,3665 2542,3740 2467,3740 2467,3665 2542,3665 2542,3591 2467,3591 2467,3515 2393,3515 2393,3591 2319,3591 2319,3515 2243,3515 2243,3591 2319,3591 2319,3665 2243,3665 2243,3740 2169,3740 2169,3665 2243,3665 2243,3591 2169,3591 2169,3515 2094,3515 2094,3591 2019,3591 2019,3515 2094,3515 2094,3441 2019,3441 2019,3367 2094,3367 2094,3292 2169,3292 2169,3367 2094,3367 2094,3441 2169,3441 2169,3515 2243,3515 2243,3441 2319,3441 2319,3515 2393,3515 2393,3441 2319,3441 2319,3367 2393,3367 2393,3292 2467,3292 2467,3367 2542,3367 2542,3292 2467,3292 2467,3216 2393,3216 2393,3292 2319,3292 2319,3216 2393,3216 2393,3142 2319,3142 2319,3067 2393,3067 2393,2992 2467,2992 2467,3067 2542,3067 2542,2992 2467,2992 2467,2918 2393,2918 2393,2992 2319,2992 2319,2918 2243,2918 2243,2992 2319,2992 2319,3067 2243,3067 2243,3142 2169,3142 2169,3067 2243,3067 2243,2992 2169,2992 2169,2918 2094,2918 2094,2992 2019,2992 2019,2918 2094,2918 2094,2843 2019,2843 2019,2768 2094,2768 2094,2693 2169,2693 2169,2768 2094,2768 2094,2843 2169,2843 2169,2918 2243,2918 2243,2843 2319,2843 2319,2918 2393,2918 2393,2843 2319,2843 2319,2768 2393,2768 2393,2693 2467,2693 2467,2768 2542,2768 2542,2693 2467,2693 2467,2618 2393,2618 2393,2693 2319,2693 2319,2618 2393,2618 2393,2543 2319,2543 2319,2469 2393,2469 2393,2394 2467,2394 2467,2469 2393,2469 2393,2543 2467,2543 2467,2618 2542,2618 2542,2543 2618,2543 2618,2618 2692,2618 2692,2543 2618,2543 2618,2469 2692,2469 2692,2394 2767,2394 2767,2469 2692,2469 2692,2543 2767,2543 2767,2618 2841,2618 2841,2543 2916,2543 2916,2618 2841,2618 2841,2693 2916,2693 2916,2768 2841,2768 2841,2843 2767,2843 2767,2768 2841,2768 2841,2693 2767,2693 2767,2618 2692,2618 2692,2693 2618,2693 2618,2618 2542,2618 2542,2693 2618,2693 2618,2768 2542,2768 2542,2843 2467,2843 2467,2768 2393,2768 2393,2843 2467,2843 2467,2918 2542,2918 2542,2843 2618,2843 2618,2918 2542,2918 2542,2992 2618,2992 2618,3067 2542,3067 2542,3142 2467,3142 2467,3067 2393,3067 2393,3142 2467,3142 2467,3216 2542,3216 2542,3142 2618,3142 2618,3216 2692,3216 2692,3142 2618,3142 2618,3067 2692,3067 2692,2992 2767,2992 2767,3067 2692,3067 2692,3142 2767,3142 2767,3216 2841,3216 2841,3142 2916,3142 2916,3216 2841,3216 2841,3291 2916,3291 2916,3367 2841,3367 2841,3441 2767,3441 2767,3367 2692,3367 2692,3441 2767,3441 2767,3515 2841,3515 2841,3441 2916,3441 2916,3515 2991,3515 2991,3441 2916,3441 2916,3367 2991,3367 2991,3291 3066,3291 3066,3367 3140,3367 3140,3291 3066,3291 3066,3216 2991,3216 2991,3291 2916,3291 2916,3216 2991,3216 2991,3142 2916,3142 2916,3067 2991,3067 2991,2992 3066,2991 3066,3067 2991,3067 2991,3142 3066,3142 3066,3216 3140,3216 3140,3142 3216,3142 3216,3216 3290,3216 3290,3142 3216,3142 3216,3067 3290,3067 3290,2991 3365,2991 3365,3067 3290,3067 3290,3142 3365,3142 3365,3216 3440,3216 3440,3142 3515,3142 3515,3216 3440,3216 3440,3291 3515,3291 3515,3367 3440,3367 3440,3441 3365,3441 3365,3367 3290,3367 3290,3441 3365,3441 3365,3515 3440,3515 3440,3441 3515,3441 3515,3515 3590,3515 3590,3441 3515,3441 3515,3367 3590,3367 3590,3291 3664,3291 3664,3367 3738,3367 3738,3291 3664,3291 3664,3216 3590,3216 3590,3291 3515,3291 3515,3216 3590,3216 3590,3142 3515,3142 3515,3067 3590,3067 3590,2991 3664,2991 3664,3067 3738,3067 3738,2991 3664,2991 3664,2918 3590,2918 3590,2991 3515,2991 3515,2918 3440,2918 3440,2991 3515,2991 3515,3067 3440,3067 3440,3142 3365,3142 3365,3067 3440,3067 3440,2991 3365,2991 3365,2918 3290,2918 3290,2991 3216,2991 3216,2918 3290,2918 3290,2843 3216,2843 3216,2768 3290,2768 3290,2692 3365,2692 3365,2768 3290,2768 3290,2843 3365,2843 3365,2918 3440,2918 3440,2843 3515,2843 3515,2918 3590,2918 3590,2843 3515,2843 3515,2768 3590,2768 3590,2692 3664,2692 3664,2768 3738,2768 3738,2692 3664,2692 3664,2618 3590,2618 3590,2692 3515,2692 3515,2618 3590,2618 3590,2543 3515,2543 3515,2469 3590,2469 3590,2393 3664,2393 3664,2469 3590,2469 3590,2543 3664,2543 3664,2618 3738,2618 3738,2543 3814,2543 3814,2618 3889,2618 3889,2543 3814,2543 3814,2469 3889,2469 3889,2393 3963,2393 3963,2469 3889,2469 3889,2543 3963,2543 3963,2618 4038,2618 4038,2543 4114,2543 4114,2618 4038,2618 4038,2692 4114,2692 4114,2768 4038,2768 4038,2843 3963,2843 3963,2768 4038,2768 4038,2692 3963,2692 3963,2618 3889,2618 3889,2692 3814,2692 3814,2618 3738,2618 3738,2692 3814,2692 3814,2768 3738,2768 3738,2843 3664,2843 3664,2768 3590,2768 3590,2843 3664,2843 3664,2918 3738,2918 3738,2843 3814,2843 3814,2918 3738,2918 3738,2991 3814,2991 3814,3067 3738,3067 3738,3142 3664,3142 3664,3067 3590,3067 3590,3142 3664,3142 3664,3216 3738,3216 3738,3142 3814,3142 3814,3216 3889,3216 3889,3142 3814,3142 3814,3067 3889,3067 3889,2991 3963,2991 3963,3067 3889,3067 3889,3142 3963,3142 3963,3216 4038,3216 4038,3142 4114,3142 4114,3216 4038,3216 4038,3291 4114,3291 4114,3367 4038,3367 4038,3441 3963,3441 3963,3367 3889,3367 3889,3441 3963,3441 3963,3515 4038,3515 4038,3441 4114,3441 4114,3515 4187,3515 4187,3441 4114,3441 4114,3367 4187,3366 4187,3291 4262,3291 4262,3366 4337,3366 4337,3291 4262,3291 4262,3216 4187,3216 4187,3291 4114,3291 4114,3216 4187,3216 4187,3142 4114,3142 4114,3067 4187,3067 4187,2991 4262,2991 4262,3067 4187,3067 4187,3142 4262,3142 4262,3216 4337,3216 4337,3142 4413,3142 4413,3216 4487,3216 4487,3142 4413,3142 4413,3066 4487,3066 4487,2991 4562,2991 4562,3066 4487,3066 4487,3142 4562,3142 4562,3216 4636,3216 4636,3142 4712,3142 4712,3216 4636,3216 4636,3291 4712,3291 4712,3366 4636,3366 4636,3441 4562,3441 4562,3366 4636,3366 4636,3291 4562,3291 4562,3216 4487,3216 4487,3291 4413,3291 4413,3216 4337,3216 4337,3291 4413,3291 4413,3366 4337,3366 4337,3441 4262,3441 4262,3366 4187,3366 4187,3441 4262,3441 4262,3515 4337,3515 4337,3441 4413,3441 4413,3515 4337,3515 4337,3590 4413,3590 4413,3664 4337,3664 4337,3740 4262,3740 4262,3665 4187,3665 4187,3740 4262,3740 4262,3815 4337,3815 4337,3740 4413,3740 4413,3815 4487,3815 4487,3740 4413,3740 4413,3664 4487,3664 4487,3590 4562,3590 4562,3664 4487,3664 4487,3740 4562,3740 4562,3815 4636,3815 4636,3740 4712,3740 4712,3815 4636,3815 4636,3889 4712,3889 4712,3964 4636,3964 4636,4039 4562,4039 4562,3964 4636,3964 4636,3889 4562,3889 4562,3815 4487,3815 4487,3889 4413,3889 4413,3815 4337,3815 4337,3889 4413,3889 4413,3964 4337,3964 4337,4039 4262,4039 4262,3964 4187,3964 4187,4039 4262,4039 4262,4114 4337,4114 4337,4039 4413,4039 4413,4114 4337,4114 4337,4189 4413,4189 4413,4263 4337,4263 4337,4338 4262,4338 4262,4263 4337,4263 4337,4189 4262,4189 4262,4114 4187,4114 4187,4189 4114,4189 4114,4114 4038,4114 4038,4189 4114,4189 4114,4263 4038,4264 4038,4338 3963,4338 3963,4264 4038,4264 4038,4189 3963,4189 3963,4114 3889,4114 3889,4189 3814,4189 3814,4114 3889,4114 3889,4039 3814,4039 3814,3965 3889,3965 3889,3889 3963,3889 3963,3965 4038,3965 4038,3889 3963,3889 3963,3815 3889,3815 3889,3889 3814,3889 3814,3815 3738,3815 3738,3889 3814,3889 3814,3965 3738,3965 3738,4039 3664,4039 3664,3965 3590,3965 3590,4039 3664,4039 3664,4114 3738,4114 3738,4039 3814,4039 3814,4114 3738,4114 3738,4189 3814,4189 3814,4264 3738,4264 3738,4338 3664,4338 3664,4264 3590,4264 3590,4338 3664,4338 3664,4413 3738,4413 3738,4338 3814,4338 3814,4413 3889,4413 3889,4338 3814,4338 3814,4264 3889,4264 3889,4189 3963,4189 3963,4264 3889,4264 3889,4338 3963,4338 3963,4413 4038,4413 4038,4338 4114,4338 4114,4413 4038,4413 4038,4487 4114,4487 4114,4562 4038,4563 4038,4638 3963,4638 3963,4563 3889,4563 3889,4638 3963,4638 3963,4712 4038,4712 4038,4638 4114,4638 4114,4712 4187,4712 4187,4638 4114,4638 4114,4562 4187,4562 4187,4487 4262,4487 4262,4562 4337,4562 4337,4487 4262,4487 4262,4413 4187,4413 4187,4487 4114,4487 4114,4413 4187,4413 4187,4338 4114,4338 4114,4263 4187,4263 4187,4189 4262,4189 4262,4263 4187,4263 4187,4338 4262,4338 4262,4413 4337,4413 4337,4338 4413,4338 4413,4413 4487,4413 4487,4338 4413,4338 4413,4263 4487,4263 4487,4189 4562,4189 4562,4263 4487,4263 4487,4338 4562,4338 4562,4413 4636,4413 4636,4338 4712,4338 4712,4413 4636,4413 4636,4487 4712,4487 4712,4562 4636,4562 4636,4638 4562,4638 4562,4562 4487,4562 4487,4638 4562,4638 4562,4712 4636,4712 4636,4638 4712,4638 4712,4712 4786,4712 4786,4638 4712,4638 4712,4562 4786,4562 4786,4487 4861,4487 4861,4562 4935,4562 4935,4487 4861,4487 4861,4413 4786,4413 4786,4487 4712,4487 4712,4413 4786,4413 4786,4338 4712,4338 4712,4263 4786,4263 4786,4189 4861,4189 4861,4263 4935,4263 4935,4189 4861,4189 4861,4114 4786,4114 4786,4189 4712,4189 4712,4114 4636,4114 4636,4189 4712,4189 4712,4263 4636,4263 4636,4338 4562,4338 4562,4263 4636,4263 4636,4189 4562,4189 4562,4114 4487,4114 4487,4189 4413,4189 4413,4114 4487,4114 4487,4039 4413,4039 4413,3964 4487,3964 4487,3889 4562,3889 4562,3964 4487,3964 4487,4039 4562,4039 4562,4114 4636,4114 4636,4039 4712,4039 4712,4114 4786,4114 4786,4039 4712,4039 4712,3964 4786,3964 4786,3889 4861,3889 4861,3964 4935,3964 4935,3889 4861,3889 4861,3815 4786,3815 4786,3889 4712,3889 4712,3815 4786,3815 4786,3740 4712,3740 4712,3664 4786,3664 4786,3590 4861,3590 4861,3664 4786,3664 4786,3740 4861,3740 4861,3815 4935,3815 4935,3740 5011,3740 5011,3815 5085,3815 5085,3740 5011,3740 5011,3664 5085,3664 5085,3590 5160,3590 5160,3664 5085,3664 5085,3740 5160,3740 5160,3815 5234,3815 5234,3740 5310,3740 5310,3815 5234,3815 5234,3889 5310,3889 5310,3964 5234,3964 5234,4039 5160,4039 5160,3964 5085,3964 5085,4039 5160,4039 5160,4114 5234,4114 5234,4039 5310,4039 5310,4114 5385,4114 5385,4039 5310,4039 5310,3964 5385,3964 5385,3889 5460,3889 5460,3964 5533,3964 5533,3889 5460,3889 5460,3815 5385,3815 5385,3889 5310,3889 5310,3815 5385,3815 5385,3740 5310,3740 5310,3664 5385,3664 5385,3590 5460,3590 5460,3664 5533,3664 5533,3590 5460,3590 5460,3515 5385,3515 5385,3590 5310,3590 5310,3515 5234,3515 5234,3590 5310,3590 5310,3664 5234,3664 5234,3740 5160,3740 5160,3664 5234,3664 5234,3590 5160,3590 5160,3515 5085,3515 5085,3590 5011,3590 5011,3515 5085,3515 5085,3441 5011,3441 5011,3366 5085,3366 5085,3291 5160,3291 5160,3366 5234,3366 5234,3291 5160,3291 5160,3216 5085,3216 5085,3291 5011,3291 5011,3216 4935,3216 4935,3291 5011,3291 5011,3366 4935,3366 4935,3441 4861,3441 4861,3366 4786,3366 4786,3441 4861,3441 4861,3515 4935,3515 4935,3441 5011,3441 5011,3515 4935,3515 4935,3590 5011,3590 5011,3664 4935,3664 4935,3740 4861,3740 4861,3664 4935,3664 4935,3590 4861,3590 4861,3515 4786,3515 4786,3590 4712,3590 4712,3515 4636,3515 4636,3590 4712,3590 4712,3664 4636,3664 4636,3740 4562,3740 4562,3664 4636,3664 4636,3590 4562,3590 4562,3515 4487,3515 4487,3590 4413,3590 4413,3515 4487,3515 4487,3441 4413,3441 4413,3366 4487,3366 4487,3291 4562,3291 4562,3366 4487,3366 4487,3441 4562,3441 4562,3515 4636,3515 4636,3441 4712,3441 4712,3515 4786,3515 4786,3441 4712,3441 4712,3366 4786,3366 4786,3291 4861,3291 4861,3366 4935,3366 4935,3291 4861,3291 4861,3216 4786,3216 4786,3291 4712,3291 4712,3216 4786,3216 4786,3142 4712,3142 4712,3066 4786,3066 4786,2991 4861,2991 4861,3066 4935,3066 4935,2991 4861,2991 4861,2918 4786,2918 4786,2991 4712,2991 4712,2918 4636,2918 4636,2991 4712,2991 4712,3066 4636,3066 4636,3142 4562,3142 4562,3066 4636,3066 4636,2991 4562,2991 4562,2918 4487,2918 4487,2991 4413,2991 4413,2918 4487,2918 4487,2843 4413,2843 4413,2767 4487,2767 4487,2692 4562,2692 4562,2767 4487,2767 4487,2843 4562,2843 4562,2918 4636,2918 4636,2843 4712,2843 4712,2918 4786,2918 4786,2843 4712,2843 4712,2767 4786,2767 4786,2692 4861,2692 4861,2767 4935,2767 4935,2692 4861,2692 4861,2618 4786,2618 4786,2692 4712,2692 4712,2618 4786,2618 4786,2543 4712,2543 4712,2468 4786,2468 4786,2393 4861,2393 4861,2468 4786,2468 4786,2543 4861,2543 4861,2618 4935,2618 4935,2543 5011,2543 5011,2618 5085,2618 5085,2543 5011,2543 5011,2468 5085,2468 5085,2393 5160,2393 5160,2468 5085,2468 5085,2543 5160,2543 5160,2618 5234,2618 5234,2543 5310,2543 5310,2618 5234,2618 5234,2692 5310,2692 5310,2767 5234,2767 5234,2843 5160,2843 5160,2767 5085,2767 5085,2843 5160,2843 5160,2918 5234,2918 5234,2843 5310,2843 5310,2918 5385,2918 5385,2843 5310,2843 5310,2767 5385,2767 5385,2692 5460,2692 5460,2767 5533,2767 5533,2692 5460,2692 5460,2618 5385,2618 5385,2692 5310,2692 5310,2618 5385,2618 5385,2543 5310,2543 5310,2468 5385,2468 5385,2393 5460,2393 5460,2468 5533,2468 5533,2393 5460,2393 5460,2319 5385,2319 5385,2393 5310,2393 5310,2319 5234,2319 5234,2393 5310,2393 5310,2468 5234,2468 5234,2543 5160,2543 5160,2468 5234,2468 5234,2393 5160,2393 5160,2319 5085,2319 5085,2393 5011,2393 5011,2319 5085,2319 5085,2244 5011,2244 5011,2169 5085,2169 5085,2094 5160,2094 5160,2169 5234,2169 5234,2094 5160,2094 5160,2020 5085,2020 5085,2094 5011,2094 5011,2020 4935,2020 4935,2094 5011,2094 5011,2169 4935,2169 4935,2244 4861,2244 4861,2169 4786,2169 4786,2244 4861,2244 4861,2319 4935,2319 4935,2244 5011,2244 5011,2319 4935,2319 4935,2393 5011,2393 5011,2468 4935,2468 4935,2543 4861,2543 4861,2468 4935,2468 4935,2393 4861,2393 4861,2319 4786,2319 4786,2393 4712,2393 4712,2319 4636,2319 4636,2393 4712,2393 4712,2468 4636,2468 4636,2543 4562,2543 4562,2468 4636,2468 4636,2393 4562,2393 4562,2319 4487,2319 4487,2393 4413,2393 4413,2319 4487,2319 4487,2244 4413,2244 4413,2170 4487,2169 4487,2094 4562,2094 4562,2169 4636,2169 4636,2094 4562,2094 4562,2020 4487,2020 4487,2094 4413,2094 4413,2020 4337,2020 4337,2094 4413,2094 4413,2170 4337,2170 4337,2244 4262,2244 4262,2170 4187,2170 4187,2244 4262,2244 4262,2319 4337,2319 4337,2244 4413,2244 4413,2319 4337,2319 4337,2393 4413,2393 4413,2469 4337,2469 4337,2543 4262,2543 4262,2469 4187,2469 4187,2543 4262,2543 4262,2618 4337,2618 4337,2543 4413,2543 4413,2618 4487,2618 4487,2543 4413,2543 4413,2469 4487,2468 4487,2393 4562,2393 4562,2468 4487,2468 4487,2543 4562,2543 4562,2618 4636,2618 4636,2543 4712,2543 4712,2618 4636,2618 4636,2692 4712,2692 4712,2767 4636,2767 4636,2843 4562,2843 4562,2767 4636,2767 4636,2692 4562,2692 4562,2618 4487,2618 4487,2692 4413,2692 4413,2618 4337,2618 4337,2692 4413,2692 4413,2767 4337,2768 4337,2843 4262,2843 4262,2768 4187,2768 4187,2843 4262,2843 4262,2918 4337,2918 4337,2843 4413,2843 4413,2918 4337,2918 4337,2991 4413,2991 4413,3066 4337,3067 4337,3142 4262,3142 4262,3067 4337,3067 4337,2991 4262,2991 4262,2918 4187,2918 4187,2991 4114,2991 4114,2918 4038,2918 4038,2991 4114,2991 4114,3067 4038,3067 4038,3142 3963,3142 3963,3067 4038,3067 4038,2991 3963,2991 3963,2918 3889,2918 3889,2991 3814,2991 3814,2918 3889,2918 3889,2843 3814,2843 3814,2768 3889,2768 3889,2692 3963,2692 3963,2768 3889,2768 3889,2843 3963,2843 3963,2918 4038,2918 4038,2843 4114,2843 4114,2918 4187,2918 4187,2843 4114,2843 4114,2768 4187,2768 4187,2692 4262,2692 4262,2768 4337,2768 4337,2692 4262,2692 4262,2618 4187,2618 4187,2692 4114,2692 4114,2618 4187,2618 4187,2543 4114,2543 4114,2469 4187,2469 4187,2393 4262,2393 4262,2469 4337,2469 4337,2393 4262,2393 4262,2319 4187,2319 4187,2393 4114,2393 4114,2319 4038,2319 4038,2393 4114,2393 4114,2469 4038,2469 4038,2543 3963,2543 3963,2469 4038,2469 4038,2393 3963,2393 3963,2319 3889,2319 3889,2393 3814,2393 3814,2319 3889,2319 3889,2244 3814,2244 3814,2170 3889,2170 3889,2094 3963,2094 3963,2170 4038,2170 4038,2094 3963,2094 3963,2020 3889,2020 3889,2094 3814,2094 3814,2020 3738,2020 3738,2094 3814,2094 3814,2170 3738,2170 3738,2244 3664,2244 3664,2170 3590,2170 3590,2244 3664,2244 3664,2319 3738,2319 3738,2244 3814,2244 3814,2319 3738,2319 3738,2393 3814,2393 3814,2469 3738,2469 3738,2543 3664,2543 3664,2469 3738,2469 3738,2393 3664,2393 3664,2319 3590,2319 3590,2393 3515,2393 3515,2319 3440,2319 3440,2393 3515,2393 3515,2469 3440,2469 3440,2543 3365,2543 3365,2469 3440,2469 3440,2393 3365,2393 3365,2319 3290,2319 3290,2393 3216,2393 3216,2319 3290,2319 3290,2244 3216,2244 3216,2170 3290,2170 3290,2094 3365,2094 3365,2170 3290,2170 3290,2244 3365,2244 3365,2319 3440,2319 3440,2244 3515,2244 3515,2319 3590,2319 3590,2244 3515,2244 3515,2170 3590,2170 3590,2094 3664,2094 3664,2170 3738,2170 3738,2094 3664,2094 3664,2020 3590,2020 3590,2094 3515,2094 3515,2020 3590,2020 3590,1945 3515,1945 3515,1871 3590,1871 3590,1795 3664,1795 3664,1871 3738,1871 3738,1795 3664,1795 3664,1720 3590,1720 3590,1795 3515,1795 3515,1720 3440,1720 3440,1795 3515,1795 3515,1871 3440,1871 3440,1945 3365,1945 3365,1871 3440,1871 3440,1795 3365,1795 3365,1720 3290,1720 3290,1795 3216,1795 3216,1720 3290,1720 3290,1645 3216,1645 3216,1572 3290,1572 3290,1496 3365,1496 3365,1572 3290,1572 3290,1645 3365,1645 3365,1720 3440,1720 3440,1645 3515,1645 3515,1720 3590,1720 3590,1645 3515,1645 3515,1572 3590,1572 3590,1496 3664,1496 3664,1572 3738,1572 3738,1496 3664,1496 3664,1421 3590,1421 3590,1496 3515,1496 3515,1421 3590,1421 3590,1347 3515,1347 3515,1272 3590,1272 3590,1196 3664,1196 3664,1272 3590,1272 3590,1347 3664,1347 3664,1421 3738,1421 3738,1347 3814,1347 3814,1421 3889,1421 3889,1347 3814,1347 3814,1272 3889,1272 3889,1196 3963,1196 3963,1272 3889,1272 3889,1347 3963,1347 3963,1421 4038,1421 4038,1347 4114,1347 4114,1421 4038,1421 4038,1496 4114,1496 4114,1572 4038,1572 4038,1645 3963,1645 3963,1572 4038,1572 4038,1496 3963,1496 3963,1421 3889,1421 3889,1496 3814,1496 3814,1421 3738,1421 3738,1496 3814,1496 3814,1572 3738,1572 3738,1645 3664,1645 3664,1572 3590,1572 3590,1645 3664,1645 3664,1720 3738,1720 3738,1645 3814,1645 3814,1720 3738,1720 3738,1795 3814,1795 3814,1871 3738,1871 3738,1945 3664,1945 3664,1871 3590,1871 3590,1945 3664,1945 3664,2020 3738,2020 3738,1945 3814,1945 3814,2020 3889,2020 3889,1945 3814,1945 3814,1871 3889,1871 3889,1795 3963,1795 3963,1871 3889,1871 3889,1945 3963,1945 3963,2020 4038,2020 4038,1945 4114,1945 4114,2020 4038,2020 4038,2094 4114,2094 4114,2170 4038,2170 4038,2244 3963,2244 3963,2170 3889,2170 3889,2244 3963,2244 3963,2319 4038,2319 4038,2244 4114,2244 4114,2319 4187,2319 4187,2244 4114,2244 4114,2170 4187,2170 4187,2094 4262,2094 4262,2170 4337,2170 4337,2094 4262,2094 4262,2020 4187,2020 4187,2094 4114,2094 4114,2020 4187,2020 4187,1945 4114,1945 4114,1871 4187,1871 4187,1795 4262,1795 4262,1871 4187,1871 4187,1945 4262,1945 4262,2020 4337,2020 4337,1945 4413,1945 4413,2020 4487,2020 4487,1945 4413,1945 4413,1871 4487,1870 4487,1795 4562,1795 4562,1870 4487,1870 4487,1945 4562,1945 4562,2020 4636,2020 4636,1945 4712,1945 4712,2020 4636,2020 4636,2094 4712,2094 4712,2169 4636,2169 4636,2244 4562,2244 4562,2169 4487,2169 4487,2244 4562,2244 4562,2319 4636,2319 4636,2244 4712,2244 4712,2319 4786,2319 4786,2244 4712,2244 4712,2169 4786,2169 4786,2094 4861,2094 4861,2169 4935,2169 4935,2094 4861,2094 4861,2020 4786,2020 4786,2094 4712,2094 4712,2020 4786,2020 4786,1945 4712,1945 4712,1870 4786,1870 4786,1795 4861,1795 4861,1870 4935,1870 4935,1795 4861,1795 4861,1720 4786,1720 4786,1795 4712,1795 4712,1720 4636,1720 4636,1795 4712,1795 4712,1870 4636,1870 4636,1945 4562,1945 4562,1870 4636,1870 4636,1795 4562,1795 4562,1720 4487,1720 4487,1795 4413,1795 4413,1720 4487,1720 4487,1645 4413,1645 4413,1572 4487,1572 4487,1496 4562,1496 4562,1571 4487,1572 4487,1645 4562,1645 4562,1720 4636,1720 4636,1645 4712,1645 4712,1720 4786,1720 4786,1645 4712,1645 4712,1571 4786,1571 4786,1496 4861,1496 4861,1571 4935,1571 4935,1496 4861,1496 4861,1421 4786,1421 4786,1496 4712,1496 4712,1421 4786,1421 4786,1347 4712,1347 4712,1272 4786,1271 4786,1196 4861,1196 4861,1271 4786,1271 4786,1347 4861,1347 4861,1421 4935,1421 4935,1347 5011,1347 5011,1421 5085,1421 5085,1347 5011,1347 5011,1271 5085,1271 5085,1196 5160,1196 5160,1271 5085,1271 5085,1347 5160,1347 5160,1421 5234,1421 5234,1347 5310,1347 5310,1421 5234,1421 5234,1496 5310,1496 5310,1571 5234,1571 5234,1645 5160,1645 5160,1571 5085,1571 5085,1645 5160,1645 5160,1720 5234,1720 5234,1645 5310,1645 5310,1720 5385,1720 5385,1645 5310,1645 5310,1571 5385,1571 5385,1496 5460,1496 5460,1571 5533,1571 5533,1496 5460,1496 5460,1421 5385,1421 5385,1496 5310,1496 5310,1421 5385,1421 5385,1347 5310,1347 5310,1271 5385,1271 5385,1196 5460,1196 5460,1271 5533,1271 5533,1196 5460,1196 5460,1123 5385,1123 5385,1196 5310,1196 5310,1123 5234,1123 5234,1196 5310,1196 5310,1271 5234,1271 5234,1347 5160,1347 5160,1271 5234,1271 5234,1196 5160,1196 5160,1123 5085,1123 5085,1196 5011,1196 5011,1123 5085,1123 5085,1048 5011,1048 5011,972 5085,972 5085,898 5160,898 5160,972 5234,972 5234,898 5160,898 5160,823 5085,823 5085,898 5011,898 5011,823 4935,823 4935,898 5011,898 5011,972 4935,972 4935,1048 4861,1048 4861,972 4786,972 4786,1048 4861,1048 4861,1123 4935,1123 4935,1048 5011,1048 5011,1123 4935,1123 4935,1196 5011,1196 5011,1271 4935,1271 4935,1347 4861,1347 4861,1271 4935,1271 4935,1196 4861,1196 4861,1123 4786,1123 4786,1196 4712,1196 4712,1123 4636,1123 4636,1196 4712,1196 4712,1272 4636,1272 4636,1347 4562,1347 4562,1272 4636,1272 4636,1196 4562,1196 4562,1123 4487,1123 4487,1196 4413,1196 4413,1123 4487,1123 4487,1048 4413,1048 4413,973 4487,973 4487,898 4562,898 4562,973 4487,973 4487,1048 4562,1048 4562,1123 4636,1123 4636,1048 4712,1048 4712,1123 4786,1123 4786,1048 4712,1048 4712,973 4786,972 4786,898 4861,898 4861,972 4935,972 4935,898 4861,898 4861,823 4786,823 4786,898 4712,898 4712,823 4786,823 4786,748 4712,748 4712,674 4786,673 4786,598 4861,598 4861,673 4935,673 4935,598 4861,598 4861,524 4786,524 4786,598 4712,598 4712,524 4636,524 4636,598 4712,598 4712,674 4636,674 4636,748 4562,748 4562,674 4636,674 4636,598 4562,598 4562,524 4487,524 4487,598 4413,598 4413,524 4487,524 4487,449 4413,449 4413,374 4487,374 4487,299 4562,299 4562,374 4487,374 4487,449 4562,449 4562,524 4636,524 4636,449 4712,449 4712,524 4786,524 4786,449 4712,449 4712,374 4786,374 4786,299 4861,299 4861,374 4935,374 4935,299 4861,299 4861,225 4786,225 4786,299 4712,299 4712,225 4786,225 4786,150 4712,150 4712,76 4786,76 4786,0 4861,0 4861,75 4786,76 4786,150 4861,150 4861,225 4935,225 4935,150 5011,150 5011,225 5085,225 5085,150 5011,150 5011,75 5085,75 5085,0 5160,0 5160,75 5085,75 5085,150 5160,150 5160,225 5234,225 5234,150 5310,150 5310,225 5234,225 5234,299 5310,299 5310,373 5234,373 5234,449 5160,449 5160,373 5234,373 5234,299 5160,299 5160,225 5085,225 5085,299 5011,299 5011,225 4935,225 4935,299 5011,299 5011,373 4935,374 4935,449 4861,449 4861,374 4786,374 4786,449 4861,449 4861,524 4935,524 4935,449 5011,449 5011,524 4935,524 4935,598 5011,598 5011,673 4935,673 4935,748 4861,748 4861,673 4786,673 4786,748 4861,748 4861,823 4935,823 4935,748 5011,748 5011,823 5085,823 5085,748 5011,748 5011,673 5085,673 5085,598 5160,598 5160,673 5085,673 5085,748 5160,748 5160,823 5234,823 5234,748 5310,748 5310,823 5234,823 5234,898 5310,898 5310,972 5234,972 5234,1048 5160,1048 5160,972 5085,972 5085,1048 5160,1048 5160,1123 5234,1123 5234,1048 5310,1048 5310,1123 5385,1123 5385,1048 5310,1048 5310,972 5385,972 5385,898 5460,898 5460,972 5533,972 5533,898 5460,898 5460,823 5385,823 5385,898 5310,898 5310,823 5385,823 5385,748 5310,748 5310,673 5385,673 5385,598 5460,598 5460,673 5385,673 5385,748 5460,748 5460,823 5533,823 5533,748 5609,748 5609,823 5684,823 5684,748 5609,748 5609,673 5684,673 5684,598 5758,598 5758,673 5684,673 5684,748 5758,748 5758,823 5833,823 5833,748 5909,748 5909,823 5833,823 5833,898 5909,898 5909,972 5833,972 5833,1048 5758,1048 5758,972 5684,972 5684,1048 5758,1048 5758,1123 5833,1123 5833,1048 5909,1048 5909,1123 5982,1123 5982,1048 5909,1048 5909,972 5982,972 5982,898 6057,898 6057,972 6132,972 6132,898 6057,898 6057,823 5982,823 5982,898 5909,898 5909,823 5982,823 5982,748 5909,748 5909,673 5982,673 5982,598 6057,598 6057,673 6132,673 6132,598 6057,598 6057,524 5982,524 5982,598 5909,598 5909,524 5833,524 5833,598 5909,598 5909,673 5833,673 5833,748 5758,748 5758,673 5833,673 5833,598 5758,598 5758,524 5684,524 5684,598 5609,598 5609,524 5684,524 5684,449 5609,449 5609,373 5684,373 5684,299 5758,299 5758,373 5684,373 5684,449 5758,449 5758,524 5833,524 5833,449 5909,449 5909,524 5982,524 5982,449 5909,449 5909,373 5982,373 5982,299 6057,299 6057,373 6132,373 6132,299 6057,299 6057,225 5982,225 5982,299 5909,299 5909,225 5982,225 5982,150 5909,150 5909,75 5982,75 5982,0 6057,0 6057,75 5982,75 5982,150 6057,150 6057,225 6132,225 6132,150 6207,150 6207,225 6282,225 6282,150 6207,150 6207,75 6282,75 6282,0 6357,0 6357,75 6282,75 6282,150 6357,149 6357,225 6431,225 6431,149 6507,149 6507,225 6431,225 6431,299 6507,299 6507,373 6431,373 6431,448 6357,448 6357,373 6431,373 6431,299 6357,299 6357,225 6282,225 6282,299 6207,299 6207,225 6132,225 6132,299 6207,299 6207,373 6132,373 6132,449 6057,449 6057,373 5982,373 5982,449 6057,449 6057,524 6132,524 6132,449 6207,449 6207,524 6132,524 6132,598 6207,598 6207,673 6132,673 6132,748 6057,748 6057,673 5982,673 5982,748 6057,748 6057,823 6132,823 6132,748 6207,748 6207,823 6282,823 6282,748 6207,748 6207,673 6282,673 6282,598 6357,598 6357,673 6282,673 6282,748 6357,747 6357,823 6431,823 6431,747 6507,747 6507,823 6431,823 6431,898 6507,898 6507,972 6431,972 6431,1047 6357,1047 6357,972 6282,972 6282,1047 6357,1047 6357,1123 6431,1123 6431,1047 6507,1047 6507,1123 6581,1123 6581,1047 6507,1047 6507,972 6581,972 6581,898 6656,898 6656,972 6731,972 6731,898 6656,898 6656,823 6581,823 6581,898 6507,898 6507,823 6581,823 6581,747 6507,747 6507,673 6581,673 6581,598 6656,598 6656,673 6581,673 6581,747 6656,747 6656,823 6731,823 6731,747 6806,747 6806,823 6880,823 6880,747 6806,747 6806,673 6880,673 6880,598 6955,598 6955,673 6880,673 6880,747 6955,747 6955,823 7029,823 7029,747 7105,747 7105,823 7029,823 7029,898 7105,898 7105,972 7029,972 7029,1047 6955,1047 6955,972 7029,972 7029,898 6955,898 6955,823 6880,823 6880,898 6806,898 6806,823 6731,823 6731,898 6806,898 6806,972 6731,972 6731,1047 6656,1047 6656,972 6581,972 6581,1047 6656,1047 6656,1123 6731,1123 6731,1047 6806,1047 6806,1123 6731,1123 6731,1196 6806,1196 6806,1271 6731,1271 6731,1346 6656,1346 6656,1271 6581,1271 6581,1346 6656,1346 6656,1421 6731,1421 6731,1346 6806,1346 6806,1421 6880,1421 6880,1346 6806,1346 6806,1271 6880,1271 6880,1196 6955,1196 6955,1271 6880,1271 6880,1346 6955,1346 6955,1421 7029,1421 7029,1346 7105,1346 7105,1421 7029,1421 7029,1496 7105,1496 7105,1571 7029,1571 7029,1644 6955,1644 6955,1571 7029,1571 7029,1496 6955,1496 6955,1421 6880,1421 6880,1496 6806,1496 6806,1421 6731,1421 6731,1496 6806,1496 6806,1571 6731,1571 6731,1644 6656,1644 6656,1571 6581,1571 6581,1644 6656,1644 6656,1720 6731,1720 6731,1644 6806,1644 6806,1720 6731,1720 6731,1795 6806,1795 6806,1870 6731,1870 6731,1944 6656,1944 6656,1870 6731,1870 6731,1795 6656,1795 6656,1720 6581,1720 6581,1795 6507,1795 6507,1720 6431,1720 6431,1795 6507,1795 6507,1870 6431,1870 6431,1944 6357,1944 6357,1870 6431,1870 6431,1795 6357,1795 6357,1720 6282,1720 6282,1795 6207,1795 6207,1720 6282,1720 6282,1644 6207,1645 6207,1571 6282,1571 6282,1496 6357,1496 6357,1571"><text:p/></draw:polyline></text:p>
      <text:p text:style-name="P4"/>
      <text:p text:style-name="P4"/>
      <text:p text:style-name="P4"/>
      <text:p text:style-name="P4"/>
      <text:p text:style-name="P4"/>
      <text:p text:style-name="P5"/>
      <text:p text:style-name="P5"/>
      <text:p text:style-name="P7"/>
      <text:p text:style-name="P31"/>
      <text:p text:style-name="P25"/>
      <text:p text:style-name="Standard"/>
      <text:p text:style-name="P26"/>
      <text:p text:style-name="P18"/>
      <text:p text:style-name="P33"/>
      <text:p text:style-name="P34"><text:span text:style-name="T13">„Az iskolák sokkal inkább nevelő környezetet biztosítanak majd, arra bátorítva a tanulókat, hogy tanulmányozzák és fejlesszék a [GNU </text:span><text:span text:style-name="T21"><text:note text:id="ftn1" text:note-class="footnote"><text:note-citation>1</text:note-citation><text:note-body><text:p text:style-name="Footnote">A szabad szoftverekből álló Unix-szerű operációs rendszer, amelynek számos kulcselemét el is készítette a fejlesztést meghirdető Free Software Foundation (FSF). A mai, GNU GPL szabad szoftver licenc alatt kiadott Linux rendszerek FSF által javasolt elnevezése GNU/Linux, tekintettel GNU-s rendszer- és segédprogramjaikra.</text:p></text:note-body></text:note></text:span><text:span text:style-name="T13">] rendszer kódját.” </text:span><text:span text:style-name="T21"><text:note text:id="ftn2" text:note-class="footnote"><text:note-citation>2</text:note-citation><text:note-body><text:p text:style-name="Footnote">Idézet a GNU kiáltványból (1984), l. <text:a xlink:type="simple" xlink:href="http://www.gnu.hu/">http://www.gnu.hu</text:a>. Az állítást jól példázza a magyar felsőoktatás. A szabad szoftverekkel megismerkedő hallgatók közül sokan ma már nemzetközileg ismert informatikai szakemberek, mint Molnár Ingo (l. Wikipédia), a Linux operációs rendszer egyik vezető fejlesztője, vagy Scheidler Balázs, a világszerte mintegy 850 ezer cégnél üzembe helyezett syslog-ng naplózó szoftver szerzője, és a hálózatibiztonság-technológiai középvállalat, a BalaBit Kft. alapítója és vezetője.</text:p></text:note-body></text:note></text:span><text:span text:style-name="T13"> – </text:span><text:span text:style-name="T21">R. M. Stallman, a szabad szoftver mozgalom alapítója</text:span></text:p>
      <text:p text:style-name="P8"/>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rtalomjegyzék1_Head">
            <text:p text:style-name="Contents_20_Heading">Tartalomjegyzék</text:p>
          </text:index-title>
          <text:p text:style-name="P53"><text:a xlink:type="simple" xlink:href="#__RefHeading__3396_383217285" text:style-name="Internet_20_link" text:visited-style-name="Internet_20_link">Bevezetés<text:tab/>3</text:a></text:p>
          <text:p text:style-name="P53"><text:a xlink:type="simple" xlink:href="#__RefHeading__3400_383217285" text:style-name="Internet_20_link" text:visited-style-name="Internet_20_link">Használat<text:tab/>7</text:a></text:p>
          <text:p text:style-name="P54"><text:a xlink:type="simple" xlink:href="#__RefHeading__3516_383217285" text:style-name="Internet_20_link" text:visited-style-name="Internet_20_link">Parancssor az eszköztáron<text:tab/>8</text:a></text:p>
          <text:p text:style-name="P54"><text:a xlink:type="simple" xlink:href="#__RefHeading__3518_383217285" text:style-name="Internet_20_link" text:visited-style-name="Internet_20_link">Programfuttatás<text:tab/>8</text:a></text:p>
          <text:p text:style-name="P53"><text:a xlink:type="simple" xlink:href="#__RefHeading__3404_383217285" text:style-name="Internet_20_link" text:visited-style-name="Internet_20_link">A Logo és a LibreLogo összevetése<text:tab/>9</text:a></text:p>
          <text:p text:style-name="P53"><text:a xlink:type="simple" xlink:href="#__RefHeading__3406_383217285" text:style-name="Internet_20_link" text:visited-style-name="Internet_20_link">A LibreLogo programozási nyelv<text:tab/>10</text:a></text:p>
          <text:p text:style-name="P54"><text:a xlink:type="simple" xlink:href="#__RefHeading__3520_383217285" text:style-name="Internet_20_link" text:visited-style-name="Internet_20_link">„Helló, Világ!” <text:tab/>10</text:a></text:p>
          <text:p text:style-name="P54"><text:a xlink:type="simple" xlink:href="#__RefHeading__3522_383217285" text:style-name="Internet_20_link" text:visited-style-name="Internet_20_link">Utasítássorozat<text:tab/>10</text:a></text:p>
          <text:p text:style-name="P54"><text:a xlink:type="simple" xlink:href="#__RefHeading__3524_383217285" text:style-name="Internet_20_link" text:visited-style-name="Internet_20_link">Megjegyzések<text:tab/>10</text:a></text:p>
          <text:p text:style-name="P54"><text:a xlink:type="simple" xlink:href="#__RefHeading__3526_383217285" text:style-name="Internet_20_link" text:visited-style-name="Internet_20_link">Sortörésjel<text:tab/>11</text:a></text:p>
          <text:p text:style-name="P54"><text:a xlink:type="simple" xlink:href="#__RefHeading__3528_383217285" text:style-name="Internet_20_link" text:visited-style-name="Internet_20_link">Teknőcgrafika<text:tab/>11</text:a></text:p>
          <text:p text:style-name="P54"><text:a xlink:type="simple" xlink:href="#__RefHeading__3530_383217285" text:style-name="Internet_20_link" text:visited-style-name="Internet_20_link">Kép utasítás<text:tab/>12</text:a></text:p>
          <text:p text:style-name="P54"><text:a xlink:type="simple" xlink:href="#__RefHeading__3532_383217285" text:style-name="Internet_20_link" text:visited-style-name="Internet_20_link">Színek<text:tab/>13</text:a></text:p>
          <text:p text:style-name="P54"><text:a xlink:type="simple" xlink:href="#__RefHeading__3534_383217285" text:style-name="Internet_20_link" text:visited-style-name="Internet_20_link">Négyzet, téglalap, kör, ellipszis<text:tab/>13</text:a></text:p>
          <text:p text:style-name="P54"><text:a xlink:type="simple" xlink:href="#__RefHeading__3536_383217285" text:style-name="Internet_20_link" text:visited-style-name="Internet_20_link">Szöveg megjelenítése<text:tab/>14</text:a></text:p>
          <text:p text:style-name="P54"><text:a xlink:type="simple" xlink:href="#__RefHeading__3538_383217285" text:style-name="Internet_20_link" text:visited-style-name="Internet_20_link">Egyéb teknőcgrafikai utasítások<text:tab/>14</text:a></text:p>
          <text:p text:style-name="P54"><text:a xlink:type="simple" xlink:href="#__RefHeading__3540_383217285" text:style-name="Internet_20_link" text:visited-style-name="Internet_20_link">Ismétlődő utasítások (ciklusok)<text:tab/>15</text:a></text:p>
          <text:p text:style-name="P54"><text:a xlink:type="simple" xlink:href="#__RefHeading__3542_383217285" text:style-name="Internet_20_link" text:visited-style-name="Internet_20_link">Feltételvizsgálat<text:tab/>16</text:a></text:p>
          <text:p text:style-name="P54"><text:a xlink:type="simple" xlink:href="#__RefHeading__3544_383217285" text:style-name="Internet_20_link" text:visited-style-name="Internet_20_link">Saját utasítások (eljárások)<text:tab/>17</text:a></text:p>
          <text:p text:style-name="P54"><text:a xlink:type="simple" xlink:href="#__RefHeading__3546_383217285" text:style-name="Internet_20_link" text:visited-style-name="Internet_20_link">Saját függvények<text:tab/>19</text:a></text:p>
          <text:p text:style-name="P54"><text:a xlink:type="simple" xlink:href="#__RefHeading__3548_383217285" text:style-name="Internet_20_link" text:visited-style-name="Internet_20_link">Változók<text:tab/>19</text:a></text:p>
          <text:p text:style-name="P54"><text:a xlink:type="simple" xlink:href="#__RefHeading__3550_383217285" text:style-name="Internet_20_link" text:visited-style-name="Internet_20_link">Értékadás<text:tab/>19</text:a></text:p>
          <text:p text:style-name="P54"><text:a xlink:type="simple" xlink:href="#__RefHeading__3552_383217285" text:style-name="Internet_20_link" text:visited-style-name="Internet_20_link">Globális változók<text:tab/>20</text:a></text:p>
          <text:p text:style-name="P54"><text:a xlink:type="simple" xlink:href="#__RefHeading__3554_383217285" text:style-name="Internet_20_link" text:visited-style-name="Internet_20_link">Számok<text:tab/>20</text:a></text:p>
          <text:p text:style-name="P54"><text:a xlink:type="simple" xlink:href="#__RefHeading__3556_383217285" text:style-name="Internet_20_link" text:visited-style-name="Internet_20_link">Karakterláncok<text:tab/>20</text:a></text:p>
          <text:p text:style-name="P54"><text:a xlink:type="simple" xlink:href="#__RefHeading__3558_383217285" text:style-name="Internet_20_link" text:visited-style-name="Internet_20_link">Szabályos kifejezések<text:tab/>22</text:a></text:p>
          <text:p text:style-name="P54"><text:a xlink:type="simple" xlink:href="#__RefHeading__3560_383217285" text:style-name="Internet_20_link" text:visited-style-name="Internet_20_link">Listák<text:tab/>23</text:a></text:p>
          <text:p text:style-name="P54"><text:a xlink:type="simple" xlink:href="#__RefHeading__3562_383217285" text:style-name="Internet_20_link" text:visited-style-name="Internet_20_link">Halmazok<text:tab/>25</text:a></text:p>
          <text:p text:style-name="P54"><text:a xlink:type="simple" xlink:href="#__RefHeading__3564_383217285" text:style-name="Internet_20_link" text:visited-style-name="Internet_20_link">Fix listák<text:tab/>26</text:a></text:p>
          <text:p text:style-name="P54"><text:a xlink:type="simple" xlink:href="#__RefHeading__3566_383217285" text:style-name="Internet_20_link" text:visited-style-name="Internet_20_link">Szótárak<text:tab/>26</text:a></text:p>
          <text:p text:style-name="P53"><text:a xlink:type="simple" xlink:href="#__RefHeading__3408_383217285" text:style-name="Internet_20_link" text:visited-style-name="Internet_20_link">Kérdések és válaszok<text:tab/>27</text:a></text:p>
          <text:p text:style-name="P53"><text:a xlink:type="simple" xlink:href="#__RefHeading__3410_383217285" text:style-name="Internet_20_link" text:visited-style-name="Internet_20_link">LibreLogo példák<text:tab/>29</text:a></text:p>
          <text:p text:style-name="P54"><text:a xlink:type="simple" xlink:href="#__RefHeading__3568_383217285" text:style-name="Internet_20_link" text:visited-style-name="Internet_20_link">Elforgatott négyzetek<text:tab/>29</text:a></text:p>
          <text:p text:style-name="P54"><text:a xlink:type="simple" xlink:href="#__RefHeading__3570_383217285" text:style-name="Internet_20_link" text:visited-style-name="Internet_20_link">Teknőcök<text:tab/>29</text:a></text:p>
          <text:p text:style-name="P54"><text:a xlink:type="simple" xlink:href="#__RefHeading__3572_383217285" text:style-name="Internet_20_link" text:visited-style-name="Internet_20_link">Színes ábrák<text:tab/>30</text:a></text:p>
          <text:p text:style-name="P54"><text:a xlink:type="simple" xlink:href="#__RefHeading__3574_383217285" text:style-name="Internet_20_link" text:visited-style-name="Internet_20_link">Betűgrafika<text:tab/>30</text:a></text:p>
        </text:index-body>
      </text:table-of-content>
      <text:h text:style-name="P60" text:outline-level="1"><text:bookmark-start text:name="__RefHeading__3396_383217285"/>Bevezetés<text:bookmark-end text:name="__RefHeading__3396_383217285"/></text:h>
      <text:p text:style-name="Text_20_body">A LibreLogo programozási környezet és ez a <text:span text:style-name="T39">füzet </text:span>azzal a <text:span text:style-name="T32">szándékkal</text:span> készült, hogy elősegítse a szabad szoftverek megjelenését, használatát a közoktatásban. <text:span text:style-name="T32">A </text:span>szabad szoftverek ugyanolyan nagy hatást gyakorol<text:span text:style-name="T32">hat</text:span>nak az iskolásokra, mint amelyet az iskolai számítógépek megjelenése okozott valamikor, és amilyen hatást gyakorolnak a szabad szoftverek napjaink informatikájára: a Windows részesedése a Goldman Sachs elemzése szerint pár év alatt 20%-ra csökkent a PC-ket, táblagépeket és <text:soft-page-break/>okostelefonokat is magába foglaló számítógépeken, ahol a vezető <text:span text:style-name="T26">operációs rendszer </text:span>egy szabad szoftver, a 2012-ben 42%-ot elért, Linux alapú Android.<text:note text:id="ftn3" text:note-class="footnote"><text:note-citation>1</text:note-citation><text:note-body><text:p text:style-name="Footnote"><text:a xlink:type="simple" xlink:href="http://www.theregister.co.uk/2012/12/13/windows_market_share_just_20percent/">http://www.theregister.co.uk/2012/12/13/windows_market_share_just_20percent/</text:a></text:p></text:note-body></text:note></text:p>
      <text:p text:style-name="Text_20_body">Mi is a LibreLogo? Egy olyan, a jelenlegi iskolai Logo rendszerekkel rokon programozási környezet és nyelv, amely a honosított utasítások mellé a modern Python programozási nyelvből vesz át elemeket, illetve lehetővé teszi a Python kifejező adatszerkezeteinek használatát is. A LibreLogo ötvözi a Logo teknőcgrafikáját a LibreOffice (vagy az Apache OpenOffice.org) nyomdai minőséget biztosító vektorgrafikus képességeivel, amint ezt a könyv LibreLogóval készült ábraanyaga is tanúsítja.</text:p>
      <text:section text:style-name="Sect2" text:name="Szakasz1">
        <text:p text:style-name="Text_20_body">A LibreLogo a Writer <text:span text:style-name="T26">dokumentumszerkesztőben</text:span> rajzol, így a képek a szövegszerkesztéshez és kiadványszerkesztéshez egyből rendelkezése állnak, egérrel módosíthatók, mozgathatók, átméretezhetők, feliratozhatók, egyből kinyomtathatók, ISO Open­Do­cu­ment (ODF) dokumentumformátumban menthetők, nyomdai szabvány PDF formátumba exportálhatók, vágólapon keresztül új dokumentumba vagy bemutatóba másolhatók, a LibreOffice Draw rajzolóprogramjával egyéb módon módosíthatók (pl. körre feszíthetők, torzíthatók, sőt térbelivé alakíthatók), raszteres (JPEG, PNG), és vektoros képformátumokban; a DTP standard EPS-ben (Encapsulated Post­Script), vagy a Wikipédia által is használt webes standard SVG-ben (Sca­lable Vector Graphics) elmenthetők.</text:p>
      </text:section>
      <text:p text:style-name="Text_20_body">A LibreLogo izgalmas pedagógiai kísérlet a különböző alap- és emelt szintű informatikai ismeretek egységes keretben történő tárgyalására, a szövegszerkesztés és képkezelés játékos, alkotó formában történő elsajátítására. Nem utolsó sorban pedig a LibreOffice-t jól kiegészítő, könnyen elsajátítható eszköz a számítógépes grafikához és kiadványszerkesztéshez.</text:p>
      <text:p text:style-name="P10">A LibreLogo a magyar közoktatásban, sok helyen a felsőoktatásban is használt zárt, licencdíjas, windowsos informatikai oktatóprogramok (Comenius Logo és Imagine Logo) szabad, és szabad operációs rendszereken is futó alternatívája. A LibreLogo lehetőségei azonban nem merülnek ki az oktatásban: <text:span text:style-name="T13">interaktív (kézzel is átszerkeszthető) vektorgrafikus ábrákat készíthetünk vele nyomdai minőségben </text:span><text:span text:style-name="T14">és célra</text:span><text:span text:style-name="T13">.</text:span></text:p>
      <text:p text:style-name="P9"><text:span text:style-name="T31">Fejlesztőkörnyezete egyszerű: </text:span><text:span text:style-name="T29">csak </text:span><text:span text:style-name="T30">az </text:span><text:span text:style-name="T29">a</text:span><text:span text:style-name="T30">lapszintű</text:span><text:span text:style-name="T29"> </text:span><text:span text:style-name="T30">szövegszerkesztés</text:span><text:span text:style-name="T29"> és </text:span><text:span text:style-name="T30">egy</text:span><text:span text:style-name="T29"> eszköztár ismeretét igényli, </text:span><text:span text:style-name="T31">így használata gyorsabban elsajátítható, mint az említett zárt rendszereké.</text:span></text:p>
      <text:p text:style-name="P9"><text:span text:style-name="T30">A LibreLogo </text:span>egyesíti a Logo és a Python programozási nyelv <text:span text:style-name="T30">jó tulajdonságait</text:span>, <text:span text:style-name="T30">így </text:span>egyszerűbben oldhatunk meg vele informatikai verseny- és emelt szintű érettségi feladatokat is, mint a<text:span text:style-name="T31">z</text:span> <text:span text:style-name="T31">eredeti </text:span>Log<text:span text:style-name="T31">óban.</text:span></text:p>
      <text:p text:style-name="Apróbetűs">2012-től a Python választható programozási nyelv az emelt szintű informatika érettségin. Pythonban a programozási feladatok töredék idő alatt megoldhatók a Pascal, C, C++, Java és Logo nyelvekhez képest. A LibreLogo és e füzet egyik nem titkolt célja, hogy megkönnyítse a Python nyelv elsajátítását.<text:note text:id="ftn4" text:note-class="footnote"><text:note-citation>2</text:note-citation><text:note-body><text:p text:style-name="Footnote">Komolytalanná válhat-e az informatika érettségi attól, hogy lényegesen egyszerűbb a programozási feladatok megoldása a Python karakterláncokkal, listákkal és szótár adatszerkezettel, vagy inkább innentől válhat komollyá, hiszen olyan szintű feladatok oldhatók meg kezdő Python programozói tudással, amelyek a professzionális C, illetve Pascal tudással rendelkezőknek is feladják a leckét? A középiskolai informatikaoktatás célja, hogy minél többen legyenek képesek megoldani emelt szintű érettségi feladatokat. Az pedig kifejezetten előny, hogy közben egy elterjedt, komoly programozási nyelvvel ismerkednek meg, amelynek – függetlenül attól, hogy informatikai szakemberek lesznek-e, vagy sem – később is jó hasznát vehetik.</text:p></text:note-body></text:note></text:p>
      <text:p text:style-name="Text_20_body"><text:span text:style-name="T1">Szabad szoftver.</text:span> Szabadon felhasználható és terjeszthető, forráskódja tanulmányozható és módosítható.</text:p>
      <text:p text:style-name="Apróbetűs">A szabad, más néven nyílt forráskódú szoftverek meghatározó szerepet töltenek be napjainkban, elég, ha csak az olyan ismert, nyílt forráskódra építő szervezetekre gondolunk, mint az Apple, Facebook, Google, Twitter vagy a Wikipédia.<text:note text:id="ftn5" text:note-class="footnote"><text:note-citation>3</text:note-citation><text:note-body><text:p text:style-name="P21">L.<text:bookmark text:name="internal-source-marker_0.006274946310282692"/> például <text:a xlink:type="simple" xlink:href="http://developers.facebook.com/opensource/">http://developers.facebook.com/opensource/</text:a>, <text:a xlink:type="simple" xlink:href="http://www.apple.com/opensource/">http://www.apple.com/opensource/</text:a> és <text:bookmark text:name="internal-source-marker_0.0062749463102826921"/><text:a xlink:type="simple" xlink:href="http://opensource.apple.com/">http://opensource.apple.com/</text:a>, <text:a xlink:type="simple" xlink:href="http://code.google.com/">http://code.google.com</text:a>, <text:bookmark text:name="internal-source-marker_0.0062749463102826922"/><text:a xlink:type="simple" xlink:href="https://dev.twitter.com/">https://dev.twitter.com</text:a>/<text:a xlink:type="simple" xlink:href="https://dev.twitter.com/opensource">opensource</text:a></text:p></text:note-body></text:note> <text:s text:c="2"/>A Libre­Office-on, illetve OpenOffice.org-on kívül olyan népszerű és ismert szoftverek tartoznak ide, mint a Mozilla Firefox vagy a Google <text:span text:style-name="T19">Chrome</text:span> böngészők és a Linux operációs rendszer. Ez utóbbi nemcsak a mai szuperszámítógépek vagy a vállalati kiszolgálók uralkodó operációs rendszere, hanem ügyféloldalon is az élre tört: az okostelefonok piacvezető platformja, a nyílt forráskódú Android valójában egy Linux rendszer, de a rivális iPhone, iPad iOS rendszerének (sőt a Mac OS X-nek) alapja is szabad szoftver, a Darwin névre hallgató operációs rendszer. A Magyarország.hu kormányzati portált több mint 95%-ban szabad <text:soft-page-break/>szoftverek működtetik, ahogy a hazai önkormányzatok és bíróságok működése is elképzelhetetlen szabad szoftverek nélkül.<text:note text:id="ftn6" text:note-class="footnote"><text:note-citation>1</text:note-citation><text:note-body><text:p text:style-name="Footnote">Laky Norbert (Fővárosi Bíróság) <text:span text:style-name="T36">2010-es </text:span>felmérése szerint a hazai bíróságok több <text:span text:style-name="T36">mint fele</text:span> szabad irodai programcsomagot használ. Az évi másfél millió bírósági ügyet tekintve ez milliós nagyságrendű dokumentum kezelését jelenti szabad szoftverekkel Magyarországon.</text:p></text:note-body></text:note> A Gartner 2011-ben publikált felmérésében közel 600 vállalat szerepelt, melyek többségében meghatározó szereppel bírnak a szabad szoftverek. Szabad irodai programcsomagokat, mint az OpenOffice.org és a LibreOffice, a vizsgált vállalatok mintegy negyedénél alkalmaztak. A kutatás egyik legfontosabb megállapítása a szabad szoftverek részesedésének nagymértékű növekedése: a 2006-ban mért kevesebb mint 10%-ról a 2012-re jósolt több mint 30%-ra.<text:note text:id="ftn7" text:note-class="footnote"><text:note-citation>2</text:note-citation><text:note-body><text:p text:style-name="Footnote"><text:a xlink:type="simple" xlink:href="http://www.gartner.com/it/page.jsp?id=1541414">http://www.gartner.com/it/page.jsp?id=1541414</text:a></text:p></text:note-body></text:note> A GNU GPL<text:span text:style-name="T39">–</text:span>LGPL<text:span text:style-name="T39">–</text:span>MPL hármas szabad licence szavatolja a LibreLogo szabad felhasználhatóságát, forráskódjának hozzáférhetőségét és módosíthatóságát minden felhasználó számára.<text:note text:id="ftn8" text:note-class="footnote"><text:note-citation>3</text:note-citation><text:note-body><text:p text:style-name="Footnote"><text:a xlink:type="simple" xlink:href="http://hu.wikipedia.org/wiki/Szabad_szoftver">http://hu.wikipedia.org/wiki/Szabad_szoftver</text:a></text:p></text:note-body></text:note></text:p>
      <text:p text:style-name="Text_20_body"><text:span text:style-name="T1">Oktatóprogram.</text:span> A Nemzeti alaptantervben szereplő informatikai tananyag (teknőcgrafika és algoritmusok) oktatására alkalmas programozási környezet.</text:p>
      <text:p text:style-name="Apróbetűs">Teknőcmozgató utasítások, ciklusok, feltételvizsgálat, eljárások, fejlett adatszerkezetek, mindez magyar nyelvű utasításokkal. A LibreLogo egyéb kiemelhető, a közoktatás számára is előnyös tulajdonságai: dokumentumszerkesztő és vektorgrafikus képkezelésének oktatása, művészeti oktatás, a modern és elterjedt Python programozási nyelv adatszerkezeteinek és egyéb tulajdonságainak elsajátítása.</text:p>
      <text:p text:style-name="Text_20_body"><text:span text:style-name="T1">Csereszabatos honosítás.</text:span> A LibreLogo támogatja a magyar oktatásban elterjedt Comenius Logo és Imagine Logo alapvető utasításait, jelöléseit.</text:p>
      <text:p text:style-name="Apróbetűs">Például a LibreLogo elfogadja a Comenius Logo „tanuld”, és az Imagine Logo „eljárás” (röv. „elj”) utasításait is (az Imagine Logo már nem támogatja a „tanuld” utasítást, tehát az alapvető programszervező utasítások tekintetében sem csereszabatos elődjével, a Comenius Logóval). Egyéb gyakran használt közös parancsok: „előre” („e”), „hátra” („h”), „balra” („b”), „jobbra” („j”), „tollatfel” („tf”), „tollatle” („tl”), „ismétlés” („ism”), „tollszín” („tsz”), „tollvastagság” („tv”), „töltőszín” („tlsz”), „törölképernyő” („törölkép”), „haza”, „elrejt”, „látható”, „eredmény” stb.</text:p>
      <text:p text:style-name="Text_20_body"><draw:frame draw:style-name="fr3" draw:name="Keret6" text:anchor-type="paragraph" svg:width="3.302cm" draw:z-index="12"><draw:text-box fo:min-height="1.157cm"><text:p text:style-name="P40"><text:s text:c="4"/>ez teknőc </text:p><text:p text:style-name="P40"><text:s text:c="6"/>címke „<text:span text:style-name="T27">🐢</text:span>”</text:p><text:p text:style-name="P40"><text:s text:c="4"/>vége</text:p></draw:text-box></draw:frame><text:span text:style-name="T1">Javított honosítás.</text:span> A LibreLogo helyenként új alternatívák bevezetésével javítja az említett Logo honosítást:</text:p>
      <text:p text:style-name="Apróbetűs">A „tanuld”/„eljárás”, vagyis az eredeti Logo „to” utasítás alternatív honosítása a LibreLogóban az „ez” (l. mellékelt példa).</text:p>
      <text:p text:style-name="Text_20_body"><text:span text:style-name="T1">Vektoros rajzolóprogram</text:span>: a képernyőfüggetlen vektorgrafika (vektoros alakzatok és TrueType, valamint Graphite betűtechnológia), nyomdai mértékegységeket ismerő utasítások segítségével nyomdai minőségű grafikákat készíthetünk<text:note text:id="ftn9" text:note-class="footnote"><text:note-citation>4</text:note-citation><text:note-body><text:p text:style-name="Footnote">L. címlap, vagy <text:a xlink:type="simple" xlink:href="http://www.numbertext.org/logo/lok_hu.pdf">http://www.numbertext.org/logo/lok_hu.pdf</text:a>.</text:p></text:note-body></text:note>, szemben az iskolai oktatásban jelenleg használt rossz felbontású raszteres Logo rendszerekkel.</text:p>
      <text:p text:style-name="Apróbetűs">A nyomdai minőségű, a kiadványszerkesztésben egyszerűen felhasználható grafika többek számára nyújtja az alkotás örömét, mint a nagyobb programozási ismereteket igénylő multimédiás és játékprogramozás, amire a jelenlegi iskolai Logo rendszerek a hangsúlyt fektetik.</text:p>
      <text:p text:style-name="Text_20_body"><text:span text:style-name="T1">LibreOffice/OpenOffice.org kiegészítő</text:span>: <text:span text:style-name="T33">a LibreLogo része a LibreOffice irodai progamcsomag 4.0-s változatának, de kiegészítőként az OpenOffice.org, illetve az Apache OpenOffice.org programokkal is képes együttműködni.</text:span></text:p>
      <text:p text:style-name="Text_20_body"><text:span text:style-name="T1">Platformfüggetlenség</text:span>: a program mindenhol fut, ahol a LibreOffice, tehát szabad (FreeBSD, Linux) és zárt (Mac OS X, Windows) operációs rendszereken is.</text:p>
      <text:p text:style-name="Apróbetűs">Idáig központi szoftverlicenc-vásárlás biztosította a Comenius és Imagine Logót, a Microsoft Office irodai programcsomagot és egyéb zárt programokat a magyar iskolák számára. A jövőben ez a központi beszerzés megszűnik, hogy a nemzetközi trendeket követve a nyílt alternatívák fokozottan megjelenhessenek az oktatásban is (l. pl. az idézett Gartner jelentést a szabad szoftverek, benne a szabad irodai programcsomagok jelentős vállalati részesedéséről, és ezek folyamatos növekedéséről). A LibreLogo olyan nyílt alternatíva, amely megkönnyíti a nyílt irodai programcsomagra és a nyílt operációs rendszerre való átállást az oktatásban is.</text:p>
      <text:p text:style-name="P11"><text:span text:style-name="T2">Magyar és nemzetközi fejlesztés</text:span>: <text:span text:style-name="T34">az eredetileg magyar fejlesztésű program bekerülhetett a LibreOffice 4-es változatába, ahol a LibreOffice fordítói közösség több más nyelvre, például japánra és kínaira is elkészítette a parancsok és a beépített súgó honosítását.</text:span></text:p>
      <text:p text:style-name="Text_20_body"><text:span text:style-name="T1">Szabványosság</text:span>: az ábrák, Unicode karakterkódolású feliratok és a Logo programot tartalmazó szöveges dokumentum .odt kiterjesztésű állományba, azaz ISO OpenDocument formátumban menthető, valamint exportálhatók a nyomdai és ISO szabvány PDF-be és (a vektoros képek esetében) a webes szabvány SVG-be.</text:p>
      <text:p text:style-name="Text_20_body"><text:soft-page-break/><text:span text:style-name="T1">Interaktív teknőc</text:span>: a teknőc pozíciója és elforgatása egérrel is beállítható. A teknőc színei és körvonala kijelzi az aktuális tollszínt, töltőszínt, tollvastagságot és a toll felemelését.</text:p>
      <text:p text:style-name="Apróbetűs">Bár a LibreLogo Logo eszköztára tartalmaz teknőcmozgató ikonokat, a teknőc közvetlenül is mozgatható az egérrel: tetszőleges helyre húzható, illetve forgatási szöge (a kijelölésnél automatikusan megjelenő Rajzobjektum tulajdonságai eszköztár Forgatás ikonjára kattintás után) is módosítható. A teknőc az így beállított pozícióban és forgatási szögben halad tovább.</text:p>
      <text:p text:style-name="Text_20_body"><text:span text:style-name="T1">Interaktív grafika</text:span>: A LibreOffice-ban a LibreLogóval rajzolt élsimított, szabadon nagyítható alakzatokat szabadon elrendezhetjük, átszerkeszthetjük.</text:p>
      <text:p text:style-name="Apróbetűs">Az alakzatot kijelölve módosíthatjuk az alakzat elforgatását, a vonalvastagságot és a -színt. A kitöltésnél akár színárnyalatot is beállíthatunk. Az alakzatra duplán kattintva szöveget adhatunk meg. A LibreOffice beépített súgója magyar nyelven ad a lehetőségekről tájékoztatást.</text:p>
      <text:p text:style-name="Text_20_body"><text:span text:style-name="T1">Nemzetközi közösségi fejlesztés:</text:span> A közösségi fejlesztés a szabad szoftverek, ma már részben államilag serkentett (l. nyílt adat kezdeményezések az USA-ban és az Unió tagállamaiban) fejlesztésének alapja. Nemzetközi iskolai és egyéb fejlesztési projektekben való részvételt tesz lehetővé a LibreLogo beépített fordítástámogatása: a más nyelven készült LibreLogo programok a dokumentum nyelvének magyarra állításával és egy kattintással magyarra fordíthatók, a dokumentum nyelvének angolra (vagy később más egyéb nyelvre) való átállításával pedig egyéb nyelvre. Az így elkészített programok olyan nemzetközi közösségi helyeken jelenhetnek meg, mint a LibreOffice vagy az Apache OpenOffice.org sablontára.</text:p>
      <text:p text:style-name="Text_20_body"><text:span text:style-name="T1">Fejlett Logo fejlesztőkörnyezet</text:span>: változtatható lapméret (max. 3 m × 3 m), nagyítás, teknőc-nyomkövetés (képernyő automatikus görgetése programfutás közben). Writer programszerkesztő: szintaktikai ellenőrzés, hibás sorra ugrás, helyesírás-ellenőrzés, több (dokumentumonkénti) rajzlap egyszerre.</text:p>
      <text:p text:style-name="Text_20_body"><text:span text:style-name="T1">Python</text:span>: a LibreLogo a modern Python programozási nyelvre épül, melynek adatszerkezeteit, könyvtárait itt is elérhetjük. A LibreLogo tömör parancskészlete mögött a Python rugalmassága áll.</text:p>
      <text:p text:style-name="Apróbetűs">A LibreLogo értelmezője gyakorlatilag egy Python előfordító. A LibreLogo programot az előfordítás után egy Python szál hajtja végre a háttérben. A Python nemcsak a LibreOffice beépített, magas szintű programnyelve, illetve nemcsak az emelt szintű informatikai érettségi legkönnyebben elsajátítható és itt a leghatékonyabb (leggyorsabb fejlesztést lehetővé tevő) programozási nyelve. A kifejezetten oktatási és prototípuskészítési céllal fejlesztett, azóta is folyamatosan fejlődő nyelv és C referenciamegvalósítása, a CPython széles körű népszerűségre tett szert azzal, hogy egyszerűsége ellenére a legkomolyabb célokra használható. Például beépített programnyelve a vezető 3D animációs szoftvereknek, mint az Autodesk Maya, Cinema 4D vagy a szabad Blender; és a Google vállalati adatbázisfelhőjének, az App Engine-nek. További szabad szoftveres példák a LibreOffice-on és OpenOffice.org-on kívül, amelyek programozhatók Pythonban: Scribus kiadványszerkesztő, Fontforge betűtervező, GIMP rajzolóprogram, vagy eleve Pythonban készültek, mint a GNU Mailman levelezőlista-kezelő, Plone tartalomkezelő, Django webes keretrendszer, Bazaar verziókezelő rendszer és az eredeti BitTorrent kliens, de a Microsoft is a Pythonnal (annak egy másik szabad implementációjával, az IronPythonnal) népszerűsíti saját .NET platformját.</text:p>
      <text:p text:style-name="Text_20_body"><text:span text:style-name="T1">Graphite betűtechnológia és betűkészletek</text:span>: Bár nevükben a Linux szerepel, a LibreOffice Linux Libertine G és Linux Biolium G betűkészleteivel operációs rendszertől függetlenül tudunk különleges betűváltozatokat és betűhatásokat (például <text:span text:style-name="T22">valódi kiskapitálisok</text:span>, ugráló számok: <text:span text:style-name="T23">1234567890</text:span>) elérni a LibreLogóban is.</text:p>
      <text:p text:style-name="Apróbetűs">Ilyen különleges betűváltozat a Linux Libertine G valódi tervezett (nem pedig olvashatatlanul lekicsinyített) apróbetűje, amellyel a LibreOffice a professzionális kiadványszerkesztő programok alapváltozatait is túlszárnyalja. (Megfigyelhető e jegyzet nyomtatásra szánt változatában.)</text:p>
      <text:p text:style-name="Text_20_body">Sőt, a betűkészletek a részben magyar fejlesztésnek köszönhetően kiemelt magyar tipográfiai támogatással bírnak: A felkiáltójel, kérdőjel, kettőspont és pontosvessző elé a magyar tipográfiának megfelelő nagyobb térköz kerül. (Ezt sajnos nemcsak a szövegszerkesztők, még a kiadványszerkesztő programok többsége sem támogatja!) A dokumentumszerkesztők körében amúgy is egyedülálló alapértelmezett ligatúrákat (betűhelyettesítő nyomdai jelek) további magyar jelváltozatokkal egészíti ki: ilyen a kurzív „gy” (l. a <text:span text:style-name="T13">„magyar”</text:span> szóban), „gf” („<text:span text:style-name="T13">megfog”</text:span><text:span text:style-name="T21">, </text:span><text:span text:style-name="T13">„ágfa” </text:span>), „gj” (<text:span text:style-name="T13">„vágja”</text:span>, „<text:span text:style-name="T13">megjön”</text:span>, „<text:span text:style-name="T13">legjobb” </text:span>), valamint az ismertebb, de a betűkészletekben általában nem szereplő „fj” és „ffj” (<text:span text:style-name="T13">„ifjú”, „blöffje” </text:span>, illetve álló változatban is: „ifjú”, „blöffje”<text:span text:style-name="Emphasis">)</text:span>.</text:p>
      <text:p text:style-name="Text_20_body"><draw:frame draw:style-name="fr4" draw:name="Keret13" text:anchor-type="paragraph" svg:width="1.164cm" draw:z-index="31"><draw:text-box fo:min-height="2.628cm"><text:p text:style-name="P23"><draw:ellipse text:anchor-type="paragraph" draw:z-index="32" draw:style-name="gr33" draw:text-style-name="P66" svg:width="1.061cm" svg:height="1.059cm" svg:x="0.051cm" svg:y="1.441cm"><text:p/></draw:ellipse><draw:path text:anchor-type="paragraph" draw:z-index="33" draw:name="actual" draw:style-name="gr34" draw:text-style-name="P66" svg:width="1.056cm" svg:height="1.054cm" svg:x="0.053cm" svg:y="0.212cm" svg:viewBox="0 0 1057 1055" svg:d="m527 1053 2 2m141-21 2 1m131-60 1 2m110-92 1 2m82-120 1 2m48-138 2 2m7-144 2 1m-30-143 1 2m-68-130 1 1m-100-107 2 2m-124-76 2 2m-141-41 1 2m-146-2 2 2m-141 37 2 2m-124 72 2 2m-101 104 2 1m-69 127 2 2m-30 140 2 1m7 141 2 2m47 134 2 2m81 116 2 2m109 88 2 2m131 57 1 1m141 18 2 2"><text:p/></draw:path></text:p></draw:text-box></draw:frame><text:soft-page-break/><text:span text:style-name="T1">A LibreOffice grafikai képességeinek bővítése</text:span>: Az egyszerű programozási felület, amit a LibreLogo nyújt, jelentős mértékben bővíti a LibreOffice grafikai képességeit, de ezen felül is akad olyan grafikai lehetőség, ami a LibreOffice-ból korábban hiányzott. Ilyen a <text:span text:style-name="Parancs2">pont</text:span> utasítással megrajzolható pont alakzat és a pontozott vonalstílus: a LibreOffice pontozott vonalai valójában kis négyzetekből állnak, nem pedig pontokból, mint a LibreLogóé (l. a mellékelt összehasonlítást).</text:p>
      <text:p text:style-name="Text_20_body"><draw:frame draw:style-name="fr5" draw:name="Keret3" text:anchor-type="paragraph" svg:x="4.374cm" svg:y="0.071cm" svg:width="3.745cm" draw:z-index="9"><draw:text-box fo:min-height="3.819cm"><draw:frame draw:style-name="fr6" draw:name="Keret179" text:anchor-type="frame" svg:x="3.709cm" svg:y="0cm" draw:z-index="29"><draw:text-box fo:min-height="3.489cm" fo:min-width="0.526cm"><text:p text:style-name="P27"><text:s text:c="21"/>Matt 3 lépésben (Sütő, 1889)</text:p></draw:text-box></draw:frame><text:p text:style-name="Drawing"><draw:g text:anchor-type="paragraph" draw:z-index="30" draw:style-name="gr17"><draw:g draw:style-name="gr18"><draw:frame draw:style-name="gr19" svg:width="0.152cm" svg:height="0.324cm" svg:x="0cm" svg:y="0.092cm"><draw:text-box><text:p><text:span text:style-name="T57">8</text:span></text:p></draw:text-box></draw:frame><draw:frame draw:style-name="gr19" svg:width="0.152cm" svg:height="0.324cm" svg:x="0cm" svg:y="0.515cm"><draw:text-box><text:p><text:span text:style-name="T57">7</text:span></text:p></draw:text-box></draw:frame><draw:frame draw:style-name="gr19" svg:width="0.152cm" svg:height="0.324cm" svg:x="0cm" svg:y="0.938cm"><draw:text-box><text:p><text:span text:style-name="T57">6</text:span></text:p></draw:text-box></draw:frame><draw:frame draw:style-name="gr19" svg:width="0.152cm" svg:height="0.324cm" svg:x="0cm" svg:y="1.362cm"><draw:text-box><text:p><text:span text:style-name="T57">5</text:span></text:p></draw:text-box></draw:frame><draw:frame draw:style-name="gr19" svg:width="0.152cm" svg:height="0.324cm" svg:x="0cm" svg:y="1.785cm"><draw:text-box><text:p><text:span text:style-name="T57">4</text:span></text:p></draw:text-box></draw:frame><draw:frame draw:style-name="gr19" svg:width="0.152cm" svg:height="0.324cm" svg:x="0cm" svg:y="2.208cm"><draw:text-box><text:p><text:span text:style-name="T57">3</text:span></text:p></draw:text-box></draw:frame><draw:frame draw:style-name="gr20" svg:width="0.147cm" svg:height="0.324cm" svg:x="0.002cm" svg:y="2.632cm"><draw:text-box><text:p><text:span text:style-name="T57">2</text:span></text:p></draw:text-box></draw:frame><draw:frame draw:style-name="gr19" svg:width="0.152cm" svg:height="0.324cm" svg:x="0cm" svg:y="3.055cm"><draw:text-box><text:p><text:span text:style-name="T57">1</text:span></text:p></draw:text-box></draw:frame><draw:frame draw:style-name="gr21" svg:width="0.085cm" svg:height="0.324cm" svg:x="0.034cm" svg:y="3.478cm"><draw:text-box><text:p><text:span text:style-name="T57"><text:s/></text:span></text:p></draw:text-box></draw:frame><draw:frame draw:style-name="gr22" svg:width="0.16cm" svg:height="0.324cm" svg:x="0.42cm" svg:y="3.478cm"><draw:text-box><text:p><text:span text:style-name="T57">a</text:span></text:p></draw:text-box></draw:frame><draw:frame draw:style-name="gr23" svg:width="0.168cm" svg:height="0.324cm" svg:x="0.824cm" svg:y="3.478cm"><draw:text-box><text:p><text:span text:style-name="T57">b</text:span></text:p></draw:text-box></draw:frame><draw:frame draw:style-name="gr24" svg:width="0.144cm" svg:height="0.324cm" svg:x="1.274cm" svg:y="3.478cm"><draw:text-box><text:p><text:span text:style-name="T57">c</text:span></text:p></draw:text-box></draw:frame><draw:frame draw:style-name="gr25" svg:width="0.175cm" svg:height="0.324cm" svg:x="1.667cm" svg:y="3.478cm"><draw:text-box><text:p><text:span text:style-name="T57">d</text:span></text:p></draw:text-box></draw:frame><draw:frame draw:style-name="gr26" svg:width="0.151cm" svg:height="0.324cm" svg:x="2.117cm" svg:y="3.478cm"><draw:text-box><text:p><text:span text:style-name="T57">e</text:span></text:p></draw:text-box></draw:frame><draw:frame draw:style-name="gr27" svg:width="0.105cm" svg:height="0.324cm" svg:x="2.572cm" svg:y="3.478cm"><draw:text-box><text:p><text:span text:style-name="T57">f</text:span></text:p></draw:text-box></draw:frame><draw:frame draw:style-name="gr28" svg:width="0.167cm" svg:height="0.324cm" svg:x="2.97cm" svg:y="3.478cm"><draw:text-box><text:p><text:span text:style-name="T57">g</text:span></text:p></draw:text-box></draw:frame><draw:frame draw:style-name="gr29" svg:width="0.182cm" svg:height="0.324cm" svg:x="3.373cm" svg:y="3.478cm"><draw:text-box><text:p><text:span text:style-name="T57">h</text:span></text:p></draw:text-box></draw:frame><draw:polygon draw:style-name="gr30" draw:text-style-name="P65" svg:width="3.47cm" svg:height="3.47cm" svg:x="0.245cm" svg:y="0cm" svg:viewBox="0 0 3471 3471" draw:points="3471,3471 0,3471 0,0 3471,0"><text:p/></draw:polygon><draw:polygon draw:style-name="gr31" draw:text-style-name="P65" svg:width="3.386cm" svg:height="3.386cm" svg:x="0.288cm" svg:y="0.042cm" svg:viewBox="0 0 3387 3387" draw:points="3387,3387 0,3387 0,0 3387,0"><text:p/></draw:polygon></draw:g><draw:rect draw:style-name="gr32" draw:text-style-name="P65" svg:width="0.424cm" svg:height="0.424cm" svg:x="0.711cm" svg:y="0.041cm"><text:p><text:span text:style-name="T58"></text:span></text:p></draw:rect><draw:rect draw:style-name="gr32" draw:text-style-name="P65" svg:width="0.424cm" svg:height="0.424cm" svg:x="1.134cm" svg:y="0.041cm"><text:p><text:span text:style-name="T58"></text:span></text:p></draw:rect><draw:rect draw:style-name="gr32" draw:text-style-name="P65" svg:width="0.424cm" svg:height="0.424cm" svg:x="1.558cm" svg:y="0.041cm"><text:p><text:span text:style-name="T58"></text:span></text:p></draw:rect><draw:rect draw:style-name="gr32" draw:text-style-name="P65" svg:width="0.424cm" svg:height="0.424cm" svg:x="2.404cm" svg:y="0.041cm"><text:p><text:span text:style-name="T58"></text:span></text:p></draw:rect><draw:rect draw:style-name="gr32" draw:text-style-name="P65" svg:width="0.424cm" svg:height="0.424cm" svg:x="3.251cm" svg:y="0.041cm"><text:p><text:span text:style-name="T58"></text:span></text:p></draw:rect><draw:rect draw:style-name="gr32" draw:text-style-name="P65" svg:width="0.424cm" svg:height="0.424cm" svg:x="0.288cm" svg:y="0.464cm"><text:p><text:span text:style-name="T58"></text:span></text:p></draw:rect><draw:rect draw:style-name="gr32" draw:text-style-name="P65" svg:width="0.424cm" svg:height="0.424cm" svg:x="0.711cm" svg:y="0.464cm"><text:p><text:span text:style-name="T58"></text:span></text:p></draw:rect><draw:rect draw:style-name="gr32" draw:text-style-name="P65" svg:width="0.424cm" svg:height="0.424cm" svg:x="1.134cm" svg:y="0.464cm"><text:p><text:span text:style-name="T58"></text:span></text:p></draw:rect><draw:rect draw:style-name="gr32" draw:text-style-name="P65" svg:width="0.424cm" svg:height="0.424cm" svg:x="1.981cm" svg:y="0.464cm"><text:p><text:span text:style-name="T58"></text:span></text:p></draw:rect><draw:rect draw:style-name="gr32" draw:text-style-name="P65" svg:width="0.424cm" svg:height="0.424cm" svg:x="2.828cm" svg:y="0.464cm"><text:p><text:span text:style-name="T58"></text:span></text:p></draw:rect><draw:rect draw:style-name="gr32" draw:text-style-name="P65" svg:width="0.424cm" svg:height="0.424cm" svg:x="3.251cm" svg:y="0.464cm"><text:p><text:span text:style-name="T58"></text:span></text:p></draw:rect><draw:rect draw:style-name="gr32" draw:text-style-name="P65" svg:width="0.424cm" svg:height="0.424cm" svg:x="0.711cm" svg:y="0.889cm"><text:p><text:span text:style-name="T58"></text:span></text:p></draw:rect><draw:rect draw:style-name="gr32" draw:text-style-name="P65" svg:width="0.424cm" svg:height="0.424cm" svg:x="1.134cm" svg:y="0.889cm"><text:p><text:span text:style-name="T58"></text:span></text:p></draw:rect><draw:rect draw:style-name="gr32" draw:text-style-name="P65" svg:width="0.424cm" svg:height="0.424cm" svg:x="1.558cm" svg:y="0.889cm"><text:p><text:span text:style-name="T58"></text:span></text:p></draw:rect><draw:rect draw:style-name="gr32" draw:text-style-name="P65" svg:width="0.424cm" svg:height="0.424cm" svg:x="2.404cm" svg:y="0.889cm"><text:p><text:span text:style-name="T58"></text:span></text:p></draw:rect><draw:rect draw:style-name="gr32" draw:text-style-name="P65" svg:width="0.424cm" svg:height="0.424cm" svg:x="2.828cm" svg:y="0.889cm"><text:p><text:span text:style-name="T58"></text:span></text:p></draw:rect><draw:rect draw:style-name="gr32" draw:text-style-name="P65" svg:width="0.424cm" svg:height="0.424cm" svg:x="3.251cm" svg:y="0.889cm"><text:p><text:span text:style-name="T58"></text:span></text:p></draw:rect><draw:rect draw:style-name="gr32" draw:text-style-name="P65" svg:width="0.424cm" svg:height="0.424cm" svg:x="0.288cm" svg:y="1.311cm"><text:p><text:span text:style-name="T58"></text:span></text:p></draw:rect><draw:rect draw:style-name="gr32" draw:text-style-name="P65" svg:width="0.424cm" svg:height="0.424cm" svg:x="1.134cm" svg:y="1.311cm"><text:p><text:span text:style-name="T58"></text:span></text:p></draw:rect><draw:rect draw:style-name="gr32" draw:text-style-name="P65" svg:width="0.424cm" svg:height="0.424cm" svg:x="1.981cm" svg:y="1.311cm"><text:p><text:span text:style-name="T58"></text:span></text:p></draw:rect><draw:rect draw:style-name="gr32" draw:text-style-name="P65" svg:width="0.424cm" svg:height="0.424cm" svg:x="2.404cm" svg:y="1.311cm"><text:p><text:span text:style-name="T58"></text:span></text:p></draw:rect><draw:rect draw:style-name="gr32" draw:text-style-name="P65" svg:width="0.424cm" svg:height="0.424cm" svg:x="2.828cm" svg:y="1.311cm"><text:p><text:span text:style-name="T58"></text:span></text:p></draw:rect><draw:rect draw:style-name="gr32" draw:text-style-name="P65" svg:width="0.424cm" svg:height="0.424cm" svg:x="0.288cm" svg:y="1.734cm"><text:p><text:span text:style-name="T58"></text:span></text:p></draw:rect><draw:rect draw:style-name="gr32" draw:text-style-name="P65" svg:width="0.424cm" svg:height="0.424cm" svg:x="0.711cm" svg:y="1.734cm"><text:p><text:span text:style-name="T58"></text:span></text:p></draw:rect><draw:rect draw:style-name="gr32" draw:text-style-name="P65" svg:width="0.424cm" svg:height="0.424cm" svg:x="1.134cm" svg:y="1.734cm"><text:p><text:span text:style-name="T58"></text:span></text:p></draw:rect><draw:rect draw:style-name="gr32" draw:text-style-name="P65" svg:width="0.424cm" svg:height="0.424cm" svg:x="1.558cm" svg:y="1.734cm"><text:p><text:span text:style-name="T58"></text:span></text:p></draw:rect><draw:rect draw:style-name="gr32" draw:text-style-name="P65" svg:width="0.424cm" svg:height="0.424cm" svg:x="2.404cm" svg:y="1.734cm"><text:p><text:span text:style-name="T58"></text:span></text:p></draw:rect><draw:rect draw:style-name="gr32" draw:text-style-name="P65" svg:width="0.424cm" svg:height="0.424cm" svg:x="3.251cm" svg:y="1.734cm"><text:p><text:span text:style-name="T58"></text:span></text:p></draw:rect><draw:rect draw:style-name="gr32" draw:text-style-name="P65" svg:width="0.424cm" svg:height="0.424cm" svg:x="0.288cm" svg:y="2.159cm"><text:p><text:span text:style-name="T58"></text:span></text:p></draw:rect><draw:rect draw:style-name="gr32" draw:text-style-name="P65" svg:width="0.424cm" svg:height="0.424cm" svg:x="1.134cm" svg:y="2.159cm"><text:p><text:span text:style-name="T58"></text:span></text:p></draw:rect><draw:rect draw:style-name="gr32" draw:text-style-name="P65" svg:width="0.424cm" svg:height="0.424cm" svg:x="1.981cm" svg:y="2.159cm"><text:p><text:span text:style-name="T58"></text:span></text:p></draw:rect><draw:rect draw:style-name="gr32" draw:text-style-name="P65" svg:width="0.424cm" svg:height="0.424cm" svg:x="2.828cm" svg:y="2.159cm"><text:p><text:span text:style-name="T58"></text:span></text:p></draw:rect><draw:rect draw:style-name="gr32" draw:text-style-name="P65" svg:width="0.424cm" svg:height="0.424cm" svg:x="0.711cm" svg:y="2.581cm"><text:p><text:span text:style-name="T58"></text:span></text:p></draw:rect><draw:rect draw:style-name="gr32" draw:text-style-name="P65" svg:width="0.424cm" svg:height="0.424cm" svg:x="1.558cm" svg:y="2.581cm"><text:p><text:span text:style-name="T58"></text:span></text:p></draw:rect><draw:rect draw:style-name="gr32" draw:text-style-name="P65" svg:width="0.424cm" svg:height="0.424cm" svg:x="2.404cm" svg:y="2.581cm"><text:p><text:span text:style-name="T58"></text:span></text:p></draw:rect><draw:rect draw:style-name="gr32" draw:text-style-name="P65" svg:width="0.424cm" svg:height="0.424cm" svg:x="3.251cm" svg:y="2.581cm"><text:p><text:span text:style-name="T58"></text:span></text:p></draw:rect><draw:rect draw:style-name="gr32" draw:text-style-name="P65" svg:width="0.424cm" svg:height="0.424cm" svg:x="0.288cm" svg:y="3.004cm"><text:p><text:span text:style-name="T58"></text:span></text:p></draw:rect><draw:rect draw:style-name="gr32" draw:text-style-name="P65" svg:width="0.424cm" svg:height="0.424cm" svg:x="1.134cm" svg:y="3.004cm"><text:p><text:span text:style-name="T58"></text:span></text:p></draw:rect><draw:rect draw:style-name="gr32" draw:text-style-name="P65" svg:width="0.424cm" svg:height="0.424cm" svg:x="1.981cm" svg:y="3.004cm"><text:p><text:span text:style-name="T58"></text:span></text:p></draw:rect><draw:rect draw:style-name="gr32" draw:text-style-name="P65" svg:width="0.424cm" svg:height="0.424cm" svg:x="2.828cm" svg:y="3.004cm"><text:p><text:span text:style-name="T58"></text:span></text:p></draw:rect></draw:g> </text:p></draw:text-box></draw:frame><text:span text:style-name="T1">Speciális kiadványszerkesztő</text:span>: a LibreLogo az előbbiekben felsorolt tulajdonságaival; a képernyőfüggetlen, nyomdai minőségű vektorgrafikával; az olyan nyomdai szabványok támogatásával, mint a PDF; különleges nyelvi elemeivel, mint a közvetlen mértékegység megadás, vagy a hierarchikus csoportosító <text:span text:style-name="Parancs2">kép</text:span> utasítás; valamint dokumentumszerkesztőbe ágyazottságával és interaktivitásával speciális kiadványszerkesztési feladatokat is elláthat. Jó példa erre a LibreLogo sakktáblarajzoló példaprogramja, ahol a sakkbábokat kézzel vagy a lejegyzés megadásával is egyszerűen felhelyezhetjük a táblára, vagy a (például a címoldalon, illetve a mellékelt, a bábokat TrueType betűkészletből, a sakktábla keretét és számozását Logo utasításokkal kirajzoló sakktáblán is megfigyelhető) betűgrafikai képességek.<text:note text:id="ftn10" text:note-class="footnote"><text:note-citation>1</text:note-citation><text:note-body><text:p text:style-name="P22"><text:span text:style-name="T37">L. </text:span><text:a xlink:type="simple" xlink:href="http://templates.libreoffice.org/template-center/chessboard"><text:span text:style-name="T37">http://templates.libreoffice.org/template-center/chessboard</text:span></text:a><text:span text:style-name="T37"> és </text:span><text:span text:style-name="T38">chessboard2.</text:span></text:p></text:note-body></text:note></text:p>
      <text:h text:style-name="P61" text:outline-level="1"><text:bookmark-start text:name="__RefHeading__3400_383217285"/>Használat<text:bookmark-end text:name="__RefHeading__3400_383217285"/></text:h>
      <text:p text:style-name="P17"><text:span text:style-name="T35">A LibreLogo (például a </text:span><text:a xlink:type="simple" xlink:href="http://hu.libreoffice.org/"><text:span text:style-name="Internet_20_link"><text:span text:style-name="T35">http://hu.libreoffice.org</text:span></text:span></text:a><text:span text:style-name="Internet_20_link"><text:span text:style-name="T35"> oldalról letölt</text:span></text:span><text:span text:style-name="Internet_20_link"><text:span text:style-name="T48">­</text:span></text:span><text:span text:style-name="Internet_20_link"><text:span text:style-name="T35">hető) </text:span></text:span><text:span text:style-name="T35">LibreOffice 4.</text:span><text:span text:style-name="T48">0</text:span><text:span text:style-name="T35"> </text:span><text:span text:style-name="T50">irodai programcsomag </text:span><text:span text:style-name="T35">része.</text:span></text:p>
      <text:p text:style-name="Apróbetűs"><text:span text:style-name="T35">Régebbi LibreOffice változatokhoz vagy az Apache OpenOffice.org-hoz külön kiegészítő</text:span><text:span text:style-name="T48"> érhető el a </text:span><text:a xlink:type="simple" xlink:href="http://extensions.libreoffice.org/extension-center/librelogo"><text:span text:style-name="T35">http://extensions.libreoffice.org/extension-center/librelogo</text:span></text:a><text:span text:style-name="T35"> </text:span><text:span text:style-name="T48">oldalon, ami</text:span><text:span text:style-name="T35"> </text:span>az Eszközök » Kiterjesztéskezelő » Hozzáadás gomb és a <text:span text:style-name="T35">librelogo</text:span>-0.2.oxt állomány kiválasztásával <text:span text:style-name="T48">telepíthető. </text:span><text:span text:style-name="T50">S</text:span><text:span text:style-name="T48">ikeres telepítés után i</text:span>ndítsuk újra <text:span text:style-name="T50">az irodai programcsomagot.</text:span></text:p>
      <text:p text:style-name="Text_20_body">Nyissunk meg egy új, üres szöveges dokumentumot a Writerben. <text:span text:style-name="T35">Kapcsoljuk be</text:span> a Logo eszköztár<text:span text:style-name="T35">at</text:span> <text:span text:style-name="T35">a </text:span>Nézet » Eszköztárak » Logo <text:span text:style-name="T35">menüponttal</text:span>. Az eszköztár több ikont és egy beviteli mezőt (<text:span text:style-name="T1">Logo parancssor</text:span>) tartalmaz <text:span text:style-name="T50">(l. </text:span><text:span text:style-name="T50"><text:bookmark-ref text:reference-format="page" text:ref-name="borito">31</text:bookmark-ref></text:span><text:span text:style-name="T50">. oldal)</text:span>. <text:span text:style-name="T35">Ha a beviteli mező nem látszik, akkor mozgassuk az eszköztárat új sorba. </text:span>Az ikonok leírása:</text:p>
      <text:p text:style-name="P36"><draw:frame draw:style-name="fr12" draw:name="kép2" text:anchor-type="as-char" svg:width="0.42cm" svg:height="0.42cm" draw:z-index="112"><draw:image xlink:href="Pictures/100002010000001A0000001A5C28A798.png" xlink:type="simple" xlink:show="embed" xlink:actuate="onLoad"/></draw:frame>Előre: teknőc 10 pontnyit<text:note text:id="ftn11" text:note-class="footnote"><text:note-citation>2</text:note-citation><text:note-body><text:p text:style-name="Footnote">Mai nyomdai (DTP vagy PostScript) pont = 2,54 cm / 72, vagyis kb. 0,35 mm.</text:p></text:note-body></text:note> előre, beállítástól függően vonalat húzva.</text:p>
      <text:p text:style-name="P37"><draw:frame draw:style-name="fr12" draw:name="kép3" text:anchor-type="as-char" svg:width="0.42cm" svg:height="0.42cm" draw:z-index="3"><draw:image xlink:href="Pictures/100002010000001A0000001A01F29516.png" xlink:type="simple" xlink:show="embed" xlink:actuate="onLoad"/></draw:frame><text:span text:style-name="T6">Hátra: teknőc hátra halad 10 ponttal, beállítástól függően vonalat húzva.</text:span></text:p>
      <text:p text:style-name="P38"><draw:frame draw:style-name="fr12" draw:name="kép4" text:anchor-type="as-char" svg:width="0.42cm" svg:height="0.42cm" draw:z-index="4"><draw:image xlink:href="Pictures/100002010000001A0000001AB884932D.png" xlink:type="simple" xlink:show="embed" xlink:actuate="onLoad"/></draw:frame>Balra: teknőc elfordítása 15°-kal balra.</text:p>
      <text:p text:style-name="P38"><draw:frame draw:style-name="fr12" draw:name="kép1" text:anchor-type="as-char" svg:width="0.42cm" svg:height="0.42cm" draw:z-index="5"><draw:image xlink:href="Pictures/100002010000001A0000001A80685B49.png" xlink:type="simple" xlink:show="embed" xlink:actuate="onLoad"/></draw:frame>Jobbra: teknőc elfordítása 15°-kal jobbra.</text:p>
      <text:p text:style-name="P38"><draw:frame draw:style-name="fr12" draw:name="kép5" text:anchor-type="as-char" svg:width="0.42cm" svg:height="0.42cm" draw:z-index="6"><draw:image xlink:href="Pictures/100002010000001A0000001AF5D46C25.png" xlink:type="simple" xlink:show="embed" xlink:actuate="onLoad"/></draw:frame>Indítás: LibreLogo program (Writer dokumentumban lévő szöveg) futtatása.</text:p>
      <text:p text:style-name="P38"><draw:frame draw:style-name="fr12" draw:name="kép6" text:anchor-type="as-char" svg:width="0.42cm" svg:height="0.42cm" draw:z-index="7"><draw:image xlink:href="Pictures/100002010000001A0000001A3C4987A6.png" xlink:type="simple" xlink:show="embed" xlink:actuate="onLoad"/></draw:frame>Leállítás: futó program leállítása.</text:p>
      <text:p text:style-name="P39"><draw:frame draw:style-name="fr12" draw:name="kép7" text:anchor-type="as-char" svg:width="0.42cm" svg:height="0.42cm" draw:z-index="8"><draw:image xlink:href="Pictures/100002010000001A0000001A000E702F.png" xlink:type="simple" xlink:show="embed" xlink:actuate="onLoad"/></draw:frame>Haza: teknőc kezdőpozíció és kezdőértékek beállítása.</text:p>
      <text:p text:style-name="P37"><text:span text:style-name="T6"><draw:frame draw:style-name="fr12" draw:name="kép10" text:anchor-type="as-char" svg:width="0.42cm" svg:height="0.42cm" draw:z-index="79"><draw:image xlink:href="Pictures/10000201000000100000001077D3C092.png" xlink:type="simple" xlink:show="embed" xlink:actuate="onLoad"/></draw:frame></text:span><text:span text:style-name="T6">Képernyő</text:span>törlés: a dokumentum alakzatainak törlése. A teknőc pozíciója és beállításai nem változnak.</text:p>
      <text:p text:style-name="P37"><text:span text:style-name="T6"><draw:frame draw:style-name="fr12" draw:name="kép8" text:anchor-type="as-char" svg:width="0.42cm" svg:height="0.42cm" draw:z-index="80"><draw:image xlink:href="Pictures/100002010000001000000010D3740EB5.png" xlink:type="simple" xlink:show="embed" xlink:actuate="onLoad"/></draw:frame></text:span><text:span text:style-name="T6">Szintaxiskiemelés és fordítás: a rövidített parancsnevek kifejtése, a parancsok nagybetűsítése. A program ma</text:span><text:span text:style-name="T6">gyarról </text:span><text:span text:style-name="T8">más nyelvre</text:span><text:span text:style-name="T6">, vagy </text:span><text:span text:style-name="T8">más nyelvről </text:span><text:span text:style-name="T6">magyarra történő fordításához a dokumentum nyelvét kell módosítani az </text:span><text:soft-page-break/><text:span text:style-name="T6">Eszközök » Beállítások » Nyelvi Beállítások » Nyelvek » Nyugati menüben, majd kattintani az ikonon.</text:span></text:p>
      <text:h text:style-name="Heading_20_2" text:outline-level="2"><text:bookmark-start text:name="__RefHeading__3516_383217285"/>Parancssor az eszköztáron<text:bookmark-end text:name="__RefHeading__3516_383217285"/></text:h>
      <text:p text:style-name="Text_20_body">A parancssor kisebb Lo­go programok beírására, és ismételt végrehajtására ad lehetőséget.</text:p>
      <text:p text:style-name="Text_20_body"><text:span text:style-name="T1">Súgó:</text:span> a LibreLogo súgójának előhívásához nyomjuk le az F1 funkciógombot a parancssorban.</text:p>
      <text:p text:style-name="Text_20_body"><draw:frame draw:style-name="fr5" draw:name="Keret1" text:anchor-type="paragraph" svg:x="4.24cm" svg:y="0.259cm" svg:width="4.013cm" draw:z-index="78"><draw:text-box fo:min-height="4.002cm"><text:p text:style-name="Drawing"><draw:polyline text:anchor-type="paragraph" draw:z-index="81" draw:name="actual" draw:style-name="gr149" draw:text-style-name="P66" svg:width="3.999cm" svg:height="3.999cm" draw:transform="rotate (1.5707963267949) translate (0.000000000204817499454495cm 4.00050000020614cm)" svg:viewBox="0 0 4000 4000" draw:points="599,3425 3403,3425 3452,621 649,523 502,3323 3299,3519 3543,727 754,433 413,3216 3190,3607 3629,837 866,351 331,3103 3073,3686 3704,953 983,275 257,2984 2953,3756 3774,1074 1107,207 193,2859 2828,3818 3833,1200 1234,150 139,2731 2700,3871 3886,1329 1364,99 91,2598 2568,3915 3928,1463 1499,60 55,2464 2433,3950 3960,1599 1635,31 27,2328 2295,3976 3984,1737 1774,11 9,2190 2157,3994 3996,1878 1913,2 0,2053 2018,4000 4000,2018 2053,0 2,1913 1878,3996 3994,2157 2190,9 11,1774 1737,3984 3976,2295 2328,27 31,1635 1599,3960 3950,2433 2464,55 60,1499 1463,3928 3915,2568 2598,91 99,1364 1329,3886 3871,2700 2731,139 150,1234 1200,3833 3818,2828 2859,193 207,1107 1074,3774 3756,2953 2984,257 275,983 953,3704 3686,3073 3103,331 351,866 837,3629 3607,3190 3216,413 433,754 727,3543 3519,3299 3323,502 523,649 621,3452"><text:p/></draw:polyline></text:p></draw:text-box></draw:frame><text:span text:style-name="T1">Program futtatása:</text:span> írjunk be egy parancsot a parancssorba, például <text:span text:style-name="T1">kör 100</text:span>, és nyomjuk le az új sor billentyűt (Enter) a parancs végrehajtásához. A beírt parancs nem tűnik el a parancssorból, így az új sor billentyű folyamatos nyomva tartásával ismételten végrehajtható, amivel egyszerű ciklusok kiváltására is alkalmas. A mellékelt (nem méretarányos) ábra is így, az <text:span text:style-name="T1">e 100 b 89 </text:span>(vagyis <text:span text:style-name="T1">előre 100pt balra </text:span><text:span text:style-name="T1">89°</text:span>) parancs beírásával, és az új sor billentyű folyamatos nyomva tartásával készült.</text:p>
      <text:p text:style-name="Text_20_body"><text:span text:style-name="T1">Program leállítása:</text:span> a parancssorból indított, még futó programok az eszköztár Leállítás ikonjával állíthatók le.</text:p>
      <text:p text:style-name="Text_20_body"><text:span text:style-name="T1">Parancssor törlése:</text:span> hosszabb parancs törléséhez nyomjuk le a Ctrl-A billentyűkombinációt (vagyis a parancssor helyi menüjében lévő Mindent kijelöl parancs gyorsbillentyűjét) a parancssorban, és kezdjük el gépelni az új parancsot.</text:p>
      <text:p text:style-name="P17"><text:span text:style-name="T5">A grafikus felület és a programfuttatás párhuzamosan használható</text:span><text:span text:style-name="T50">, pl. egyszerűen rajzolhatunk színes körökből álló keretet, ha csak egy kör rajzolását írjuk a parancssorba (</text:span><text:span text:style-name="T5">tollatfel töltőszín tetszőleges kör 20 előre 30</text:span><text:span text:style-name="T50">), a teknőcöt egérrel húzzuk a kezdőpozícióba, a keret sarkainál pedig teknőcmozgató ikonnal forgatjuk el a teknőcöt a körök rajzolása közben.</text:span></text:p>
      <text:h text:style-name="Heading_20_2" text:outline-level="2"><text:bookmark-start text:name="__RefHeading__3518_383217285"/>Programfuttatás<text:bookmark-end text:name="__RefHeading__3518_383217285"/></text:h>
      <text:p text:style-name="Text_20_body">A többsoros LibreLogo programok szerkesztője a LibreOffice Writer dokumentumszerkesztő. Például nyissunk meg egy új Writer dokumentumot, és szövegként írjuk be a következőket (a pontosvesszővel kezdődő sorvégek, vagyis a megjegyzések elhagyhatók):</text:p>
      <text:p text:style-name="P40">tf<text:tab/><text:tab/><text:tab/>; tollat fel</text:p>
      <text:p text:style-name="P40">tlsz „fekete”<text:tab/><text:tab/>; fekete töltőszín</text:p>
      <text:p text:style-name="P40">ism 36 [<text:tab/><text:tab/>; 36-szor ismétel</text:p>
      <text:p text:style-name="P40"><text:s text:c="2"/>kör vszám 8<text:tab/><text:tab/>; véletlen átmérőjű kör</text:p>
      <text:p text:style-name="P40"><text:s text:c="2"/>e 8 b 10<text:tab/><text:tab/>; előre 8 pont, balra 10°</text:p>
      <text:p text:style-name="P40"><draw:frame draw:style-name="fr7" draw:name="Keret2" text:anchor-type="paragraph" svg:width="3.461cm" draw:z-index="111"><draw:text-box fo:min-height="3.5cm"><text:p text:style-name="Drawing"><draw:g text:anchor-type="paragraph" draw:z-index="113" draw:style-name="gr17"><draw:circle draw:style-name="gr620" draw:text-style-name="P65" svg:width="0.094cm" svg:height="0.094cm" svg:x="3.27cm" svg:y="1.767cm"><text:p/></draw:circle><draw:circle draw:style-name="gr620" draw:text-style-name="P65" svg:width="0.19cm" svg:height="0.19cm" draw:transform="rotate (0.174532925199433) translate (3.21027777777778cm 1.45697222222222cm)"><text:p/></draw:circle><draw:circle draw:style-name="gr620" draw:text-style-name="P65" svg:width="0.158cm" svg:height="0.158cm" draw:transform="rotate (0.349065850398866) translate (3.16794444444444cm 1.20826388888889cm)"><text:p/></draw:circle><draw:circle draw:style-name="gr620" draw:text-style-name="P65" svg:width="0.135cm" svg:height="0.135cm" draw:transform="rotate (0.523598775598299) translate (3.07975cm 0.966611111111111cm)"><text:p/></draw:circle><draw:circle draw:style-name="gr620" draw:text-style-name="P65" svg:width="0.212cm" svg:height="0.212cm" draw:transform="rotate (0.698131700797732) translate (2.87866666666667cm 0.735541666666667cm)"><text:p/></draw:circle><draw:circle draw:style-name="gr620" draw:text-style-name="P65" svg:width="0.184cm" svg:height="0.184cm" draw:transform="rotate (0.872664625997165) translate (2.71991666666667cm 0.543277777777778cm)"><text:p/></draw:circle><draw:circle draw:style-name="gr620" draw:text-style-name="P65" svg:width="0.283cm" svg:height="0.283cm" draw:transform="rotate (1.0471975511966) translate (2.43945833333333cm 0.402166666666667cm)"><text:p/></draw:circle><draw:circle draw:style-name="gr620" draw:text-style-name="P65" svg:width="0.251cm" svg:height="0.251cm" draw:transform="rotate (1.22173047639603) translate (2.22955555555556cm 0.28575cm)"><text:p/></draw:circle><draw:circle draw:style-name="gr620" draw:text-style-name="P65" svg:width="0.228cm" svg:height="0.228cm" draw:transform="rotate (1.39626340159546) translate (1.99495833333333cm 0.206375cm)"><text:p/></draw:circle><draw:circle draw:style-name="gr620" draw:text-style-name="P65" svg:width="0.054cm" svg:height="0.054cm" draw:transform="rotate (1.5707963267949) translate (1.82033333333333cm 0.0917222222222222cm)"><text:p/></draw:circle><draw:circle draw:style-name="gr620" draw:text-style-name="P65" svg:width="0.073cm" svg:height="0.073cm" draw:transform="rotate (1.74532925199433) translate (1.53634722222222cm 0.105833333333333cm)"><text:p/></draw:circle><draw:circle draw:style-name="gr620" draw:text-style-name="P65" svg:width="0.004cm" svg:height="0.004cm" draw:transform="rotate (1.91986217719376) translate (1.28411111111111cm 0.116416666666667cm)"><text:p/></draw:circle><draw:circle draw:style-name="gr620" draw:text-style-name="P65" svg:width="0.156cm" svg:height="0.156cm" draw:transform="rotate (2.0943951023932) translate (0.991305555555556cm 0.3175cm)"><text:p/></draw:circle><draw:circle draw:style-name="gr620" draw:text-style-name="P65" svg:width="0.216cm" svg:height="0.216cm" draw:transform="rotate (2.26892802759263) translate (0.760236111111111cm 0.504472222222222cm)"><text:p/></draw:circle><draw:circle draw:style-name="gr620" draw:text-style-name="P65" svg:width="0.253cm" svg:height="0.253cm" draw:transform="rotate (2.44346095279206) translate (0.573263888888889cm 0.709083333333333cm)"><text:p/></draw:circle><draw:circle draw:style-name="gr620" draw:text-style-name="P65" svg:width="0.094cm" svg:height="0.094cm" draw:transform="rotate (2.61799387799149) translate (0.393347222222222cm 0.811388888888889cm)"><text:p/></draw:circle><draw:circle draw:style-name="gr620" draw:text-style-name="P65" svg:width="0.227cm" svg:height="0.227cm" draw:transform="rotate (2.79252680319093) translate (0.303388888888889cm 1.13947222222222cm)"><text:p/></draw:circle><draw:circle draw:style-name="gr620" draw:text-style-name="P65" svg:width="0.101cm" svg:height="0.101cm" draw:transform="rotate (2.96705972839036) translate (0.179916666666667cm 1.31586111111111cm)"><text:p/></draw:circle><draw:circle draw:style-name="gr620" draw:text-style-name="P65" svg:width="0.01cm" svg:height="0.01cm" draw:transform="rotate (-3.14159265358979) translate (0.0934861111111111cm 1.54340277777778cm)"><text:p/></draw:circle><draw:circle draw:style-name="gr620" draw:text-style-name="P65" svg:width="0.179cm" svg:height="0.179cm" draw:transform="rotate (-2.96705972839036) translate (0.192263888888889cm 1.89265277777778cm)"><text:p/></draw:circle><draw:circle draw:style-name="gr620" draw:text-style-name="P65" svg:width="0.048cm" svg:height="0.048cm" draw:transform="rotate (-2.79252680319093) translate (0.167569444444444cm 2.111375cm)"><text:p/></draw:circle><draw:circle draw:style-name="gr620" draw:text-style-name="P65" svg:width="0.239cm" svg:height="0.239cm" draw:transform="rotate (-2.61799387799149) translate (0.395111111111111cm 2.40418055555556cm)"><text:p/></draw:circle><draw:circle draw:style-name="gr620" draw:text-style-name="P65" svg:width="0.147cm" svg:height="0.147cm" draw:transform="rotate (-2.44346095279206) translate (0.478013888888889cm 2.61408333333333cm)"><text:p/></draw:circle><draw:circle draw:style-name="gr620" draw:text-style-name="P65" svg:width="0.108cm" svg:height="0.108cm" draw:transform="rotate (-2.26892802759263) translate (0.631472222222222cm 2.81340277777778cm)"><text:p/></draw:circle><draw:circle draw:style-name="gr620" draw:text-style-name="P65" svg:width="0.241cm" svg:height="0.241cm" draw:transform="rotate (-2.0943951023932) translate (0.936625cm 2.95980555555556cm)"><text:p/></draw:circle><draw:circle draw:style-name="gr620" draw:text-style-name="P65" svg:width="0.114cm" svg:height="0.114cm" draw:transform="rotate (-1.91986217719376) translate (1.09008333333333cm 3.10973611111111cm)"><text:p/></draw:circle><draw:circle draw:style-name="gr620" draw:text-style-name="P65" svg:width="0.198cm" svg:height="0.198cm" draw:transform="rotate (-1.74532925199433) translate (1.397cm 3.16265277777778cm)"><text:p/></draw:circle><draw:circle draw:style-name="gr620" draw:text-style-name="P65" svg:width="0.219cm" svg:height="0.219cm" draw:transform="rotate (-1.5707963267949) translate (1.66863888888889cm 3.18205555555556cm)"><text:p/></draw:circle><draw:circle draw:style-name="gr620" draw:text-style-name="P65" svg:width="0.283cm" svg:height="0.283cm" draw:transform="rotate (-1.39626340159546) translate (1.95615277777778cm 3.127375cm)"><text:p/></draw:circle><draw:circle draw:style-name="gr620" draw:text-style-name="P65" svg:width="0.131cm" svg:height="0.131cm" draw:transform="rotate (-1.22173047639603) translate (2.15723611111111cm 3.15736111111111cm)"><text:p/></draw:circle><draw:circle draw:style-name="gr620" draw:text-style-name="P65" svg:width="0.188cm" svg:height="0.188cm" draw:transform="rotate (-1.0471975511966) translate (2.41476388888889cm 3.01625cm)"><text:p/></draw:circle><draw:circle draw:style-name="gr620" draw:text-style-name="P65" svg:width="0.197cm" svg:height="0.197cm" draw:transform="rotate (-0.872664625997165) translate (2.63701388888889cm 2.86631944444444cm)"><text:p/></draw:circle><draw:circle draw:style-name="gr620" draw:text-style-name="P65" svg:width="0.144cm" svg:height="0.144cm" draw:transform="rotate (-0.698131700797732) translate (2.83280555555556cm 2.72168055555556cm)"><text:p/></draw:circle><draw:circle draw:style-name="gr620" draw:text-style-name="P65" svg:width="0.073cm" svg:height="0.073cm" draw:transform="rotate (-0.523598775598299) translate (3.01095833333333cm 2.555875cm)"><text:p/></draw:circle><draw:circle draw:style-name="gr620" draw:text-style-name="P65" svg:width="0.175cm" svg:height="0.175cm" draw:transform="rotate (-0.349065850398866) translate (3.11326388888889cm 2.25072222222222cm)"><text:p/></draw:circle><draw:circle draw:style-name="gr620" draw:text-style-name="P65" svg:width="0.133cm" svg:height="0.133cm" draw:transform="rotate (-0.174532925199433) translate (3.21027777777778cm 2.02141666666667cm)"><text:p/></draw:circle></draw:g></text:p></draw:text-box></draw:frame>]</text:p>
      <text:p text:style-name="Text_20_body">A program indításához kattintsunk a Logo eszköztár Indítás ikonjára. A mellékelt képet a program futtatásával kaptuk.</text:p>
      <text:p text:style-name="Text_20_body"><text:span text:style-name="T1">Program leállítása:</text:span> Hasonlóan a parancssori indításhoz, a Logo eszköztár Leállítás ikonjával szakíthatjuk meg a Logo program futását.</text:p>
      <text:p text:style-name="Text_20_body"><draw:frame draw:style-name="fr8" draw:name="Keret8" text:anchor-type="paragraph" svg:x="0.019cm" svg:y="0.3cm" svg:width="8.225cm" draw:z-index="92"><draw:text-box fo:min-height="2.699cm"><text:p text:style-name="P24"><draw:g text:anchor-type="paragraph" draw:z-index="93" draw:style-name="gr339"><draw:polygon draw:name="actual" draw:style-name="gr340" draw:text-style-name="P65" svg:width="1.245cm" svg:height="2.49cm" svg:x="0.001cm" svg:y="0.001cm" svg:viewBox="0 0 1246 2491" draw:points="0,2491 0,0 1246,1246"><text:p><text:span text:style-name="T54">1</text:span></text:p></draw:polygon><draw:polygon draw:name="actual" draw:style-name="gr341" draw:text-style-name="P65" svg:width="2.49cm" svg:height="1.245cm" svg:x="0.001cm" svg:y="0cm" svg:viewBox="0 0 2491 1246" draw:points="1246,1246 0,0 2491,0"><text:p><text:span text:style-name="T54">2</text:span></text:p></draw:polygon><draw:polygon draw:name="actual" draw:style-name="gr342" draw:text-style-name="P65" svg:width="0.622cm" svg:height="1.245cm" svg:x="1.87cm" svg:y="0.001cm" svg:viewBox="0 0 623 1246" draw:points="623,0 623,1246 0,623"><text:p><text:span text:style-name="T54">3</text:span></text:p></draw:polygon><draw:polygon draw:name="actual" draw:style-name="gr343" draw:text-style-name="P65" svg:width="1.245cm" svg:height="1.245cm" svg:x="1.247cm" svg:y="0.624cm" svg:viewBox="0 0 1246 1246" draw:points="623,0 1246,623 623,1246 0,623"><text:p><text:span text:style-name="T54">4</text:span></text:p></draw:polygon><draw:polygon draw:name="actual" draw:style-name="gr344" draw:text-style-name="P65" svg:width="1.245cm" svg:height="0.622cm" svg:x="0.626cm" svg:y="1.246cm" svg:viewBox="0 0 1246 623" draw:points="623,0 0,623 1246,623"><text:p><text:span text:style-name="T54">5</text:span></text:p></draw:polygon><draw:polygon draw:name="actual" draw:style-name="gr345" draw:text-style-name="P65" svg:width="1.867cm" svg:height="0.622cm" svg:x="0.001cm" svg:y="1.87cm" svg:viewBox="0 0 1868 623" draw:points="1868,0 623,0 0,623 1246,623"><text:p><text:span text:style-name="T54">6</text:span></text:p></draw:polygon><draw:polygon draw:name="actual" draw:style-name="gr346" draw:text-style-name="P65" svg:width="1.245cm" svg:height="1.245cm" svg:x="1.247cm" svg:y="1.247cm" svg:viewBox="0 0 1246 1246" draw:points="0,1246 1246,1246 1246,0"><text:p><text:span text:style-name="T54"/></text:p><text:p><text:span text:style-name="T54"><text:s text:c="4"/></text:span><text:span text:style-name="T54">7</text:span></text:p></draw:polygon></draw:g><draw:g text:anchor-type="paragraph" draw:z-index="94" draw:style-name="gr114"><draw:polygon draw:name="actual" draw:style-name="gr347" draw:text-style-name="P68" svg:width="0.622cm" svg:height="1.245cm" draw:transform="rotate (1.5707963267949) translate (6.4036565990942cm 2.20501244592433cm)" svg:viewBox="0 0 623 1246" draw:points="0,1246 0,0 623,623"><text:p text:style-name="P65"><text:span text:style-name="T63">1</text:span></text:p></draw:polygon><draw:polygon draw:name="actual" draw:style-name="gr347" draw:text-style-name="P68" svg:width="1.245cm" svg:height="0.622cm" draw:transform="rotate (-2.35619449019235) translate (8.22639123095851cm 1.000380186299cm)" svg:viewBox="0 0 1246 623" draw:points="623,623 0,0 1246,0"><text:p text:style-name="P65"><text:span text:style-name="T63">2</text:span></text:p></draw:polygon><draw:polygon draw:name="actual" draw:style-name="gr347" draw:text-style-name="P68" svg:width="0.311cm" svg:height="0.622cm" draw:transform="skewX (-0.00279252680319093) rotate (1.56678206951531) translate (5.77946788907685cm 2.51905342447697cm)" svg:viewBox="0 0 312 623" draw:points="311,0 312,623 0,313"><text:p text:style-name="P65"><text:span text:style-name="T63">3</text:span></text:p></draw:polygon><draw:polygon draw:name="actual" draw:style-name="gr347" draw:text-style-name="P68" svg:width="0.622cm" svg:height="0.622cm" svg:x="7.345cm" svg:y="1.581cm" svg:viewBox="0 0 623 623" draw:points="312,0 623,312 312,623 0,312"><text:p text:style-name="P65"><text:span text:style-name="T63">4</text:span></text:p></draw:polygon><draw:polygon draw:name="actual" draw:style-name="gr347" draw:text-style-name="P68" svg:width="0.622cm" svg:height="0.311cm" draw:transform="rotate (-3.14159265358979) translate (7.65199999999999cm 2.51545833333333cm)" svg:viewBox="0 0 623 312" draw:points="312,0 0,312 623,312"><text:p text:style-name="P65"><text:span text:style-name="T63">5</text:span></text:p></draw:polygon><draw:polygon draw:name="actual" draw:style-name="gr347" draw:text-style-name="P68" svg:width="0.932cm" svg:height="0.311cm" draw:transform="rotate (-3.1401963901882) translate (7.03148180200104cm 2.51991745629179cm)" svg:viewBox="0 0 933 312" draw:points="933,0 312,1 0,312 621,311"><text:p text:style-name="P65"><text:span text:style-name="T63">6</text:span></text:p></draw:polygon><draw:polygon draw:name="actual" draw:style-name="gr347" draw:text-style-name="P69" svg:width="0.622cm" svg:height="0.622cm" draw:transform="rotate (-1.5707963267949) translate (6.40270795121443cm 1.58213917584772cm)" svg:viewBox="0 0 623 623" draw:points="0,623 623,623 623,0"><text:p text:style-name="P65"><text:span text:style-name="T64"/></text:p><text:p text:style-name="P65"><text:span text:style-name="T64"><text:s text:c="4"/></text:span><text:span text:style-name="T65">7</text:span></text:p></draw:polygon></draw:g>A LibreLogo ábrák vektoros alakzatokból állnak. A bal oldali tangram részeit utólag rendeztük teknőc és piton alakba (l. <text:bookmark-ref text:reference-format="page" text:ref-name="tangram">28</text:bookmark-ref>. oldal).</text:p><text:p text:style-name="P23"><draw:g text:anchor-type="paragraph" draw:z-index="95" draw:style-name="gr116"><draw:polygon draw:name="actual" draw:style-name="gr348" draw:text-style-name="P68" svg:width="0.622cm" svg:height="1.245cm" draw:transform="rotate (1.76644773594346) translate (2.78116466510057cm 1.40320783138174cm)" svg:viewBox="0 0 623 1246" draw:points="0,1246 0,0 623,623"><text:p text:style-name="P65"><text:span text:style-name="T63">1</text:span></text:p></draw:polygon><draw:polygon draw:name="actual" draw:style-name="gr348" draw:text-style-name="P68" svg:width="1.245cm" svg:height="0.622cm" draw:transform="rotate (0.195651409148564) translate (3.28606839331346cm 0.667856894201754cm)" svg:viewBox="0 0 1246 623" draw:points="623,623 0,0 1246,0"><text:p text:style-name="P65"><text:span text:style-name="T63">2</text:span></text:p></draw:polygon><draw:polygon draw:name="actual" draw:style-name="gr348" draw:text-style-name="P68" svg:width="0.311cm" svg:height="0.622cm" draw:transform="skewX (-0.0027925268031909) rotate (-0.593761011528471) translate (5.05330263621987cm 0.410467229673714cm)" svg:viewBox="0 0 312 623" draw:points="311,0 312,623 0,313"><text:p text:style-name="P65"><text:span text:style-name="T63">3</text:span></text:p></draw:polygon><draw:polygon draw:name="actual" draw:style-name="gr348" draw:text-style-name="P68" svg:width="0.622cm" svg:height="0.622cm" draw:transform="rotate (0.195651409148564) translate (4.20732876456085cm 0.486096591672494cm)" svg:viewBox="0 0 623 623" draw:points="312,0 623,312 312,623 0,312"><text:p text:style-name="P65"><text:span text:style-name="T63">4</text:span></text:p></draw:polygon><draw:polygon draw:name="actual" draw:style-name="gr348" draw:text-style-name="P68" svg:width="0.622cm" svg:height="0.311cm" draw:transform="rotate (0.195651409148564) translate (3.95687501726255cm 0.853178470107154cm)" svg:viewBox="0 0 623 312" draw:points="312,0 0,312 623,312"><text:p text:style-name="P65"><text:span text:style-name="T63">5</text:span></text:p></draw:polygon><draw:polygon draw:name="actual" draw:style-name="gr348" draw:text-style-name="P68" svg:width="0.934cm" svg:height="0.311cm" draw:transform="skewX (0.0040142572795869) rotate (-2.16054308104378) translate (5.65689717779206cm 0.0671585689540564cm)" svg:viewBox="0 0 935 312" draw:points="0,0 623,0 935,312 313,312"><text:p text:style-name="P65"><text:span text:style-name="T63">6</text:span></text:p></draw:polygon><draw:polygon draw:name="actual" draw:style-name="gr348" draw:text-style-name="P69" svg:width="0.622cm" svg:height="0.622cm" draw:transform="rotate (0.195651409148564) translate (4.26798329839714cm 0.792144018622678cm)" svg:viewBox="0 0 623 623" draw:points="0,623 623,623 623,0"><text:p text:style-name="P65"><text:span text:style-name="T64"/></text:p><text:p text:style-name="P65"><text:span text:style-name="T64"><text:s text:c="4"/></text:span><text:span text:style-name="T65">7</text:span></text:p></draw:polygon></draw:g></text:p></draw:text-box></draw:frame></text:p>
      <text:h text:style-name="Heading_20_1" text:outline-level="1"><text:bookmark-start text:name="__RefHeading__3404_383217285"/><text:soft-page-break/><text:span text:style-name="T35">A </text:span>Logo és <text:span text:style-name="T35">a </text:span>LibreLogo összevetés<text:span text:style-name="T35">e</text:span><text:bookmark-end text:name="__RefHeading__3404_383217285"/></text:h>
      <text:p text:style-name="P2">A LibreLogo fejlesztés kiindulásként az általános iskolai tananyagot vette célba, így az abban szereplő Logo teknőcmozgató és egyéb utasítások megegyeznek, illetve alternatívaként használhatók.</text:p>
      <text:p text:style-name="Apróbetűs">A tananyag miatt került bele olyan utasítás is a LibreLogóba, mint a program lassítására alkalmas „várj”, amire – szemben a gyors raszteres megjelenítést alkalmazó Logo programokkal – a LibreLogóval való ismerkedéshez nincs szükség, mivel az élsimított vektorgrafikus alakzatok rajzolása (új élekkel bővítése) szemmel követhető sebességgel megy végbe.</text:p>
      <text:p text:style-name="P2">A fontosabb eltérések, használatbeli különbségek:</text:p>
      <text:p text:style-name="P2"><text:span text:style-name="T1">Alakzatrajzolás. </text:span>A LibreLogo teknőcmozgató utasításai vektorgrafikus alakzatokat rajzolnak. Ezek akár rajzolás közben is kijelölhetők, módosíthatók. <text:span text:style-name="T13">A toll felemelése sem jelenti, hogy befejeztük az alakzat rajzolását, mert egy vektorgrafikus alakzat több, nem összefüggő részből is állhat. </text:span>Más tollvastagsággal, színnel való rajzolás új alakzat rajzolását eredményezi, egyéb esetben a <text:span text:style-name="Parancs2"><text:span text:style-name="T16">kép</text:span></text:span> utasítással tudunk új alakzat rajzolásába fogni.</text:p>
      <text:p text:style-name="P2"><draw:frame draw:style-name="fr5" draw:name="Keret7" text:anchor-type="paragraph" svg:x="4.239cm" svg:y="0.064cm" svg:width="4.013cm" draw:z-index="82"><draw:text-box fo:min-height="4.002cm"><text:p text:style-name="Drawing"><draw:polygon text:anchor-type="paragraph" draw:z-index="83" draw:name="actual" draw:style-name="gr150" draw:text-style-name="P66" svg:width="3.999cm" svg:height="3.999cm" svg:x="0cm" svg:y="0cm" svg:viewBox="0 0 4000 4000" draw:points="3425,3402 3425,597 621,549 523,3352 3323,3499 3519,701 727,457 433,3246 3216,3588 3607,811 837,371 351,3134 3103,3670 3686,927 953,296 275,3018 2984,3744 3756,1048 1074,227 207,2894 2859,3807 3818,1173 1200,167 150,2766 2731,3862 3871,1300 1329,115 99,2636 2598,3910 3915,1433 1463,73 60,2502 2464,3946 3950,1568 1599,41 31,2366 2328,3974 3976,1705 1737,17 11,2227 2190,3992 3994,1844 1878,4 2,2088 2053,4000 4000,1983 2018,0 0,1948 1913,3999 3996,2123 2157,7 9,1810 1774,3989 3984,2263 2295,24 27,1673 1635,3970 3960,2402 2433,51 55,1537 1499,3941 3928,2538 2568,86 91,1402 1364,3901 3886,2671 2700,129 139,1269 1234,3851 3833,2800 2828,182 193,1142 1107,3793 3774,2926 2953,244 257,1017 983,3726 3704,3047 3073,314 331,898 866,3650 3629,3163 3190,394 413,784 754,3567 3543,3274 3299,481 502,677 649,3477 3452,3379"><text:p/></draw:polygon></text:p></draw:text-box></draw:frame><text:span text:style-name="T1">Kitöltés.</text:span> A <text:span text:style-name="Parancs"><text:span text:style-name="T16">tölt</text:span></text:span> utasítás lezárja az eddig rajzolt alakzatot, és kitölti az aktuális töltőszínnel. Nem szükséges az alakzat belsejébe pozicionálni, mert az alakzat vektorgrafikus leírása alapján történik a kitöltés. Az összetett alakzatok egymást metsző, illetve fedő részei összetett minta kialakítását eredményezik, mint ahogy a mellékelt kép (a korábbi ábra kitöltött változata) is mutatja.</text:p>
      <text:p text:style-name="P2"><text:span text:style-name="T1">Blokk és lista.</text:span> A LibreLogo megkülönbözteti a ciklustörzset és más utasítássorozatot határoló kapcsos zárójelezést a listákétól: előbbi esetben szóközzel, vagy új sorral kell határolni az utasításoktól a zárójeleket, listáknál pedig szorosan kell záródnia (ez a megoldás visszafelé kompatibilis a Logóval, azaz az egyszerű LibreLogo ciklusok a Logóban is futnak):</text:p>
      <text:p text:style-name="P40">ism 18 [<text:span text:style-name="T12"> </text:span>b 10 téglalap <text:span text:style-name="T12">[</text:span>10, 200<text:span text:style-name="T12">] </text:span>]</text:p>
      <text:p text:style-name="Text_20_body">vagy</text:p>
      <text:p text:style-name="P40">ism 18 [ <text:s text:c="13"/>; ciklustörzs kezdete</text:p>
      <text:p text:style-name="P40"><text:s text:c="2"/>b 10</text:p>
      <text:p text:style-name="P40"><text:s text:c="2"/>téglalap [10, 200] <text:s/>; méret listával</text:p>
      <text:p text:style-name="P40">] <text:s text:c="20"/>; ciklustörzs vége</text:p>
      <text:p text:style-name="Text_20_body">de nem</text:p>
      <text:p text:style-name="P40">ism 18 <text:span text:style-name="T11">[</text:span>b 10 téglalap [<text:span text:style-name="T11"> </text:span>10, 200<text:span text:style-name="T11"> </text:span>]<text:span text:style-name="T11">]</text:span></text:p>
      <text:p text:style-name="Text_20_body"><text:span text:style-name="T1">Elhagyható és elhagyandó sortörésjel.</text:span> A LibreLogóban a sortörést jelölő hullámvonalat csak egy utasítás és bemenő értékei külön sorba kerülése esetén kötelező kitenni.</text:p>
      <text:p text:style-name="P40">előre ~</text:p>
      <text:p text:style-name="P40">100<text:tab/><text:tab/><text:tab/>; itt kellett sortörésjel</text:p>
      <text:p text:style-name="P40">előre 100<text:tab/><text:tab/>; itt nem</text:p>
      <text:p text:style-name="Text_20_body"><text:span text:style-name="T1">Egyszerűbb változóhasználat</text:span>. A Logo változók érték szerinti hivatkozásában szereplő kezdő kettőspont – hasonlóan egy-két Logo megvalósításhoz – elhagyható (csak az egybetűs magyar Logo utasításokra ügyeljünk, mert azok nem lehetnek változónevek).</text:p>
      <text:p text:style-name="P40">ez régi :i :j :k <text:s text:c="9"/>; régi, de használható</text:p>
      <text:p text:style-name="P40"><text:s text:c="2"/>:l = :i + :j + :k</text:p>
      <text:p text:style-name="P40">vége</text:p>
      <text:p text:style-name="Preformatted_20_Text"/>
      <text:p text:style-name="P40">ez új x y z <text:s/>; új, de b, e, h, j nem használható</text:p>
      <text:p text:style-name="P40"><text:s text:c="2"/>zs = x + y + z</text:p>
      <text:p text:style-name="P40">vége </text:p>
      <text:p text:style-name="Text_20_body"><text:soft-page-break/><text:span text:style-name="T1">Vesszővel elválasztott listaelemek. </text:span>A listaelemeket vesszővel kell elválasztani a LibreLogóban:</text:p>
      <text:p text:style-name="P40">téglalap [100, 200] <text:s text:c="3"/>; 100×200 pontos téglalap</text:p>
      <text:p text:style-name="Text_20_body"><text:span text:style-name="T1">Kevesebb utasítás. </text:span><text:span text:style-name="T7">A LibreLogo bár elfogadja a Comenius Logo és Imagine Logo felkiáltójeles ér</text:span><text:span text:style-name="T7">tékadó parancsait, nem tesz különbséget ezek és az </text:span><text:span text:style-name="T7">értéket kiolvasó utasítások között.</text:span></text:p>
      <text:p text:style-name="P40">tv! 10 <text:s/>; régi szintaxis</text:p>
      <text:p text:style-name="P40">tv 10 <text:s text:c="2"/>; javasolt szintaxis</text:p>
      <text:p text:style-name="P40">ki tv <text:s text:c="2"/>; megjelenítjük a tollvastagság értékét</text:p>
      <text:p text:style-name="P40">a = tv <text:s/>; tollvastagság értéke az „a” változóba</text:p>
      <text:p text:style-name="Text_20_body"><text:span text:style-name="T1">Alternatív szövegmegadás.</text:span> A LibreLogo magyar honosítása a karakterláncok tárolására a magyar helyesírásnak megfelelő, a Writer szövegszerkesztő automatikus idézőjelei miatt pedig kézenfekvő idézőjelezést javasolja: <text:span text:style-name="T1">„példa”</text:span> (de elfogadja a Logo <text:span text:style-name="T1">"szó</text:span>, és a Python <text:span text:style-name="T1">'karakterlánc'</text:span> szintaxisát is.</text:p>
      <text:p text:style-name="Text_20_body"><text:span text:style-name="T1">Alternatív utasítás- és adatszerkezetek</text:span>. A LibreLogo a nehézkes, az Imagine Logo esetében ráadásul túlságosan is változatos Logo programszerkezetek, utasítások helyett kevés számú, de áttekinthető Python programszerkezeteket kínál. Ilyenek az egyszerűen használható listák és szótárak, vagy a listaelemeken, illetve karakterláncon végigfutó <text:span text:style-name="Parancs2"><text:span text:style-name="T16">fut</text:span></text:span> <text:span text:style-name="Parancs2"><text:span text:style-name="T16">-ban/-ben</text:span></text:span> (a Python <text:span text:style-name="Parancs2">for+in</text:span> honosítása) ciklus. Példa az utóbbira:</text:p>
      <text:p text:style-name="P40">ez felsorol vmi <text:s/>; felsoroljuk a bemenet elemeit</text:p>
      <text:p text:style-name="P40"><text:s text:c="2"/>fut i vmi-ben [ ki i ]</text:p>
      <text:p text:style-name="P40">vége</text:p>
      <text:p text:style-name="P40">felsorol [„alma”, „körte”] ; elemenkénti és</text:p>
      <text:p text:style-name="P40">felsorol „karakterlánc” <text:s text:c="3"/>; betűnkénti kiíratás</text:p>
      <text:p text:style-name="Text_20_body"><text:span text:style-name="T1">Innováció.</text:span> A LibreLogo újdonságainak egy része a Python nyelv lehetőségeiből fakad, de didaktikai és gyakorlati célból saját megoldásokkal is megkönnyíti a vektoros alakzatokkal való munkát. Ilyen például az órapozíciók használata, amely az alsóbb évfolyamok számára lehetővé teszi a nevezetes szögek megadását a szögekről tanultak előtt is, illetve a már említett <text:span text:style-name="Parancs2"><text:span text:style-name="T16">kép</text:span></text:span> utasítás, amellyel a különálló alakzatokat csoportosíthatjuk a szerkesztés és felhasználás megkönnyítésére (az SVG, EPS formátumú vektorgrafikák is ilyen, egységesen kezelhető alakzatcsoportként tölthetők be a LibreOffice-ba).</text:p>
      <text:h text:style-name="Heading_20_1" text:outline-level="1"><text:bookmark-start text:name="__RefHeading__3406_383217285"/>A LibreLogo programozási nyelv<text:bookmark-end text:name="__RefHeading__3406_383217285"/></text:h>
      <text:h text:style-name="Heading_20_2" text:outline-level="2"><text:bookmark-start text:name="__RefHeading__3520_383217285"/>„Helló, Világ!” <text:bookmark-end text:name="__RefHeading__3520_383217285"/></text:h>
      <text:p text:style-name="Text_20_body">A következő program a teknőc aktuális helyén kiírja a <text:span text:style-name="T13">Helló, Világ!</text:span>  üzenetet:</text:p>
      <text:p text:style-name="P40">címke „Helló, Világ!”</text:p>
      <text:p text:style-name="Text_20_body">A magyar idézőjelek helyett „írógépes” aposztrófok közé is zárhatjuk a szöveget:</text:p>
      <text:p text:style-name="P40">címke 'Helló, Világ!'</text:p>
      <text:p text:style-name="Apróbetűs">A Logo eszköztáron lévő parancssorban a Writer nem cseréli ki automatikusan az „írógépes” dupla idézőjeleket a magyar megfelelőire (a dokumentumban igen). Linuxon az AltGr-O és -P szabványos billentyűkombinációval megkaphatjuk a magyar idézőjeleket. Más, a magyar nyelvet kevésbé támogató operációs rendszeren az Unicode és egyéb karakterkód ismeretét igénylő beviteli módszerek helyett kényelmesebb lehet az alternatív egyszeres írógépes idézőjelek használata a parancssorban.</text:p>
      <text:h text:style-name="Heading_20_2" text:outline-level="2"><draw:g text:anchor-type="paragraph" draw:z-index="13" draw:style-name="gr4"><draw:frame draw:style-name="gr5" svg:width="0.929cm" svg:height="0.486cm" svg:x="7.137cm" svg:y="0.503cm"><draw:text-box><text:p><text:span text:style-name="T54">Helló</text:span></text:p></draw:text-box></draw:frame><draw:frame draw:style-name="gr5" svg:width="1.303cm" svg:height="0.486cm" svg:x="6.95cm" svg:y="0.926cm"><draw:text-box><text:p><text:span text:style-name="T54">Világ!!!</text:span></text:p></draw:text-box></draw:frame></draw:g><text:bookmark-start text:name="__RefHeading__3522_383217285"/>Utasítássorozat<text:bookmark-end text:name="__RefHeading__3522_383217285"/></text:h>
      <text:p text:style-name="Text_20_body">Az utasításokat egy sorba is írhatjuk:</text:p>
      <text:p text:style-name="P40">címke „Helló” tf h 12 címke „Világ!”</text:p>
      <text:p text:style-name="Apróbetűs">A programban a „Helló” kiírása után felemeljük a tollat, majd egy sorral lejjebb lépünk, és kiírjuk a „Világ!”-ot, ahogy a képen látható.</text:p>
      <text:h text:style-name="Heading_20_2" text:outline-level="2"><text:bookmark-start text:name="__RefHeading__3524_383217285"/>Megjegyzések<text:bookmark-end text:name="__RefHeading__3524_383217285"/></text:h>
      <text:p text:style-name="Text_20_body">A pontosvessző és az azt követő szöveg a sor végéig megjegyzésnek számít.</text:p>
      <text:p text:style-name="P40">előre 10 ; megjegyzés</text:p>
      <text:h text:style-name="Heading_20_2" text:outline-level="2"><text:bookmark-start text:name="__RefHeading__3526_383217285"/><text:soft-page-break/>Sortörésjel<text:bookmark-end text:name="__RefHeading__3526_383217285"/></text:h>
      <text:p text:style-name="Text_20_body">A sor végi hullámvonal (<text:span text:style-name="Parancs">~</text:span>) jelöli, hogy a következő sor (pontosabban bekezdés a Writerben) még az előző folytatása. A LibreLogóban csak egy-egy nagyon hosszú utasítás több sorban (bekezdésben) való elhelyezésére szolgál, hogy ilyenkor is olvasható maradjon a forráskód.</text:p>
      <text:p text:style-name="P40">hosszú_nevű_utasítás_aminek_bemenő_adatai ~</text:p>
      <text:p text:style-name="P40"><text:s text:c="2"/>„ez” „és” „ez” <text:s text:c="11"/>; három karakterlánc</text:p>
      <text:p text:style-name="Apróbetűs">Ahol nem kötelező a pontosvessző, ott érdemes elhagyni, hogy hiba esetén a megfelelő sorra (vagyis utasításra) ugorjon a Writer szövegkurzor. Az értékadó utasításokat sortörésjel nélkül írjuk külön sorba egymás után, l. értékadás.</text:p>
      <text:h text:style-name="Heading_20_2" text:outline-level="2"><text:bookmark-start text:name="__RefHeading__3528_383217285"/>Teknőcgrafika<text:bookmark-end text:name="__RefHeading__3528_383217285"/></text:h>
      <text:p text:style-name="Text_20_body"><draw:frame draw:style-name="fr4" draw:name="Keret5" text:anchor-type="paragraph" svg:width="0.824cm" draw:z-index="10"><draw:text-box fo:min-height="1.154cm"><text:p text:style-name="P3"><draw:path text:anchor-type="paragraph" draw:z-index="11" draw:name="turtle" draw:style-name="gr3" draw:text-style-name="P65" svg:width="0.693cm" svg:height="1.151cm" svg:x="0.128cm" svg:y="0cm" svg:viewBox="0 0 694 1152" svg:d="m0 576 347-576 347 576zm347 0v576zm0 0z"><text:p/></draw:path></text:p></draw:text-box></draw:frame><text:span text:style-name="T1">Teknőc. </text:span>A LibreLogo teknőce az eszköztár teknőcmozgató ikonjai, vagy a programindítás hatására jelenik meg a dokumentum első oldalának közepén. A teknőc pozícióját és forgatási szögét a teknőc alakzatának pozíciója és forgatási szöge adja meg, így ezek kézi módosítása a teknőcmozgató utasítások kiadásának felel meg.</text:p>
      <text:p text:style-name="Apróbetűs">A teknőc színe, vonalvastagsága viszont csak jelzi a teknőc állapotát, a kézi módosítás ténylegesen nem változtatja meg a teknőc toll- és töltőszínét, vonalvastagságát.</text:p>
      <text:p text:style-name="Text_20_body"><draw:frame draw:style-name="fr4" draw:name="Keret4" text:anchor-type="paragraph" svg:width="1.401cm" svg:height="2.32cm" draw:z-index="36"><draw:text-box><text:p text:style-name="P12">🕒</text:p></draw:text-box></draw:frame><text:span text:style-name="Parancs"><text:span text:style-name="T16">Jobbra</text:span></text:span><text:span text:style-name="T16"> és </text:span><text:span text:style-name="Parancs"><text:span text:style-name="T16">balra</text:span></text:span> (röviden <text:span text:style-name="Parancs"><text:span text:style-name="T16">j</text:span></text:span> és <text:span text:style-name="Parancs"><text:span text:style-name="T16">b</text:span></text:span>). A két utasítás jobbra, illetve balra forgatja a teknőcöt. Az eljárások bementő értéke a forgatási szög, pl. <text:span text:style-name="T1">60°</text:span><text:span text:style-name="T7"> vagy egyszerűen </text:span><text:span text:style-name="T1">60</text:span>), a relatív órapozíció (<text:span text:style-name="T1">2ó</text:span> vagy <text:span text:style-name="T1">2h</text:span>), vagy a speciális <text:span text:style-name="Parancs"><text:span text:style-name="T16">tetszőleges</text:span></text:span> érték.</text:p>
      <text:p text:style-name="P40">jobbra 90°</text:p>
      <text:p text:style-name="P40">jobbra 90<text:tab/>; a fokjel elhagyható</text:p>
      <text:p text:style-name="P40">j 3ó<text:tab/><text:tab/>; mint az előzők</text:p>
      <text:p text:style-name="P40">b -1h * 3<text:tab/>; szintén</text:p>
      <text:p text:style-name="P40">b tetszőleges<text:tab/>; véletlen irányba fordul</text:p>
      <text:p text:style-name="Text_20_body"><text:span text:style-name="Parancs"><text:span text:style-name="T16">Előre</text:span></text:span> és <text:span text:style-name="Parancs"><text:span text:style-name="T16">hátra</text:span></text:span> (röviden <text:span text:style-name="Parancs"><text:span text:style-name="T16">e</text:span></text:span> és <text:span text:style-name="Parancs"><text:span text:style-name="T16">h</text:span></text:span>). A teknőc előre és hátrafelé mozgatása. Az eljárások bemenő értékének alapértelmezett mértékegysége a modern számítógépes tipográfiai pont (2,54 cm, azaz a nemzetközi hüvelyk 72-ed része), pl. az <text:span text:style-name="T1">1</text:span><text:span text:style-name="T7"> az </text:span><text:span text:style-name="T1">1pt</text:span><text:span text:style-name="T7"> rövidítése</text:span>, de megadható centiméter (<text:span text:style-name="T1">cm</text:span>), milliméter (<text:span text:style-name="T1">mm</text:span>), hüvelyk (<text:span text:style-name="T1">"</text:span> vagy <text:span text:style-name="T1">in</text:span>) is.</text:p>
      <text:p text:style-name="P40">előre 10pt</text:p>
      <text:p text:style-name="P40">előre 10<text:tab/>; a pont mértékegysége elhagyható</text:p>
      <text:p text:style-name="P40">e 2,54cm/7,2<text:tab/>; mint az előzők</text:p>
      <text:p text:style-name="P40">b 1"/7,2<text:tab/>; szintén</text:p>
      <text:p text:style-name="Text_20_body"><text:span text:style-name="Parancs"><text:span text:style-name="T16">Tollvastagság</text:span></text:span><text:span text:style-name="T1"> </text:span><text:span text:style-name="T7">(röviden </text:span><text:span text:style-name="Parancs"><text:span text:style-name="T16">tv</text:span></text:span><text:span text:style-name="T7">). Beállítja a toll vonalvastagságát. Használhatók az előző mértékegységek </text:span><text:span text:style-name="T7">és a </text:span>tetszőleges<text:span text:style-name="T7"> érték is.</text:span></text:p>
      <text:p text:style-name="P40">tollvastagság 10 <text:s text:c="2"/>; 10 pontos vonalvastagság</text:p>
      <text:p text:style-name="P40">tv tetszőleges <text:s text:c="4"/>; véletlen vastagság (&lt;10pt)</text:p>
      <text:p text:style-name="Text_20_body"><draw:frame draw:style-name="fr4" draw:name="Keret9" text:anchor-type="paragraph" svg:width="0.824cm" draw:z-index="34"><draw:text-box fo:min-height="1.154cm"><text:p text:style-name="P3"><draw:path text:anchor-type="paragraph" draw:z-index="35" draw:name="turtle" draw:style-name="gr35" draw:text-style-name="P65" svg:width="0.733cm" svg:height="1.217cm" svg:x="0.044cm" svg:y="-0.001cm" svg:viewBox="0 0 734 1218" svg:d="m0 609 367-609 367 609zm367 0v609zm0 0z"><text:p/></draw:path></text:p></draw:text-box></draw:frame><text:span text:style-name="Parancs"><text:span text:style-name="T16">Tollatfel</text:span></text:span> és <text:span text:style-name="Parancs"><text:span text:style-name="T16">tollatle</text:span></text:span> (röviden <text:span text:style-name="Parancs"><text:span text:style-name="T16">tf</text:span></text:span> és <text:span text:style-name="Parancs"><text:span text:style-name="T16">tl</text:span></text:span>). A toll felemelése után a teknőc nem húz csíkot mozgás közben. A felemelt tollat a teknőc szaggatott körvonala jelzi. Felemelt toll mellett az alakzat rajzolása nem fejeződik be, mivel a komplex vektorgrafikus alakzatok nem összefüggő vonalakból, sőt zárt alakzatokból is állhatnak.</text:p>
      <text:p text:style-name="Text_20_body"><text:span text:style-name="Parancs">Pont</text:span>. Az utasítás a tollnak megfelelő színű és szélességű pontot helyez el a teknőc pozíciójában (függetlenül a toll felemelt állapotától).</text:p>
      <text:p text:style-name="Text_20_body"><text:span text:style-name="Parancs">Tollstílus</text:span>. A teknőc által húzott vonal stílusát állítja be a megadott stílusnév alapján. Az alapértelmezett <text:span text:style-name="Parancs">„folyamatos”</text:span> vonal lecserélhető <text:span text:style-name="Parancs">„pontozott”</text:span> és <text:span text:style-name="Parancs">„szaggatott”</text:span> stílusra, illetve listával egyedi pont-vonás kombinációkat tartalmazó mintákat is megadhatunk <text:span text:style-name="T39">(l.</text:span> 2. oldal<text:span text:style-name="T39">).</text:span></text:p>
      <text:p text:style-name="Apróbetűs">A pont-vonás kombinációkat leíró lista elemei: 1. egymás melletti pontok száma, 2. pontok hossza, 3. egymás melletti vonások száma, 4. vonások hossza, 5. pontok és vonások közötti távolság, 6. nem kötelezően megadandó arányossági tényező: ha értéke 2, akkor nem a megadott méretek, hanem az aktuális vonalvastagság alapján alakul ki a pont-vonások mérete és távolsága. </text:p>
      <text:p text:style-name="Text_20_body"><text:span text:style-name="Parancs">Tollsarok</text:span>. A vonalak találkozási pontjában, vagyis a csúcsokban alapértelmezés szerint lekerekítést láthatunk, különösen nagyobb vonalvastagságnál. A beállítás módosítható, l. 2. oldal.</text:p>
      <text:p text:style-name="Text_20_body"><text:soft-page-break/><text:span text:style-name="Parancs">Zár</text:span> és <text:span text:style-name="Parancs">tölt</text:span>. A LibreLogo teknőc nyitott töröttvonalat rajzol útja során. A <text:span text:style-name="Parancs2">zár</text:span> és a <text:span text:style-name="Parancs2">tölt</text:span> utasítás kiadásával az utoljára rajzolt nyitott töröttvonalat (vagy töröttvonalakat, l. következő pont) zárja a program, azaz első és utolsó pontjait összeköti, és az így kapott zárt töröttvonalat a <text:span text:style-name="Parancs2">tölt</text:span> esetében az aktuális töltőszínnel ki is színezi.</text:p>
      <text:p text:style-name="Apróbetűs">A zár utasításnak abban az esetben is van értelme, ha a rajzolás során visszakerül a teknőc a töröttvonal kezdőpontjába: a vonalvastagságtól és a beállított stílustól függő sarkak csak zárt töröttvonal esetében jelennek meg helyesen a kiindulási csúcsban:</text:p>
      <text:p text:style-name="P40"><draw:g text:anchor-type="paragraph" draw:z-index="49" draw:style-name="gr4"><draw:polygon draw:name="actual" draw:style-name="gr51" draw:text-style-name="P65" svg:width="0.609cm" svg:height="0.705cm" svg:x="6.525cm" svg:y="0.416cm" svg:viewBox="0 0 610 706" draw:points="0,706 0,0 610,353"><text:p/></draw:polygon><draw:polyline draw:style-name="gr52" draw:text-style-name="P65" svg:width="0.705cm" svg:height="0.609cm" draw:transform="rotate (1.5707963267949) translate (7.40480555555556cm 1.12183333333333cm)" svg:viewBox="0 0 706 610" draw:points="0,0 706,0 353,610 176,305"><text:p/></draw:polyline><draw:line draw:style-name="gr52" draw:text-style-name="P65" svg:x1="7.708cm" svg:y1="0.945cm" svg:x2="7.403cm" svg:y2="1.121cm"><text:p/></draw:line></draw:g>tollsarok „hegyes”</text:p>
      <text:p text:style-name="P40">tv 3 e 20 j 120 e 20 j 120 e 20 zár</text:p>
      <text:p text:style-name="P40">tf j 120+90 e 25 b 90 <text:s text:c="2"/>; következő:</text:p>
      <text:p text:style-name="P40">tl e 20 j 120 e 20 j 120 e 20</text:p>
      <text:p text:style-name="Apróbetűs">Az ilyen nem zárt alakzatok a PDF exportálás során „megjavulnak”, azaz azonos kezdő- és végpont esetén automatikusan zártak lesznek. (Emiatt a mellékelt ábra úgy készült, hogy az utolsó megrajzolt oldal valójában két külön szakaszból áll, hogy a PDF-kimenetben is megmaradjon a hiányzó sarok.)</text:p>
      <text:p text:style-name="Text_20_body"><text:span text:style-name="Parancs">Töltőstílus</text:span>. A paranccsal vonalkázást állíthatunk be a töltőszínen kívül.</text:p>
      <text:p text:style-name="Apróbetűs">Az utasítás bemenő értéke vagy egy 1 és 10 közé eső szám, ami a LibreOffice alapértelmezett vonalkázási stílusait jelöli, vagy egy négy elemet tartalmazó lista, ahol az első elem a vonalkázás típusa (1 = sáv, 2 = négyzetrács, 3 = négyzetrács és sáv), a második elem a vonalkázás színe, a harmadik és negyedik a vonalak távolsága és szöge. A „töltőstílus 0” utasítás kapcsolja ki a vonalkázást.</text:p>
      <text:p text:style-name="Text_20_body"><text:span text:style-name="T1">Összetett alakzatok kitöltése</text:span>. Ha rajzolás közben megváltoztatjuk a tollvastagságot vagy a tollszínt, akkor a LibreLogo nemcsak új töröttvonal, hanem új vektorgrafikus alakzat rajzolásába is kezd. A toll ideiglenes felemelése viszont nem eredményez új vektorgrafikus alakzatot, mivel az több nem összefüggő töröttvonalat is tartalmazhat. A <text:span text:style-name="Parancs2">zár</text:span> és a <text:span text:style-name="Parancs2">tölt</text:span> utasítások az utoljára rajzolt vektorgrafikus alakzat minden töröttvonalára egyszerre hajtják végre a zárást, illetve a kitöltést, ahogy erre a jegyzet 2. oldala több példát is hoz. Az előző példa kis módosítása ugyanezt példázza:</text:p>
      <text:p text:style-name="P40"><draw:path text:anchor-type="paragraph" draw:z-index="16" draw:name="actual" draw:style-name="gr7" draw:text-style-name="P65" svg:width="0.959cm" svg:height="0.706cm" svg:x="7.206cm" svg:y="0.175cm" svg:viewBox="0 0 960 707" svg:d="m0 707v-705l610 353zm349-1v-706l611 353z"><text:p/></draw:path>tv 0 e 20 j 120 e 20 j 120 e 20</text:p>
      <text:p text:style-name="P40">tf j 120+90 e 10 b 90 <text:s text:c="2"/>; következő:</text:p>
      <text:p text:style-name="P40">tl e 20 j 120 e 20 j 120 e 20 tölt</text:p>
      <text:p text:style-name="Apróbetűs">A példában a „tölt” utasítás lezárja mindkét háromszöget. Látható, hogy az átfedő részek, akár egy önmagát metsző töröttvonal esetében is, olyan kitöltést eredményezhetnek, hogy a kitakart részek kitöltetlenek (átlátszóak) maradnak. Ha ezt nem szeretnénk a példában, akkor az első háromszöget külön tölt utasítással töltsük ki (l. még kép utasítás).</text:p>
      <text:h text:style-name="Heading_20_2" text:outline-level="2"><text:bookmark-start text:name="__RefHeading__3530_383217285"/>Kép utasítás<text:bookmark-end text:name="__RefHeading__3530_383217285"/></text:h>
      <text:p text:style-name="Text_20_body"><text:span text:style-name="T1">Alakzatcsoportok</text:span>. A kép utasítást elsősorban vektorgrafikus alakzatcsoportok létrehozására használjuk. A következő példában egy vonalat és egy körvonal nélküli, kitöltött kört helyezünk alakzatcsoportba: </text:p>
      <text:p text:style-name="P40"><draw:g text:anchor-type="paragraph" draw:z-index="17" draw:style-name="gr4"><draw:line draw:style-name="gr8" draw:text-style-name="P65" svg:x1="7.396cm" svg:y1="0.529cm" svg:x2="7.396cm" svg:y2="0.176cm"><text:p/></draw:line><draw:circle draw:style-name="gr9" draw:text-style-name="P65" svg:width="0.354cm" svg:height="0.354cm" svg:x="7.22cm" svg:y="0cm"><text:p/></draw:circle></draw:g>kép [ tv 1 e 10 tf kör 10 ]</text:p>
      <text:p text:style-name="Text_20_body"><text:span text:style-name="T1">Csoport szétbontása</text:span>. Az alakzatcsoportot a LibreOffice egy alakzatként kezeli, amíg nem kérjük a felosztását a Rajzobjektumok tulajdonságai eszköztár Csoport szétbontása ikonjával.</text:p>
      <text:p text:style-name="Text_20_body"><text:span text:style-name="T1">Új alakzat kezdése</text:span>. Ha lezárás és kitöltés nélkül akarunk ugyanolyan vonalvastagsággal és színnek rendelkező új vektorgrafikus alakzatot kezdeni, egy egyszerű <text:span text:style-name="Parancs2">kép</text:span> utasítással tehetjük meg:</text:p>
      <text:p text:style-name="P40"><draw:g text:anchor-type="paragraph" draw:z-index="18" draw:style-name="gr10"><draw:line draw:style-name="gr11" draw:text-style-name="P65" svg:x1="7.4cm" svg:y1="0.706cm" svg:x2="7.4cm" svg:y2="0.353cm"><text:p/></draw:line><draw:polygon draw:style-name="gr11" draw:text-style-name="P65" svg:width="0.304cm" svg:height="0.352cm" svg:x="7.4cm" svg:y="0cm" svg:viewBox="0 0 305 353" draw:points="0,353 0,0 305,176"><text:p/></draw:polygon></draw:g>e 10 kép e 10 j 120 e 10 tölt</text:p>
      <text:p text:style-name="Apróbetűs">A zászló rúdját bontja két részre a kép utasítás a példában.</text:p>
      <text:p text:style-name="Text_20_body"><text:span text:style-name="T1">Kép utasítás egymásba ágyazása</text:span>. Összetett ábráknál is lehetőség van az ábra egyes részeinek csoportosítására, ha kép utasításokat ágyazunk egymásba:</text:p>
      <text:p text:style-name="P40"><draw:g text:anchor-type="paragraph" draw:z-index="59" draw:style-name="gr10"><draw:circle draw:style-name="gr125" draw:text-style-name="P65" svg:width="0.53cm" svg:height="0.53cm" svg:x="7.2cm" svg:y="0cm"><text:p/></draw:circle><draw:g draw:style-name="gr18"><draw:circle draw:style-name="gr125" draw:text-style-name="P65" svg:width="0.177cm" svg:height="0.177cm" svg:x="7.376cm" svg:y="0.176cm"><text:p/></draw:circle><draw:circle draw:style-name="gr125" draw:text-style-name="P65" svg:width="0.354cm" svg:height="0.354cm" svg:x="7.288cm" svg:y="0.088cm"><text:p/></draw:circle></draw:g></draw:g>kép [ kör 15 kép [ kör 5 kör 10 ] ]</text:p>
      <text:p text:style-name="Apróbetűs">Ha felbontjuk a példában szereplő (az alapértelmezett félig átlátszó zöld színnek kitöltött) céltáblát a Csoport szétbontása ikon segítségével, egy nagy kört, és egy két kört tartalmazó alakzatcsoportot kapunk (amely utóbbi tovább bontható).</text:p>
      <text:p text:style-name="Text_20_body">Összetett ábráinkat célszerű csoportba helyezni az egyszerű felhasználás érdekében:</text:p>
      <text:p text:style-name="P40">kép [ főprogram ]</text:p>
      <text:h text:style-name="P57" text:outline-level="2"><text:bookmark-start text:name="__RefHeading__3532_383217285"/><text:soft-page-break/>Színek<text:bookmark-end text:name="__RefHeading__3532_383217285"/></text:h>
      <text:p text:style-name="Text_20_body">A színek megadása szöveges, szám és lista paraméterrel, illetve a <text:span text:style-name="Parancs2">tetszőleges</text:span> értékkel történhet.</text:p>
      <text:p text:style-name="Text_20_body"><text:span text:style-name="Parancs"><text:span text:style-name="T16">Tollszín</text:span></text:span> (röv. <text:span text:style-name="Parancs"><text:span text:style-name="T16">tsz</text:span></text:span>). Beállítja a toll színét. Például:</text:p>
      <text:p text:style-name="P40"><draw:circle text:anchor-type="paragraph" draw:z-index="42" draw:style-name="gr42" draw:text-style-name="P65" svg:width="0.53cm" svg:height="0.53cm" svg:x="7.295cm" svg:y="0.185cm"><text:p/></draw:circle>tsz „zöld”</text:p>
      <text:p text:style-name="P40">tv 2 kör 10</text:p>
      <text:p text:style-name="Apróbetűs">A kör körvonalának színét állítottuk sötétebb zöldre, a kitöltőszínt – az alapértelmezett félig áttetsző zöldet – nem módosítottuk.</text:p>
      <text:p text:style-name="Text_20_body"><text:span text:style-name="Parancs"><text:span text:style-name="T16">Töltőszín</text:span></text:span> (röv. <text:span text:style-name="Parancs"><text:span text:style-name="T16">tlsz</text:span></text:span>). Beállítja a kitöltés színét.</text:p>
      <text:p text:style-name="P40"><draw:g text:anchor-type="paragraph" draw:z-index="41" draw:style-name="gr4"><draw:circle draw:style-name="gr39" draw:text-style-name="P65" svg:width="1.059cm" svg:height="1.059cm" svg:x="7.033cm" svg:y="0.032cm"><text:p/></draw:circle><draw:circle draw:style-name="gr40" draw:text-style-name="P65" svg:width="0.706cm" svg:height="0.706cm" svg:x="7.209cm" svg:y="0.208cm"><text:p/></draw:circle><draw:circle draw:style-name="gr41" draw:text-style-name="P65" svg:width="0.354cm" svg:height="0.354cm" svg:x="7.386cm" svg:y="0.385cm"><text:p/></draw:circle></draw:g>tlsz „piros” kör 30</text:p>
      <text:p text:style-name="P40">tlsz „fehér” kör 20</text:p>
      <text:p text:style-name="P40">tlsz „zöld” kör 10</text:p>
      <text:p text:style-name="Text_20_body"><text:span text:style-name="T1">Színnevek</text:span>. 24+1 szín érhető név alapján, pl. „fekete”, „arany” (l. súgó). A 25. szín a „láthatatlan” szín, átlátszó kitöltéshez.</text:p>
      <text:p text:style-name="Apróbetűs">A név elé rakott hullámvonallal némi véletlen eltérést adhatunk a színhez. A színek számérték alapján is elérhetők, ha a szín számát (0-tól 24-ig számozva) egy egyelemű listával adjuk meg:</text:p>
      <text:p text:style-name="P40">tsz „~égszínkék” ; véletlen égszínkék</text:p>
      <text:p text:style-name="P40">tsz [0] tlsz [24] kör 10 ; csak fekete körvonal</text:p>
      <text:p text:style-name="Text_20_body"><text:span text:style-name="T1">Vörös, zöld, kék színkódok</text:span>. Ezzel a három színösszetevővel leírhatók a számítógép megjelenítette színek. Listával adjuk meg a szín vörös, zöld és kék színösszetevőjét:</text:p>
      <text:p text:style-name="P40">tollszín [0, 0, 0] <text:s text:c="10"/>; fekete</text:p>
      <text:p text:style-name="P40">tollszín [255, 0, 0] <text:s text:c="8"/>; vörös</text:p>
      <text:p text:style-name="P40">tollszín [0, 255, 0] <text:s text:c="8"/>; zöld</text:p>
      <text:p text:style-name="P40">tollszín [0, 0, 255] <text:s text:c="8"/>; kék</text:p>
      <text:p text:style-name="P40">tollszín [255, 255, 255] <text:s text:c="4"/>; fehér</text:p>
      <text:p text:style-name="P40">tollszín [255, 128, 0] <text:s text:c="6"/>; narancssárga</text:p>
      <text:p text:style-name="Apróbetűs">Egy-egy színösszetevő 8 biten kerül tárolásra, amit itt 0 és 255 közötti számmal adunk meg.</text:p>
      <text:p text:style-name="Text_20_body"><text:span text:style-name="T1">Színek számértékkel</text:span>. Egy számmal is megadhatjuk a három színösszetevő értékét. A számokat célszerű hexadecimális formában leírni, mert így a hatjegyű szám jegypárainak 0-ff közé eső értéke felel meg a vörös, zöld, kék tartományoknak:</text:p>
      <text:p text:style-name="P40">tollszín 0x000000 <text:s text:c="11"/>; fekete</text:p>
      <text:p text:style-name="P40">tollszín 0xff0000 <text:s text:c="11"/>; vörös</text:p>
      <text:p text:style-name="P40">tollszín 0x00ff00 <text:s text:c="11"/>; zöld</text:p>
      <text:p text:style-name="P40">tollszín 0x0000ff <text:s text:c="11"/>; kék</text:p>
      <text:p text:style-name="P40">tollszín 0xffffff <text:s text:c="11"/>; fehér</text:p>
      <text:p text:style-name="P40">tollszín 0xff8000 <text:s text:c="11"/>; narancssárga</text:p>
      <text:p text:style-name="Text_20_body"><text:span text:style-name="T1">Áttetszőség</text:span>. Az áttetszőség negyedik (közkeletű nevén alfa) tartományként megadható a színbeállítás során. Lista esetén negyedik elemként, szám esetén a legmagasabb helyi érték felel az áttetszőségnek:</text:p>
      <text:p text:style-name="P40">tollszín [255, 255, 255, 128]; 50%-ban áttetsző</text:p>
      <text:p text:style-name="P40">tollszín 0x80ffffff <text:s text:c="9"/>; fehér (mindkettő)</text:p>
      <text:h text:style-name="Heading_20_2" text:outline-level="2"><text:bookmark-start text:name="__RefHeading__3534_383217285"/>Négyzet, téglalap, kör, ellipszis<text:bookmark-end text:name="__RefHeading__3534_383217285"/></text:h>
      <text:p text:style-name="Text_20_body">Külön utasításokkal téglalapot és ellipszis vektorgrafikus alakzatokat, illetve ezek speciális eseteként négyzetet és kört is rajzolhatunk. Alapesetben az aktuális tollszínnel és kitöltőszínnel, a toll felemelése esetén pedig körvonal nélkül rajzolja a LibreLogo az alakzatot a teknőcpozícióval a középpontjában.</text:p>
      <text:p text:style-name="Text_20_body"><text:span text:style-name="Parancs">Négyzet</text:span>. Megadott oldalhosszúságú négyzet rajzolása.</text:p>
      <text:p text:style-name="P40"><draw:rect text:anchor-type="paragraph" draw:z-index="20" draw:style-name="gr13" draw:text-style-name="P65" svg:width="0.354cm" svg:height="0.354cm" svg:x="7.22cm" svg:y="0cm"><text:p/></draw:rect>négyzet 10</text:p>
      <text:p text:style-name="Text_20_body"><draw:rect text:anchor-type="paragraph" draw:z-index="21" draw:style-name="gr14" draw:text-style-name="P65" svg:width="0.706cm" svg:height="0.354cm" svg:x="7.05cm" svg:y="0.6cm"><text:p/></draw:rect><text:span text:style-name="Parancs">Téglalap</text:span>. Adott szélesség<text:span text:style-name="T52">ű</text:span> és magasságú, igény szerint lekerekített sarkú téglalap rajzolása.</text:p>
      <text:p text:style-name="P40"><draw:rect text:anchor-type="paragraph" draw:z-index="22" draw:style-name="gr14" draw:text-style-name="P65" svg:width="0.706cm" svg:height="0.354cm" svg:x="7.05cm" svg:y="0.39cm" draw:corner-radius="0.101cm"><text:p/></draw:rect>téglalap [20, 10]</text:p>
      <text:p text:style-name="P40">téglalap [20, 10, 5]</text:p>
      <text:p text:style-name="Apróbetűs">A szélességet, magasságot, és ha szeretnénk, a lekerekítés sugarát listával adjuk meg.</text:p>
      <text:p text:style-name="Standard"><text:span text:style-name="Parancs">Kör</text:span>. Megadott átmérőjű kör rajzolása.</text:p>
      <text:p text:style-name="P40"><draw:circle text:anchor-type="paragraph" draw:z-index="23" draw:style-name="gr13" draw:text-style-name="P65" svg:width="0.354cm" svg:height="0.354cm" svg:x="7.22cm" svg:y="0cm"><text:p/></draw:circle>kör 10</text:p>
      <text:p text:style-name="Text_20_body"><text:span text:style-name="Parancs">Ellipszis</text:span>. Adott szélesség<text:span text:style-name="T52">ű</text:span> és magasságú ellipszis rajzolása. <text:soft-page-break/>Két szög megadásával cikkelyt rajzolhatunk, illetve egy újabb számérték megadásával szeletet (2) vagy ívet (3).</text:p>
      <text:p text:style-name="P40"><draw:ellipse text:anchor-type="paragraph" draw:z-index="25" draw:style-name="gr14" draw:text-style-name="P65" svg:width="1.412cm" svg:height="0.706cm" svg:x="6.44cm" svg:y="0.049cm"><text:p/></draw:ellipse><draw:ellipse text:anchor-type="paragraph" draw:z-index="26" draw:style-name="gr14" draw:text-style-name="P65" svg:width="1.412cm" svg:height="0.706cm" svg:x="5.029cm" svg:y="0.402cm" draw:kind="section" draw:start-angle="-360" draw:end-angle="-270"><text:p/></draw:ellipse>ellipszis [40, 30]</text:p>
      <text:p text:style-name="P40">ellipszis [40, 30, 0, 90]</text:p>
      <text:p text:style-name="P40"><draw:ellipse text:anchor-type="paragraph" draw:z-index="27" draw:style-name="gr14" draw:text-style-name="P65" svg:width="1.412cm" svg:height="0.706cm" svg:x="4.323cm" svg:y="0.005cm" draw:kind="cut" draw:start-angle="-360" draw:end-angle="-270"><text:p/></draw:ellipse>ellipszis [40, 30, 0, 90, 2]</text:p>
      <text:p text:style-name="P40"><draw:ellipse text:anchor-type="paragraph" draw:z-index="28" draw:style-name="gr16" draw:text-style-name="P65" svg:width="1.412cm" svg:height="0.706cm" svg:x="4.103cm" svg:y="0.039cm" draw:kind="arc" draw:start-angle="-360" draw:end-angle="-270"><text:p/></draw:ellipse>ellipszis [40, 30, 0, 90, 3]</text:p>
      <text:h text:style-name="Heading_20_2" text:outline-level="2"><text:bookmark-start text:name="__RefHeading__3536_383217285"/>Szöveg megjelenítése<text:bookmark-end text:name="__RefHeading__3536_383217285"/></text:h>
      <text:p text:style-name="Text_20_body"><draw:g text:anchor-type="paragraph" draw:z-index="54" draw:style-name="gr4"><draw:frame draw:style-name="gr5" draw:text-style-name="P67" svg:width="2.37cm" svg:height="3.222cm" svg:x="5.789cm" svg:y="0.626cm"><draw:text-box><text:p><text:span text:style-name="T61">❤</text:span></text:p></draw:text-box></draw:frame><draw:frame draw:style-name="gr5" draw:text-style-name="P67" svg:width="1.779cm" svg:height="2.416cm" svg:x="6.099cm" svg:y="1.028cm"><draw:text-box><text:p><text:span text:style-name="T62">❤</text:span></text:p></draw:text-box></draw:frame><draw:frame draw:style-name="gr5" draw:text-style-name="P67" svg:width="0.447cm" svg:height="0.405cm" svg:x="6.757cm" svg:y="2.034cm"><draw:text-box><text:p><text:span text:style-name="T59">Évi</text:span></text:p></draw:text-box></draw:frame></draw:g><text:span text:style-name="Parancs"><text:span text:style-name="T16">Címke</text:span></text:span>. Az utasítással a teknőc helyén írathatunk ki szöveget (l. korábbi „<text:span text:style-name="T13">Helló, Világ!”</text:span> példa), akár ugyanarra a helyre többször is:</text:p>
      <text:p text:style-name="P40">betűméret 80 betűszín „piros”</text:p>
      <text:p text:style-name="P40">címke „❤”</text:p>
      <text:p text:style-name="P40">betűméret 60 betűszín „fehér”</text:p>
      <text:p text:style-name="P40">címke „❤”</text:p>
      <text:p text:style-name="P40">betűméret 10 betűszín „fekete”</text:p>
      <text:p text:style-name="P40">címke „Évi”</text:p>
      <text:p text:style-name="Text_20_body"><text:span text:style-name="Parancs">Szöveg</text:span>. Az utasítás az előzőleg rajzolt vektorgrafikus alakzat (töröttvonal, téglalap, ellipszis) középre igazított feliratát állítja be, vagy módosítja.</text:p>
      <text:p text:style-name="P40"><draw:polyline text:anchor-type="paragraph" draw:z-index="19" draw:name="actual" draw:style-name="gr12" draw:text-style-name="P65" svg:width="0.912cm" svg:height="0.79cm" draw:transform="rotate (1.046673952421) translate (6.61918558324767cm 0.789941298418014cm)" svg:viewBox="0 0 913 791" draw:points="0,1 913,0 457,791"><text:p><text:span text:style-name="T55">írás</text:span></text:p></draw:polyline>j 30 e 30 j 120 e 30</text:p>
      <text:p text:style-name="P40">szöveg „írás”</text:p>
      <text:p text:style-name="Apróbetűs">Lezárt vagy kitöltött alakzatoknál az így beleírt szöveg vízszintes lesz. A felirat együtt mozog az alakzattal, kettős kattintás után módosítható. Így utólag is megadhatunk feliratot az alakzatoknak.</text:p>
      <text:p text:style-name="Text_20_body"><text:span text:style-name="Parancs">Betűszín</text:span>. Beállítja a <text:span text:style-name="Parancs2">címke</text:span> és <text:span text:style-name="Parancs2">szöveg</text:span> utasításhoz a kiírt szöveg színét.</text:p>
      <text:p text:style-name="Apróbetűs">Megjegyzés: Az utasításban beállított áttetszőséget a LibreLogo még nem támogatja.</text:p>
      <text:p text:style-name="Text_20_body"><text:span text:style-name="Parancs">Betűméret</text:span>, <text:span text:style-name="Parancs">betűcsalád</text:span>, <text:span text:style-name="Parancs">betűvastagság</text:span>, <text:span text:style-name="Parancs">betűstílus</text:span>. Betűtulajdonságok megadása a <text:span text:style-name="Parancs2">címke</text:span> és <text:span text:style-name="Parancs2">szöveg</text:span> utasításokhoz. A betűméretet pontban adjuk meg. A betűvastagságot vagy olyan arányszámmal, ahol a 100 jelöli a normál betűvastagságot, vagy a <text:span text:style-name="Parancs">„kövér”</text:span> és <text:span text:style-name="Parancs">„normál”</text:span> szöveges értékekkel. A betűcsalád bemenő értéke a betűkészlet neve. A betűstílus pedig lehet az alapértelmezett <text:span text:style-name="Parancs">„álló”</text:span> vagy <text:span text:style-name="Parancs">„kurzív”</text:span> (<text:span text:style-name="Parancs">„dőlt”</text:span>-ként is).</text:p>
      <text:p text:style-name="Text_20_body"><text:span text:style-name="T1">Graphite betűtechnológia</text:span>. A <text:span text:style-name="Parancs2">betűcsalád</text:span> utasításban Graphite betűtulajdonságokat is beállíthatunk, például kiskapitálist, valódi méretezett betűket, vagy egyszerűen vihetünk be matematikai jeleket a Linux Libertine G TeX-módjában:</text:p>
      <text:p text:style-name="P40">betűcsalád „Linux Biolinum G:smcp=1” ; kiskap.</text:p>
      <text:p text:style-name="P40">betűcsalád „Linux Biolinum G:sups=1” ; apró betű</text:p>
      <text:p text:style-name="P40"><draw:frame text:anchor-type="paragraph" draw:z-index="24" draw:style-name="gr15" svg:width="0.967cm" svg:height="0.486cm" svg:x="7.154cm" svg:y="0.134cm"><draw:text-box><text:p><text:span text:style-name="T56">\sum_k^n_=_1\alpha_i</text:span></text:p></draw:text-box></draw:frame>betűcsalád „Linux Libertine G:texm=1”</text:p>
      <text:p text:style-name="P40">címke „\\sum_k^n_=_1\\alpha_i”</text:p>
      <text:p text:style-name="Apróbetűs"><text:span text:style-name="T45">Részletesen l. </text:span><text:a xlink:type="simple" xlink:href="http://www.numbertext.org/linux/index_hu.html">http://www.numbertext.org/linux</text:a>, <text:a xlink:type="simple" xlink:href="http://www.numbertext.org/libreoffice">http://www.numbertext.org/libreoffice</text:a>. </text:p>
      <text:h text:style-name="Heading_20_2" text:outline-level="2"><text:bookmark-start text:name="__RefHeading__3538_383217285"/>Egyéb teknőcgrafikai utasítások<text:bookmark-end text:name="__RefHeading__3538_383217285"/></text:h>
      <text:p text:style-name="Text_20_body"><text:span text:style-name="Parancs">Törölképernyő</text:span> (röv. <text:span text:style-name="Parancs">törölkép</text:span>). Az utasítás törli a dokumentum alakzatait (megfelel a Logo eszköztár Képernyőtörlés ikonjának).</text:p>
      <text:p text:style-name="Text_20_body"><text:span text:style-name="Parancs">Haza</text:span>. A teknőc kezdőpozícióba (a dokumentum első oldalának középpontjába) állítása (megfelel a Logo eszköztár Haza ikonjának).</text:p>
      <text:p text:style-name="Text_20_body"><text:span text:style-name="Parancs">Elrejt</text:span> és <text:span text:style-name="Parancs">látható</text:span>. A teknőc elrejtése és láthatóvá tétele.</text:p>
      <text:p text:style-name="Apróbetűs">Rejtett teknőc mellett a rajzolási műveletek valamivel gyorsabbak.</text:p>
      <text:p text:style-name="Text_20_body"><text:span text:style-name="Parancs">Irány</text:span>. A teknőc az adott irányba fordul. Az irányt szöggel, órapozícióval és képernyő-koordinátával is megadhatjuk:</text:p>
      <text:p text:style-name="P40">irány 0 <text:s text:c="9"/>; teknőc északnak fordul</text:p>
      <text:p text:style-name="P40">irány 3ó <text:s text:c="8"/>; teknőc keletnek fordul</text:p>
      <text:p text:style-name="P40">irány [0, 0] <text:s text:c="4"/>; az oldal bal felső sarka fele</text:p>
      <text:p text:style-name="Text_20_body"><draw:frame draw:style-name="fr4" draw:name="Keret14" text:anchor-type="paragraph" svg:width="1.575cm" draw:z-index="39"><draw:text-box fo:min-height="2.649cm"><text:p text:style-name="Drawing"><draw:polyline text:anchor-type="paragraph" draw:z-index="40" draw:name="actual" draw:style-name="gr38" draw:text-style-name="P65" svg:width="2.325cm" svg:height="2.501cm" draw:transform="rotate (-0.360235957611631) translate (0.162191759060137cm -0.429313987141585cm)" svg:viewBox="0 0 2326 2502" draw:points="0,459 705,459 0,459 644,1944 0,459 417,1268 0,459 2326,2024 0,459 1242,2332 0,459 2240,2053 0,459 657,1708 0,459 1588,654 0,459 1165,1836 0,459 568,576 0,460 1155,1624 0,460 1112,2502 1,460 653,418 0,460 1420,909 0,459 913,641 0,460 958,2045 0,459 1518,412 0,460 620,1884 0,460 1781,2000 0,460 858,548 0,460 1168,1662 0,460 1750,2092 0,460 1943,1134 0,460 1014,2403 0,460 1748,739 0,460 456,1213 0,460 945,1768 1,460 1340,497 1,460 364,1039 1,460 484,1047 1,460 2065,1445 1,460 815,221 1,460 1091,2303 1,460 1150,145 1,460 483,1262 1,460 890,882 1,460 1302,2367 1,460 1555,1269 1,460 1665,676 1,460 836,250 0,460 1922,1088 0,460 1438,229 0,460 1870,1467 0,460 441,880 0,460 1823,2232 0,460 588,1863 0,460 1512,133 0,460 475,928 0,460 637,1888 0,460 675,233 0,460 1017,324 1,460 920,1576 1,460 683,214 1,460 1162,27 1,461 1782,1045 1,461 1058,1556 1,461 1681,1641 1,461 1510,923 1,461 1767,985 1,461 1103,2133 1,461 1923,1510 1,461 936,130 1,461 836,888 1,461 330,1189 1,461 524,793 1,461 1301,1737 1,461 1381,967 1,461 2126,1612 1,461 593,1006 1,461 1583,948 1,461 1211,1966 1,461 1514,702 1,461 774,486 1,461 1120,886 1,461 1758,2116 1,461 2256,1992 1,461 1110,679 1,461 1370,0 1,461 573,1001 1,461 787,1620 1,461 475,783 1,461 1552,1125 1,461 1057,1152 0,461 1141,1838 1,461 911,151 1,461 1166,707 1,461 1310,1529 1,461 824,2133 1,461 1444,1048 1,461 1321,1186 1,461 1431,887 1,461 875,911 1,461 1010,1023 1,461 1562,1820 1,461 753,1772 1,461 585,1500 2,461 1243,1704 2,461 769,663 2,461 1312,68 2,461 1808,1181"><text:p/></draw:polyline></text:p></draw:text-box></draw:frame><text:span text:style-name="Parancs">Hely</text:span>. A teknőc az adott képernyő-koordináta irányába fordul és odalép, a toll állapotától függően vonalat húzva. <text:span text:style-name="Parancs2">Tetszőleges</text:span> bemenő érték esetén tetszőleges helyre lép:</text:p>
      <text:p text:style-name="P40">hely [0, 0] hely tetsz</text:p>
      <text:p text:style-name="Apróbetűs">Vagyis vonalhúzás az oldal bal felső sarkába, majd az oldal egy tetsző<text:soft-page-break/>leges pontjába. A fenti parancsot többször megismételve kaptuk a mellékelt (itt kicsinyített) ábrát.</text:p>
      <text:p text:style-name="Text_20_body"><text:span text:style-name="T1">Pozíció lekérdezése</text:span>. A <text:span text:style-name="Parancs2">hely</text:span> visszaadja az x és y koordinátát tartalmazó listát is:</text:p>
      <text:p text:style-name="P40">ki hely <text:s text:c="22"/>; aktuális pozíció</text:p>
      <text:p text:style-name="P40">ki hely[0] <text:s text:c="19"/>; x koordináta</text:p>
      <text:p text:style-name="P40">ki hely[1] <text:s text:c="19"/>; y koordináta</text:p>
      <text:p text:style-name="P40">hely [hely[0] + 10, hely[1] + 10] <text:s/>; irány DK-re</text:p>
      <text:p text:style-name="Text_20_body"><text:span text:style-name="Parancs">Oldalméret</text:span>. Az oldal méretét tartalmazó lista.</text:p>
      <text:p text:style-name="P40">ki oldalméret <text:s text:c="7"/>; A4-nél [612pt, 792pt]</text:p>
      <text:p text:style-name="Apróbetűs">A lista segítségével vonalat húzhatunk az oldal többi sarkába is:</text:p>
      <text:p text:style-name="P40">hely oldalméret<text:tab/><text:tab/>; jobb alsó sarok</text:p>
      <text:p text:style-name="P40">hely [oldalméret[0], 0]<text:tab/>; jobb f<text:span text:style-name="T51">e</text:span>lső sarok</text:p>
      <text:p text:style-name="P40">hely [0, oldalméret[1]]<text:tab/>; bal alsó sarok</text:p>
      <text:h text:style-name="Heading_20_2" text:outline-level="2"><text:bookmark-start text:name="__RefHeading__3540_383217285"/>Ismétlődő utasítások (ciklusok)<text:bookmark-end text:name="__RefHeading__3540_383217285"/></text:h>
      <text:p text:style-name="Text_20_body">Gyakori programozási feladat valamely tevékenység, utasítás vagy utasítássorozat ismételt végrehajtása, amelyet ciklusokkal valósítunk meg.</text:p>
      <text:p text:style-name="Text_20_body"><text:span text:style-name="Parancs"><text:span text:style-name="T16">Ismétlés</text:span></text:span> (röv. <text:span text:style-name="Parancs"><text:span text:style-name="T16">ism</text:span></text:span>, vagy a LibreLogóban <text:span text:style-name="Parancs"><text:span text:style-name="T16">ismét</text:span></text:span>). Ez a ciklus megadott számban ismétli a kapcsos zárójelek között megadott utasításokat (programblokkot).</text:p>
      <text:p text:style-name="P40">ism 3 [ e 10 j 120 ] ; szabályos háromszög</text:p>
      <text:p text:style-name="Apróbetűs">Ügyeljünk a szóközökre, vagy sortörésre a kapcsos zárójelek, és a közbezárt utasítások között, amit a LibreLogo, szemben a Logóval, megkövetel!</text:p>
      <text:p text:style-name="Text_20_body"><text:span text:style-name="Parancs"><text:span text:style-name="T16">Végtelenszer</text:span></text:span> (röv. <text:span text:style-name="Parancs"><text:span text:style-name="T16">vszer</text:span></text:span>). A ciklusnak nincs megállási feltétele, így addig fut, amíg nem kerül végrehajtásra egy <text:span text:style-name="Parancs2">kilép</text:span>, <text:span text:style-name="Parancs2">stop</text:span> vagy <text:span text:style-name="Parancs2">eredmény</text:span> utasítás, vagy le nem állítjuk a program futását.</text:p>
      <text:p text:style-name="P40">végtelenszer [ tf hely tetsz kör 10 ]</text:p>
      <text:p text:style-name="Apróbetűs">A LibreLogóban a „végtelenszer” az „ismétlés” alternatív neve.</text:p>
      <text:p text:style-name="Text_20_body"><text:span text:style-name="Parancs">Hányadik</text:span>. A ciklus sorszámát tartalmazó változó: </text:p>
      <text:p text:style-name="P40"><draw:frame draw:style-name="fr4" draw:name="Keret15" text:anchor-type="paragraph" svg:width="2.224cm" draw:z-index="96"><draw:text-box fo:min-height="2.036cm"><text:p text:style-name="P23"><draw:g text:anchor-type="paragraph" draw:z-index="97" draw:style-name="gr349"><draw:frame draw:style-name="gr350" svg:width="0.227cm" svg:height="0.544cm" draw:transform="rotate (-0.520282650019509) translate (1.64923611111111cm 0.100541666666667cm)"><draw:text-box><text:p><text:span text:style-name="T54">1</text:span></text:p></draw:text-box></draw:frame><draw:frame draw:style-name="gr351" svg:width="0.218cm" svg:height="0.544cm" draw:transform="rotate (-1.04265969514141) translate (2.11490277777778cm 0.488597222222222cm)"><draw:text-box><text:p><text:span text:style-name="T54">2</text:span></text:p></draw:text-box></draw:frame><draw:frame draw:style-name="gr350" svg:width="0.227cm" svg:height="0.544cm" draw:transform="rotate (-1.5707963267949) translate (2.32656944444444cm 1.05127777777778cm)"><draw:text-box><text:p><text:span text:style-name="T54">3</text:span></text:p></draw:text-box></draw:frame><draw:frame draw:style-name="gr350" svg:width="0.227cm" svg:height="0.544cm" draw:transform="rotate (-2.09107897681441) translate (2.22426388888889cm 1.64923611111111cm)"><draw:text-box><text:p><text:span text:style-name="T54">4</text:span></text:p></draw:text-box></draw:frame><draw:frame draw:style-name="gr350" svg:width="0.227cm" svg:height="0.544cm" draw:transform="rotate (-2.62131000357028) translate (1.8415cm 2.11666666666667cm)"><draw:text-box><text:p><text:span text:style-name="T54">5</text:span></text:p></draw:text-box></draw:frame><draw:frame draw:style-name="gr352" svg:width="0.227cm" svg:height="0.542cm" draw:transform="rotate (-3.14159265358979) translate (1.27529166666667cm 2.32833333333333cm)"><draw:text-box><text:p><text:span text:style-name="T54">6</text:span></text:p></draw:text-box></draw:frame><draw:frame draw:style-name="gr353" svg:width="0.227cm" svg:height="0.546cm" draw:transform="rotate (2.62131000357028) translate (0.677333333333333cm 2.22426388888889cm)"><draw:text-box><text:p><text:span text:style-name="T54">7</text:span></text:p></draw:text-box></draw:frame><draw:frame draw:style-name="gr350" svg:width="0.227cm" svg:height="0.544cm" draw:transform="rotate (2.09107897681441) translate (0.208138888888889cm 1.8415cm)"><draw:text-box><text:p><text:span text:style-name="T54">8</text:span></text:p></draw:text-box></draw:frame><draw:frame draw:style-name="gr350" svg:width="0.227cm" svg:height="0.544cm" draw:transform="rotate (1.5707963267949) translate (0cm 1.27705555555556cm)"><draw:text-box><text:p><text:span text:style-name="T54">9</text:span></text:p></draw:text-box></draw:frame><draw:frame draw:style-name="gr354" svg:width="0.445cm" svg:height="0.544cm" draw:transform="rotate (1.04492862316901) translate (0.0440972222222222cm 0.772583333333333cm)"><draw:text-box><text:p><text:span text:style-name="T54">10</text:span></text:p></draw:text-box></draw:frame><draw:frame draw:style-name="gr355" svg:width="0.444cm" svg:height="0.542cm" draw:transform="rotate (0.521678913421105) translate (0.391583333333333cm 0.264583333333333cm)"><draw:text-box><text:p><text:span text:style-name="T54">11</text:span></text:p></draw:text-box></draw:frame><draw:frame draw:style-name="gr356" svg:width="0.435cm" svg:height="0.542cm" svg:x="0.949cm" svg:y="0cm"><draw:text-box><text:p><text:span text:style-name="T54">12</text:span></text:p></draw:text-box></draw:frame></draw:g></text:p></draw:text-box></draw:frame>tf ism 12 [</text:p>
      <text:p text:style-name="P40"><text:s text:c="2"/>j 1ó e 30</text:p>
      <text:p text:style-name="P40"><text:s text:c="2"/>címke hányadik h 30</text:p>
      <text:p text:style-name="P40">]</text:p>
      <text:p text:style-name="Apróbetűs">A teknőc az óra számlapjának közepéről indul. Mindig 1 órát az óramutató járásának irányába fordulva és a középponttól 30 pontnyira eltávolodva kiírjuk a „hányadik” változóval a ciklus 1-től 12-ig futó ciklusváltozóját.</text:p>
      <text:p text:style-name="Text_20_body"><text:span text:style-name="T1">Ciklusok ciklusokon belül</text:span>. Az előző példaprogram javításában a fő (külső) ciklus kirakja a számjegyeket, egy cikluson belüli (vagyis belső) ciklus pedig az ötödórás (12 perces) beosztásokat:</text:p>
      <text:p text:style-name="P40"><draw:g text:anchor-type="paragraph" draw:z-index="50" draw:style-name="gr4"><draw:frame draw:style-name="gr5" svg:width="0.144cm" svg:height="0.486cm" svg:x="7.356cm" svg:y="1.284cm"><draw:text-box><text:p><text:span text:style-name="T60">1</text:span></text:p></draw:text-box></draw:frame><draw:line draw:style-name="gr53" draw:text-style-name="P65" svg:x1="7.537cm" svg:y1="1.346cm" svg:x2="7.59cm" svg:y2="1.254cm"><text:p/></draw:line><draw:path draw:style-name="gr54" draw:text-style-name="P65" svg:width="0.151cm" svg:height="0.313cm" draw:transform="rotate (0.950506310636112) translate (7.5883707685181cm 1.43786202520594cm)" svg:viewBox="0 0 152 314" svg:d="m45 0h107m-109 91 105 11m-120 84 104 23m-132 70 100 35"><text:p/></draw:path><draw:frame draw:style-name="gr5" svg:width="0.193cm" svg:height="0.486cm" svg:x="7.592cm" svg:y="1.542cm"><draw:text-box><text:p><text:span text:style-name="T60">2</text:span></text:p></draw:text-box></draw:frame><draw:line draw:style-name="gr53" draw:text-style-name="P65" svg:x1="7.874cm" svg:y1="1.681cm" svg:x2="7.966cm" svg:y2="1.628cm"><text:p/></draw:line><draw:path draw:style-name="gr54" draw:text-style-name="P65" svg:width="0.152cm" svg:height="0.315cm" draw:transform="rotate (0.411374104695063) translate (7.87169600229981cm 1.78634751134308cm)" svg:viewBox="0 0 153 316" svg:d="m47 0h106m-114 93 106 9m-121 86 104 23m-128 73 101 32"><text:p/></draw:path><draw:frame draw:style-name="gr5" svg:width="0.2cm" svg:height="0.486cm" svg:x="7.682cm" svg:y="1.9cm"><draw:text-box><text:p><text:span text:style-name="T60">3</text:span></text:p></draw:text-box></draw:frame><draw:line draw:style-name="gr53" draw:text-style-name="P65" svg:x1="7.994cm" svg:y1="2.143cm" svg:x2="8.1cm" svg:y2="2.143cm"><text:p/></draw:line><draw:path draw:style-name="gr54" draw:text-style-name="P65" svg:width="0.152cm" svg:height="0.309cm" draw:transform="rotate (-0.0996583002888774) translate (7.94043108514777cm 2.23549359426518cm)" svg:viewBox="0 0 153 310" svg:d="m47 0h106m-113 93 106 11m-122 81 104 23m-128 70 101 32"><text:p/></draw:path><draw:frame draw:style-name="gr5" svg:width="0.205cm" svg:height="0.486cm" svg:x="7.587cm" svg:y="2.251cm"><draw:text-box><text:p><text:span text:style-name="T60">4</text:span></text:p></draw:text-box></draw:frame><draw:line draw:style-name="gr53" draw:text-style-name="P65" svg:x1="7.874cm" svg:y1="2.598cm" svg:x2="7.966cm" svg:y2="2.651cm"><text:p/></draw:line><draw:path draw:style-name="gr54" draw:text-style-name="P65" svg:width="0.153cm" svg:height="0.313cm" draw:transform="rotate (-0.620290016158785) translate (7.78169132253925cm 2.6533432753037cm)" svg:viewBox="0 0 154 314" svg:d="m48 0h106m-113 94 106 11m-123 81 104 23m-128 70 100 35"><text:p/></draw:path><draw:frame draw:style-name="gr5" svg:width="0.195cm" svg:height="0.486cm" svg:x="7.396cm" svg:y="2.51cm"><draw:text-box><text:p><text:span text:style-name="T60">5</text:span></text:p></draw:text-box></draw:frame><draw:line draw:style-name="gr53" draw:text-style-name="P65" svg:x1="7.537cm" svg:y1="2.935cm" svg:x2="7.59cm" svg:y2="3.027cm"><text:p/></draw:line><draw:path draw:style-name="gr54" draw:text-style-name="P65" svg:width="0.155cm" svg:height="0.314cm" draw:transform="rotate (-1.15942222209983) translate (7.43067897087977cm 2.93513507757668cm)" svg:viewBox="0 0 156 315" svg:d="m50 0h106m-115 96 105 10m-121 83 104 23m-129 70 101 33"><text:p/></draw:path><draw:frame draw:style-name="gr5" svg:width="0.204cm" svg:height="0.486cm" svg:x="6.911cm" svg:y="2.6cm"><draw:text-box><text:p><text:span text:style-name="T60">6</text:span></text:p></draw:text-box></draw:frame><draw:line draw:style-name="gr53" draw:text-style-name="P65" svg:x1="7.077cm" svg:y1="3.055cm" svg:x2="7.077cm" svg:y2="3.161cm"><text:p/></draw:line><draw:path draw:style-name="gr54" draw:text-style-name="P65" svg:width="0.152cm" svg:height="0.313cm" draw:transform="rotate (-1.67045462708377) translate (6.98655481780579cm 3.00189144539005cm)" svg:viewBox="0 0 153 314" svg:d="m46 0h107m-113 95 106 10m-122 82 104 23m-128 71 101 33"><text:p/></draw:path><draw:frame draw:style-name="gr5" svg:width="0.177cm" svg:height="0.486cm" svg:x="6.636cm" svg:y="2.505cm"><draw:text-box><text:p><text:span text:style-name="T60">7</text:span></text:p></draw:text-box></draw:frame><draw:line draw:style-name="gr53" draw:text-style-name="P65" svg:x1="6.62cm" svg:y1="2.935cm" svg:x2="6.567cm" svg:y2="3.027cm"><text:p/></draw:line><draw:path draw:style-name="gr54" draw:text-style-name="P65" svg:width="0.149cm" svg:height="0.318cm" draw:transform="rotate (-2.19108634295368) translate (6.56412004277624cm 2.84613961347167cm)" svg:viewBox="0 0 150 319" svg:d="m44 0h106m-110 98 106 11m-122 83 104 23m-128 70 100 34"><text:p/></draw:path><draw:frame draw:style-name="gr5" svg:width="0.202cm" svg:height="0.486cm" svg:x="6.428cm" svg:y="2.251cm"><draw:text-box><text:p><text:span text:style-name="T60">8</text:span></text:p></draw:text-box></draw:frame><draw:line draw:style-name="gr53" draw:text-style-name="P65" svg:x1="6.28cm" svg:y1="2.6cm" svg:x2="6.188cm" svg:y2="2.653cm"><text:p/></draw:line><draw:path draw:style-name="gr54" draw:text-style-name="P65" svg:width="0.147cm" svg:height="0.317cm" draw:transform="rotate (-2.73021854889473) translate (6.27830288839376cm 2.49678637643576cm)" svg:viewBox="0 0 148 318" svg:d="m42 0h106m-109 99 106 9m-121 84 103 22m-127 72 101 32"><text:p/></draw:path><draw:frame draw:style-name="gr5" svg:width="0.2cm" svg:height="0.486cm" svg:x="6.271cm" svg:y="1.896cm"><draw:text-box><text:p><text:span text:style-name="T60">9</text:span></text:p></draw:text-box></draw:frame><draw:line draw:style-name="gr53" draw:text-style-name="P65" svg:x1="6.16cm" svg:y1="2.143cm" svg:x2="6.054cm" svg:y2="2.143cm"><text:p/></draw:line><draw:path draw:style-name="gr54" draw:text-style-name="P65" svg:width="0.152cm" svg:height="0.314cm" draw:transform="rotate (3.04193435330092) translate (6.21072559671126cm 2.04841235717636cm)" svg:viewBox="0 0 153 315" svg:d="m46 0h107m-112 94 106 11m-121 83 103 23m-129 72 101 32"><text:p/></draw:path><draw:frame draw:style-name="gr5" svg:width="0.345cm" svg:height="0.486cm" svg:x="6.296cm" svg:y="1.542cm"><draw:text-box><text:p><text:span text:style-name="T60">10</text:span></text:p></draw:text-box></draw:frame><draw:line draw:style-name="gr53" draw:text-style-name="P65" svg:x1="6.285cm" svg:y1="1.681cm" svg:x2="6.193cm" svg:y2="1.628cm"><text:p/></draw:line><draw:path draw:style-name="gr54" draw:text-style-name="P65" svg:width="0.146cm" svg:height="0.316cm" draw:transform="rotate (2.52130263743101) translate (6.37184400526719cm 1.62356256397608cm)" svg:viewBox="0 0 147 317" svg:d="m41 0h106m-107 96 106 11m-122 82 104 24m-128 70 100 34"><text:p/></draw:path><draw:frame draw:style-name="gr5" svg:width="0.283cm" svg:height="0.486cm" svg:x="6.581cm" svg:y="1.284cm"><draw:text-box><text:p><text:span text:style-name="T60">11</text:span></text:p></draw:text-box></draw:frame><draw:line draw:style-name="gr53" draw:text-style-name="P65" svg:x1="6.62cm" svg:y1="1.341cm" svg:x2="6.567cm" svg:y2="1.249cm"><text:p/></draw:line><draw:path draw:style-name="gr54" draw:text-style-name="P65" svg:width="0.145cm" svg:height="0.314cm" draw:transform="rotate (1.98217043148996) translate (6.7217328816183cm 1.33812103728106cm)" svg:viewBox="0 0 146 315" svg:d="m41 0h105m-107 96 106 9m-121 84 103 22m-127 72 101 32"><text:p/></draw:path><draw:frame draw:style-name="gr5" svg:width="0.332cm" svg:height="0.486cm" svg:x="6.913cm" svg:y="1.191cm"><draw:text-box><text:p><text:span text:style-name="T60">12</text:span></text:p></draw:text-box></draw:frame><draw:line draw:style-name="gr53" draw:text-style-name="P65" svg:x1="7.082cm" svg:y1="1.221cm" svg:x2="7.082cm" svg:y2="1.115cm"><text:p/></draw:line><draw:path draw:style-name="gr54" draw:text-style-name="P65" svg:width="0.15cm" svg:height="0.316cm" draw:transform="rotate (1.47113802650602) translate (7.16757139468772cm 1.26991565499982cm)" svg:viewBox="0 0 151 317" svg:d="m44 0h107m-111 96 105 11m-121 85 104 23m-128 70 101 32"><text:p/></draw:path></draw:g>betűcsalád „Linux Biolinum G:pnum=1” </text:p>
      <text:p text:style-name="P40">tf j 1ó</text:p>
      <text:p text:style-name="P40">ism 12 [</text:p>
      <text:p text:style-name="P40"><text:s text:c="2"/>e 20 b 1ó * hányadik</text:p>
      <text:p text:style-name="P40"><text:s text:c="2"/>címke hányadik </text:p>
      <text:p text:style-name="P40"><text:s text:c="2"/>j 1ó * hányadik</text:p>
      <text:p text:style-name="P40"><text:s text:c="2"/>h 20 tv 2</text:p>
      <text:p text:style-name="P40"><text:s text:c="2"/>ism 5 [</text:p>
      <text:p text:style-name="P40"><text:s text:c="4"/>e 20 + 6 tl e 3 </text:p>
      <text:p text:style-name="P40"><text:s text:c="4"/>tf h 20 + 6 + 3</text:p>
      <text:p text:style-name="P40"><text:s text:c="4"/>j 1ó/5 tv 0,5</text:p>
      <text:p text:style-name="P40"><text:s text:c="2"/>]</text:p>
      <text:p text:style-name="P40">]</text:p>
      <text:p text:style-name="Apróbetűs"><draw:frame draw:style-name="fr4" draw:name="Keret11" text:anchor-type="paragraph" svg:width="4.128cm" draw:z-index="98"><draw:text-box fo:min-height="3.676cm"><text:p text:style-name="Drawing"><draw:g text:anchor-type="paragraph" draw:z-index="99" draw:style-name="gr357"><draw:line draw:style-name="gr358" draw:text-style-name="P65" svg:x1="3.328cm" svg:y1="1.617cm" svg:x2="3.323cm" svg:y2="1.529cm"><text:p/></draw:line><draw:line draw:style-name="gr359" draw:text-style-name="P65" svg:x1="3.324cm" svg:y1="1.529cm" svg:x2="3.313cm" svg:y2="1.441cm"><text:p/></draw:line><draw:line draw:style-name="gr360" draw:text-style-name="P65" svg:x1="3.313cm" svg:y1="1.438cm" svg:x2="3.297cm" svg:y2="1.352cm"><text:p/></draw:line><draw:line draw:style-name="gr361" draw:text-style-name="P65" svg:x1="3.3cm" svg:y1="1.354cm" svg:x2="3.279cm" svg:y2="1.268cm"><text:p/></draw:line><draw:line draw:style-name="gr362" draw:text-style-name="P65" svg:x1="3.277cm" svg:y1="1.265cm" svg:x2="3.251cm" svg:y2="1.18cm"><text:p/></draw:line><draw:line draw:style-name="gr363" draw:text-style-name="P65" svg:x1="3.253cm" svg:y1="1.181cm" svg:x2="3.221cm" svg:y2="1.098cm"><text:p/></draw:line><draw:line draw:style-name="gr364" draw:text-style-name="P65" svg:x1="3.221cm" svg:y1="1.102cm" svg:x2="3.184cm" svg:y2="1.023cm"><text:p/></draw:line><draw:line draw:style-name="gr365" draw:text-style-name="P65" svg:x1="3.184cm" svg:y1="1.02cm" svg:x2="3.143cm" svg:y2="0.942cm"><text:p/></draw:line><draw:line draw:style-name="gr366" draw:text-style-name="P65" svg:x1="3.145cm" svg:y1="0.945cm" svg:x2="3.099cm" svg:y2="0.871cm"><text:p/></draw:line><draw:line draw:style-name="gr367" draw:text-style-name="P65" svg:x1="3.097cm" svg:y1="0.87cm" svg:x2="3.046cm" svg:y2="0.799cm"><text:p/></draw:line><draw:line draw:style-name="gr359" draw:text-style-name="P65" svg:x1="3.045cm" svg:y1="0.797cm" svg:x2="2.99cm" svg:y2="0.728cm"><text:p/></draw:line><draw:line draw:style-name="gr361" draw:text-style-name="P65" svg:x1="2.99cm" svg:y1="0.73cm" svg:x2="2.93cm" svg:y2="0.665cm"><text:p/></draw:line><draw:line draw:style-name="gr363" draw:text-style-name="P65" svg:x1="2.93cm" svg:y1="0.663cm" svg:x2="2.866cm" svg:y2="0.601cm"><text:p/></draw:line><draw:line draw:style-name="gr365" draw:text-style-name="P65" svg:x1="2.865cm" svg:y1="0.601cm" svg:x2="2.798cm" svg:y2="0.545cm"><text:p/></draw:line><draw:line draw:style-name="gr367" draw:text-style-name="P65" svg:x1="2.798cm" svg:y1="0.544cm" svg:x2="2.727cm" svg:y2="0.493cm"><text:p/></draw:line><draw:line draw:style-name="gr368" draw:text-style-name="P65" svg:x1="2.725cm" svg:y1="0.496cm" svg:x2="2.651cm" svg:y2="0.448cm"><text:p/></draw:line><draw:line draw:style-name="gr369" draw:text-style-name="P65" svg:x1="2.653cm" svg:y1="0.446cm" svg:x2="2.575cm" svg:y2="0.404cm"><text:p/></draw:line><draw:line draw:style-name="gr370" draw:text-style-name="P65" svg:x1="2.575cm" svg:y1="0.405cm" svg:x2="2.496cm" svg:y2="0.366cm"><text:p/></draw:line><draw:line draw:style-name="gr371" draw:text-style-name="P65" svg:x1="2.496cm" svg:y1="0.367cm" svg:x2="2.415cm" svg:y2="0.333cm"><text:p/></draw:line><draw:line draw:style-name="gr48" draw:text-style-name="P65" svg:x1="2.412cm" svg:y1="0.331cm" svg:x2="2.327cm" svg:y2="0.305cm"><text:p/></draw:line><draw:line draw:style-name="gr360" draw:text-style-name="P65" svg:x1="2.332cm" svg:y1="0.307cm" svg:x2="2.247cm" svg:y2="0.284cm"><text:p/></draw:line><draw:line draw:style-name="gr363" draw:text-style-name="P65" svg:x1="2.243cm" svg:y1="0.279cm" svg:x2="2.157cm" svg:y2="0.261cm"><text:p/></draw:line><draw:line draw:style-name="gr366" draw:text-style-name="P65" svg:x1="2.157cm" svg:y1="0.264cm" svg:x2="2.069cm" svg:y2="0.252cm"><text:p/></draw:line><draw:line draw:style-name="gr368" draw:text-style-name="P65" svg:x1="2.071cm" svg:y1="0.25cm" svg:x2="1.983cm" svg:y2="0.245cm"><text:p/></draw:line><draw:line draw:style-name="gr372" draw:text-style-name="P65" svg:x1="1.984cm" svg:y1="0.243cm" svg:x2="1.896cm" svg:y2="0.243cm"><text:p/></draw:line><draw:line draw:style-name="gr371" draw:text-style-name="P65" svg:x1="1.894cm" svg:y1="0.243cm" svg:x2="1.806cm" svg:y2="0.248cm"><text:p/></draw:line><draw:line draw:style-name="gr373" draw:text-style-name="P65" svg:x1="1.806cm" svg:y1="0.25cm" svg:x2="1.718cm" svg:y2="0.261cm"><text:p/></draw:line><draw:line draw:style-name="gr374" draw:text-style-name="P65" svg:x1="1.716cm" svg:y1="0.259cm" svg:x2="1.63cm" svg:y2="0.275cm"><text:p/></draw:line><draw:line draw:style-name="gr375" draw:text-style-name="P65" svg:x1="1.631cm" svg:y1="0.277cm" svg:x2="1.545cm" svg:y2="0.298cm"><text:p/></draw:line><draw:line draw:style-name="gr376" draw:text-style-name="P65" svg:x1="1.544cm" svg:y1="0.296cm" svg:x2="1.459cm" svg:y2="0.322cm"><text:p/></draw:line><draw:line draw:style-name="gr361" draw:text-style-name="P65" svg:x1="1.461cm" svg:y1="0.321cm" svg:x2="1.378cm" svg:y2="0.353cm"><text:p/></draw:line><draw:line draw:style-name="gr365" draw:text-style-name="P65" svg:x1="1.379cm" svg:y1="0.356cm" svg:x2="1.3cm" svg:y2="0.393cm"><text:p/></draw:line><draw:line draw:style-name="gr368" draw:text-style-name="P65" svg:x1="1.299cm" svg:y1="0.388cm" svg:x2="1.221cm" svg:y2="0.429cm"><text:p/></draw:line><draw:line draw:style-name="gr370" draw:text-style-name="P65" svg:x1="1.222cm" svg:y1="0.434cm" svg:x2="1.148cm" svg:y2="0.48cm"><text:p/></draw:line><draw:line draw:style-name="gr48" draw:text-style-name="P65" svg:x1="1.147cm" svg:y1="0.478cm" svg:x2="1.076cm" svg:y2="0.529cm"><text:p/></draw:line><draw:line draw:style-name="gr374" draw:text-style-name="P65" svg:x1="1.076cm" svg:y1="0.531cm" svg:x2="1.007cm" svg:y2="0.586cm"><text:p/></draw:line><draw:line draw:style-name="gr377" draw:text-style-name="P65" svg:x1="1.007cm" svg:y1="0.59cm" svg:x2="0.942cm" svg:y2="0.65cm"><text:p/></draw:line><draw:line draw:style-name="gr378" draw:text-style-name="P65" svg:x1="0.944cm" svg:y1="0.649cm" svg:x2="0.882cm" svg:y2="0.713cm"><text:p/></draw:line><draw:line draw:style-name="gr379" draw:text-style-name="P65" svg:x1="0.88cm" svg:y1="0.709cm" svg:x2="0.824cm" svg:y2="0.776cm"><text:p/></draw:line><draw:line draw:style-name="gr380" draw:text-style-name="P65" svg:x1="0.825cm" svg:y1="0.781cm" svg:x2="0.774cm" svg:y2="0.852cm"><text:p/></draw:line><draw:line draw:style-name="gr362" draw:text-style-name="P65" svg:x1="0.775cm" svg:y1="0.852cm" svg:x2="0.727cm" svg:y2="0.926cm"><text:p/></draw:line><draw:line draw:style-name="gr367" draw:text-style-name="P65" svg:x1="0.728cm" svg:y1="0.926cm" svg:x2="0.686cm" svg:y2="1.004cm"><text:p/></draw:line><draw:line draw:style-name="gr372" draw:text-style-name="P65" svg:x1="0.685cm" svg:y1="1.005cm" svg:x2="0.646cm" svg:y2="1.084cm"><text:p/></draw:line><draw:line draw:style-name="gr48" draw:text-style-name="P65" svg:x1="0.646cm" svg:y1="1.083cm" svg:x2="0.612cm" svg:y2="1.164cm"><text:p/></draw:line><draw:line draw:style-name="gr381" draw:text-style-name="P65" svg:x1="0.61cm" svg:y1="1.166cm" svg:x2="0.584cm" svg:y2="1.251cm"><text:p/></draw:line><draw:line draw:style-name="gr376" draw:text-style-name="P65" svg:x1="0.586cm" svg:y1="1.247cm" svg:x2="0.563cm" svg:y2="1.332cm"><text:p/></draw:line><draw:line draw:style-name="gr382" draw:text-style-name="P65" svg:x1="0.56cm" svg:y1="1.33cm" svg:x2="0.542cm" svg:y2="1.416cm"><text:p/></draw:line><draw:line draw:style-name="gr380" draw:text-style-name="P65" svg:x1="0.543cm" svg:y1="1.42cm" svg:x2="0.531cm" svg:y2="1.508cm"><text:p/></draw:line><draw:line draw:style-name="gr383" draw:text-style-name="P65" svg:x1="0.529cm" svg:y1="1.506cm" svg:x2="0.524cm" svg:y2="1.594cm"><text:p/></draw:line><draw:line draw:style-name="gr384" draw:text-style-name="P65" svg:x1="0.526cm" svg:y1="1.596cm" svg:x2="0.526cm" svg:y2="1.684cm"><text:p/></draw:line><draw:line draw:style-name="gr363" draw:text-style-name="P65" svg:x1="0.526cm" svg:y1="1.681cm" svg:x2="0.531cm" svg:y2="1.769cm"><text:p/></draw:line><draw:line draw:style-name="gr368" draw:text-style-name="P65" svg:x1="0.533cm" svg:y1="1.771cm" svg:x2="0.544cm" svg:y2="1.859cm"><text:p/></draw:line><draw:line draw:style-name="gr371" draw:text-style-name="P65" svg:x1="0.542cm" svg:y1="1.86cm" svg:x2="0.558cm" svg:y2="1.946cm"><text:p/></draw:line><draw:line draw:style-name="gr374" draw:text-style-name="P65" svg:x1="0.559cm" svg:y1="1.949cm" svg:x2="0.58cm" svg:y2="2.035cm"><text:p/></draw:line><draw:line draw:style-name="gr376" draw:text-style-name="P65" svg:x1="0.579cm" svg:y1="2.032cm" svg:x2="0.605cm" svg:y2="2.117cm"><text:p/></draw:line><draw:line draw:style-name="gr379" draw:text-style-name="P65" svg:x1="0.607cm" svg:y1="2.118cm" svg:x2="0.639cm" svg:y2="2.201cm"><text:p/></draw:line><draw:line draw:style-name="gr385" draw:text-style-name="P65" svg:x1="0.639cm" svg:y1="2.201cm" svg:x2="0.676cm" svg:y2="2.28cm"><text:p/></draw:line><draw:line draw:style-name="gr386" draw:text-style-name="P65" svg:x1="0.676cm" svg:y1="2.279cm" svg:x2="0.717cm" svg:y2="2.357cm"><text:p/></draw:line><draw:line draw:style-name="gr387" draw:text-style-name="P65" svg:x1="0.716cm" svg:y1="2.358cm" svg:x2="0.762cm" svg:y2="2.432cm"><text:p/></draw:line><draw:line draw:style-name="gr388" draw:text-style-name="P65" svg:x1="0.76cm" svg:y1="2.432cm" svg:x2="0.811cm" svg:y2="2.503cm"><text:p/></draw:line><draw:line draw:style-name="gr364" draw:text-style-name="P65" svg:x1="0.813cm" svg:y1="2.503cm" svg:x2="0.868cm" svg:y2="2.572cm"><text:p/></draw:line><draw:line draw:style-name="gr369" draw:text-style-name="P65" svg:x1="0.87cm" svg:y1="2.57cm" svg:x2="0.93cm" svg:y2="2.635cm"><text:p/></draw:line><draw:line draw:style-name="gr373" draw:text-style-name="P65" svg:x1="0.93cm" svg:y1="2.637cm" svg:x2="0.994cm" svg:y2="2.699cm"><text:p/></draw:line><draw:line draw:style-name="gr377" draw:text-style-name="P65" svg:x1="0.991cm" svg:y1="2.697cm" svg:x2="1.058cm" svg:y2="2.753cm"><text:p/></draw:line><draw:line draw:style-name="gr382" draw:text-style-name="P65" svg:x1="1.062cm" svg:y1="2.753cm" svg:x2="1.133cm" svg:y2="2.804cm"><text:p/></draw:line><draw:line draw:style-name="gr385" draw:text-style-name="P65" svg:x1="1.134cm" svg:y1="2.806cm" svg:x2="1.208cm" svg:y2="2.854cm"><text:p/></draw:line><draw:line draw:style-name="gr389" draw:text-style-name="P65" svg:x1="1.207cm" svg:y1="2.852cm" svg:x2="1.285cm" svg:y2="2.894cm"><text:p/></draw:line><draw:line draw:style-name="gr390" draw:text-style-name="P65" svg:x1="1.284cm" svg:y1="2.896cm" svg:x2="1.363cm" svg:y2="2.935cm"><text:p/></draw:line><draw:line draw:style-name="gr391" draw:text-style-name="P65" svg:x1="1.365cm" svg:y1="2.933cm" svg:x2="1.446cm" svg:y2="2.967cm"><text:p/></draw:line><draw:line draw:style-name="gr392" draw:text-style-name="P65" svg:x1="1.445cm" svg:y1="2.965cm" svg:x2="1.53cm" svg:y2="2.991cm"><text:p/></draw:line><draw:line draw:style-name="gr365" draw:text-style-name="P65" svg:x1="1.531cm" svg:y1="2.995cm" svg:x2="1.616cm" svg:y2="3.018cm"><text:p/></draw:line><draw:line draw:style-name="gr370" draw:text-style-name="P65" svg:x1="1.612cm" svg:y1="3.016cm" svg:x2="1.698cm" svg:y2="3.034cm"><text:p/></draw:line><draw:line draw:style-name="gr374" draw:text-style-name="P65" svg:x1="1.702cm" svg:y1="3.033cm" svg:x2="1.79cm" svg:y2="3.045cm"><text:p/></draw:line><draw:line draw:style-name="gr378" draw:text-style-name="P65" svg:x1="1.787cm" svg:y1="3.044cm" svg:x2="1.875cm" svg:y2="3.049cm"><text:p/></draw:line><draw:line draw:style-name="gr380" draw:text-style-name="P65" svg:x1="1.875cm" svg:y1="3.048cm" svg:x2="1.963cm" svg:y2="3.048cm"><text:p/></draw:line><draw:line draw:style-name="gr386" draw:text-style-name="P65" svg:x1="1.963cm" svg:y1="3.051cm" svg:x2="2.051cm" svg:y2="3.046cm"><text:p/></draw:line><draw:line draw:style-name="gr390" draw:text-style-name="P65" svg:x1="2.053cm" svg:y1="3.044cm" svg:x2="2.141cm" svg:y2="3.033cm"><text:p/></draw:line><draw:line draw:style-name="gr393" draw:text-style-name="P65" svg:x1="2.14cm" svg:y1="3.034cm" svg:x2="2.226cm" svg:y2="3.018cm"><text:p/></draw:line><draw:line draw:style-name="gr394" draw:text-style-name="P65" svg:x1="2.228cm" svg:y1="3.023cm" svg:x2="2.314cm" svg:y2="3.002cm"><text:p/></draw:line><draw:line draw:style-name="gr395" draw:text-style-name="P65" svg:x1="2.314cm" svg:y1="3cm" svg:x2="2.399cm" svg:y2="2.974cm"><text:p/></draw:line><draw:line draw:style-name="gr366" draw:text-style-name="P65" svg:x1="2.399cm" svg:y1="2.976cm" svg:x2="2.482cm" svg:y2="2.944cm"><text:p/></draw:line><draw:line draw:style-name="gr371" draw:text-style-name="P65" svg:x1="2.48cm" svg:y1="2.943cm" svg:x2="2.559cm" svg:y2="2.906cm"><text:p/></draw:line><draw:line draw:style-name="gr375" draw:text-style-name="P65" svg:x1="2.561cm" svg:y1="2.907cm" svg:x2="2.639cm" svg:y2="2.866cm"><text:p/></draw:line><draw:line draw:style-name="gr379" draw:text-style-name="P65" svg:x1="2.635cm" svg:y1="2.866cm" svg:x2="2.709cm" svg:y2="2.82cm"><text:p/></draw:line><draw:line draw:style-name="gr383" draw:text-style-name="P65" svg:x1="2.709cm" svg:y1="2.82cm" svg:x2="2.78cm" svg:y2="2.769cm"><text:p/></draw:line><draw:line draw:style-name="gr387" draw:text-style-name="P65" svg:x1="2.78cm" svg:y1="2.766cm" svg:x2="2.849cm" svg:y2="2.711cm"><text:p/></draw:line><draw:line draw:style-name="gr391" draw:text-style-name="P65" svg:x1="2.852cm" svg:y1="2.712cm" svg:x2="2.917cm" svg:y2="2.652cm"><text:p/></draw:line><draw:line draw:style-name="gr394" draw:text-style-name="P65" svg:x1="2.916cm" svg:y1="2.653cm" svg:x2="2.978cm" svg:y2="2.589cm"><text:p/></draw:line><draw:line draw:style-name="gr396" draw:text-style-name="P65" svg:x1="2.976cm" svg:y1="2.584cm" svg:x2="3.032cm" svg:y2="2.517cm"><text:p/></draw:line><draw:line draw:style-name="gr397" draw:text-style-name="P65" svg:x1="3.034cm" svg:y1="2.521cm" svg:x2="3.085cm" svg:y2="2.45cm"><text:p/></draw:line><draw:line draw:style-name="gr367" draw:text-style-name="P65" svg:x1="3.083cm" svg:y1="2.448cm" svg:x2="3.131cm" svg:y2="2.374cm"><text:p/></draw:line><draw:line draw:style-name="gr48" draw:text-style-name="P65" svg:x1="3.133cm" svg:y1="2.371cm" svg:x2="3.175cm" svg:y2="2.293cm"><text:p/></draw:line><draw:line draw:style-name="gr376" draw:text-style-name="P65" svg:x1="3.175cm" svg:y1="2.298cm" svg:x2="3.214cm" svg:y2="2.219cm"><text:p/></draw:line><draw:line draw:style-name="gr380" draw:text-style-name="P65" svg:x1="3.214cm" svg:y1="2.217cm" svg:x2="3.248cm" svg:y2="2.136cm"><text:p/></draw:line><draw:line draw:style-name="gr384" draw:text-style-name="P65" svg:x1="3.246cm" svg:y1="2.131cm" svg:x2="3.272cm" svg:y2="2.046cm"><text:p/></draw:line><draw:line draw:style-name="gr388" draw:text-style-name="P65" svg:x1="3.274cm" svg:y1="2.05cm" svg:x2="3.297cm" svg:y2="1.965cm"><text:p/></draw:line><draw:line draw:style-name="gr392" draw:text-style-name="P65" svg:x1="3.293cm" svg:y1="1.966cm" svg:x2="3.311cm" svg:y2="1.88cm"><text:p/></draw:line><draw:line draw:style-name="gr395" draw:text-style-name="P65" svg:x1="3.313cm" svg:y1="1.88cm" svg:x2="3.325cm" svg:y2="1.792cm"><text:p/></draw:line><draw:line draw:style-name="gr397" draw:text-style-name="P65" svg:x1="3.323cm" svg:y1="1.792cm" svg:x2="3.328cm" svg:y2="1.704cm"><text:p/></draw:line><draw:line draw:style-name="gr398" draw:text-style-name="P65" svg:x1="3.33cm" svg:y1="1.705cm" svg:x2="3.33cm" svg:y2="1.617cm"><text:p/></draw:line></draw:g></text:p></draw:text-box></draw:frame>A program első sorában bekapcsoljuk a Graphite betűkészlet arányos számelhelyezését is, hogy a keskeny számjegyek, mint a 11-ben, közelebb kerüljenek egymáshoz (alapesetben a gyakori többsoros táblázatos elhelyezés miatt a számjegyek ugyanakkora helyet foglalnak el, lásd az első óraszámlapon, de ez sima szövegben kerülendő). Az egész óráknál látható vastagabb beosztást úgy kapjuk, hogy a belső ciklus előtt nagyobb vonalvastagságot állítunk be, amit csak az első beosztás megrajzolása után írunk felül.</text:p>
      <text:p text:style-name="Text_20_body"><text:soft-page-break/><text:span text:style-name="Parancs"><text:span text:style-name="T16">Hányadik</text:span></text:span><text:span text:style-name="T1"> az egymásba ágyazott ciklusoknál</text:span>. A szorzótábla a legismertebb példa az olyan egymásba ágyazott ciklusokra, ahol a külső (szorzandó) és a belső (szorzó) ciklusváltozót is felhasználjuk. Mivel a belső ciklusok felülírják a külső ciklus következő indulásáig a <text:span text:style-name="Parancs2">hányadik</text:span> változó értékét, egymásba ágyazott ciklusoknál mentsük el az értékét egy új változóba:</text:p>
      <text:p text:style-name="P40">ism 10 [ ; „kirajzoljuk” a szorzótáblát (l. kép)</text:p>
      <text:p text:style-name="P40"><text:s text:c="2"/>szorzandó = hányadik</text:p>
      <text:p text:style-name="P40"><text:s text:c="2"/>ism 10 [ tv szorzandó * hányadik b 3,6 e 5 ]</text:p>
      <text:p text:style-name="P40"><text:s text:c="2"/>; a hányadik értéke itt mindig 10</text:p>
      <text:p text:style-name="P40">]</text:p>
      <text:p text:style-name="Apróbetűs">A<text:span text:style-name="T40">z előző</text:span> ábrán 10 tölcsérszerű alakzatot láthatunk, amelyek az 1-es, 2-es stb. szorzótábla szorzatait ábrázolják a megfelelő szélességű csíkokkal.</text:p>
      <text:p text:style-name="Text_20_body"><text:span text:style-name="T1">Ciklusmese</text:span>. Az <text:span text:style-name="Parancs2">ismétlés</text:span> (<text:span text:style-name="Parancs2">ism</text:span>) ciklus feltételében szereplő <text:span text:style-name="Parancs2">hányadik</text:span> a külső ciklusra vonatkozik, ezt mutatja be a következő mese:</text:p>
      <text:p text:style-name="Apróbetűs">Hol volt, hol nem volt, volt egyszer egy Susga nevű kislány. A tanára – azt remélve, hogy jó darabig leköti a gyerekeket –, feladta az osztálynak, hogy adják össze a számokat 1-től 100-ig. De Susga hamarosan jelentkezett, hogy kész van. A tanár meglepődve kérdezte, hogyan jött rá ilyen gyorsan a jó eredményre? Susga elárulta, hogy rajzolgatni kezdett unalmában, mert kedve nem volt a sok összeadáshoz. Lerajzolt egy pöttyöt, majd mellé, a következő oszlopban kettőt, majd még egy új oszlopban hármat, egészen tízig. A LibreLogóval így kaphatjuk meg Susga rajzát: </text:p>
      <text:p text:style-name="P40"><draw:g text:anchor-type="paragraph" draw:z-index="51" draw:style-name="gr4"><draw:line draw:style-name="gr55" draw:text-style-name="P66" svg:x1="6.591cm" svg:y1="1.695cm" svg:x2="6.593cm" svg:y2="1.697cm"><text:p/></draw:line><draw:line draw:style-name="gr56" draw:text-style-name="P66" svg:x1="6.768cm" svg:y1="1.695cm" svg:x2="6.77cm" svg:y2="1.697cm"><text:p/></draw:line><draw:line draw:style-name="gr57" draw:text-style-name="P66" svg:x1="6.768cm" svg:y1="1.521cm" svg:x2="6.77cm" svg:y2="1.523cm"><text:p/></draw:line><draw:line draw:style-name="gr58" draw:text-style-name="P66" svg:x1="6.942cm" svg:y1="1.695cm" svg:x2="6.944cm" svg:y2="1.697cm"><text:p/></draw:line><draw:line draw:style-name="gr59" draw:text-style-name="P66" svg:x1="6.942cm" svg:y1="1.521cm" svg:x2="6.944cm" svg:y2="1.523cm"><text:p/></draw:line><draw:line draw:style-name="gr60" draw:text-style-name="P66" svg:x1="6.942cm" svg:y1="1.342cm" svg:x2="6.944cm" svg:y2="1.344cm"><text:p/></draw:line><draw:line draw:style-name="gr61" draw:text-style-name="P66" svg:x1="7.12cm" svg:y1="1.695cm" svg:x2="7.122cm" svg:y2="1.697cm"><text:p/></draw:line><draw:line draw:style-name="gr62" draw:text-style-name="P66" svg:x1="7.12cm" svg:y1="1.521cm" svg:x2="7.122cm" svg:y2="1.523cm"><text:p/></draw:line><draw:line draw:style-name="gr63" draw:text-style-name="P66" svg:x1="7.12cm" svg:y1="1.342cm" svg:x2="7.122cm" svg:y2="1.344cm"><text:p/></draw:line><draw:line draw:style-name="gr64" draw:text-style-name="P66" svg:x1="7.12cm" svg:y1="1.166cm" svg:x2="7.122cm" svg:y2="1.168cm"><text:p/></draw:line><draw:line draw:style-name="gr65" draw:text-style-name="P66" svg:x1="7.299cm" svg:y1="1.695cm" svg:x2="7.301cm" svg:y2="1.697cm"><text:p/></draw:line><draw:line draw:style-name="gr66" draw:text-style-name="P66" svg:x1="7.299cm" svg:y1="1.521cm" svg:x2="7.301cm" svg:y2="1.523cm"><text:p/></draw:line><draw:line draw:style-name="gr67" draw:text-style-name="P66" svg:x1="7.299cm" svg:y1="1.342cm" svg:x2="7.301cm" svg:y2="1.344cm"><text:p/></draw:line><draw:line draw:style-name="gr68" draw:text-style-name="P66" svg:x1="7.299cm" svg:y1="1.166cm" svg:x2="7.301cm" svg:y2="1.168cm"><text:p/></draw:line><draw:line draw:style-name="gr69" draw:text-style-name="P66" svg:x1="7.299cm" svg:y1="0.991cm" svg:x2="7.301cm" svg:y2="0.993cm"><text:p/></draw:line><draw:line draw:style-name="gr70" draw:text-style-name="P66" svg:x1="7.471cm" svg:y1="1.695cm" svg:x2="7.473cm" svg:y2="1.697cm"><text:p/></draw:line><draw:line draw:style-name="gr71" draw:text-style-name="P66" svg:x1="7.471cm" svg:y1="1.521cm" svg:x2="7.473cm" svg:y2="1.523cm"><text:p/></draw:line><draw:line draw:style-name="gr72" draw:text-style-name="P66" svg:x1="7.471cm" svg:y1="1.342cm" svg:x2="7.473cm" svg:y2="1.344cm"><text:p/></draw:line><draw:line draw:style-name="gr73" draw:text-style-name="P66" svg:x1="7.471cm" svg:y1="1.166cm" svg:x2="7.473cm" svg:y2="1.168cm"><text:p/></draw:line><draw:line draw:style-name="gr74" draw:text-style-name="P66" svg:x1="7.471cm" svg:y1="0.991cm" svg:x2="7.473cm" svg:y2="0.993cm"><text:p/></draw:line><draw:line draw:style-name="gr75" draw:text-style-name="P66" svg:x1="7.471cm" svg:y1="0.813cm" svg:x2="7.473cm" svg:y2="0.815cm"><text:p/></draw:line><draw:line draw:style-name="gr76" draw:text-style-name="P66" svg:x1="7.65cm" svg:y1="1.695cm" svg:x2="7.652cm" svg:y2="1.697cm"><text:p/></draw:line><draw:line draw:style-name="gr77" draw:text-style-name="P66" svg:x1="7.65cm" svg:y1="1.521cm" svg:x2="7.652cm" svg:y2="1.523cm"><text:p/></draw:line><draw:line draw:style-name="gr78" draw:text-style-name="P66" svg:x1="7.65cm" svg:y1="1.342cm" svg:x2="7.652cm" svg:y2="1.344cm"><text:p/></draw:line><draw:line draw:style-name="gr79" draw:text-style-name="P66" svg:x1="7.65cm" svg:y1="1.166cm" svg:x2="7.652cm" svg:y2="1.168cm"><text:p/></draw:line><draw:line draw:style-name="gr80" draw:text-style-name="P66" svg:x1="7.65cm" svg:y1="0.991cm" svg:x2="7.652cm" svg:y2="0.993cm"><text:p/></draw:line><draw:line draw:style-name="gr81" draw:text-style-name="P66" svg:x1="7.65cm" svg:y1="0.813cm" svg:x2="7.652cm" svg:y2="0.815cm"><text:p/></draw:line><draw:line draw:style-name="gr82" draw:text-style-name="P66" svg:x1="7.65cm" svg:y1="0.635cm" svg:x2="7.652cm" svg:y2="0.637cm"><text:p/></draw:line><draw:line draw:style-name="gr83" draw:text-style-name="P66" svg:x1="7.824cm" svg:y1="1.695cm" svg:x2="7.826cm" svg:y2="1.697cm"><text:p/></draw:line><draw:line draw:style-name="gr84" draw:text-style-name="P66" svg:x1="7.824cm" svg:y1="1.521cm" svg:x2="7.826cm" svg:y2="1.523cm"><text:p/></draw:line><draw:line draw:style-name="gr85" draw:text-style-name="P66" svg:x1="7.824cm" svg:y1="1.342cm" svg:x2="7.826cm" svg:y2="1.344cm"><text:p/></draw:line><draw:line draw:style-name="gr86" draw:text-style-name="P66" svg:x1="7.824cm" svg:y1="1.166cm" svg:x2="7.826cm" svg:y2="1.168cm"><text:p/></draw:line><draw:line draw:style-name="gr87" draw:text-style-name="P66" svg:x1="7.824cm" svg:y1="0.991cm" svg:x2="7.826cm" svg:y2="0.993cm"><text:p/></draw:line><draw:line draw:style-name="gr88" draw:text-style-name="P66" svg:x1="7.824cm" svg:y1="0.813cm" svg:x2="7.826cm" svg:y2="0.815cm"><text:p/></draw:line><draw:line draw:style-name="gr89" draw:text-style-name="P66" svg:x1="7.824cm" svg:y1="0.635cm" svg:x2="7.826cm" svg:y2="0.637cm"><text:p/></draw:line><draw:line draw:style-name="gr90" draw:text-style-name="P66" svg:x1="7.824cm" svg:y1="0.462cm" svg:x2="7.826cm" svg:y2="0.464cm"><text:p/></draw:line><draw:line draw:style-name="gr91" draw:text-style-name="P66" svg:x1="8.002cm" svg:y1="1.695cm" svg:x2="8.004cm" svg:y2="1.697cm"><text:p/></draw:line><draw:line draw:style-name="gr92" draw:text-style-name="P66" svg:x1="8.002cm" svg:y1="1.521cm" svg:x2="8.004cm" svg:y2="1.523cm"><text:p/></draw:line><draw:line draw:style-name="gr93" draw:text-style-name="P66" svg:x1="8.002cm" svg:y1="1.342cm" svg:x2="8.004cm" svg:y2="1.344cm"><text:p/></draw:line><draw:line draw:style-name="gr94" draw:text-style-name="P66" svg:x1="8.002cm" svg:y1="1.166cm" svg:x2="8.004cm" svg:y2="1.168cm"><text:p/></draw:line><draw:line draw:style-name="gr95" draw:text-style-name="P66" svg:x1="8.002cm" svg:y1="0.991cm" svg:x2="8.004cm" svg:y2="0.993cm"><text:p/></draw:line><draw:line draw:style-name="gr96" draw:text-style-name="P66" svg:x1="8.002cm" svg:y1="0.813cm" svg:x2="8.004cm" svg:y2="0.815cm"><text:p/></draw:line><draw:line draw:style-name="gr97" draw:text-style-name="P66" svg:x1="8.002cm" svg:y1="0.635cm" svg:x2="8.004cm" svg:y2="0.637cm"><text:p/></draw:line><draw:line draw:style-name="gr98" draw:text-style-name="P66" svg:x1="8.002cm" svg:y1="0.462cm" svg:x2="8.004cm" svg:y2="0.464cm"><text:p/></draw:line><draw:line draw:style-name="gr99" draw:text-style-name="P66" svg:x1="8.002cm" svg:y1="0.284cm" svg:x2="8.004cm" svg:y2="0.286cm"><text:p/></draw:line><draw:line draw:style-name="gr100" draw:text-style-name="P66" svg:x1="8.181cm" svg:y1="1.695cm" svg:x2="8.183cm" svg:y2="1.697cm"><text:p/></draw:line><draw:line draw:style-name="gr101" draw:text-style-name="P66" svg:x1="8.181cm" svg:y1="1.521cm" svg:x2="8.183cm" svg:y2="1.523cm"><text:p/></draw:line><draw:line draw:style-name="gr102" draw:text-style-name="P66" svg:x1="8.181cm" svg:y1="1.342cm" svg:x2="8.183cm" svg:y2="1.344cm"><text:p/></draw:line><draw:line draw:style-name="gr103" draw:text-style-name="P66" svg:x1="8.181cm" svg:y1="1.166cm" svg:x2="8.183cm" svg:y2="1.168cm"><text:p/></draw:line><draw:line draw:style-name="gr104" draw:text-style-name="P66" svg:x1="8.181cm" svg:y1="0.991cm" svg:x2="8.183cm" svg:y2="0.993cm"><text:p/></draw:line><draw:line draw:style-name="gr105" draw:text-style-name="P66" svg:x1="8.181cm" svg:y1="0.813cm" svg:x2="8.183cm" svg:y2="0.815cm"><text:p/></draw:line><draw:line draw:style-name="gr106" draw:text-style-name="P66" svg:x1="8.181cm" svg:y1="0.635cm" svg:x2="8.183cm" svg:y2="0.637cm"><text:p/></draw:line><draw:line draw:style-name="gr107" draw:text-style-name="P66" svg:x1="8.181cm" svg:y1="0.462cm" svg:x2="8.183cm" svg:y2="0.464cm"><text:p/></draw:line><draw:line draw:style-name="gr108" draw:text-style-name="P66" svg:x1="8.181cm" svg:y1="0.284cm" svg:x2="8.183cm" svg:y2="0.286cm"><text:p/></draw:line><draw:line draw:style-name="gr109" draw:text-style-name="P66" svg:x1="8.181cm" svg:y1="0.11cm" svg:x2="8.183cm" svg:y2="0.112cm"><text:p/></draw:line></draw:g>tf tv 3 ism 10 [</text:p>
      <text:p text:style-name="P40"><text:s text:c="2"/>ism hányadik [ pont e 5 ]</text:p>
      <text:p text:style-name="P40"><text:s text:c="2"/>h hányadik * 5</text:p>
      <text:p text:style-name="P40"><text:s text:c="2"/>j 90 e 5 b 90</text:p>
      <text:p text:style-name="P40">]</text:p>
      <text:p text:style-name="Apróbetűs"/>
      <text:p text:style-name="Apróbetűs">Vagyis 10-szer ismételjük a belső ciklust, ami az éppen végrehajtott külső ciklus sorszámának megfelelő számú pöttyöt rajzolja ki egymás fölé (majd visszalépteti a teknőcöt alulra, és a következő oszlopba állítja). Susga rájött, hogy ez az ábra majdnem pontosan olyan, mint egy fél négyzet. Egy csupa pöttyből álló négyzet átlójának két oldalán ugyanannyi pötty van, az átlóban pedig a négyzet oldalhosszának megfelelő pötty található. Ez alapján, ha vesszük a négyzetben lévő pöttyök számának felét (n*n/2), akkor, mivel ez az átló felét már tartalmazza, már csak az átlóban szereplő pöttyök másik felét, n/2-t kell hozzáadni, hogy megkapjuk a számok összegét 1-től 10-ig. Ez 10*10/2 + 10/2 = 100/2 + 5 = 55. Száz pötty oldalhosszúságú négyzetnél ugyanúgy kell eljárni: 100*100/2 + 100/2 = 10000/2 + 50 = 5050. Míg tanára beírta az ötöst, Susga fejben kiszámolta még az első ezer szám összegét is.</text:p>
      <text:p text:style-name="Text_20_body"><text:span text:style-name="Parancs">Amíg</text:span>. A megadott logikai kifejezés teljesüléséig hajtja végre a ciklustörzsben szereplő utasításokat.</text:p>
      <text:p text:style-name="P40">amíg igaz [ e 1 b 1 ] <text:tab/><text:tab/>; végtelen ciklus</text:p>
      <text:p text:style-name="P40">amíg hányadik &lt;= 5 [ ] <text:tab/>; mint ism 5 [ ]</text:p>
      <text:p text:style-name="Apróbetűs">A ciklus feltételében szereplő „hányadik” itt a ciklusra vonatkozik.</text:p>
      <text:p text:style-name="Text_20_body"><text:span text:style-name="Parancs"><text:span text:style-name="T16">Fut -ban/-ben</text:span></text:span>. A ciklusváltozó végiglépked a megadott lista vagy karakterlánc elemein:</text:p>
      <text:p text:style-name="P40">fut i [1, 2, „három”]-ban [ ki i ]</text:p>
      <text:p text:style-name="P40">fut i „szöveg”-ben [ ki i ] <text:s/>; ki karakterenként</text:p>
      <text:p text:style-name="Text_20_body">A <text:span text:style-name="Parancs2">hányadik</text:span> változó segítségével itt is lekérdezhetjük az aktuális ciklus sorszámát (a feltételben is).</text:p>
      <text:p text:style-name="Text_20_body"><text:span text:style-name="Parancs">Újra</text:span><text:span text:style-name="T7"> és </text:span><text:span text:style-name="Parancs">kilép</text:span>. A két utasítással a ciklusok végrehajtása szakítható meg. Az <text:span text:style-name="Parancs2">újra</text:span> hatására a ciklus elejére ugrik a programvégrehajtás, így a soron következő ciklussal folytatódhat a program. A <text:span text:style-name="Parancs2">kilép</text:span> esetén viszont egyből a ciklus után, azt elhagyva fut tovább.</text:p>
      <text:h text:style-name="Heading_20_2" text:outline-level="2"><text:bookmark-start text:name="__RefHeading__3542_383217285"/>Feltételvizsgálat<text:bookmark-end text:name="__RefHeading__3542_383217285"/></text:h>
      <text:p text:style-name="Text_20_body"><draw:g text:anchor-type="paragraph" draw:z-index="44" draw:style-name="gr4"><draw:polyline draw:style-name="gr11" draw:text-style-name="P65" svg:width="0.874cm" svg:height="1.146cm" draw:transform="rotate (1.5707963267949) translate (6.76804166673323cm 1.88330555565362cm)" svg:viewBox="0 0 875 1147" draw:points="0,1147 141,1147 280,1122 413,1074 534,1004 642,914 732,806 803,684 850,552 875,413 875,272 850,132 803,0"><text:p/></draw:polyline><draw:circle draw:style-name="gr11" draw:text-style-name="P65" svg:width="0.354cm" svg:height="0.354cm" draw:transform="rotate (2.0943951023932) translate (6.69572222222222cm 1.317625cm)"><text:p/></draw:circle><draw:polyline draw:style-name="gr11" draw:text-style-name="P65" svg:width="0.875cm" svg:height="1.144cm" draw:transform="rotate (-2.6162485487395) translate (7.33674229697277cm 2.06616089463248cm)" svg:viewBox="0 0 876 1145" draw:points="0,1145 141,1145 279,1121 411,1073 533,1003 640,912 732,804 802,682 851,549 876,411 876,270 852,132 804,0"><text:p/></draw:polyline><draw:circle draw:style-name="gr11" draw:text-style-name="P65" svg:width="0.354cm" svg:height="0.354cm" draw:transform="rotate (-2.0943951023932) translate (6.88269444444444cm 2.40770833333333cm)"><text:p/></draw:circle><draw:polyline draw:style-name="gr11" draw:text-style-name="P65" svg:width="0.874cm" svg:height="1.146cm" draw:transform="rotate (-0.525344104850294) translate (7.21816595759544cm 1.48218733323765cm)" svg:viewBox="0 0 875 1147" draw:points="0,1147 141,1147 279,1122 412,1074 534,1003 642,912 733,804 803,682 851,550 875,412 875,271 849,133 801,0"><text:p/></draw:polyline><draw:circle draw:style-name="gr11" draw:text-style-name="P65" svg:width="0.354cm" svg:height="0.354cm" svg:x="7.737cm" svg:y="1.706cm"><text:p/></draw:circle></draw:g><text:span text:style-name="Parancs"><text:span text:style-name="T16">Ha</text:span></text:span>. Az utasítást követő feltétel (logikai kifejezés) teljesülése esetén a program végrehajtja a kifejezést követő programblokkot.</text:p>
      <text:p text:style-name="P40">ism 36 [ </text:p>
      <text:p text:style-name="P40"><text:s text:c="2"/>e 4 b 10</text:p>
      <text:p text:style-name="P40"><text:s text:c="2"/>ha hányadik = 12 vagy ~</text:p>
      <text:p text:style-name="P40"><text:s text:c="4"/>hányadik = 24 [ kör 10 ]</text:p>
      <text:p text:style-name="P40">] kör 10</text:p>
      <text:p text:style-name="Apróbetűs">A program 36-szöget rajzol, miközben a 12. és a 24., majd az utolsó csúcsnál (itt már a cikluson kívül) kört is rajzol.</text:p>
      <text:p text:style-name="Text_20_body">A blokk után még egy blokk is szerepelhet, amely a feltétel nem teljesülése esetén hajtódik végre.</text:p>
      <text:p text:style-name="P40"><draw:frame draw:style-name="fr9" draw:name="Frame1" text:anchor-type="paragraph" svg:x="6.401cm" svg:y="0.053cm" svg:width="1.887cm" draw:z-index="100"><draw:text-box fo:min-height="2.088cm"><text:p text:style-name="P23"><draw:g text:anchor-type="paragraph" draw:z-index="101" draw:style-name="gr399"><draw:line draw:style-name="gr400" draw:text-style-name="P66" svg:x1="1.732cm" svg:y1="0.974cm" svg:x2="1.732cm" svg:y2="0.829cm"><text:p/></draw:line><draw:circle draw:style-name="gr400" draw:text-style-name="P66" svg:width="0.119cm" svg:height="0.119cm" draw:transform="skewX (-0.0150098315671512) rotate (0.165108147238664) translate (1.66334722222222cm 0.784930555555556cm)"><text:p/></draw:circle><draw:line draw:style-name="gr400" draw:text-style-name="P66" svg:x1="1.734cm" svg:y1="0.833cm" svg:x2="1.709cm" svg:y2="0.69cm"><text:p/></draw:line><draw:circle draw:style-name="gr400" draw:text-style-name="P66" svg:width="0.117cm" svg:height="0.117cm" draw:transform="rotate (0.355174502780846) translate (1.62983333333333cm 0.652638888888889cm)"><text:p/></draw:circle><draw:line draw:style-name="gr400" draw:text-style-name="P66" svg:x1="1.704cm" svg:y1="0.687cm" svg:x2="1.655cm" svg:y2="0.55cm"><text:p/></draw:line><draw:ellipse draw:style-name="gr400" draw:text-style-name="P66" svg:width="0.117cm" svg:height="0.119cm" draw:transform="skewX (0.0150098315671512) rotate (0.524820506074695) translate (1.57691666666667cm 0.527402777777778cm)"><text:p/></draw:ellipse><draw:line draw:style-name="gr400" draw:text-style-name="P66" svg:x1="1.654cm" svg:y1="0.55cm" svg:x2="1.582cm" svg:y2="0.424cm"><text:p/></draw:line><draw:ellipse draw:style-name="gr400" draw:text-style-name="P66" svg:width="0.117cm" svg:height="0.119cm" draw:transform="skewX (-0.0150098315671513) rotate (0.688881455762162) translate (1.50106944444444cm 0.414513888888889cm)"><text:p/></draw:ellipse><draw:line draw:style-name="gr400" draw:text-style-name="P66" svg:x1="1.585cm" svg:y1="0.424cm" svg:x2="1.492cm" svg:y2="0.312cm"><text:p/></draw:line><draw:ellipse draw:style-name="gr400" draw:text-style-name="P66" svg:width="0.119cm" svg:height="0.117cm" draw:transform="skewX (-0.0151843644923507) rotate (0.870221165044373) translate (1.40581944444444cm 0.3175cm)"><text:p/></draw:ellipse><draw:line draw:style-name="gr400" draw:text-style-name="P66" svg:x1="1.49cm" svg:y1="0.31cm" svg:x2="1.378cm" svg:y2="0.217cm"><text:p/></draw:line><draw:ellipse draw:style-name="gr400" draw:text-style-name="P66" svg:width="0.119cm" svg:height="0.117cm" draw:transform="rotate (1.05348073650378) translate (1.29998611111111cm 0.239888888888889cm)"><text:p/></draw:ellipse><draw:line draw:style-name="gr400" draw:text-style-name="P66" svg:x1="1.38cm" svg:y1="0.216cm" svg:x2="1.254cm" svg:y2="0.144cm"><text:p/></draw:line><draw:circle draw:style-name="gr400" draw:text-style-name="P66" svg:width="0.117cm" svg:height="0.117cm" draw:transform="rotate (1.21562182401405) translate (1.17827777777778cm 0.179916666666667cm)"><text:p/></draw:circle><draw:line draw:style-name="gr400" draw:text-style-name="P66" svg:x1="1.254cm" svg:y1="0.146cm" svg:x2="1.117cm" svg:y2="0.097cm"><text:p/></draw:line><draw:ellipse draw:style-name="gr400" draw:text-style-name="P66" svg:width="0.117cm" svg:height="0.119cm" draw:transform="rotate (1.38823488703629) translate (1.05127777777778cm 0.142875cm)"><text:p/></draw:ellipse><draw:line draw:style-name="gr400" draw:text-style-name="P66" svg:x1="1.119cm" svg:y1="0.098cm" svg:x2="0.977cm" svg:y2="0.073cm"><text:p/></draw:line><draw:circle draw:style-name="gr400" draw:text-style-name="P66" svg:width="0.117cm" svg:height="0.117cm" draw:transform="rotate (1.5707963267949) translate (0.917222222222222cm 0.127cm)"><text:p/></draw:circle><draw:line draw:style-name="gr400" draw:text-style-name="P66" svg:x1="0.971cm" svg:y1="0.069cm" svg:x2="0.826cm" svg:y2="0.069cm"><text:p/></draw:line><draw:ellipse draw:style-name="gr400" draw:text-style-name="P66" svg:width="0.119cm" svg:height="0.117cm" draw:transform="rotate (1.75056523975031) translate (0.781402777777778cm 0.137583333333333cm)"><text:p/></draw:ellipse><draw:line draw:style-name="gr400" draw:text-style-name="P66" svg:x1="0.83cm" svg:y1="0.072cm" svg:x2="0.688cm" svg:y2="0.097cm"><text:p/></draw:line><draw:circle draw:style-name="gr400" draw:text-style-name="P66" svg:width="0.117cm" svg:height="0.117cm" draw:transform="rotate (1.92597082957574) translate (0.649111111111111cm 0.169333333333333cm)"><text:p/></draw:circle><draw:line draw:style-name="gr400" draw:text-style-name="P66" svg:x1="0.685cm" svg:y1="0.095cm" svg:x2="0.548cm" svg:y2="0.144cm"><text:p/></draw:line><draw:circle draw:style-name="gr400" draw:text-style-name="P66" svg:width="0.292cm" svg:height="0.292cm" draw:transform="rotate (2.09666403042079) translate (0.492125cm 0.343958333333333cm)"><text:p/></draw:circle><draw:line draw:style-name="gr400" draw:text-style-name="P66" svg:x1="0.548cm" svg:y1="0.144cm" svg:x2="0.422cm" svg:y2="0.216cm"><text:p/></draw:line><draw:ellipse draw:style-name="gr400" draw:text-style-name="P66" svg:width="0.119cm" svg:height="0.117cm" draw:transform="skewX (0.0151843644923507) rotate (2.27137148854542) translate (0.414513888888889cm 0.298097222222222cm)"><text:p/></draw:ellipse><draw:line draw:style-name="gr400" draw:text-style-name="P66" svg:x1="0.424cm" svg:y1="0.217cm" svg:x2="0.312cm" svg:y2="0.31cm"><text:p/></draw:line><draw:ellipse draw:style-name="gr400" draw:text-style-name="P66" svg:width="0.119cm" svg:height="0.117cm" draw:transform="skewX (-0.0151843644923507) rotate (2.44101749183927) translate (0.319263888888889cm 0.391583333333333cm)"><text:p/></draw:ellipse><draw:line draw:style-name="gr400" draw:text-style-name="P66" svg:x1="0.31cm" svg:y1="0.31cm" svg:x2="0.217cm" svg:y2="0.422cm"><text:p/></draw:line><draw:circle draw:style-name="gr400" draw:text-style-name="P66" svg:width="0.119cm" svg:height="0.119cm" draw:transform="skewX (-0.0150098315671512) rotate (2.61136162683392) translate (0.239888888888889cm 0.500944444444444cm)"><text:p/></draw:circle><draw:line draw:style-name="gr400" draw:text-style-name="P66" svg:x1="0.22cm" svg:y1="0.42cm" svg:x2="0.148cm" svg:y2="0.546cm"><text:p/></draw:line><draw:circle draw:style-name="gr400" draw:text-style-name="P66" svg:width="0.117cm" svg:height="0.117cm" draw:transform="rotate (2.78641815080895) translate (0.181680555555556cm 0.619125cm)"><text:p/></draw:circle><draw:line draw:style-name="gr400" draw:text-style-name="P66" svg:x1="0.146cm" svg:y1="0.547cm" svg:x2="0.097cm" svg:y2="0.684cm"><text:p/></draw:line><draw:ellipse draw:style-name="gr400" draw:text-style-name="P66" svg:width="0.119cm" svg:height="0.117cm" draw:transform="skewX (-0.0151843644923507) rotate (2.96182374063438) translate (0.141111111111111cm 0.751416666666667cm)"><text:p/></draw:ellipse><draw:line draw:style-name="gr400" draw:text-style-name="P66" svg:x1="0.099cm" svg:y1="0.685cm" svg:x2="0.074cm" svg:y2="0.828cm"><text:p/></draw:line><draw:circle draw:style-name="gr400" draw:text-style-name="P66" svg:width="0.117cm" svg:height="0.117cm" draw:transform="rotate (-3.14159265358979) translate (0.127cm 0.885472222222222cm)"><text:p/></draw:circle><draw:line draw:style-name="gr400" draw:text-style-name="P66" svg:x1="0.069cm" svg:y1="0.827cm" svg:x2="0.069cm" svg:y2="0.972cm"><text:p/></draw:line><draw:circle draw:style-name="gr400" draw:text-style-name="P66" svg:width="0.119cm" svg:height="0.119cm" draw:transform="skewX (-0.0150098315671512) rotate (-2.97648450635113) translate (0.137583333333333cm 1.02129166666667cm)"><text:p/></draw:circle><draw:line draw:style-name="gr400" draw:text-style-name="P66" svg:x1="0.074cm" svg:y1="0.974cm" svg:x2="0.099cm" svg:y2="1.117cm"><text:p/></draw:line><draw:ellipse draw:style-name="gr400" draw:text-style-name="P66" svg:width="0.117cm" svg:height="0.119cm" draw:transform="skewX (-0.0150098315671512) rotate (-2.8005553177501) translate (0.167569444444444cm 1.15358333333333cm)"><text:p/></draw:ellipse><draw:line draw:style-name="gr400" draw:text-style-name="P66" svg:x1="0.095cm" svg:y1="1.118cm" svg:x2="0.144cm" svg:y2="1.255cm"><text:p/></draw:line><draw:circle draw:style-name="gr400" draw:text-style-name="P66" svg:width="0.117cm" svg:height="0.117cm" draw:transform="rotate (-2.6167721475151) translate (0.225777777777778cm 1.27352777777778cm)"><text:p/></draw:circle><draw:line draw:style-name="gr400" draw:text-style-name="P66" svg:x1="0.144cm" svg:y1="1.251cm" svg:x2="0.216cm" svg:y2="1.377cm"><text:p/></draw:line><draw:ellipse draw:style-name="gr400" draw:text-style-name="P66" svg:width="0.119cm" svg:height="0.117cm" draw:transform="skewX (0.0151843644923507) rotate (-2.44101749183927) translate (0.298097222222222cm 1.38641666666667cm)"><text:p/></draw:ellipse><draw:line draw:style-name="gr400" draw:text-style-name="P66" svg:x1="0.217cm" svg:y1="1.379cm" svg:x2="0.31cm" svg:y2="1.491cm"><text:p/></draw:line><draw:ellipse draw:style-name="gr400" draw:text-style-name="P66" svg:width="0.119cm" svg:height="0.117cm" draw:transform="skewX (-0.0151843644923507) rotate (-2.27137148854542) translate (0.391583333333333cm 1.48343055555556cm)"><text:p/></draw:ellipse><draw:line draw:style-name="gr400" draw:text-style-name="P66" svg:x1="0.312cm" svg:y1="1.491cm" svg:x2="0.424cm" svg:y2="1.584cm"><text:p/></draw:line><draw:circle draw:style-name="gr400" draw:text-style-name="P66" svg:width="0.292cm" svg:height="0.292cm" draw:transform="rotate (-2.09666403042079) translate (0.619125cm 1.53281944444444cm)"><text:p/></draw:circle><draw:line draw:style-name="gr400" draw:text-style-name="P66" svg:x1="0.42cm" svg:y1="1.584cm" svg:x2="0.546cm" svg:y2="1.656cm"><text:p/></draw:line><draw:circle draw:style-name="gr400" draw:text-style-name="P66" svg:width="0.117cm" svg:height="0.117cm" draw:transform="rotate (-1.92597082957574) translate (0.619125cm 1.62277777777778cm)"><text:p/></draw:circle><draw:line draw:style-name="gr400" draw:text-style-name="P66" svg:x1="0.547cm" svg:y1="1.657cm" svg:x2="0.684cm" svg:y2="1.706cm"><text:p/></draw:line><draw:ellipse draw:style-name="gr400" draw:text-style-name="P66" svg:width="0.117cm" svg:height="0.119cm" draw:transform="rotate (-1.7533577665535) translate (0.753180555555556cm 1.66158333333333cm)"><text:p/></draw:ellipse><draw:line draw:style-name="gr400" draw:text-style-name="P66" svg:x1="0.686cm" svg:y1="1.708cm" svg:x2="0.828cm" svg:y2="1.733cm"><text:p/></draw:line><draw:ellipse draw:style-name="gr400" draw:text-style-name="P66" svg:width="0.117cm" svg:height="0.119cm" draw:transform="rotate (-1.5707963267949) translate (0.883708333333333cm 1.67393055555556cm)"><text:p/></draw:ellipse><draw:line draw:style-name="gr400" draw:text-style-name="P66" svg:x1="0.826cm" svg:y1="1.732cm" svg:x2="0.971cm" svg:y2="1.732cm"><text:p/></draw:line><draw:ellipse draw:style-name="gr400" draw:text-style-name="P66" svg:width="0.119cm" svg:height="0.117cm" draw:transform="rotate (-1.39102741383948) translate (1.01952777777778cm 1.66511111111111cm)"><text:p/></draw:ellipse><draw:line draw:style-name="gr400" draw:text-style-name="P66" svg:x1="0.973cm" svg:y1="1.734cm" svg:x2="1.115cm" svg:y2="1.709cm"><text:p/></draw:line><draw:circle draw:style-name="gr400" draw:text-style-name="P66" svg:width="0.117cm" svg:height="0.117cm" draw:transform="rotate (-1.21562182401405) translate (1.15005555555556cm 1.63159722222222cm)"><text:p/></draw:circle><draw:line draw:style-name="gr400" draw:text-style-name="P66" svg:x1="1.116cm" svg:y1="1.706cm" svg:x2="1.253cm" svg:y2="1.657cm"><text:p/></draw:line><draw:circle draw:style-name="gr400" draw:text-style-name="P66" svg:width="0.117cm" svg:height="0.117cm" draw:transform="skewX (0.0151843644923507) rotate (-1.03288585133024) translate (1.27352777777778cm 1.57691666666667cm)"><text:p/></draw:circle><draw:line draw:style-name="gr400" draw:text-style-name="P66" svg:x1="1.251cm" svg:y1="1.656cm" svg:x2="1.377cm" svg:y2="1.584cm"><text:p/></draw:line><draw:ellipse draw:style-name="gr400" draw:text-style-name="P66" svg:width="0.119cm" svg:height="0.117cm" draw:transform="skewX (0.0151843644923507) rotate (-0.870221165044373) translate (1.38465277777778cm 1.50283333333333cm)"><text:p/></draw:ellipse><draw:line draw:style-name="gr400" draw:text-style-name="P66" svg:x1="1.378cm" svg:y1="1.584cm" svg:x2="1.49cm" svg:y2="1.491cm"><text:p/></draw:line><draw:ellipse draw:style-name="gr400" draw:text-style-name="P66" svg:width="0.119cm" svg:height="0.117cm" draw:transform="skewX (-0.0151843644923507) rotate (-0.700575161750524) translate (1.47990277777778cm 1.40934722222222cm)"><text:p/></draw:ellipse><draw:line draw:style-name="gr400" draw:text-style-name="P66" svg:x1="1.492cm" svg:y1="1.491cm" svg:x2="1.585cm" svg:y2="1.379cm"><text:p/></draw:line><draw:ellipse draw:style-name="gr400" draw:text-style-name="P66" svg:width="0.119cm" svg:height="0.117cm" draw:transform="rotate (-0.517315590291119) translate (1.56104166666667cm 1.30175cm)"><text:p/></draw:ellipse><draw:line draw:style-name="gr400" draw:text-style-name="P66" svg:x1="1.582cm" svg:y1="1.381cm" svg:x2="1.654cm" svg:y2="1.255cm"><text:p/></draw:line><draw:ellipse draw:style-name="gr400" draw:text-style-name="P66" svg:width="0.117cm" svg:height="0.119cm" draw:transform="rotate (-0.355174502780846) translate (1.62277777777778cm 1.17827777777778cm)"><text:p/></draw:ellipse><draw:line draw:style-name="gr400" draw:text-style-name="P66" svg:x1="1.655cm" svg:y1="1.255cm" svg:x2="1.704cm" svg:y2="1.118cm"><text:p/></draw:line><draw:circle draw:style-name="gr400" draw:text-style-name="P66" svg:width="0.117cm" svg:height="0.117cm" draw:transform="rotate (-0.182561439758607) translate (1.66158333333333cm 1.05127777777778cm)"><text:p/></draw:circle><draw:line draw:style-name="gr400" draw:text-style-name="P66" svg:x1="1.709cm" svg:y1="1.12cm" svg:x2="1.734cm" svg:y2="0.977cm"><text:p/></draw:line><draw:circle draw:style-name="gr400" draw:text-style-name="P66" svg:width="0.292cm" svg:height="0.292cm" svg:x="1.586cm" svg:y="0.829cm"><text:p/></draw:circle></draw:g></text:p></draw:text-box></draw:frame><text:soft-page-break/>ism 36 [ <text:line-break/> <text:s/>e 5 b 10</text:p>
      <text:p text:style-name="P40"><text:s text:c="2"/>ha hányadik % 12 = 0 [ kör 10 ] ~</text:p>
      <text:p text:style-name="P40"><text:s text:c="4"/>[ kör 4 ]</text:p>
      <text:p text:style-name="P40">]</text:p>
      <text:p text:style-name="Apróbetűs">Az előző programot egyszerűsítve a feltétel azt vizsgálja, hogy a ciklusváltozó maradék nélkül osztható-e 12-vel. Ha igen, 10 pont átmérőjű kört rajzol, ha pedig nem, akkor 4 pont átmérőjűt.</text:p>
      <text:p text:style-name="Text_20_body"><text:span text:style-name="T1">Logikai kifejezések</text:span>. A logikai kifejezések értéke igaz, vagy hamis lehet. Az egyenlőség műveleti jele a sima <text:span text:style-name="Parancs">=</text:span> vagy a dupla <text:span text:style-name="Parancs">==</text:span>.<text:note text:id="ftn12" text:note-class="footnote"><text:note-citation>1</text:note-citation><text:note-body><text:p text:style-name="Footnote">Pythonban csak a dupla egyenlőségjel használható műveleti jelként. A LibreLogo viszont a „ha”, „amíg”, „eredmény” utasításokban szereplő logikai kifejezésekben megengedi a sima egyenlőségjel használatát is.</text:p></text:note-body></text:note> A nem egyenlőséget a <text:span text:style-name="Parancs">&lt;&gt;</text:span> vagy a <text:span text:style-name="Parancs">!=</text:span> jelekkel. A kisebb vagy egyenlő, és a nagyobb vagy egyenlő műveleti jelek a <text:span text:style-name="Parancs">&lt;=</text:span> és a <text:span text:style-name="Parancs">&gt;=</text:span>. A <text:span text:style-name="Parancs">vagy</text:span> és az <text:span text:style-name="Parancs">és</text:span> műveletek mellett a <text:span text:style-name="Parancs">nem</text:span> művelet is használható:</text:p>
      <text:p text:style-name="P40">ha nem (a &gt; 0 és a &lt;= 10) [ ki „kívül van” ]</text:p>
      <text:p text:style-name="Apróbetűs">A példában ha „a” értéke kisebb, vagy egyenlő, mint 0, vagy nagyobb mint 10, kiírásra kerül a „kívül van” üzenet.</text:p>
      <text:p text:style-name="Text_20_body">Az alapértelmezett <text:span text:style-name="Parancs">igaz</text:span>, vagy <text:span text:style-name="Parancs">hamis</text:span> logikai értéket kifejezésekben is használhatjuk:</text:p>
      <text:p text:style-name="P40">a = igaz</text:p>
      <text:p text:style-name="P40">ha a [ ki „nagyon igaz” ] [ ki „nem igaz” ]</text:p>
      <text:p text:style-name="Apróbetűs">A logikai kifejezést váró utasítások a 0 (és üres karakterlánc, lista, halmaz vagy szótár) értéket hamisnak, a nem 0 értéket pedig igaznak veszik. A logikai kifejezések kiíratásánál vagy karakterlánccá alakításánál az „igaz” vagy „hamis” szót kapjuk:</text:p>
      <text:p text:style-name="P40">ki 5 == 5 <text:s text:c="14"/>; „igaz” jelenik meg</text:p>
      <text:p text:style-name="P40">b = lánc 2 * 2 == 5 <text:s text:c="4"/>; b = „hamis”</text:p>
      <text:h text:style-name="Heading_20_2" text:outline-level="2"><text:bookmark-start text:name="__RefHeading__3544_383217285"/>Saját utasítások (eljárások)<text:bookmark-end text:name="__RefHeading__3544_383217285"/></text:h>
      <text:p text:style-name="Text_20_body">A LibreLogo utasításkészletét magunk is bővíthetjük, például az alapértelmezett <text:span text:style-name="Parancs2">négyzet</text:span> és <text:span text:style-name="Parancs2">kör</text:span> utasítás mellé készíthetünk egy saját, <text:span text:style-name="Parancs2">háromszög</text:span> névre keresztelt utasítást is a háromszögek rajzolására. Az ilyen új utasításokat eljárásoknak nevezzük, és az <text:span text:style-name="Parancs"><text:span text:style-name="T16">ez</text:span></text:span> (vagy <text:span text:style-name="Parancs"><text:span text:style-name="T16">tanuld</text:span></text:span>, <text:span text:style-name="Parancs"><text:span text:style-name="T16">eljárás</text:span></text:span>, röv. <text:span text:style-name="Parancs"><text:span text:style-name="T16">elj</text:span></text:span>) paranccsal kezdve és (külön sorban) a <text:span text:style-name="Parancs">vége</text:span> paranccsal befejezve hozzuk létre:</text:p>
      <text:p text:style-name="P40"><text:span text:style-name="T1">ez</text:span> <text:span text:style-name="T13">eljárásnév<text:line-break/>utasítások<text:line-break/></text:span><text:span text:style-name="T1">vége</text:span></text:p>
      <text:p text:style-name="Text_20_body">Az eljárásban szereplő utasítások csak akkor kerülnek végrehajtásra, amikor az eljárást meghívjuk, azaz nevével hivatkozunk rá, mint a következő példa utolsó sorában kétszer is:</text:p>
      <text:p text:style-name="P40"><draw:polyline text:anchor-type="paragraph" draw:z-index="14" draw:name="actual" draw:style-name="gr6" draw:text-style-name="P65" svg:width="1.161cm" svg:height="1.161cm" draw:transform="rotate (1.5707963267949) translate (6.26709722222222cm 1.34408333342882cm)" svg:viewBox="0 0 1162 1162" draw:points="0,0 1162,0 581,1007 0,0 1007,581 0,1162 0,0"><text:p/></draw:polyline>ez háromszög</text:p>
      <text:p text:style-name="P40"><text:s text:c="2"/>ism 3 [ e 50 j 360/3 ]</text:p>
      <text:p text:style-name="P40">vége</text:p>
      <text:p text:style-name="P40">háromszög j 30 háromszög</text:p>
      <text:p text:style-name="Apróbetűs">Az eljárás végrehajtása után a hívási pont után folytatódik a program, így a példában kirajzoltunk egy szabályos háromszöget, majd 30 fokkal jobbra elfordulva ismételtük meg a háromszögrajzolást.</text:p>
      <text:p text:style-name="Text_20_body"><text:span text:style-name="T1">Bemenő értékek</text:span>. Az eljárásnév után felsorolt változók tartalmazzák az eljárás bemenő értékeit. Az eljárás hívásánál, az eljárásnév után adjuk meg az aktuális bemenő értékeket.</text:p>
      <text:p text:style-name="P40"><draw:g text:anchor-type="paragraph" draw:z-index="52" draw:style-name="gr4"><draw:polygon draw:style-name="gr110" draw:text-style-name="P66" svg:width="1.017cm" svg:height="1.174cm" svg:x="6.382cm" svg:y="0.082cm" svg:viewBox="0 0 1018 1175" draw:points="0,1175 0,0 1018,588"><text:p/></draw:polygon><draw:polygon draw:style-name="gr111" draw:text-style-name="P66" svg:width="1.174cm" svg:height="1.017cm" svg:x="6.382cm" svg:y="0.237cm" svg:viewBox="0 0 1175 1018" draw:points="0,1018 588,0 1175,1018"><text:p/></draw:polygon></draw:g>ez háromszög méret<text:line-break/> <text:s/>tollvastagság méret</text:p>
      <text:p text:style-name="P40"><text:s text:c="2"/>ism 3 [ e 50 j 360/3 ] zár</text:p>
      <text:p text:style-name="P40">vége</text:p>
      <text:p text:style-name="P40">háromszög 1 j 30 háromszög 3</text:p>
      <text:p text:style-name="Apróbetűs">A példában a „méret” bemeneti változó segítségével állítjuk be a háromszög vonalvastagságát. A háromszöget a zár utasítással le is zárjuk, hogy minden sarka lekerekítve legyen.</text:p>
      <text:p text:style-name="Text_20_body"><text:span text:style-name="T1">Több bemenő érték</text:span>. Több bemenő érték esetén az eljárás hívásánál egyszerűen felsoroljuk (vessző nélkül) a bemenő értékeket (vagy az azokat visszaadó kifejezéseket).</text:p>
      <text:p text:style-name="P40"><draw:g text:anchor-type="paragraph" draw:z-index="53" draw:style-name="gr4"><draw:polygon draw:style-name="gr112" draw:text-style-name="P66" svg:width="0.993cm" svg:height="1.147cm" svg:x="6.38cm" svg:y="0.3cm" svg:viewBox="0 0 994 1148" draw:points="0,1148 0,0 994,574"><text:p/></draw:polygon><draw:path draw:style-name="gr113" draw:text-style-name="P66" svg:width="1.159cm" svg:height="1.006cm" svg:x="6.379cm" svg:y="0.454cm" svg:viewBox="0 0 1160 1007" svg:d="m1 995 11 12m60-137 12 12m60-135 12 11m60-136 11 12m61-135 11 11m60-137 12 12m61-136 11 11m60-135 11 12m61-136 11 11m-12-12 12 12m60 112 12 11m59 114 12 11m61 113 11 12m60 112 12 11m60 113 12 12m59 114 12 11m61 112 11 12m60 112 12 12m-12-12 12 12m-156-12 12 12m-155-12 12 12m-156-12 12 12m-155-12 12 12m-156-12 12 12m-155-12 12 12m-156-12 12 12m-155-12 12 12"><text:p/></draw:path></draw:g>ez háromszög méret stílus</text:p>
      <text:p text:style-name="P40"><text:s text:c="2"/>tollvastagság méret</text:p>
      <text:p text:style-name="P40"><text:s text:c="2"/>tollstílus stílus</text:p>
      <text:p text:style-name="P40"><text:s text:c="2"/>ism 3 [ e 50 j 360/3 ] zár</text:p>
      <text:p text:style-name="P40"><text:soft-page-break/>vége</text:p>
      <text:p text:style-name="P40">háromszög 1 „szaggatott” j 30</text:p>
      <text:p text:style-name="P40">háromszög 3 „pontozott”</text:p>
      <text:p text:style-name="Apróbetűs">A példában a háromszög vonalstílusát is beállítja az eljárás egy második bemenő érték alapján.</text:p>
      <text:p text:style-name="Text_20_body"><text:span text:style-name="T1">További példa</text:span>. A következő példában a „háromszög” eljárás általánosítása, a „sokszög” szerepel. Segítségével kirajzoljuk a háromszögtől a tízszögig a szabályos síkidomokat. </text:p>
      <text:p text:style-name="P40"><draw:g text:anchor-type="paragraph" draw:z-index="37" draw:style-name="gr4"><draw:polygon draw:name="actual" draw:style-name="gr36" draw:text-style-name="P66" svg:width="0.609cm" svg:height="0.705cm" svg:x="5.472cm" svg:y="1.462cm" svg:viewBox="0 0 610 706" draw:points="610,353 0,0 0,706"><text:p><text:span text:style-name="T59">3</text:span></text:p></draw:polygon><draw:polygon draw:name="actual" draw:style-name="gr36" draw:text-style-name="P66" svg:width="0.528cm" svg:height="0.528cm" svg:x="5.558cm" svg:y="0.651cm" svg:viewBox="0 0 529 529" draw:points="529,529 529,0 0,0 0,529"><text:p><text:span text:style-name="T59">4</text:span></text:p></draw:polygon><draw:polygon draw:name="actual" draw:style-name="gr36" draw:text-style-name="P66" svg:width="0.683cm" svg:height="0.65cm" svg:x="6.188cm" svg:y="0.08cm" svg:viewBox="0 0 684 651" draw:points="342,651 684,402 554,0 131,0 0,402"><text:p><text:span text:style-name="T59">5</text:span></text:p></draw:polygon><draw:polygon draw:name="actual" draw:style-name="gr36" draw:text-style-name="P66" svg:width="0.68cm" svg:height="0.68cm" svg:x="7.075cm" svg:y="0.141cm" svg:viewBox="0 0 681 681" draw:points="92,589 432,681 681,432 589,92 249,0 0,249"><text:p><text:span text:style-name="T59">6</text:span></text:p></draw:polygon><draw:polygon draw:name="actual" draw:style-name="gr36" draw:text-style-name="P66" svg:width="0.664cm" svg:height="0.678cm" svg:x="7.615cm" svg:y="0.843cm" svg:viewBox="0 0 665 679" draw:points="0,337 127,610 422,679 660,492 665,191 430,0 134,64 2,335"><text:p><text:span text:style-name="T59">7</text:span></text:p></draw:polygon><draw:polygon draw:name="actual" draw:style-name="gr36" draw:text-style-name="P66" svg:width="0.69cm" svg:height="0.69cm" svg:x="7.5cm" svg:y="1.711cm" svg:viewBox="0 0 691 691" draw:points="104,99 0,342 99,587 342,691 587,593 691,349 593,104 349,0"><text:p><text:span text:style-name="T59">8</text:span></text:p></draw:polygon><draw:polygon draw:name="actual" draw:style-name="gr36" draw:text-style-name="P66" svg:width="0.676cm" svg:height="0.669cm" svg:x="6.806cm" svg:y="2.246cm" svg:viewBox="0 0 677 670" draw:points="344,4 122,79 0,280 37,513 215,667 450,670 633,522 677,291 563,85 344,0"><text:p><text:span text:style-name="T59">9</text:span></text:p></draw:polygon><draw:polygon draw:name="actual" draw:style-name="gr36" draw:text-style-name="P66" svg:width="0.678cm" svg:height="0.673cm" svg:x="5.925cm" svg:y="2.136cm" svg:viewBox="0 0 679 674" draw:points="586,99 399,0 189,30 37,176 0,385 93,575 280,674 490,644 642,497 679,289"><text:p><text:span text:style-name="T59">10</text:span></text:p></draw:polygon></draw:g>ez sokszög szög él</text:p>
      <text:p text:style-name="P40"><text:s text:c="2"/>ism szög [ e él b 360/szög ]</text:p>
      <text:p text:style-name="P40"><text:s text:c="2"/>tölt szöveg szög</text:p>
      <text:p text:style-name="P40">vége</text:p>
      <text:p text:style-name="P40">ism 8 [</text:p>
      <text:p text:style-name="P40"><text:s text:c="2"/>sokszög 2 + hányadik ~</text:p>
      <text:p text:style-name="P40"><text:s text:c="4"/>60 / (2 + hányadik)</text:p>
      <text:p text:style-name="P40"><text:s text:c="2"/>tf e 18 j 360/8 tl</text:p>
      <text:p text:style-name="P40">]</text:p>
      <text:p text:style-name="Apróbetűs">A példában a sokszög eljárás két bemenő értéket kap: a „szög” nevű bemeneti változó a szögek (csúcsok) számát, az „él” pedig egy él hosszát fogja tartalmazni. Az eljárás után lévő főprogram egy olyan ciklus, amely 3 és 60/3, majd 4 és 60/4 stb. egészen 10 és 60/10 bemenő értékekkel hívja meg a sokszög eljárást (mivel azt szeretnénk, hogy a síkidomok közel azonos méretűek legyenek, ezért nem az élhosszuk, hanem a kerületük lesz egységnyi, jelen esetben 60 pont). Az egyszerű sokszögeket körbejárva teljes fordulatot, vagyis 360 fokot teszünk meg. Szabályos sokszögeknél minden csúcsnál ugyanannyit, azaz 360/csúcsszám foknyit fordulunk. Az eljárásunk bemenő paraméteréből, a csúcsok számát tartalmazó „szög”-ből így határoztuk meg a fordulás szögét. Megjegyzés: az ábrán egy picit elforgattuk a síkidomokat, hogy jobban elférjenek: a 360/szögnyi elfordulást két részletben, az él rajzolása előtt, és után hajtottuk végre:</text:p>
      <text:p text:style-name="P40"><text:s text:c="2"/>ism szög [ b 180/szög e él b 180/szög ]</text:p>
      <text:p text:style-name="Text_20_body"><text:span text:style-name="T1">Újrahívás</text:span>. Az eljárás meghívhatja saját magát is, amivel ciklusokat, bonyolultabb műveleteket valósíthatunk meg. A következő példa a háromszögrajzoló eljárás újrahívással megvalósított változata:</text:p>
      <text:p text:style-name="P40">ez háromszög</text:p>
      <text:p text:style-name="P40"><text:s text:c="2"/>e 50 j 360/3</text:p>
      <text:p text:style-name="P40"><text:s text:c="2"/>háromszög</text:p>
      <text:p text:style-name="P40">vége</text:p>
      <text:p text:style-name="P40">háromszög</text:p>
      <text:p text:style-name="Apróbetűs">A program nem áll le a három oldal megrajzolásánál, hanem végtelenségig ismétli azt. A gyakorlatban a LibreLogo/Python alapbeállítás csak ezer újrahívást engedélyez. A mélységi, vagy a gyakran előbb jelentkező memóriakorlátot elérve a program befejezi működését. (Az újrahívást tartalmazó eljárások általában tartalmaznak valamilyen erősebb korlátot, így az ilyen leállásra ritkán kerül sor.)</text:p>
      <text:p text:style-name="Text_20_body"><text:span text:style-name="Parancs"><text:span text:style-name="T16">Stop</text:span></text:span>. Az utasítással kiléphetünk az eljárásból, vagyis a program az eljáráshívás után folytatódik. </text:p>
      <text:p text:style-name="P40"><draw:polyline text:anchor-type="char" draw:z-index="38" draw:name="actual" draw:style-name="gr37" draw:text-style-name="P65" svg:width="2.105cm" svg:height="1.932cm" draw:transform="rotate (1.5707963267949) translate (6.16613744863632cm 2.2579229273481cm)" svg:viewBox="0 0 2106 1933" draw:points="0,966 1229,966 1623,496 1570,193 1436,117 1364,143 1436,117 1422,42 1436,117 1570,193 1669,75 1655,0 1669,75 1745,75 1669,75 1570,193 1623,496 1931,496 2029,378 2015,302 2029,378 2106,378 2029,378 1931,496 2029,615 2106,615 2029,615 2015,690 2029,615 1931,496 1623,496 1229,966 1623,1436 1931,1436 2029,1318 2015,1243 2029,1318 2106,1318 2029,1318 1931,1436 2029,1555 2106,1555 2029,1555 2015,1629 2029,1555 1931,1436 1623,1436 1570,1739 1669,1858 1745,1858 1669,1858 1655,1933 1669,1858 1570,1739 1436,1816 1422,1891 1436,1816 1364,1790 1436,1816 1570,1739 1623,1436 1229,966 0,966"><text:p/></draw:polyline>ez fa n</text:p>
      <text:p text:style-name="P40"><text:s text:c="2"/>ha n &lt; 2 [ stop ] </text:p>
      <text:p text:style-name="P40"><text:s text:c="2"/>e n b 50 fa n/2</text:p>
      <text:p text:style-name="P40"><text:s text:c="2"/>j 100 fa n/2</text:p>
      <text:p text:style-name="P40"><text:s text:c="2"/>b 50 h n</text:p>
      <text:p text:style-name="P40">vége</text:p>
      <text:p text:style-name="Preformatted_20_Text"/>
      <text:p text:style-name="P40">fa 40</text:p>
      <text:p text:style-name="Apróbetűs">A farajzoló eljárás n hosszúságú ágat rajzol, majd elágazást rak az ág végére a következő módon: kétszer hívja meg saját magát, hogy bal és jobb oldali, feleakkora ágat rajzoljon. Ezt minden ág rajzolásánál ismétli, amíg a rajzolandó ág kisebb nem lesz, mint 2 pont. Ekkor már nem rajzol elágazást a program, hanem visszatér az előző hívás helyére. Az elágazás megrajzolása után az eljárás visszalépteti a teknőcöt az ág elejére, hogy folytatni tudja az ágak rajzolását a megfelelő helyről. A teknőc mozgása szemmel követhető módon mutatja a program működését.</text:p>
      <text:p text:style-name="Text_20_body"><draw:g text:anchor-type="paragraph" draw:z-index="102" draw:style-name="gr401"><draw:line draw:style-name="gr402" draw:text-style-name="P66" svg:x1="6.236cm" svg:y1="3.771cm" svg:x2="6.236cm" svg:y2="2.007cm"><text:p/></draw:line><draw:line draw:style-name="gr403" draw:text-style-name="P66" svg:x1="6.236cm" svg:y1="2.006cm" svg:x2="5.56cm" svg:y2="1.44cm"><text:p/></draw:line><draw:line draw:style-name="gr404" draw:text-style-name="P66" svg:x1="5.56cm" svg:y1="1.441cm" svg:x2="5.126cm" svg:y2="1.517cm"><text:p/></draw:line><draw:line draw:style-name="gr405" draw:text-style-name="P66" svg:x1="5.124cm" svg:y1="1.516cm" svg:x2="5.015cm" svg:y2="1.707cm"><text:p/></draw:line><draw:line draw:style-name="gr406" draw:text-style-name="P66" svg:x1="5.015cm" svg:y1="1.707cm" svg:x2="5.052cm" svg:y2="1.811cm"><text:p/></draw:line><draw:circle draw:style-name="gr407" draw:text-style-name="P66" svg:width="0.445cm" svg:height="0.445cm" draw:transform="rotate (-1.91881497964257) translate (5.33576388888889cm 1.67569444444444cm)"><text:p/></draw:circle><draw:circle draw:style-name="gr408" draw:text-style-name="P66" svg:width="0.876cm" svg:height="0.876cm" draw:transform="rotate (2.61851747676709) translate (5.21405555555556cm 2.40594444444444cm)"><text:p/></draw:circle><draw:line draw:style-name="gr406" draw:text-style-name="P66" svg:x1="5.018cm" svg:y1="1.708cm" svg:x2="4.909cm" svg:y2="1.727cm"><text:p/></draw:line><draw:circle draw:style-name="gr409" draw:text-style-name="P66" svg:width="0.565cm" svg:height="0.565cm" draw:transform="rotate (2.61781934506629) translate (5.01120833333333cm 2.111375cm)"><text:p/></draw:circle><draw:circle draw:style-name="gr410" draw:text-style-name="P66" svg:width="0.075cm" svg:height="0.075cm" draw:transform="rotate (0.869872099193974) translate (4.85598611111111cm 1.72684722222222cm)"><text:p/></draw:circle><draw:line draw:style-name="gr405" draw:text-style-name="P66" svg:x1="5.124cm" svg:y1="1.515cm" svg:x2="4.955cm" svg:y2="1.374cm"><text:p/></draw:line><draw:line draw:style-name="gr406" draw:text-style-name="P66" svg:x1="4.958cm" svg:y1="1.374cm" svg:x2="4.849cm" svg:y2="1.393cm"><text:p/></draw:line><draw:circle draw:style-name="gr407" draw:text-style-name="P66" svg:width="0.713cm" svg:height="0.713cm" draw:transform="rotate (2.61816841091669) translate (4.97593055555556cm 1.87677777777778cm)"><text:p/></draw:circle><draw:circle draw:style-name="gr411" draw:text-style-name="P66" svg:width="1.071cm" svg:height="1.071cm" draw:transform="rotate (0.872839158922364) translate (4.09222222222222cm 1.45520833333333cm)"><text:p/></draw:circle><draw:line draw:style-name="gr406" draw:text-style-name="P66" svg:x1="4.955cm" svg:y1="1.373cm" svg:x2="4.955cm" svg:y2="1.262cm"><text:p/></draw:line><draw:circle draw:style-name="gr412" draw:text-style-name="P66" svg:width="1.068cm" svg:height="1.068cm" draw:transform="rotate (0.873013691847564) translate (4.20334722222222cm 1.32468055555556cm)"><text:p/></draw:circle><draw:circle draw:style-name="gr413" draw:text-style-name="P66" svg:width="1.193cm" svg:height="1.193cm" draw:transform="rotate (-0.872315560146766) translate (5.02884722222222cm 0.421569444444444cm)"><text:p/></draw:circle><draw:line draw:style-name="gr404" draw:text-style-name="P66" svg:x1="5.56cm" svg:y1="1.439cm" svg:x2="5.56cm" svg:y2="0.998cm"><text:p/></draw:line><draw:line draw:style-name="gr405" draw:text-style-name="P66" svg:x1="5.56cm" svg:y1="0.995cm" svg:x2="5.391cm" svg:y2="0.854cm"><text:p/></draw:line><draw:line draw:style-name="gr406" draw:text-style-name="P66" svg:x1="5.392cm" svg:y1="0.858cm" svg:x2="5.283cm" svg:y2="0.877cm"><text:p/></draw:line><draw:circle draw:style-name="gr414" draw:text-style-name="P66" svg:width="1.357cm" svg:height="1.357cm" draw:transform="skewX (0.00122173047639603) rotate (2.61851747676709) translate (5.52802777777778cm 1.79916666666667cm)"><text:p/></draw:circle><draw:circle draw:style-name="gr415" draw:text-style-name="P66" svg:width="0.849cm" svg:height="0.849cm" draw:transform="skewX (0.00209439510239322) rotate (0.873711823548361) translate (4.683125cm 0.926041666666667cm)"><text:p/></draw:circle><draw:line draw:style-name="gr406" draw:text-style-name="P66" svg:x1="5.391cm" svg:y1="0.856cm" svg:x2="5.391cm" svg:y2="0.745cm"><text:p/></draw:line><draw:circle draw:style-name="gr416" draw:text-style-name="P66" svg:width="0.175cm" svg:height="0.175cm" draw:transform="rotate (0.878598745453945) translate (5.26697222222222cm 0.754944444444444cm)"><text:p/></draw:circle><draw:circle draw:style-name="gr417" draw:text-style-name="P66" svg:width="0.669cm" svg:height="0.669cm" draw:transform="rotate (-0.871268362595569) translate (5.42748611111111cm 0.273402777777778cm)"><text:p/></draw:circle><draw:line draw:style-name="gr405" draw:text-style-name="P66" svg:x1="5.56cm" svg:y1="0.995cm" svg:x2="5.729cm" svg:y2="0.854cm"><text:p/></draw:line><draw:line draw:style-name="gr406" draw:text-style-name="P66" svg:x1="5.729cm" svg:y1="0.856cm" svg:x2="5.729cm" svg:y2="0.745cm"><text:p/></draw:line><draw:circle draw:style-name="gr418" draw:text-style-name="P66" svg:width="0.796cm" svg:height="0.796cm" draw:transform="rotate (0.871791961371168) translate (5.16995833333333cm 0.791986111111111cm)"><text:p/></draw:circle><draw:circle draw:style-name="gr419" draw:text-style-name="P66" svg:width="0.503cm" svg:height="0.503cm" draw:transform="rotate (-0.872490093071965) translate (5.75909722222222cm 0.389819444444444cm)"><text:p/></draw:circle><draw:line draw:style-name="gr406" draw:text-style-name="P66" svg:x1="5.731cm" svg:y1="0.854cm" svg:x2="5.84cm" svg:y2="0.873cm"><text:p/></draw:line><draw:circle draw:style-name="gr420" draw:text-style-name="P66" svg:width="1.742cm" svg:height="1.742cm" draw:transform="rotate (-0.872141027221567) translate (5.94430555555556cm -0.354541666666667cm)"><text:p/></draw:circle><draw:circle draw:style-name="gr421" draw:text-style-name="P66" svg:width="0.884cm" svg:height="0.884cm" draw:transform="rotate (-2.6172957462907) translate (6.43995833333333cm 1.03363888888889cm)"><text:p/></draw:circle><draw:line draw:style-name="gr403" draw:text-style-name="P66" svg:x1="6.236cm" svg:y1="2.006cm" svg:x2="6.912cm" svg:y2="1.44cm"><text:p/></draw:line><draw:line draw:style-name="gr404" draw:text-style-name="P66" svg:x1="6.911cm" svg:y1="1.44cm" svg:x2="6.911cm" svg:y2="0.999cm"><text:p/></draw:line><draw:line draw:style-name="gr405" draw:text-style-name="P66" svg:x1="6.909cm" svg:y1="0.999cm" svg:x2="6.74cm" svg:y2="0.858cm"><text:p/></draw:line><draw:line draw:style-name="gr406" draw:text-style-name="P66" svg:x1="6.743cm" svg:y1="0.859cm" svg:x2="6.634cm" svg:y2="0.878cm"><text:p/></draw:line><draw:circle draw:style-name="gr422" draw:text-style-name="P66" svg:width="0.191cm" svg:height="0.191cm" draw:transform="rotate (2.62008827309389) translate (6.66397222222222cm 1.00188888888889cm)"><text:p/></draw:circle><draw:circle draw:style-name="gr423" draw:text-style-name="P66" svg:width="1.601cm" svg:height="1.601cm" draw:transform="rotate (0.872839158922364) translate (5.50509722222222cm 0.973666666666667cm)"><text:p/></draw:circle><draw:line draw:style-name="gr406" draw:text-style-name="P66" svg:x1="6.74cm" svg:y1="0.858cm" svg:x2="6.74cm" svg:y2="0.747cm"><text:p/></draw:line><draw:ellipse draw:style-name="gr424" draw:text-style-name="P66" svg:width="0.481cm" svg:height="0.479cm" draw:transform="skewX (-0.0036651914291881) rotate (0.871268362595569) translate (6.40468055555556cm 0.776111111111111cm)"><text:p/></draw:ellipse><draw:circle draw:style-name="gr425" draw:text-style-name="P66" svg:width="0.193cm" svg:height="0.193cm" draw:transform="rotate (-0.875980751575954) translate (6.75216666666667cm 0.612069444444444cm)"><text:p/></draw:circle><draw:line draw:style-name="gr405" draw:text-style-name="P66" svg:x1="6.911cm" svg:y1="0.999cm" svg:x2="7.08cm" svg:y2="0.858cm"><text:p/></draw:line><draw:line draw:style-name="gr406" draw:text-style-name="P66" svg:x1="7.081cm" svg:y1="0.858cm" svg:x2="7.081cm" svg:y2="0.747cm"><text:p/></draw:line><draw:circle draw:style-name="gr426" draw:text-style-name="P66" svg:width="0.653cm" svg:height="0.653cm" draw:transform="rotate (0.871617428445968) translate (6.619875cm 0.788458333333333cm)"><text:p/></draw:circle><draw:circle draw:style-name="gr427" draw:text-style-name="P66" svg:width="0.757cm" svg:height="0.757cm" draw:transform="rotate (-0.872839158922364) translate (7.12434722222222cm 0.215194444444444cm)"><text:p/></draw:circle><draw:line draw:style-name="gr406" draw:text-style-name="P66" svg:x1="7.082cm" svg:y1="0.859cm" svg:x2="7.191cm" svg:y2="0.878cm"><text:p/></draw:line><draw:ellipse draw:style-name="gr428" draw:text-style-name="P66" svg:width="1.274cm" svg:height="1.276cm" draw:transform="skewX (0.00139626340159551) rotate (-0.872664625997165) translate (7.26722222222222cm -0.0211666666666667cm)"><text:p/></draw:ellipse><draw:circle draw:style-name="gr429" draw:text-style-name="P66" svg:width="1.525cm" svg:height="1.525cm" draw:transform="rotate (-2.61781934506629) translate (8.22501388888889cm 1.15358333333333cm)"><text:p/></draw:circle><draw:line draw:style-name="gr404" draw:text-style-name="P66" svg:x1="6.914cm" svg:y1="1.441cm" svg:x2="7.348cm" svg:y2="1.517cm"><text:p/></draw:line><draw:line draw:style-name="gr405" draw:text-style-name="P66" svg:x1="7.345cm" svg:y1="1.515cm" svg:x2="7.514cm" svg:y2="1.374cm"><text:p/></draw:line><draw:line draw:style-name="gr406" draw:text-style-name="P66" svg:x1="7.514cm" svg:y1="1.373cm" svg:x2="7.514cm" svg:y2="1.262cm"><text:p/></draw:line><draw:circle draw:style-name="gr418" draw:text-style-name="P66" svg:width="0.115cm" svg:height="0.115cm" draw:transform="rotate (0.872141027221566) translate (7.43302777777778cm 1.26823611111111cm)"><text:p/></draw:circle><draw:circle draw:style-name="gr430" draw:text-style-name="P66" svg:width="1.101cm" svg:height="1.101cm" draw:transform="rotate (-0.872839158922364) translate (7.57943055555556cm 0.488597222222222cm)"><text:p/></draw:circle><draw:line draw:style-name="gr406" draw:text-style-name="P66" svg:x1="7.516cm" svg:y1="1.374cm" svg:x2="7.625cm" svg:y2="1.393cm"><text:p/></draw:line><draw:circle draw:style-name="gr431" draw:text-style-name="P66" svg:width="1.456cm" svg:height="1.456cm" draw:transform="skewX (0.00122173047639602) rotate (-0.871966494296367) translate (7.71172222222222cm 0.366888888888889cm)"><text:p/></draw:circle><draw:ellipse draw:style-name="gr413" draw:text-style-name="P66" svg:width="1.26cm" svg:height="1.258cm" draw:transform="skewX (-0.00139626340159541) rotate (-2.61781934506629) translate (8.47725cm 1.61925cm)"><text:p/></draw:ellipse><draw:line draw:style-name="gr405" draw:text-style-name="P66" svg:x1="7.345cm" svg:y1="1.516cm" svg:x2="7.456cm" svg:y2="1.707cm"><text:p/></draw:line><draw:line draw:style-name="gr406" draw:text-style-name="P66" svg:x1="7.459cm" svg:y1="1.708cm" svg:x2="7.568cm" svg:y2="1.727cm"><text:p/></draw:line><draw:circle draw:style-name="gr432" draw:text-style-name="P66" svg:width="1.288cm" svg:height="1.288cm" draw:transform="rotate (-0.872664625997165) translate (7.64293055555556cm 0.816680555555556cm)"><text:p/></draw:circle><draw:ellipse draw:style-name="gr433" draw:text-style-name="P66" svg:width="1.156cm" svg:height="1.158cm" draw:transform="skewX (-0.00157079632679492) rotate (-2.61921560846789) translate (8.35201388888889cm 1.93498611111111cm)"><text:p/></draw:ellipse><draw:line draw:style-name="gr406" draw:text-style-name="P66" svg:x1="7.456cm" svg:y1="1.707cm" svg:x2="7.419cm" svg:y2="1.811cm"><text:p/></draw:line><draw:ellipse draw:style-name="gr434" draw:text-style-name="P66" svg:width="0.985cm" svg:height="0.987cm" draw:transform="rotate (-2.61781934506629) translate (8.08566666666667cm 1.98790277777778cm)"><text:p/></draw:ellipse><draw:circle draw:style-name="gr435" draw:text-style-name="P66" svg:width="0.953cm" svg:height="0.955cm" draw:transform="rotate (1.92073484181976) translate (7.13140277777778cm 2.41652777777778cm)"><text:p/></draw:circle></draw:g><text:span text:style-name="T1">További példa</text:span>. Az előző eljárás kis bővítésével javíthatunk a fa megjelenítésén:</text:p>
      <text:p text:style-name="P40">ez fa n</text:p>
      <text:p text:style-name="P40"><text:s text:c="2"/>tv n/5</text:p>
      <text:p text:style-name="P40"><text:s text:c="2"/>ha n &lt; 2 [ </text:p>
      <text:p text:style-name="P40"><text:s text:c="4"/>tlsz [0, 127 + ~</text:p>
      <text:p text:style-name="P40"><text:s text:c="6"/>vszám 128, 0, 200]</text:p>
      <text:p text:style-name="P40"><text:s text:c="4"/>kör vszám 50 stop</text:p>
      <text:p text:style-name="P40"><text:s text:c="2"/>] </text:p>
      <text:p text:style-name="P40"><text:s text:c="2"/>tl e n tf b 50 fa n/2</text:p>
      <text:p text:style-name="P40"><text:s text:c="2"/>j 100 fa n/2</text:p>
      <text:p text:style-name="P40"><text:soft-page-break/><text:s text:c="2"/>b 50 h n</text:p>
      <text:p text:style-name="P40">vége</text:p>
      <text:p text:style-name="P40">kép [ tsz „barna” fa 50 ]</text:p>
      <text:p text:style-name="Apróbetűs">A barna színű ágak vastagsága az ág hosszának ötöde, és a legkisebb ágak végére a v(életlen)szám függvénnyel véletlen átmérőjű, áttetsző véletlen zöld köröket teszünk. A főprogramot a kép elembe zártuk, hogy a körök és vonalak egy alakzatcsoportba kerüljenek.</text:p>
      <text:h text:style-name="Heading_20_2" text:outline-level="2"><text:bookmark-start text:name="__RefHeading__3546_383217285"/>Saját függvények<text:bookmark-end text:name="__RefHeading__3546_383217285"/></text:h>
      <text:p text:style-name="Text_20_body">A függvények kimeneti értéket visszaadó eljárások.</text:p>
      <text:p text:style-name="Apróbetűs">Az előző példa v(életlen)szám függvénye a bemeneti értékénél kisebb véletlen törtszámmal tér vissza. Ezért a „kör vszám 50” lehet „kör 0” és „kör 49,999” is. Saját függvényeket az „eredmény utasítással” hozhatunk létre.</text:p>
      <text:p text:style-name="Text_20_body"><text:span text:style-name="Parancs">Eredmény</text:span>. Kilépés az eljárásból az <text:span text:style-name="Parancs2">eredmény</text:span> utasítás után megadott kifejezés értékével, vagyis a saját függvény visszatérési értékével:</text:p>
      <text:p text:style-name="P40">ez neme név</text:p>
      <text:p text:style-name="P40"><text:s text:c="2"/>ha név = „Juliska” [ eredmény „nő” ]</text:p>
      <text:p text:style-name="P40"><text:s text:c="2"/>ha név = „János” [ eredmény „férfi” ]</text:p>
      <text:p text:style-name="P40"><text:s text:c="2"/>eredmény „nem tudom”</text:p>
      <text:p text:style-name="P40">vége</text:p>
      <text:p text:style-name="P40"/>
      <text:p text:style-name="P40">ki neme „Juliska”</text:p>
      <text:p text:style-name="P40">ki neme be „Kérem a keresztnevét:”</text:p>
      <text:p text:style-name="Apróbetűs">A „neme” függvény „Juliska” bemeneti érték esetén „nő”-vel, „János” esetén „férfi”-val tér vissza, különben pedig „nem tudom”-mal. Az első hívás eredménye „nő”, a második hívásnál a gyári „be” függvény párbeszédablakába beírt név lesz a „neme” bemenete.</text:p>
      <text:p text:style-name="Text_20_body"><text:span text:style-name="T1">Zárójelezés</text:span>. Több bemenő értéket váró, esetleg összetett kifejezésekben szereplő függvényhívásoknál a bemenő értékeket zárójelbe zárjuk, vesszővel elválasztva:</text:p>
      <text:p text:style-name="P40">ez átlag x y<text:line-break/> <text:s/>eredmény (x + y) / 2</text:p>
      <text:p text:style-name="P40">vége</text:p>
      <text:p text:style-name="P40"/>
      <text:p text:style-name="P40">; k = (átlag 5 10)<text:tab/><text:tab/><text:tab/>; nem jó</text:p>
      <text:p text:style-name="P40">k = átlag(5, 10)<text:tab/><text:tab/><text:tab/>; jó</text:p>
      <text:p text:style-name="P40">k = átlag (5, 10)<text:tab/><text:tab/><text:tab/>; jó</text:p>
      <text:p text:style-name="Apróbetűs">Egy bemenő értéknél a zárójelezés egyszerű kifejezésekben elhagyható, de hiba esetén itt is ki kell tennünk a zárójeleket.</text:p>
      <text:h text:style-name="Heading_20_2" text:outline-level="2"><text:bookmark-start text:name="__RefHeading__3548_383217285"/>Változók<text:bookmark-end text:name="__RefHeading__3548_383217285"/></text:h>
      <text:p text:style-name="Text_20_body"><text:span text:style-name="T1">Elhagyható kettőspont, Unicode betűk és aláhúzásjel.</text:span> A változónevek az Unicode karakterkészlet betűiből, aláhúzásjelből („_”), számokból (kivéve a név első karaktereként) és egy elhagyható kezdő kettőspontból állhatnak.</text:p>
      <text:p text:style-name="Apróbetűs">A névkezdő kettőspont (eredetileg az érték szerinti hivatkozást jele a Logóban) használatának előnye a magyarban, hogy a „j” és „b” parancsrövidítés nem ütközik a „:j” és a „:b” változókkal, de érdemes inkább a szabad k, l, m ... z betűket választani rövid változónévként.</text:p>
      <text:p text:style-name="Text_20_body"><text:span text:style-name="T1">Kisbetű nem egyenlő nagybetűvel. </text:span><text:span text:style-name="T7">A változónevek (szemben a parancsokkal, vagy az alapértelmezett változókkal) már akkor is különböznek, ha csak a betűk méretében van különbség.</text:span></text:p>
      <text:p text:style-name="P47">K = 1</text:p>
      <text:p text:style-name="P47">k = 2</text:p>
      <text:p text:style-name="P47">ki K + k<text:tab/><text:tab/><text:tab/> <text:s/>; az eredmény 3</text:p>
      <text:p text:style-name="Text_20_body"><text:span text:style-name="T1">Π</text:span>. A <text:span text:style-name="Parancs"><text:span text:style-name="T16">π</text:span></text:span> (alternatív neve <text:span text:style-name="Parancs"><text:span text:style-name="T16">pi</text:span></text:span>) speciális változó, előre meghatározott értéke <text:span text:style-name="T9">3,1</text:span><text:span text:style-name="T10">4159265358979</text:span>. Példa a kiíratására:</text:p>
      <text:p text:style-name="P40">ki π <text:tab/><text:tab/><text:tab/>; írhatunk „ki pi”-t is.</text:p>
      <text:h text:style-name="Heading_20_2" text:outline-level="2"><text:bookmark-start text:name="__RefHeading__3550_383217285"/>Értékadás<text:bookmark-end text:name="__RefHeading__3550_383217285"/></text:h>
      <text:p text:style-name="Text_20_body">A LibreLogóban nemcsak eljáráshívással, hanem egyenlőségjellel is értéket adhatunk a változóknak:</text:p>
      <text:p text:style-name="P40">k = 1<text:tab/><text:tab/><text:tab/><text:tab/>; egész szám</text:p>
      <text:p text:style-name="P40">l = 1,0<text:tab/><text:tab/><text:tab/><text:tab/>; tizedestört</text:p>
      <text:p text:style-name="P40">m = „szöveges változó”<text:tab/><text:tab/>; karakterlánc, itt</text:p>
      <text:p text:style-name="P40">n = be „adatbevitel:”<text:tab/><text:tab/>; párbeszédablakkal</text:p>
      <text:p text:style-name="P40">o = [1, 2, „három”]<text:tab/><text:tab/>; lista</text:p>
      <text:p text:style-name="P40">p = {0: „nulla”, 1: „egy”}<text:tab/>; szótár</text:p>
      <text:p text:style-name="P40">tíz = 0b1010<text:tab/><text:tab/><text:tab/>; bináris szám</text:p>
      <text:p text:style-name="P40"><text:soft-page-break/>ezer = 0x3e8<text:tab/><text:tab/><text:tab/>; hexadecimális sz.</text:p>
      <text:p text:style-name="P40">kilenc = 0o11<text:tab/><text:tab/><text:tab/>; oktális szám</text:p>
      <text:p text:style-name="Text_20_body">Az értékadó utasításokat külön sorba helyezzük el. Blokk elején hagyhatunk egy értékadást ugyanazon sorban, illetve nem értékadó utasítás követheti az értékadást:</text:p>
      <text:p text:style-name="P40">ha a = 1 [ a = 0 tölt ]</text:p>
      <text:h text:style-name="Heading_20_2" text:outline-level="2"><text:bookmark-start text:name="__RefHeading__3552_383217285"/>Globális változók<text:bookmark-end text:name="__RefHeading__3552_383217285"/></text:h>
      <text:p text:style-name="Text_20_body">Alapesetben a változók csak az adott eljáráson vagy a főprogramon belül érvényesek. Ha azt szeretnénk, hogy minden eljáráson belül elérhetők legyenek, adjuk ki a <text:span text:style-name="Parancs"><text:span text:style-name="T16">globálisváltozó</text:span></text:span> (röviden <text:span text:style-name="Parancs"><text:span text:style-name="T16">globvál</text:span></text:span> vagy a LibreLogóban <text:span text:style-name="Parancs"><text:span text:style-name="T16">globális</text:span></text:span>) parancsot:</text:p>
      <text:p text:style-name="P40">globális k, l, m</text:p>
      <text:p text:style-name="Text_20_body"><text:span text:style-name="T1">Értékadás eljáráson belül</text:span>. Ha a globális változóknak értéket is szeretnénk adni az eljáráson belül, nemcsak kiolvasni azt, akkor az eljárásban is meg kell adnunk a <text:span text:style-name="Parancs2">globális</text:span> parancsot a változó nevével.</text:p>
      <text:h text:style-name="Heading_20_2" text:outline-level="2"><text:bookmark-start text:name="__RefHeading__3554_383217285"/>Számok<text:bookmark-end text:name="__RefHeading__3554_383217285"/></text:h>
      <text:p text:style-name="Text_20_body">A tetszőleges méretű egész számok mellett törtszámokkal (lebegőpontos számokkal) végezhetünk műveleteket. A négy alapművelet, az összeadás, kivonás, osztás, szorzás mellett gyakrabban használjuk a dupla perjellel, illetve százalékjellel megadott maradékos osztást, és a <text:span text:style-name="T41">„kétcsillagos” </text:span>hatványozást:</text:p>
      <text:p text:style-name="P40">ki 5 // 2 <text:s text:c="2"/>; 5/2 maradékos osztással, vagyis 2</text:p>
      <text:p text:style-name="P40">ki 5 % 2 <text:s text:c="3"/>; az eredmény 5/2 maradéka, vagyis 1</text:p>
      <text:p text:style-name="P40">ki 5**3 <text:s text:c="4"/>; 5 * 5 * 5 = 125</text:p>
      <text:p text:style-name="Apróbetűs">Megjegyzés. A LibreLogóban az osztás tört számot eredményez, míg Pythonban ez csak a 3-as változattól vált alapértelmezetté:</text:p>
      <text:p text:style-name="P40">x = 5/2 <text:s text:c="10"/>; 2,5 (Python 2-ben viszont 2)</text:p>
      <text:p text:style-name="Text_20_body"><text:span text:style-name="Parancs">Egész</text:span>. A függvény egész számmá alakítja a bemenő tört számot (annak egész részét véve) vagy karakterláncot:</text:p>
      <text:p text:style-name="P40">ki egész 4,9999 <text:s text:c="10"/>; eredmény: 4</text:p>
      <text:p text:style-name="P40">k = egész „5000”</text:p>
      <text:p text:style-name="P40">ki k + 1 <text:s text:c="17"/>; eredmény: 5001</text:p>
      <text:p text:style-name="P40">ki 1 + egész be „Szám?” <text:s text:c="2"/>; ki a bemenet + 1</text:p>
      <text:p text:style-name="Text_20_body"><text:span text:style-name="Parancs">Tört</text:span>. A függvény tört számmá alakítja a bemenő egész számot vagy karakterláncot:</text:p>
      <text:p text:style-name="P40">ki 1 + tört be „Szám?” <text:s text:c="2"/>; ki a bemenet + 1,0</text:p>
      <text:p text:style-name="Text_20_body"><text:span text:style-name="Parancs">Véletlenszám</text:span> (röv. <text:span text:style-name="Parancs">vszám</text:span> vagy <text:span text:style-name="Parancs">véletlen)</text:span>. A függvény a megadott számnál kisebb, de nullánál nagyobb, vagy egyenlő véletlen törtszámot ad vissza.</text:p>
      <text:p text:style-name="P40">ki vszám 100<text:tab/><text:tab/> <text:s text:c="2"/>; 0–99,9˙ közötti tört</text:p>
      <text:p text:style-name="P40">ki 1 + egész vszám 100<text:tab/> <text:s text:c="2"/>; 1–100 közötti egész</text:p>
      <text:p text:style-name="Apróbetűs">A függvény (alternatív néven „kiválaszt”) lista megadása esetén véletlen listaelemet ad vissza.</text:p>
      <text:p text:style-name="Text_20_body"><text:span text:style-name="T1">Egyéb műveletek</text:span>. A <text:span text:style-name="Parancs">gyök</text:span>, <text:span text:style-name="Parancs">kerekítés</text:span> (röv. <text:span text:style-name="Parancs">kerek</text:span>), <text:span text:style-name="Parancs">abszolútérték</text:span> (röviden <text:span text:style-name="Parancs">absz</text:span> vagy <text:span text:style-name="Parancs">abs</text:span>), <text:span text:style-name="Parancs">sin</text:span> és <text:span text:style-name="Parancs">cos</text:span> a nevének megfelelő műveletet végzi el.</text:p>
      <text:p text:style-name="Text_20_body"><text:span text:style-name="T1">Bitműveletek</text:span>. Az <text:span text:style-name="Parancs">&amp;</text:span>, <text:span text:style-name="Parancs">|</text:span>, <text:span text:style-name="Parancs">^</text:span> műveleti jelek a bitenkénti <text:span text:style-name="T13">és</text:span>, <text:span text:style-name="T13">vagy</text:span>, <text:span text:style-name="T13">kizáró vagy</text:span> műveletnek felelnek meg.</text:p>
      <text:p text:style-name="Text_20_body"><text:span text:style-name="Parancs">Min</text:span> és <text:span text:style-name="Parancs">max</text:span>. A függvények a megadott lista minimum, illetve maximum értékét adják vissza.</text:p>
      <text:p text:style-name="P40">ki min (1, 2, 0) <text:s text:c="4"/><text:tab/><text:tab/>; ki: 0</text:p>
      <text:p text:style-name="P40">ki max [5, 7, 8, 9] <text:s/><text:tab/><text:tab/>; ki: 9</text:p>
      <text:h text:style-name="Heading_20_2" text:outline-level="2"><text:bookmark-start text:name="__RefHeading__3556_383217285"/>Karakterláncok<text:bookmark-end text:name="__RefHeading__3556_383217285"/></text:h>
      <text:p text:style-name="Text_20_body">A karakterlánc tetszőleges hosszúságú szöveg tárolására alkalmas változótípus. A LibreLogóban több lehetőség van a karakterláncok megadására. A javasolt forma a magyar helyesírást követi:</text:p>
      <text:p text:style-name="P40"><text:soft-page-break/>k = „” <text:s text:c="8"/>; üres karakterlánc</text:p>
      <text:p text:style-name="P40">l = „példa” <text:s text:c="3"/>; lánc öt karakterből</text:p>
      <text:p text:style-name="Apróbetűs">A beírást a Writer automatikus idézőjelcseréje egyszerűvé teszi minden operációs rendszeren.</text:p>
      <text:p text:style-name="Text_20_body">Ezenkívül alkalmazhatjuk a Python egyszeres „írógépes” idézőjeles megadását is:</text:p>
      <text:p text:style-name="P40">k = '' <text:s text:c="8"/>; üres karakterlánc</text:p>
      <text:p text:style-name="P40">l = 'példa' <text:s text:c="3"/>; lánc öt karakterből</text:p>
      <text:p text:style-name="Apróbetűs">Csak betűk (nem írásjelek stb.) esetén a klasszikus Logo megadásra is lehetőség van, opcionálisan annak lezárásával:</text:p>
      <text:p text:style-name="P40">k = " <text:s text:c="9"/>; üres karakterlánc, vagy ""</text:p>
      <text:p text:style-name="P40">l = "példa <text:s text:c="4"/>; lehet "példa" is.</text:p>
      <text:p text:style-name="Text_20_body"><text:span text:style-name="T1">Összefűzés</text:span>. Az összeadásjellel fűzhetünk össze karakterláncokat:</text:p>
      <text:p text:style-name="P40">k = „macska” + „jancsi” <text:s text:c="4"/>; k = „macskajancsi”</text:p>
      <text:p text:style-name="Text_20_body"><text:span text:style-name="T1">Többszörözés</text:span>. A karakterláncok többszörözése, vagyis ismétlődő összefűzése látványos példája a Python különleges lehetőségeinek:</text:p>
      <text:p text:style-name="P40">ki „példa” * 100 ; példapéldapélda... (100-szor)</text:p>
      <text:p text:style-name="Text_20_body"><text:span text:style-name="T1">Karakterek</text:span>. <text:span text:style-name="T13">N</text:span> karakterből álló karakterlánc karakterei 0-tól <text:span text:style-name="T13">n</text:span>­-1-ig számozva érhetők el a következő módon:</text:p>
      <text:p text:style-name="P40">szöveg = „példa”</text:p>
      <text:p text:style-name="P40">ki szöveg[0] <text:s text:c="12"/>; első karakter</text:p>
      <text:p text:style-name="P40">ki szöveg[4] <text:s text:c="12"/>; itt utolsó karakter</text:p>
      <text:p text:style-name="Text_20_body"><text:span text:style-name="T1">Láncvégi karakterek</text:span>. Mínusz számozással a karakterlánc végéről érhetünk el karaktereket:</text:p>
      <text:p text:style-name="P40">szöveg = „példa”</text:p>
      <text:p text:style-name="P40">ki szöveg[-1] <text:s text:c="11"/>; utolsó karakter</text:p>
      <text:p text:style-name="P40">ki szöveg[-5] <text:s text:c="11"/>; itt első karakter</text:p>
      <text:p text:style-name="Text_20_body"><text:span text:style-name="T1">Részláncok</text:span>. Kettőspont segítségével a karakterlánc részletét kaphatjuk vissza:</text:p>
      <text:p text:style-name="P40">s = „példa”</text:p>
      <text:p text:style-name="P40">ki s[:3] <text:s text:c="9"/>; a[3] előtti: „pél”</text:p>
      <text:p text:style-name="P40">ki s[3:] <text:s text:c="9"/>; a[3]-tól: „da”</text:p>
      <text:p text:style-name="P40">ki s[1:4] <text:s text:c="8"/>; a[1]-től a[4] előttig: „éld”</text:p>
      <text:p text:style-name="P40">ki s[:-1] <text:s text:c="8"/>; a[-1] előttig: „péld”</text:p>
      <text:p text:style-name="Text_20_body"><text:span text:style-name="Parancs">Darab</text:span> (röv. <text:span text:style-name="Parancs">db</text:span>). A lánc hosszát megadó függvény.</text:p>
      <text:p text:style-name="P40">ki db „példa” <text:s text:c="8"/>; Kimenet: 5 (db karakter)</text:p>
      <text:p text:style-name="Text_20_body"><text:span text:style-name="T1">Módosítás</text:span>. Karakterláncok helyben nem módosíthatók, szemben a listákkal, de a változó felülírásával hasonló hatást érhetünk el:</text:p>
      <text:p text:style-name="P40"><draw:g text:anchor-type="paragraph" draw:z-index="15" draw:style-name="gr4"><draw:frame draw:style-name="gr5" svg:width="1.126cm" svg:height="0.486cm" svg:x="7.11cm" svg:y="1.628cm"><draw:text-box><text:p><text:span text:style-name="T55">VAKÁCIÓ</text:span></text:p></draw:text-box></draw:frame><draw:frame draw:style-name="gr5" svg:width="0.971cm" svg:height="0.486cm" svg:x="7.186cm" svg:y="1.381cm"><draw:text-box><text:p><text:span text:style-name="T55">AKÁCIÓ</text:span></text:p></draw:text-box></draw:frame><draw:frame draw:style-name="gr5" svg:width="0.791cm" svg:height="0.486cm" svg:x="7.276cm" svg:y="1.134cm"><draw:text-box><text:p><text:span text:style-name="T55">KÁCIÓ</text:span></text:p></draw:text-box></draw:frame><draw:frame draw:style-name="gr5" svg:width="0.615cm" svg:height="0.486cm" svg:x="7.364cm" svg:y="0.887cm"><draw:text-box><text:p><text:span text:style-name="T55">ÁCIÓ</text:span></text:p></draw:text-box></draw:frame><draw:frame draw:style-name="gr5" svg:width="0.435cm" svg:height="0.486cm" svg:x="7.452cm" svg:y="0.64cm"><draw:text-box><text:p><text:span text:style-name="T55">CIÓ</text:span></text:p></draw:text-box></draw:frame><draw:frame draw:style-name="gr5" svg:width="0.279cm" svg:height="0.486cm" svg:x="7.532cm" svg:y="0.393cm"><draw:text-box><text:p><text:span text:style-name="T55">IÓ</text:span></text:p></draw:text-box></draw:frame><draw:frame draw:style-name="gr5" svg:width="0.182cm" svg:height="0.486cm" svg:x="7.583cm" svg:y="0.146cm"><draw:text-box><text:p><text:span text:style-name="T55">Ó</text:span></text:p></draw:text-box></draw:frame></draw:g>A = „VAKÁCIÓ”</text:p>
      <text:p text:style-name="P40">amíg A [ </text:p>
      <text:p text:style-name="P40"><text:s text:c="2"/>címke A</text:p>
      <text:p text:style-name="P40"><text:s text:c="2"/>A = A[1:] <text:s text:c="2"/>; levágjuk az első betűt</text:p>
      <text:p text:style-name="P40"><text:s text:c="2"/>tf e 12 <text:s text:c="4"/>; egy sorral feljebb</text:p>
      <text:p text:style-name="P40">]</text:p>
      <text:p text:style-name="Text_20_body"><text:span text:style-name="T1">Eleme-e</text:span>. A ciklusoknál megismert <text:span text:style-name="Parancs2">-ban/‑ben</text:span> segítségével megvizsgálhatjuk, hogy egy adott karakter vagy karakterlánc része-e a másiknak:</text:p>
      <text:p text:style-name="P40">ha „x” „mátrix”-ban [ ki „van benne x betű” ]</text:p>
      <text:p text:style-name="Text_20_body"><text:span text:style-name="Parancs">Lánc</text:span>. A <text:span text:style-name="Parancs2">lánc</text:span> függvénnyel karakterlánccá alakítható a más típusú változók értéke:</text:p>
      <text:p text:style-name="P40">a = lánc 5,5 <text:s text:c="20"/>; szöveg: „5,5”</text:p>
      <text:p text:style-name="Text_20_body"><text:span text:style-name="T1">Egyéb Python függvények</text:span>. A Python egyéb nem honosított függvényei is elérhetők a LibreLogóban, például:</text:p>
      <text:p text:style-name="P40">A = „szöVege ”</text:p>
      <text:p text:style-name="P40">A.upper() <text:s text:c="5"/>; nagybetűsítés: „SZÖVEGE ”</text:p>
      <text:p text:style-name="P40">A.lower() <text:s text:c="5"/>; kisbetűsítés: „szövege ”</text:p>
      <text:p text:style-name="P40">A.capitalize() ; nagy kezdőbetűsítés: „SzöVege”</text:p>
      <text:p text:style-name="P40">A.find(„e”) <text:s text:c="3"/>; balról első előfordulás: 4</text:p>
      <text:p text:style-name="P40">A.rfind(„e”) <text:s text:c="2"/>; jobbról első előfordulás: 6</text:p>
      <text:p text:style-name="P40"><text:soft-page-break/>A.replace(„sz”, „f”) ; csere: „föVeg”</text:p>
      <text:p text:style-name="P40">A.split(„V”) <text:s text:c="2"/>; darabolás: [„szö”, „eg”]</text:p>
      <text:p text:style-name="P40">A.strip() <text:s text:c="5"/>; szóközök levágása: „szöVeg”</text:p>
      <text:p text:style-name="Apróbetűs">Javasolt megismerkedni a szabályos kifejezésekkel is (l. később), amelyek nagy mértékben leegyszerűsítik és felgyorsítják a szövegkezelést.</text:p>
      <text:p text:style-name="Text_20_body"><text:span text:style-name="T1">Sortörés karakter</text:span>. A <text:span text:style-name="Parancs">\n</text:span> a sortörés karaktert jelöli a karakterláncokban. Ennek megfelelően több sorban jelenik meg a kiírt szöveg a LibreLogóban is.</text:p>
      <text:p text:style-name="P40">címke „Libre-\nLogo”<text:tab/><text:tab/> <text:s text:c="2"/>; Libre- és Logo</text:p>
      <text:p text:style-name="P13"><text:span text:style-name="T1">Formázott karakterláncok</text:span>. A <text:span text:style-name="Parancs">%d</text:span> helyére <text:span text:style-name="T41">egész </text:span>számot, <text:span text:style-name="T41">a </text:span><text:span text:style-name="Parancs"><text:span text:style-name="T41">%f</text:span></text:span><text:span text:style-name="T41"> helyére törtszámot, </text:span>a <text:span text:style-name="Parancs">%s</text:span> karaktersorozat helyére szöveges változó értékét illeszthetjük be, ha a karakterlánc után százalékjellel elválasztva megadjuk a változót is:</text:p>
      <text:p text:style-name="P40">ki „Száma: %d” % 5 <text:s text:c="9"/>; „Száma: 5”</text:p>
      <text:p text:style-name="P40">ki „Száma: %<text:span text:style-name="T41">f</text:span>” % 5 <text:s text:c="2"/><text:tab/> <text:s text:c="5"/>; „Száma: 5,<text:span text:style-name="T41">000000</text:span>”</text:p>
      <text:p text:style-name="P41">ki „Neve: %s” % „Pista” <text:s text:c="4"/>; „Neve: Pista”</text:p>
      <text:p text:style-name="P41">ki „<text:span text:style-name="T41">Kerekítés</text:span>: %.<text:span text:style-name="T41">f</text:span>” % 5,<text:span text:style-name="T41">6</text:span> <text:s text:c="2"/>; „<text:span text:style-name="T41">Kerekítés</text:span>: <text:span text:style-name="T41">6</text:span>”</text:p>
      <text:p text:style-name="P41">ki „<text:span text:style-name="T41">Kerekítés</text:span>: %.<text:span text:style-name="T41">2f</text:span>” % 5 <text:s text:c="3"/>; „<text:span text:style-name="T41">Kerekítés</text:span>: <text:span text:style-name="T41">5,00</text:span>”</text:p>
      <text:p text:style-name="Text_20_body">A <text:span text:style-name="Parancs2">d</text:span>, illetve <text:span text:style-name="Parancs2">s</text:span> előtt számot is megadhatunk, ami azt jelöli, hogy hány karakterpozíciót foglaljon el az érték, függetlenül a hosszától:</text:p>
      <text:p text:style-name="P40">ki „Száma: %5d.” % 5 <text:s text:c="10"/>; „Száma: <text:s text:c="3"/>5.”</text:p>
      <text:p text:style-name="Text_20_body">Ha egyszerre több beillesztendő értékünk van, akkor zárójelben, vesszővel elválasztva soroljuk fel a változókat (l. fix listák):</text:p>
      <text:p text:style-name="P40">ki „%d: %s.” % (5, „Pista”) <text:s text:c="2"/>; „5: Pista.”</text:p>
      <text:p text:style-name="Text_20_body">Kulcs-érték párokat tartalmazó szótárakból is kiolvashatjuk az adatokat (l. szótárak), ha a <text:span text:style-name="Parancs">%(kulcs)s</text:span> formában hivatkozunk az értékre a karakterláncban:</text:p>
      <text:p text:style-name="P40">Adat = {„neve”: „Pista”}</text:p>
      <text:p text:style-name="P40">ki „Neve: %(neve)s.” % Adat <text:s/>; <text:s text:c="3"/>„Neve: Pista.”</text:p>
      <text:h text:style-name="P57" text:outline-level="2"><text:bookmark-start text:name="__RefHeading__3558_383217285"/>Szabályos kifejezések<text:bookmark-end text:name="__RefHeading__3558_383217285"/></text:h>
      <text:p text:style-name="Text_20_body">A modern programozási nyelvek szinte kivétel nélkül támogatják ezt a mintaillesztési módszert, amellyel a karakterláncokon végzett műveletek jelentősen egyszerűsíthetők.</text:p>
      <text:p text:style-name="Apróbetűs">A LibreOffice Keresés és csere funkciójában is megtalálni reguláris kifejezések néven, l. LibreOffice súgó. (A szabályos kifejezések hasonló helyen jelentek meg eredetileg az informatikában: elsőként Ken Thompson QED szövegszerkesztőjében, később a standard unixos „ed” szövegszerkesztő és egyéb segédprogramok népszerűsítették.)</text:p>
      <text:p text:style-name="Text_20_body"><text:span text:style-name="Parancs">.*</text:span> (pont csillag). <text:span text:style-name="T42">T</text:span>etszőleges karaktersorozatot jelölő <text:span text:style-name="T42">minta.</text:span></text:p>
      <text:p text:style-name="Apróbetűs">Máshol is találkozhatunk ilyen mintaillesztéssel. A Google kereséseknél (itt igaz csak szóközökkel határolva, szavakra működik) és a parancssori állományneveknél a sima csillag, az SQL adatbázis-kezelő nyelv LIKE parancsánál a % jel jelöli a tetszőleges karaktersorozatot. A legtöbb lehetőséget azonban kétségkívül a szabályos kifejezések, annak is különbözőképpen bővített változatai nyújtják.</text:p>
      <text:p text:style-name="Text_20_body">A szabályos kifejezéseket három honosított függvény támogatja a LibreLogóban:</text:p>
      <text:p text:style-name="Text_20_body"><text:span text:style-name="Parancs">Talál</text:span>. A függvény egy szabályos kifejezést (a keresési mintát) és egy karakterláncot vár. Eredménye pedig egy olyan lista, ami a karakterlánc keresési mintára illeszkedő részleteit tartalmazza. Ha nincs ilyen, akkor az eredmény egy üres lista.</text:p>
      <text:p text:style-name="P40">szavak = talál(„\w+”, „A kutya ugat, nem?”)</text:p>
      <text:p text:style-name="Apróbetűs">A fenti függvényhívás eredménye az „A”, „kutya”, „ugat” és „nem” karakterláncokat, vagyis a megadott szöveg szavait tartalmazó lista, mivel a keresési mintaként megadott szabályos kifejezés jelentése „egy, vagy több betűt tartalmazó karaktersorozat”.</text:p>
      <text:p text:style-name="Text_20_body"><text:span text:style-name="Parancs">Keres</text:span>. A függvény a <text:span text:style-name="Parancs2">talál</text:span> függvényhez hasonló bemeneti értékeket vár. Az eredmény az első illeszkedő szövegrészlet adatait tartalmazza, vagy ha nincs találat, akkor az ennek hiányát jelölő „semmi” érték. A találati érték igaz értéknek, a „semmi” hamis értéknek számít a logikai kifejezésekben, így a feltételvizsgálatokban is:</text:p>
      <text:p text:style-name="P40">szó = be „Kérek egy tetszőleges szót”</text:p>
      <text:p text:style-name="P40">ha keres(„sz”, szó) [ ] <text:s/>; = ha „sz” szó-ban [ ]</text:p>
      <text:p text:style-name="P40">ha keres(„^p.p$”, szó) [ ki „találat” ] [ ki ~</text:p>
      <text:p text:style-name="P40"><text:s text:c="2"/>„nincs találat” ]</text:p>
      <text:p text:style-name="Apróbetűs">A szabályos kifejezés jelentése az utolsó sorban: Ha a megadott szó p-vel kezdődik, a <text:soft-page-break/>második karaktere tetszőleges, a harmadik, egyben a karakterlánc végén található karaktere pedig szintén a „p” betű (például „pap”, „pép”, „púp”), kiírja hogy „találat”, különben pedig hogy „nincs találat”.</text:p>
      <text:p text:style-name="Text_20_body"><text:span text:style-name="Parancs">Cserél</text:span>. A függvény három bemenő értéke a <text:span text:style-name="T13">mit</text:span> (szabályos kifejezés), <text:span text:style-name="T13">mire</text:span> (hivatkozhatunk benne az illeszkedő karakterláncra, sőt annak részeire is) és <text:span text:style-name="T13">miben.</text:span></text:p>
      <text:p text:style-name="P40">írás = cserél(„[A-Z][^.?!]*!”, „”, írás)</text:p>
      <text:p text:style-name="Apróbetűs">A példa kitörli a felszólító mondatokat a karakterláncból, vagyis minden nagybetűvel kezdődő, pontot, kérdőjelet, felkiáltójelet nem tartalmazó, de felkiáltójelre végződő tetszőleges hosszú karakterláncot. </text:p>
      <text:p text:style-name="Text_20_body"><text:span text:style-name="T1">A szabályos kifejezés jelölései</text:span>. A LibreLogo a Python szabályos kifejezéseket ismeri fel. A következő lista a legalapvetőbb jelöléseket sorolja fel:</text:p>
      <text:p text:style-name="P40">.<text:tab/>; tetszőleges karakter</text:p>
      <text:p text:style-name="P40">*<text:tab/>; előző karakter 0, vagy többször</text:p>
      <text:p text:style-name="P40">.*<text:tab/>; tetszőleges karakter 0, vagy többször</text:p>
      <text:p text:style-name="P40">a*<text:tab/>; „a” karakter 0, vagy többször</text:p>
      <text:p text:style-name="P40">a+<text:tab/>; „a” karakter 1, vagy többször</text:p>
      <text:p text:style-name="P40">[a-d]<text:tab/>; karaktertartomány („a”, „b”, „c”, „d”)</text:p>
      <text:p text:style-name="P40">[A-Z]<text:tab/>; tetszőleges nagybetű (nem ékezetes)</text:p>
      <text:p text:style-name="P40">[A-ZÁÉ]<text:tab/>; latin nagybetűk, plusz „Á” és „É”</text:p>
      <text:p text:style-name="P40">[-b]<text:tab/>; „-” karakter vagy „b”</text:p>
      <text:p text:style-name="P40">\.<text:tab/>; pont karakter</text:p>
      <text:p text:style-name="P40">[.]<text:tab/>; pont karakter</text:p>
      <text:p text:style-name="P40">[.*+]<text:tab/>; pont, csillag vagy plusz karakter</text:p>
      <text:p text:style-name="P40">[^.*+]<text:tab/>; tetszőleges, kivéve „.”, „*”, „+” jel</text:p>
      <text:p text:style-name="P40">\w<text:tab/>; tetszőleges betű, szám vagy aláhúzásjel</text:p>
      <text:p text:style-name="P40">(Ft|\$)<text:tab/>; „Ft” vagy „$”</text:p>
      <text:p text:style-name="P40">^vmi<text:tab/>; „vmi” a karakterlánc elején</text:p>
      <text:p text:style-name="P40">vmi$<text:tab/>; „vmi” a karakterlánc végén</text:p>
      <text:p text:style-name="P40">\bez\b<text:tab/>; „ez”, mindkét oldalán szóhatárral</text:p>
      <text:p text:style-name="Text_20_body">A <text:span text:style-name="Parancs2">cserél</text:span> függvény második bemenő értékében a szabályos kifejezés zárójeles csoportjaira hivatkozhatunk a <text:span text:style-name="Parancs2">\\1</text:span>, <text:span text:style-name="Parancs2">\\2</text:span> stb. számozással. <text:span text:style-name="T42">A példában felcseréljük a szomszédos szavakat:</text:span></text:p>
      <text:p text:style-name="P40">írás = cserél(„(\w+) (\w+)”, „\\2 \\1”, írás)</text:p>
      <text:h text:style-name="Heading_20_2" text:outline-level="2"><text:bookmark-start text:name="__RefHeading__3560_383217285"/>Listák<text:bookmark-end text:name="__RefHeading__3560_383217285"/></text:h>
      <text:p text:style-name="Text_20_body">A LibreLogóban Python listákat használhatunk.</text:p>
      <text:p text:style-name="Apróbetűs">Azzal a formai megkötéssel, hogy a listákat határoló kapcsos zárójelek tapadnak (vagyis nem lehet szóköz a belső oldalukon). </text:p>
      <text:p text:style-name="P40">L = [] <text:s text:c="11"/>; üres lista</text:p>
      <text:p text:style-name="P40">M = [6] <text:s text:c="10"/>; egyelemű lista </text:p>
      <text:p text:style-name="P40">M = [6,6] <text:s text:c="8"/>; egyelemű lista (6,6-tal)</text:p>
      <text:p text:style-name="Text_20_body">A listák létrehozásánál az elemeket vesszővel választjuk el egymástól.</text:p>
      <text:p text:style-name="P40">N = [6, 6] <text:s text:c="7"/>; kételemű lista</text:p>
      <text:p text:style-name="Text_20_body"><text:span text:style-name="T1">Elemek elérése</text:span>. <text:span text:style-name="T13">n</text:span>-elemű lista elemeit 0-tól <text:span text:style-name="T13">n</text:span>-1-ig számozva érhetjük el a <text:span text:style-name="T13">lista[elem száma]</text:span> alakban:</text:p>
      <text:p text:style-name="P40">ki N[0]<text:tab/><text:tab/> <text:s text:c="2"/>; első elem kiíratása</text:p>
      <text:p text:style-name="P40">N[1] = „lánc” <text:s text:c="4"/>; N = [6, „lánc”]</text:p>
      <text:p text:style-name="Apróbetűs">Ahogy a fenti példán látható, a listaelemek tetszőleges típusúak, akár listák is lehetnek.</text:p>
      <text:p text:style-name="Text_20_body">Mínusz indexekkel a lista végéről érhetjük el az elemeket:</text:p>
      <text:p text:style-name="P40">ki N[-1] <text:s text:c="9"/>; az utolsó elem („lánc”)</text:p>
      <text:p text:style-name="Text_20_body">Véletlen elemet ad vissza a <text:span text:style-name="Parancs">kiválaszt</text:span> függvény:</text:p>
      <text:p text:style-name="P40">ki kiválaszt [„alma”, „körte”, „barack”]</text:p>
      <text:p text:style-name="Text_20_body"><text:span text:style-name="T1">Összefűzés</text:span>. Listákat az összeadásjellel fűzhetünk össze:</text:p>
      <text:p text:style-name="P40">Z = N + N <text:s text:c="8"/>; Z = [6, „lánc”, 6, „lánc”]</text:p>
      <text:p text:style-name="Text_20_body"><text:span text:style-name="Parancs">Darab</text:span> (röv. <text:span text:style-name="Parancs">db</text:span>). A függvény visszaadja a lista elemszámát:</text:p>
      <text:p text:style-name="P40">ki db Z <text:s text:c="10"/>; A kimenet 4</text:p>
      <text:p text:style-name="Text_20_body"><text:span text:style-name="Parancs"><text:span text:style-name="T16">Rendez</text:span></text:span>. A függvény új, rendezett listával tér vissza a megadott lista alapján.</text:p>
      <text:p text:style-name="P40">Z = rendez Z <text:s text:c="5"/>; Z = [6, 6, „lánc”, „lánc”]</text:p>
      <text:p text:style-name="Text_20_body"><text:span text:style-name="Parancs"><text:span text:style-name="T16">Sor</text:span></text:span>. A függvény olyan listát ad vissza, amely 0-tól a bemenő érték mínusz 1-ig tartalmaz<text:span text:style-name="T42">za a számokat</text:span>:</text:p>
      <text:p text:style-name="P40"><text:soft-page-break/>t = sor 5 ; t = [0, 1, 2, 3, 4]</text:p>
      <text:p text:style-name="Apróbetűs">Az „ismétlés” ciklus alternatívájaként a „sor” függvényt kombinálhatjuk a „fut -ban/-ben” ciklussal. Külső ciklusok ciklusváltozóit ezen a módon könnyebben elérhetjük.</text:p>
      <text:p text:style-name="P40">fut k sor 10-ben [ ki k ]</text:p>
      <text:p text:style-name="Text_20_body">Két bemenő értékkel a kezdőérték is megadható:</text:p>
      <text:p text:style-name="P40">t = sor 1 5 ; t = [1, 2, 3, 4]</text:p>
      <text:p text:style-name="Text_20_body">Hárommal pedig a lépésköz:</text:p>
      <text:p text:style-name="P40">t = sor 1 10 2; t = [1, 3, 5, 7, 9]</text:p>
      <text:p text:style-name="Text_20_body"><text:span text:style-name="T1">Eleme-e</text:span>. A <text:span text:style-name="Parancs2">„-ban”/„-ben”</text:span> segítségével itt is megvizsgálhatjuk, hogy egy adott érték eleme-e a listának:</text:p>
      <text:p text:style-name="P40">Z = [1, 2, 5]</text:p>
      <text:p text:style-name="P40">ha 5 Z-ben [ ki „benne” ]</text:p>
      <text:p text:style-name="Text_20_body"><text:span text:style-name="T1">Üres-e</text:span>. Üres listával, a <text:span text:style-name="Parancs2">darab</text:span> függvénnyel, vagy közvetlenül a változóval is megvizsgálhatjuk, hogy üres-e egy lista:</text:p>
      <text:p text:style-name="P40">ha L = [] [ ki „üres” ]</text:p>
      <text:p text:style-name="P40">ha db L = 0 [ ki „üres így is” ]</text:p>
      <text:p text:style-name="P40">ha nem L [ ki „és üres így is” ]</text:p>
      <text:p text:style-name="Text_20_body"><text:span text:style-name="T1">Részlisták</text:span>. A LibreLogo (Python) listakezelésének egyik kényelmes lehetősége, hogy a kettőspont segítségével részlistákra hivatkozhatunk (részletesen l. a karakterláncoknál).</text:p>
      <text:p text:style-name="P40">ki Z[2:5] <text:s text:c="5"/>; részlista 2–4. indexű elemekkel</text:p>
      <text:p text:style-name="P40">Z = Z[:-1] <text:s text:c="4"/>; utolsó elem törlése </text:p>
      <text:p text:style-name="Text_20_body"><text:span text:style-name="T1">Több elem cseréje</text:span>. <text:span text:style-name="T7">Az értékadás bal oldalán is sze</text:span><text:span text:style-name="T7">repelhet részlista, amivel egy lépésben módosíthat</text:span><text:span text:style-name="T7">juk a lista több elemét is:</text:span></text:p>
      <text:p text:style-name="P40">Z = [1, 3, 3]</text:p>
      <text:p text:style-name="P40">Z[1:2] = [2] <text:s text:c="5"/>; eredmény: Z = [1, 2, 3]</text:p>
      <text:p text:style-name="P40">Z[1:2] = [5, 5] <text:s text:c="2"/>; eredmény: Z = [1, 5, 5, 4]</text:p>
      <text:p text:style-name="Text_20_body"><text:span text:style-name="T1">Beszúrás</text:span>. Ha üres részlistára hivatkozunk, akkor az adott hely elé szúrhatunk be elemeket:</text:p>
      <text:p text:style-name="P40">Z = [2, 2]</text:p>
      <text:p text:style-name="P40">Z[1:1] = [10] <text:s text:c="4"/>; eredmény: Z = [2, 10, 2]</text:p>
      <text:p text:style-name="Text_20_body"><text:span text:style-name="T1">Lista megfordítása</text:span>. A következő eljárás visszaad egy a bemeneti lista elemeit fordítva tartozó listát. </text:p>
      <text:p text:style-name="P40">eljárás fordít k</text:p>
      <text:p text:style-name="P40"><text:tab/>ha db k = 1 [ eredmény k ]</text:p>
      <text:p text:style-name="P40"><text:tab/>eredmény fordít(k[1:]) + k[0:1]</text:p>
      <text:p text:style-name="P40">vége</text:p>
      <text:p text:style-name="P40"/>
      <text:p text:style-name="P40">ki fordít [1, 2, 3, 4] <text:s text:c="5"/>; ki: [4, 3, 2, 1]</text:p>
      <text:p text:style-name="Apróbetűs">Az eljárás önhivatkozással oldja meg a feladatot: minden függvényhívásnál a lista első elemét az eredmény végére tesszük, elejére pedig a maradék fordítottját, amit a „fordít” eljárás ismételt meghívásával kapunk meg. Az első elemet tartalmazó részlistát a 0:1 indexszel válasszuk ki, a második stb. elemet tartalmazó részlistát pedig az 1: indexszel. Amint a „fordít” bemenete egy elemet tartalmaz, azt adjuk vissza. Ez az önhivatkozó eljárás mélységi korlátja.</text:p>
      <text:p text:style-name="Text_20_body">Az eljárás a bemeneti karakterláncot is megfordítja, ami jelzi, hogy a karakterláncok speciális listaként kezelhetők:</text:p>
      <text:p text:style-name="P40">ki fordít „kultúra” <text:s text:c="7"/>; ki: „arútluk”</text:p>
      <text:p text:style-name="Apróbetűs">Megjegyzés: a Python gazdag függvényválasztékot biztosít a legtöbb feladathoz, így a listák megfordításához is. A „reverse” függvény helyben megfordítja a lista elemeit:</text:p>
      <text:p text:style-name="P40">L = sor 5<text:tab/><text:tab/> <text:s text:c="3"/>; L = [0, 1, 2, 3, 4]</text:p>
      <text:p text:style-name="P40">L.reverse()<text:tab/><text:tab/> <text:s text:c="3"/>; L = [4, 3, 2, 1, 0]</text:p>
      <text:p text:style-name="Text_20_body"><text:span text:style-name="T1">Többszörözés</text:span>. A lista elemeit ismételve nagyobb listákat hozhatunk létre:</text:p>
      <text:p text:style-name="P40">listanullaegyekkel = [0, 1] * 2 <text:s text:c="2"/>; [0, 1, 0, 1]</text:p>
      <text:p text:style-name="P40">listaszáznullaelemmel = [0] * 100 ; [0, 0, …, 0]</text:p>
      <text:p text:style-name="Text_20_body"><text:span text:style-name="T15">N</text:span><text:span text:style-name="T1">-dimenziós tömbök</text:span>. A lista egydimenziós tömb adatszerkezetnek felel meg. Mivel azonban elemei listák is lehetnek, <text:span text:style-name="T13">n</text:span>-dimenziós tömböket is megvalósíthatunk velük:</text:p>
      <text:p text:style-name="P40">ez tömb n m</text:p>
      <text:p text:style-name="P40"><text:s text:c="2"/>T = [] <text:s text:c="6"/>; ide kerül n darab m elemű lista</text:p>
      <text:p text:style-name="P40"><text:s text:c="2"/>ism n [ T = T + [[0] * m] ]</text:p>
      <text:p text:style-name="P40"><text:soft-page-break/><text:s text:c="2"/>eredmény T</text:p>
      <text:p text:style-name="P42">vége</text:p>
      <text:p text:style-name="P42"/>
      <text:p text:style-name="P42">T = tömb(3, 4)</text:p>
      <text:p text:style-name="P42">ki T[0] <text:s text:c="6"/>; az első listaelem: [0, 0, 0, 0]</text:p>
      <text:p text:style-name="P40"/>
      <text:p text:style-name="P40">T[0][0] = 1 <text:s text:c="19"/>; [[1, 0, 0, 0],</text:p>
      <text:p text:style-name="P40">T[2][3] = 2 <text:s text:c="19"/>; <text:s/>[0, 0, 0, 0],</text:p>
      <text:p text:style-name="P40">ki T <text:s text:c="26"/>; <text:s/>[0, 0, 0, 2]]</text:p>
      <text:p text:style-name="Apróbetűs">A példa kétdimenziós, vagyis sorokba és oszlopokba rendezett számokat tartalmazó tömb (mátrix) kezelését mutatja be. A tömb eljárás olyan n elemet tartalmazó listát ad vissza, ahol minden listaelem egy m darab nullát tartalmazó lista. Két index megadásával elérhetők és módosíthatók a listában lévő listák elemei.</text:p>
      <text:p text:style-name="Text_20_body">A szótáraknál egy másik megoldást is megvizsgálunk az <text:span text:style-name="T13">n</text:span>-dimenziós tömbök létrehozására.</text:p>
      <text:h text:style-name="Heading_20_2" text:outline-level="2"><text:bookmark-start text:name="__RefHeading__3562_383217285"/>Halmazok<text:bookmark-end text:name="__RefHeading__3562_383217285"/></text:h>
      <text:p text:style-name="P14">A halmazokban – szemben a listákkal – az elemek nem ismétlődhetnek, illetve nem számít az elemek sorrendje:</text:p>
      <text:p text:style-name="P42">A = <text:span text:style-name="T42">{2</text:span>, <text:span text:style-name="T42">3, 2, 1} <text:s text:c="20"/>; {1, 2, 3}</text:span></text:p>
      <text:p text:style-name="P28">Megjegyzés: A <text:span text:style-name="T42">csipkés zárójeles jelölés </text:span>Python 2.7-től, <text:span text:style-name="T42">vagy a LibreOffice 4-től működik. Üres halmaz megadására az üres zárójelpár nem </text:span><text:span text:style-name="T43">jó</text:span><text:span text:style-name="T42">, mivel az </text:span><text:span text:style-name="T43">mást (</text:span><text:span text:style-name="T42">üres szótárat</text:span><text:span text:style-name="T43">)</text:span><text:span text:style-name="T42"> jelöl.</text:span></text:p>
      <text:p text:style-name="P14"><text:span text:style-name="T3">Üres halmaz</text:span><text:span text:style-name="T42">. A </text:span><text:span text:style-name="Parancs"><text:span text:style-name="T42">halmaz</text:span></text:span><text:span text:style-name="T42"> utasítás üres halmazt ad vissza:</text:span></text:p>
      <text:p text:style-name="P48">A = halmaz <text:s text:c="26"/>; {}</text:p>
      <text:p text:style-name="P15"><text:span text:style-name="T4">Listák halmazzá alakítása.</text:span> <text:span text:style-name="T43">A</text:span> <text:span text:style-name="Parancs2">halmaz</text:span> utasítás<text:span text:style-name="T43">sal végezhetjük el, a sorrendet és az ismétlődő elemeket is eltávolítva ezzel.</text:span></text:p>
      <text:p text:style-name="P40">A = halmaz [2, 3, 2, 1] <text:s text:c="13"/>; {1, 2, 3}</text:p>
      <text:p text:style-name="Text_20_body"><text:span text:style-name="T1">Műveletek</text:span>. A halmazokon alkalmazhatjuk a listaműveletek egy részét, ilyen az <text:span text:style-name="T13">elemszám</text:span> (<text:span text:style-name="Parancs2">db</text:span>) és az <text:span text:style-name="T13">eleme-e</text:span> (<text:span text:style-name="Parancs2">-ban/-ben</text:span>) művelet. Az <text:span text:style-name="T13">üres-e</text:span> műveletnél az elemszám mellett az üres halmazzal tesztelhetünk:</text:p>
      <text:p text:style-name="P40">ha A = halmaz [ ki „üres halmaz” ]</text:p>
      <text:p text:style-name="P40">ha db A = 0 [ ki „üres halmaz így is” ]</text:p>
      <text:p text:style-name="P40">ha nem A [ ki „és üres halmaz így is” ]</text:p>
      <text:p text:style-name="Text_20_body"><draw:frame draw:style-name="fr10" draw:name="Keret12" text:anchor-type="paragraph" svg:width="3.784cm" draw:z-index="60"><draw:text-box fo:min-height="2.328cm"><text:p text:style-name="P23"><draw:g text:anchor-type="paragraph" draw:z-index="61" draw:style-name="gr126"><draw:g draw:style-name="gr18"><draw:circle draw:style-name="gr127" draw:text-style-name="P66" svg:width="1.059cm" svg:height="1.059cm" svg:x="0.766cm" svg:y="0cm" draw:kind="cut" draw:start-angle="-585" draw:end-angle="-495"><text:p/></draw:circle><draw:circle draw:style-name="gr127" draw:text-style-name="P66" svg:width="1.059cm" svg:height="1.059cm" svg:x="0.018cm" svg:y="0cm" draw:kind="cut" draw:start-angle="-405" draw:end-angle="-315"><text:p/></draw:circle><draw:circle draw:style-name="gr128" draw:text-style-name="P66" svg:width="0.355cm" svg:height="0.355cm" svg:x="0.745cm" svg:y="0.353cm"><text:p><text:span text:style-name="T66">&amp;</text:span></text:p></draw:circle><draw:circle draw:style-name="gr129" draw:text-style-name="P66" svg:width="1.059cm" svg:height="1.059cm" svg:x="0.766cm" svg:y="0cm"><text:p/></draw:circle><draw:circle draw:style-name="gr130" draw:text-style-name="P66" svg:width="0.355cm" svg:height="0.355cm" svg:x="1.119cm" svg:y="0.353cm"><text:p><text:span text:style-name="T66">C</text:span></text:p></draw:circle><draw:circle draw:style-name="gr129" draw:text-style-name="P66" svg:width="1.059cm" svg:height="1.059cm" svg:x="0.018cm" svg:y="0cm"><text:p/></draw:circle><draw:circle draw:style-name="gr130" draw:text-style-name="P66" svg:width="0.355cm" svg:height="0.355cm" svg:x="0.371cm" svg:y="0.353cm"><text:p><text:span text:style-name="T66">A</text:span></text:p></draw:circle></draw:g><draw:g draw:style-name="gr18"><draw:circle draw:style-name="gr127" draw:text-style-name="P66" svg:width="1.059cm" svg:height="1.059cm" svg:x="0.018cm" svg:y="1.233cm"><text:p/></draw:circle><draw:circle draw:style-name="gr131" draw:text-style-name="P66" svg:width="1.059cm" svg:height="1.059cm" svg:x="0.766cm" svg:y="1.233cm" draw:kind="cut" draw:start-angle="-585" draw:end-angle="-495"><text:p/></draw:circle><draw:circle draw:style-name="gr131" draw:text-style-name="P66" svg:width="1.059cm" svg:height="1.059cm" svg:x="0.018cm" svg:y="1.233cm" draw:kind="cut" draw:start-angle="-405" draw:end-angle="-315"><text:p/></draw:circle><draw:circle draw:style-name="gr130" draw:text-style-name="P66" svg:width="0.355cm" svg:height="0.355cm" svg:x="0.745cm" svg:y="1.588cm"><text:p><text:span text:style-name="T66">−</text:span></text:p></draw:circle><draw:circle draw:style-name="gr129" draw:text-style-name="P66" svg:width="1.059cm" svg:height="1.059cm" svg:x="0.766cm" svg:y="1.233cm"><text:p/></draw:circle><draw:circle draw:style-name="gr130" draw:text-style-name="P66" svg:width="0.355cm" svg:height="0.355cm" svg:x="1.119cm" svg:y="1.588cm"><text:p><text:span text:style-name="T66">C</text:span></text:p></draw:circle><draw:circle draw:style-name="gr129" draw:text-style-name="P66" svg:width="1.059cm" svg:height="1.059cm" svg:x="0.018cm" svg:y="1.233cm"><text:p/></draw:circle><draw:circle draw:style-name="gr128" draw:text-style-name="P66" svg:width="0.355cm" svg:height="0.355cm" svg:x="0.371cm" svg:y="1.588cm"><text:p><text:span text:style-name="T66">A</text:span></text:p></draw:circle></draw:g><draw:g draw:style-name="gr18"><draw:ellipse draw:style-name="gr127" draw:text-style-name="P66" svg:width="1.061cm" svg:height="1.059cm" svg:x="1.958cm" svg:y="1.233cm"><text:p/></draw:ellipse><draw:circle draw:style-name="gr127" draw:text-style-name="P66" svg:width="1.059cm" svg:height="1.059cm" svg:x="2.706cm" svg:y="1.233cm"><text:p/></draw:circle><draw:circle draw:style-name="gr131" draw:text-style-name="P66" svg:width="1.059cm" svg:height="1.059cm" svg:x="2.706cm" svg:y="1.233cm" draw:kind="cut" draw:start-angle="-585" draw:end-angle="-495"><text:p/></draw:circle><draw:ellipse draw:style-name="gr131" draw:text-style-name="P66" svg:width="1.061cm" svg:height="1.059cm" svg:x="1.958cm" svg:y="1.233cm" draw:kind="cut" draw:start-angle="-405" draw:end-angle="-315"><text:p/></draw:ellipse><draw:circle draw:style-name="gr130" draw:text-style-name="P66" svg:width="0.355cm" svg:height="0.355cm" svg:x="2.685cm" svg:y="1.588cm"><text:p><text:span text:style-name="T66">^</text:span></text:p></draw:circle><draw:circle draw:style-name="gr129" draw:text-style-name="P66" svg:width="1.059cm" svg:height="1.059cm" svg:x="2.706cm" svg:y="1.233cm"><text:p/></draw:circle><draw:circle draw:style-name="gr128" draw:text-style-name="P66" svg:width="0.355cm" svg:height="0.355cm" svg:x="3.059cm" svg:y="1.588cm"><text:p><text:span text:style-name="T66">C</text:span></text:p></draw:circle><draw:ellipse draw:style-name="gr129" draw:text-style-name="P66" svg:width="1.061cm" svg:height="1.059cm" svg:x="1.958cm" svg:y="1.233cm"><text:p/></draw:ellipse><draw:circle draw:style-name="gr128" draw:text-style-name="P66" svg:width="0.355cm" svg:height="0.355cm" svg:x="2.311cm" svg:y="1.588cm"><text:p><text:span text:style-name="T66">A</text:span></text:p></draw:circle></draw:g><draw:g draw:style-name="gr18"><draw:ellipse draw:style-name="gr127" draw:text-style-name="P66" svg:width="1.061cm" svg:height="1.059cm" svg:x="1.958cm" svg:y="0cm"><text:p/></draw:ellipse><draw:circle draw:style-name="gr127" draw:text-style-name="P66" svg:width="1.059cm" svg:height="1.059cm" svg:x="2.706cm" svg:y="0cm"><text:p/></draw:circle><draw:circle draw:style-name="gr127" draw:text-style-name="P66" svg:width="1.059cm" svg:height="1.059cm" svg:x="2.706cm" svg:y="0cm" draw:kind="cut" draw:start-angle="-585" draw:end-angle="-495"><text:p/></draw:circle><draw:ellipse draw:style-name="gr127" draw:text-style-name="P66" svg:width="1.061cm" svg:height="1.059cm" svg:x="1.958cm" svg:y="0cm" draw:kind="cut" draw:start-angle="-405" draw:end-angle="-315"><text:p/></draw:ellipse><draw:circle draw:style-name="gr128" draw:text-style-name="P66" svg:width="0.355cm" svg:height="0.355cm" svg:x="2.685cm" svg:y="0.353cm"><text:p><text:span text:style-name="T66">|</text:span></text:p></draw:circle><draw:circle draw:style-name="gr129" draw:text-style-name="P66" svg:width="1.059cm" svg:height="1.059cm" svg:x="2.706cm" svg:y="0cm"><text:p/></draw:circle><draw:circle draw:style-name="gr128" draw:text-style-name="P66" svg:width="0.355cm" svg:height="0.355cm" svg:x="3.059cm" svg:y="0.353cm"><text:p><text:span text:style-name="T66">C</text:span></text:p></draw:circle><draw:ellipse draw:style-name="gr129" draw:text-style-name="P66" svg:width="1.061cm" svg:height="1.059cm" svg:x="1.958cm" svg:y="0cm"><text:p/></draw:ellipse><draw:circle draw:style-name="gr128" draw:text-style-name="P66" svg:width="0.355cm" svg:height="0.355cm" svg:x="2.311cm" svg:y="0.353cm"><text:p><text:span text:style-name="T66">A</text:span></text:p></draw:circle></draw:g></draw:g></text:p></draw:text-box></draw:frame><text:span text:style-name="T1">Halmazműveletek</text:span>. A <text:span text:style-name="Parancs"><text:span text:style-name="T20">&amp;</text:span></text:span>, <text:span text:style-name="Parancs">|</text:span>, <text:span text:style-name="Parancs">−</text:span>, <text:span text:style-name="Parancs">^</text:span> műveleti jelek a metszet, unió, különbség, szimmetrikus különbség halmazműveletek elvégzését teszi lehetővé.</text:p>
      <text:p text:style-name="P40">; kivesszük a 3-at A-ból</text:p>
      <text:p text:style-name="P40">A = A – halmaz [3]</text:p>
      <text:p text:style-name="P40">; betesszük az 5-öt A-ba</text:p>
      <text:p text:style-name="P40">A = A | halmaz [5]</text:p>
      <text:p text:style-name="Text_20_body"><text:span text:style-name="T1">Felsorolás</text:span>. A halmazok elemeit nem érhetjük el index megadásával, de a listákhoz hasonlóan a <text:span text:style-name="Parancs2">fut</text:span> <text:span text:style-name="Parancs2">-ban/-ben</text:span> ciklussal végiglépkedhetünk rajtuk.</text:p>
      <text:p text:style-name="Text_20_body"><text:span text:style-name="T1">Rendezés</text:span>. A halmazok elemeit sorba rendezhetjük a korábban látott <text:span text:style-name="Parancs2">rendez</text:span> függvénnyel, amely a halmaz elemeit tartalmazó rendezett listával tér vissza.</text:p>
      <text:p text:style-name="Text_20_body"><text:span text:style-name="Parancs">Lista</text:span>. Listára alakításra használhatjuk a <text:span text:style-name="Parancs2">lista</text:span> parancsot is:</text:p>
      <text:p text:style-name="P40">betűlista = lista halmaz „valamilyen szöveg”</text:p>
      <text:p text:style-name="Apróbetűs">A példa a halmaz függvény másik képességét is bemutatja: karakterlánc bemenet esetén a karakterlánc karaktereinek halmazát adja vissza.</text:p>
      <text:p text:style-name="Text_20_body"><text:span text:style-name="T1">Példa</text:span>. A következő példaprogram Eratoszthenész prímszámszitáját valósítja meg halmazok segítségével:</text:p>
      <text:p text:style-name="P40">ez szita n</text:p>
      <text:p text:style-name="P40"><text:s text:c="2"/>számok = halmaz sor(1, n + 1)</text:p>
      <text:p text:style-name="P40"><text:s text:c="2"/>ism gyök n [</text:p>
      <text:p text:style-name="P40"><text:s text:c="4"/>szám = hányadik + 1</text:p>
      <text:p text:style-name="P40"><text:s text:c="4"/>ism n / szám [</text:p>
      <text:p text:style-name="P40"><text:s text:c="6"/>számok = számok – ~</text:p>
      <text:p text:style-name="P40"><text:s text:c="8"/>halmaz([szám * (hányadik + 1)]) ]</text:p>
      <text:p text:style-name="P40"><text:s text:c="4"/>]</text:p>
      <text:p text:style-name="P40"><text:s text:c="2"/>eredmény számok</text:p>
      <text:p text:style-name="P43">vége</text:p>
      <text:p text:style-name="P43">ki szita 10 <text:s text:c="9"/>; eredmény: [1, 2, 3, 5, 7]</text:p>
      <text:p text:style-name="Apróbetűs"><text:soft-page-break/>A prímszám-szita algoritmusa (menete) a következő: vegyük a természetes számok halmazát 1-től n-ig. Vegyük ki 2, 3, ... n többszöröseit, így a végén csak a prímek maradnak a halmazban. A számokat felesleges n gyökénél tovább vizsgálni, mert az utána következő számok n-nél kisebb többszöröseit gyök n-nél kisebb szorzóval kaphatjuk meg, vagyis ezeket a számokat már egy korábbi lépésben kivettük.</text:p>
      <text:p text:style-name="Text_20_body">A következő változat mintegy 50-szeres sebességgel hajtódik végre az előzőhöz képest:</text:p>
      <text:p text:style-name="P40">ez szita n</text:p>
      <text:p text:style-name="P40"><text:s text:c="2"/>számok = halmaz sor(1, n + 1)</text:p>
      <text:p text:style-name="P40"><text:s text:c="2"/>ism gyök n [</text:p>
      <text:p text:style-name="P40"><text:s text:c="4"/>számok = számok – halmaz sor ~</text:p>
      <text:p text:style-name="P40"><text:s text:c="6"/>(2 * (hányadik + 1), n + 1, hányadik + 1)</text:p>
      <text:p text:style-name="P40"><text:s text:c="2"/>]</text:p>
      <text:p text:style-name="P40"><text:s text:c="2"/>eredmény számok</text:p>
      <text:p text:style-name="P40">vége</text:p>
      <text:p text:style-name="Apróbetűs">A programban a „sor” utasítással egy lépésben állítjuk elő a 2, 3 stb. számszorosait tartalmazó halmazokat, és vonjuk ki ezt a teljes halmazból, ami nagyságrendileg gyorsabb művelet, pl. fél perc alatt megkaphatjuk vele az egymilliónál kisebb prímeket egy átlagos gépen.</text:p>
      <text:h text:style-name="Heading_20_2" text:outline-level="2"><text:bookmark-start text:name="__RefHeading__3564_383217285"/>Fix listák<text:bookmark-end text:name="__RefHeading__3564_383217285"/></text:h>
      <text:p text:style-name="Text_20_body">Nem módosítható lista adatszerkezet a fix lista.<text:note text:id="ftn13" text:note-class="footnote"><text:note-citation>1</text:note-citation><text:note-body><text:p text:style-name="Footnote">Python „tuple” adatszerkezet.</text:p></text:note-body></text:note> Előnye, hogy gyorsabb a sima listánál, és hogy kulcsként szerepelhet szótárakban. Kapcsos zárójel nélkül, egyszerűen vesszővel választjuk el elemeit:</text:p>
      <text:p text:style-name="P40">k = 1, 2, 3 <text:s text:c="8"/>; kiíratásnál (1, 2, 3)-ként</text:p>
      <text:p text:style-name="P40">l = 0, <text:s text:c="13"/>; kiíratásnál (0,)-ként</text:p>
      <text:p text:style-name="Text_20_body">Ahol szükséges, mint az üres fix listánál vagy a korábban látott formázott karakterláncoknál, zárójelet használunk:</text:p>
      <text:p text:style-name="P40">üresfixlista = ()</text:p>
      <text:p text:style-name="Text_20_body"><text:span text:style-name="Parancs"><text:span text:style-name="T16">Fix</text:span></text:span>. A listákat fix listává alakító függvény:</text:p>
      <text:p text:style-name="P40">F = fix [1, 2, 3] <text:s/>; (1, 2, 3)</text:p>
      <text:p text:style-name="P40">L = lista F <text:s text:c="7"/>; vissza listává: [1, 2, 3]</text:p>
      <text:p text:style-name="P40">T = fix tömb(3, 4) ; gyorsabb tömb (l. listák)</text:p>
      <text:p text:style-name="Text_20_body"><text:span text:style-name="T1">Értékadás fix listákkal</text:span>. Egyszerre több vál­to­zó­nak is értéket adhatunk, ha az értékadás jobb oldalán fix lista szerepel:</text:p>
      <text:p text:style-name="P40">x, y = 5, 6 <text:s text:c="4"/>; mint külön sorban x = 5, y = 6</text:p>
      <text:p text:style-name="Apróbetűs">Ez a megoldás az átmeneti változók használatát (például változók értékének felcserélésénél) feleslegessé teszi. A következő függvény ezzel egyszerűsíti a Fibonacci-sorozat elemeinek kiszámítását:</text:p>
      <text:p text:style-name="P40">ez Fibonacci n</text:p>
      <text:p text:style-name="P40"><text:s text:c="2"/>f0, f = 0, 1</text:p>
      <text:p text:style-name="P40"><text:s text:c="2"/>ism n [ f, f0 = f + f0, f ] eredmény f0</text:p>
      <text:p text:style-name="P43">vége</text:p>
      <text:p text:style-name="P43">ki Fibonacci 10000 <text:s/>; „336” és még 2087 számjegy</text:p>
      <text:p text:style-name="Apróbetűs">A Fibonacci-sorozat első eleme a 0, második az 1, a következő elemek pedig az előző két elem összegeként állnak elő: 0, 1, 1, 2, 3, 5, 8, 13, 21, 34, 55 stb. A ciklus előtt f0=0, f=1, a ciklusban pedig az új f a régi f és az f0 (a két előző tag) összege lesz, míg f0 új értéke f régi értéke lesz.</text:p>
      <text:h text:style-name="Heading_20_2" text:outline-level="2"><text:bookmark-start text:name="__RefHeading__3566_383217285"/>Szótárak<text:bookmark-end text:name="__RefHeading__3566_383217285"/></text:h>
      <text:p text:style-name="Text_20_body">A szótárakkal kulcs-érték párok formájában tárolhatjuk adatainkat, itt például a személynév a kulcs, és az életkor az érték:</text:p>
      <text:p text:style-name="P40">ember = {„Kati”: 25, „Feri”: 33}</text:p>
      <text:p text:style-name="P40">ki ember[„Feri”] <text:s text:c="7"/>; 33 kiírása</text:p>
      <text:p text:style-name="P40">ember[„Zoé”] = 25 <text:s text:c="6"/>; új kulcs-érték pár</text:p>
      <text:p text:style-name="P40">ember = {} <text:s text:c="13"/>; törlés üres szótárral</text:p>
      <text:p text:style-name="Text_20_body">Listához hasonló műveleteket használhatunk. A következő példában megfordítjuk az előző szótárt, azaz az életkorhoz rendeljük az adott életkorú személyek listáját:</text:p>
      <text:p text:style-name="P40">kor = {}</text:p>
      <text:p text:style-name="P40">fut k ember-ben [</text:p>
      <text:p text:style-name="P40"><text:s text:c="2"/>l = ember[k]</text:p>
      <text:p text:style-name="P40"><text:s text:c="2"/>ha l kor-ban [ kor[l] = kor[l] + [k] ] [</text:p>
      <text:p text:style-name="P40"><text:s text:c="4"/>kor[l] = [k]</text:p>
      <text:p text:style-name="P40"><text:s text:c="2"/>]</text:p>
      <text:p text:style-name="P40">]</text:p>
      <text:p text:style-name="P40"><text:soft-page-break/>ki kor <text:s text:c="4"/>; {25: [„Kati”, „Zoé”], 33: [„Feri”]}</text:p>
      <text:p text:style-name="Apróbetűs">A ciklusban szereplő feltételben megvizsgáljuk, hogy létezik-e az adott életkorhoz már lista a szótárban. Ha nem, akkor létrehozzuk, ha igen, akkor bővítjük. A programban szereplő feltételvizsgálat helyettesíthető a szótár típus „get” függvényével, amely a megadott kulcs hiánya esetén a második bemenő értékét adja vissza, a következő példában az üres halmazt:</text:p>
      <text:p text:style-name="P40">kor = {}</text:p>
      <text:p text:style-name="P40">fut k ember-ben [</text:p>
      <text:p text:style-name="P40"><text:s text:c="2"/>l = ember[k]</text:p>
      <text:p text:style-name="P40"><text:s text:c="2"/>kor[l] = kor.get(l, []) + [k]</text:p>
      <text:p text:style-name="P40">]</text:p>
      <text:p text:style-name="Text_20_body"><text:span text:style-name="T15">N</text:span><text:span text:style-name="T1">-dimenziós tömbök szótárral</text:span>. Vesszővel elválasztott indexekkel <text:span text:style-name="T13">n</text:span>-dimenziós tömbként használhatjuk a szótár adatszerkezetet:</text:p>
      <text:p text:style-name="P40">a = {}</text:p>
      <text:p text:style-name="P40">fut x sor 10-ben [ <text:s text:c="4"/>; x 0-tól 9-ig megy</text:p>
      <text:p text:style-name="P40"><text:s text:c="2"/>fut y sor 10-ben [ <text:s text:c="2"/>; y is a belső ciklusban</text:p>
      <text:p text:style-name="P40"><text:s text:c="4"/>a[x, y] = 0 <text:s text:c="7"/>; a[0, 0]-tól a[9, 9]-ig</text:p>
      <text:p text:style-name="P40"><text:s text:c="2"/>]</text:p>
      <text:p text:style-name="P40">]</text:p>
      <text:p text:style-name="P40">a[0, 0] = 5 <text:s text:c="11"/>; bal felső sarokba 5</text:p>
      <text:p text:style-name="P40">ki a[0, 0] <text:s text:c="12"/>; bal felső sarok kiírása</text:p>
      <text:p text:style-name="Apróbetűs">A példában 10*10-es kétdimenziós tömböt töltöttünk fel nullákkal, majd módosítottuk és kiolvastuk az egyik elemet.</text:p>
      <text:p text:style-name="Text_20_body">A „vesszővel elválasztott indexek” valójában egy fix listának felelnek meg. Így nem is szükséges a tömb minden elemét megadni, hogy kezelni tudjuk (amivel tárhelyet és időt spórolhatunk meg, különösen óriási méretű tömböknél):</text:p>
      <text:p text:style-name="P40">a={}</text:p>
      <text:p text:style-name="P40">a[0, 0] = 1 <text:s text:c="4"/>; megfelel a { (0, 0): 1 }-nek</text:p>
      <text:p text:style-name="P40">a[2, 3] = 2</text:p>
      <text:p text:style-name="P40">ki a[2, 3] <text:s text:c="13"/>; csak létező elemnél</text:p>
      <text:p text:style-name="P40">ha (5, 5) a-ban [ ki a[5, 5] ] <text:s text:c="2"/>; ellenőrzéssel</text:p>
      <text:p text:style-name="P40">ki a.get((5, 5), 0) <text:s text:c="4"/>; ha nincs ilyen elem, 0</text:p>
      <text:p text:style-name="Apróbetűs">A Python további gazdag adattípusválasztékot biztosít az adatfeldolgozáshoz. A következő (librelogósított) példa betölt egy szöveget a megadott útvonalon található egyszerű szöveges állományból, és kiírja a tíz leggyakoribb szavát a Counter („számláló”) osztály segítségével:</text:p>
      <text:p text:style-name="P40">from collections import Counter</text:p>
      <text:p text:style-name="P40">könyv = open(„/<text:span text:style-name="T44">home/szemely/</text:span>konyv.txt”).read()</text:p>
      <text:p text:style-name="P40">szavak = talál(„\w+”, könyv)</text:p>
      <text:p text:style-name="P40">ki Counter(szavak).most_common(10)</text:p>
      <text:h text:style-name="Heading_20_1" text:outline-level="1"><text:bookmark-start text:name="__RefHeading__3408_383217285"/>Kérdések és válaszok<text:bookmark-end text:name="__RefHeading__3408_383217285"/></text:h>
      <text:p text:style-name="P1">Hogyan illesszük be a LibreLogóval rajzolt képeinket Writer dokumentumainkba?</text:p>
      <text:p text:style-name="Text_20_body">Ha több alakzatból állnak, foglaljuk a képet csoportba (az alakzatok kézi kijelölése és a Rajzobjektumok eszköztár Csoportosítás ikonja helyett célszerű a <text:span text:style-name="Parancs2">kép</text:span> utasítást használni), majd vágólappal illesszük a dokumentumba. A horgonyt állítsuk az oldalról bekezdésre, ha szükséges. Ha a kép köré szöveget is futtatunk, szükség esetén helyezzük keretbe (a keretben a kép körbefuttatási opciója legyen a „háttérben”, hogy a keret pontosan körbefogja, a kézikönyvben szereplő ábrák többnyire így kerültek beillesztésre).</text:p>
      <text:p text:style-name="P1">Hogyan exportáljuk más, pl. DTP programokba a LibreLogóval készített képeket?</text:p>
      <text:p text:style-name="Text_20_body">Másoljuk a képet a LibreOffice Draw-ba, ahonnan EPS (beágyazott PostScript) vagy SVG formátumba is exportálni tudjuk. Ha a kép szöveget is tartalmaz, a vektoros betűkészletekkel kapcsolatos problémák elkerülhetők, ha a teljes ábrát, benne a szöveggel görbévé alakítjuk exportálás előtt.</text:p>
      <text:p text:style-name="P1">A LibreLogo programok forráskódja és a rajzolt alakzatok ugyanazon a területen osztoznak, hogyan férhetünk el kényelmesebben az oldalon?</text:p>
      <text:p text:style-name="P2">Kérhetünk fekvő oldalbeállítást és nagyobb oldalméretet is a <text:soft-page-break/>Formátum » Oldal… párbeszédablakban, így a kezdőpozícióba helyezett teknőcnek több hely áll a rendelkezésére. Szúrjunk be a dokumentum első sorába egy oldaltörést (Beszúrás... » Töréspont), ezzel üresen hagyjuk az első oldalt a rajzolás számára, majd állítsuk a nagyítást kétoldalas nézetre: bal a rajzhoz, jobb oldal a programhoz.</text:p>
      <text:p text:style-name="P1">A teknőc rajzolás során elérte az oldal bal szélét, és a rajzolt alakzat „szétesett”. Mit lehet tenni?</text:p>
      <text:p text:style-name="Text_20_body">Helyezzük a programot egy <text:span text:style-name="Parancs2">kép</text:span> utasításba (ilyenkor a rajzolt alakzatot őrzi meg a program, nem pedig a teknős és az általa rajzolt vonal szinkronját). A Draw, illetve Impress programban az így kapott alakzatcsoportot az oldal bal oldalán is kilógathatjuk. A Writerben ha a másolásra kattintunk, speciális beillesztésnél pedig a GDI-metafájl típust választjuk, akkor egy olyan képet kapunk, aminek már levágható a széle a képbeállításokban.</text:p>
      <text:p text:style-name="P1">Van valamilyen billentyűkombináció a Logo programok gyors indítására, vagy a teknőc mozgatására?</text:p>
      <text:p text:style-name="P2">Nincs, de létrehozhatunk az Eszközök » Testreszabás párbeszédablak segítségével, ahol lehetőség van a Logo eszköztár által indított makrók (eljárások) billentyűkombinációhoz való hozzárendelésére (l. Billentyűzet lap » LibreOffice-makrók kategória).</text:p>
      <text:p text:style-name="P1">Miért nem használható a Draw-ban, illetve az Impressben a Logo eszköztár?</text:p>
      <text:p text:style-name="Text_20_body">A Draw és az Impress működése némileg eltér a Writerétől, ezért átmenetileg nem használható a Logo eszköztár ezekben a programokban. A Writerben rajzol ábrák viszont a vágólap segítségével áthelyezhetők ezekbe az alkalmazásokba is.</text:p>
      <text:p text:style-name="P19">Hogyan készült a tangram teknőc és piton?<text:bookmark text:name="tangram"/></text:p>
      <text:p text:style-name="P16">Ha a teknőc és piton alakzatcsoport hátterét világosabb színűre állítjuk, láthatóvá válnak az alakzatok (l. kép). A következő LibreLogo forráskód állította elő a kiindulási tangramot:</text:p>
      <text:p text:style-name="P46"/>
      <text:p text:style-name="P51">ez tölt2 cím</text:p>
      <text:p text:style-name="P40"><draw:frame draw:style-name="fr11" draw:name="Keret10" text:anchor-type="paragraph" svg:width="8.225cm" draw:z-index="55"><draw:text-box fo:min-height="2.678cm"><text:p text:style-name="P20"><draw:g text:anchor-type="paragraph" draw:z-index="58" draw:style-name="gr118"><draw:polygon draw:name="actual" draw:style-name="gr119" draw:text-style-name="P65" svg:width="1.245cm" svg:height="2.49cm" svg:x="0.001cm" svg:y="0.001cm" svg:viewBox="0 0 1246 2491" draw:points="0,2491 0,0 1246,1246"><text:p><text:span text:style-name="T54">1</text:span></text:p></draw:polygon><draw:polygon draw:name="actual" draw:style-name="gr120" draw:text-style-name="P65" svg:width="2.49cm" svg:height="1.245cm" svg:x="0.001cm" svg:y="0cm" svg:viewBox="0 0 2491 1246" draw:points="1246,1246 0,0 2491,0"><text:p><text:span text:style-name="T54">2</text:span></text:p></draw:polygon><draw:polygon draw:name="actual" draw:style-name="gr121" draw:text-style-name="P65" svg:width="0.622cm" svg:height="1.245cm" svg:x="1.87cm" svg:y="0.001cm" svg:viewBox="0 0 623 1246" draw:points="623,0 623,1246 0,623"><text:p><text:span text:style-name="T54">3</text:span></text:p></draw:polygon><draw:polygon draw:name="actual" draw:style-name="gr122" draw:text-style-name="P65" svg:width="1.245cm" svg:height="1.245cm" svg:x="1.247cm" svg:y="0.624cm" svg:viewBox="0 0 1246 1246" draw:points="623,0 1246,623 623,1246 0,623"><text:p><text:span text:style-name="T54">4</text:span></text:p></draw:polygon><draw:polygon draw:name="actual" draw:style-name="gr123" draw:text-style-name="P65" svg:width="1.245cm" svg:height="0.622cm" svg:x="0.624cm" svg:y="1.246cm" svg:viewBox="0 0 1246 623" draw:points="623,0 0,623 1246,623"><text:p><text:span text:style-name="T54">5</text:span></text:p></draw:polygon><draw:polygon draw:name="actual" draw:style-name="gr122" draw:text-style-name="P65" svg:width="1.867cm" svg:height="0.622cm" svg:x="0.001cm" svg:y="1.87cm" svg:viewBox="0 0 1868 623" draw:points="1868,0 623,0 0,623 1246,623"><text:p><text:span text:style-name="T54">6</text:span></text:p></draw:polygon><draw:polygon draw:name="actual" draw:style-name="gr124" draw:text-style-name="P65" svg:width="1.245cm" svg:height="1.245cm" svg:x="1.247cm" svg:y="1.247cm" svg:viewBox="0 0 1246 1246" draw:points="0,1246 1246,1246 1246,0"><text:p><text:span text:style-name="T54"/></text:p><text:p><text:span text:style-name="T54"><text:s text:c="4"/></text:span><text:span text:style-name="T54">7</text:span></text:p></draw:polygon></draw:g></text:p><text:p text:style-name="Drawing"><draw:g text:anchor-type="paragraph" draw:z-index="57" draw:style-name="gr116"><draw:polygon draw:name="actual" draw:style-name="gr117" draw:text-style-name="P68" svg:width="0.622cm" svg:height="1.245cm" draw:transform="rotate (1.76644773594346) translate (2.78116466509988cm 1.14391616471587cm)" svg:viewBox="0 0 623 1246" draw:points="0,1246 0,0 623,623"><text:p text:style-name="P65"><text:span text:style-name="T63">1</text:span></text:p></draw:polygon><draw:polygon draw:name="actual" draw:style-name="gr117" draw:text-style-name="P68" svg:width="1.245cm" svg:height="0.622cm" draw:transform="rotate (0.195651409148564) translate (3.28606839331345cm 0.40856522753424cm)" svg:viewBox="0 0 1246 623" draw:points="623,623 0,0 1246,0"><text:p text:style-name="P65"><text:span text:style-name="T63">2</text:span></text:p></draw:polygon><draw:polygon draw:name="actual" draw:style-name="gr117" draw:text-style-name="P68" svg:width="0.311cm" svg:height="0.622cm" draw:transform="skewX (-0.00279252680319091) rotate (-0.593761011528472) translate (5.05330263622067cm 0.151175563009242cm)" svg:viewBox="0 0 312 623" draw:points="311,0 312,623 0,313"><text:p text:style-name="P65"><text:span text:style-name="T63">3</text:span></text:p></draw:polygon><draw:polygon draw:name="actual" draw:style-name="gr117" draw:text-style-name="P68" svg:width="0.622cm" svg:height="0.622cm" draw:transform="rotate (0.195651409148564) translate (4.20732876456072cm 0.226804925005724cm)" svg:viewBox="0 0 623 623" draw:points="312,0 623,312 312,623 0,312"><text:p text:style-name="P65"><text:span text:style-name="T63">4</text:span></text:p></draw:polygon><draw:polygon draw:name="actual" draw:style-name="gr117" draw:text-style-name="P68" svg:width="0.622cm" svg:height="0.311cm" draw:transform="rotate (0.195651409148564) translate (3.95687501726252cm 0.593886803440462cm)" svg:viewBox="0 0 623 312" draw:points="312,0 0,312 623,312"><text:p text:style-name="P65"><text:span text:style-name="T63">5</text:span></text:p></draw:polygon><draw:polygon draw:name="actual" draw:style-name="gr117" draw:text-style-name="P68" svg:width="0.934cm" svg:height="0.311cm" draw:transform="skewX (0.00401425727958697) rotate (-2.16054308104378) translate (5.65689717779188cm -0.19213309771261cm)" svg:viewBox="0 0 935 312" draw:points="0,0 623,0 935,312 313,312"><text:p text:style-name="P65"><text:span text:style-name="T63">6</text:span></text:p></draw:polygon><draw:polygon draw:name="actual" draw:style-name="gr117" draw:text-style-name="P69" svg:width="0.622cm" svg:height="0.622cm" draw:transform="rotate (0.195651409148564) translate (4.26798329839622cm 0.532852351954458cm)" svg:viewBox="0 0 623 623" draw:points="0,623 623,623 623,0"><text:p text:style-name="P65"><text:span text:style-name="T64"/></text:p><text:p text:style-name="P65"><text:span text:style-name="T64"><text:s text:c="4"/></text:span><text:span text:style-name="T65">7</text:span></text:p></draw:polygon></draw:g><draw:g text:anchor-type="paragraph" draw:z-index="56" draw:style-name="gr114"><draw:polygon draw:name="actual" draw:style-name="gr115" draw:text-style-name="P68" svg:width="0.622cm" svg:height="1.245cm" draw:transform="rotate (1.5707963267949) translate (6.27236493242753cm 1.48234577926401cm)" svg:viewBox="0 0 623 1246" draw:points="0,1246 0,0 623,623"><text:p text:style-name="P65"><text:span text:style-name="T63">1</text:span></text:p></draw:polygon><draw:polygon draw:name="actual" draw:style-name="gr115" draw:text-style-name="P68" svg:width="1.245cm" svg:height="0.622cm" draw:transform="rotate (-2.35619449019235) translate (8.09509956429277cm 0.280713519632158cm)" svg:viewBox="0 0 1246 623" draw:points="623,623 0,0 1246,0"><text:p text:style-name="P65"><text:span text:style-name="T63">2</text:span></text:p></draw:polygon><draw:polygon draw:name="actual" draw:style-name="gr115" draw:text-style-name="P68" svg:width="0.311cm" svg:height="0.622cm" draw:transform="skewX (-0.00279252680319093) rotate (1.56678206951531) translate (5.64717622241017cm 1.79638675781041cm)" svg:viewBox="0 0 312 623" draw:points="311,0 312,623 0,313"><text:p text:style-name="P65"><text:span text:style-name="T63">3</text:span></text:p></draw:polygon><draw:polygon draw:name="actual" draw:style-name="gr115" draw:text-style-name="P68" svg:width="0.622cm" svg:height="0.622cm" svg:x="7.214cm" svg:y="0.859cm" svg:viewBox="0 0 623 623" draw:points="312,0 623,312 312,623 0,312"><text:p text:style-name="P65"><text:span text:style-name="T63">4</text:span></text:p></draw:polygon><draw:polygon draw:name="actual" draw:style-name="gr115" draw:text-style-name="P68" svg:width="0.622cm" svg:height="0.311cm" draw:transform="rotate (-3.14159265358979) translate (7.519cm 1.79599999999989cm)" svg:viewBox="0 0 623 312" draw:points="312,0 0,312 623,312"><text:p text:style-name="P65"><text:span text:style-name="T63">5</text:span></text:p></draw:polygon><draw:polygon draw:name="actual" draw:style-name="gr115" draw:text-style-name="P68" svg:width="0.932cm" svg:height="0.311cm" draw:transform="rotate (-3.1401963901882) translate (6.90019013533442cm 1.79725078962294cm)" svg:viewBox="0 0 933 312" draw:points="933,0 312,1 0,312 621,311"><text:p text:style-name="P65"><text:span text:style-name="T63">6</text:span></text:p></draw:polygon><draw:polygon draw:name="actual" draw:style-name="gr115" draw:text-style-name="P69" svg:width="0.622cm" svg:height="0.622cm" draw:transform="rotate (-1.5707963267949) translate (6.27041628454775cm 0.859472509181754cm)" svg:viewBox="0 0 623 623" draw:points="0,623 623,623 623,0"><text:p text:style-name="P65"><text:span text:style-name="T64"/></text:p><text:p text:style-name="P65"><text:span text:style-name="T64"><text:s text:c="4"/></text:span><text:span text:style-name="T65">7</text:span></text:p></draw:polygon></draw:g></text:p></draw:text-box></draw:frame> <text:s/>töltőszín tetszőleges tölt</text:p>
      <text:p text:style-name="P40"><text:s text:c="2"/>szöveg cím ; számozás (a 7.-nél korrigált)</text:p>
      <text:p text:style-name="P40">vége </text:p>
      <text:p text:style-name="P40"/>
      <text:p text:style-name="P40">ez tangram n</text:p>
      <text:p text:style-name="P40"><text:s text:c="2"/>m = gyök n * n / 2</text:p>
      <text:p text:style-name="P40"><text:s text:c="2"/>e n j 90+45 e m tölt2 1</text:p>
      <text:p text:style-name="P40"><text:s text:c="2"/>h m b 45 e n tölt2 2</text:p>
      <text:p text:style-name="P40"><text:s text:c="2"/>j 90 e n/2 j 90+45 e m/2 tölt2 3</text:p>
      <text:p text:style-name="P40"><text:s text:c="2"/>h m/2 b 90 e m/2 j 90 e m/2 tölt2 4</text:p>
      <text:p text:style-name="P40"><text:s text:c="2"/>b 90 e m/2 b 180-45 e n/2 tölt2 5</text:p>
      <text:p text:style-name="P40"><text:s text:c="2"/>h n/2 j 90+45 e m/2 b 90+45 e n/2 tölt2 6</text:p>
      <text:p text:style-name="P40"><text:s text:c="2"/>e n/2 b 90 e n/2 tölt2 „\n <text:s text:c="3"/>7”</text:p>
      <text:p text:style-name="P44">vége</text:p>
      <text:p text:style-name="P44"/>
      <text:p text:style-name="P44">tangram 4cm</text:p>
      <text:p text:style-name="P1">Hogyan írhatjuk át LibreLogo programjainkat Pythonra?</text:p>
      <text:p text:style-name="Text_20_body">Ha a programunk nem tartalmaz teknőcgrafikát, akkor egyszerűen átírhatjuk Pythonra. A Python 2 része a LibreOffice-nak. Programjainkat parancssorban indíthatjuk el a <text:span text:style-name="Parancs">python</text:span> értelmezővel, például Linuxon a következő útvonalon:</text:p>
      <text:p text:style-name="P40">/opt/libreoffice/program/python sajat_program.py</text:p>
      <text:p text:style-name="Text_20_body">Ha nem adunk meg futtatandó programot, megjelenik a Python parancssor jele (<text:span text:style-name="Parancs2">&gt;&gt;&gt;</text:span>), és közvetlenül adhatunk meg Python uta<text:soft-page-break/>sításokat: A Python értelmező számológépként használható, például a</text:p>
      <text:p text:style-name="P40">2**132049​-1</text:p>
      <text:p text:style-name="Text_20_body">kifejezéssel <text:span text:style-name="T17">2^1^3^2^0^4^9</text:span><text:span text:style-name="T18">-1</text:span> értékét, egy 39751 jegyű számot ír ki a program pár oldalon keresztül.</text:p>
      <text:p text:style-name="Apróbetűs">Az akkori idők csúcsgépével, a Cray szuperszámítógéppel megtalált szám 1983 és 1985 között az ismert legnagyobb prímszám volt. A 2 hatványa mínusz 1 prímek, vagyis Mersenne-prímek jelenleg ismert legnagyobbikánál a hatvány 43112609. Ez a közel 13 millió jegyű szám egyben a jelenleg ismert legnagyobb prímszám is.</text:p>
      <text:p text:style-name="Text_20_body">A parancssor további segítséget nyújt a Python nyelv elsajátításában, például a <text:span text:style-name="Parancs">help</text:span> eljárással angol nyelvű dokumentációt kaphatunk:</text:p>
      <text:p text:style-name="P40">help(str) <text:s text:c="16"/>; karakterlánc súgó</text:p>
      <text:p text:style-name="P40">help([]) <text:s text:c="17"/>; lista súgó</text:p>
      <text:p text:style-name="P40">import re <text:s text:c="16"/>; regex mintaillesztő</text:p>
      <text:p text:style-name="P40">help(re) <text:s text:c="17"/>; regex súgó</text:p>
      <text:p text:style-name="Text_20_body">A következő táblázat rövid összefoglalását adja, hogy a LibreLogo utasítások mely Python utasítások felelnek meg, illetve bizonyos szerkezetek hogyan feleltethetők meg egymásnak. A Python programnyelv sajátos tulajdonsága, hogy a programblokkokat nem zárójel, hanem behúzás jelöli. <text:span text:style-name="T13">Az egymás után azonos, vagy nagyobb behúzással kezdő</text:span><text:span text:style-name="T13">dő sorok tartoznak egy programblokkba.</text:span></text:p>
      <text:p text:style-name="P49">x = 5,5 <text:s text:c="14"/>x = 5.5</text:p>
      <text:p text:style-name="P46">; ciklus példa <text:s text:c="7"/># ékezet Python 3-<text:span text:style-name="T49">ban</text:span></text:p>
      <text:p text:style-name="P49">s = „szöveg” <text:s text:c="9"/>s = 'szöveg'</text:p>
      <text:p text:style-name="P40">A = sor 5 10 <text:s text:c="9"/>A = range(5, 10)</text:p>
      <text:p text:style-name="P40">C = rendez A <text:s text:c="9"/>C = sorted(A)</text:p>
      <text:p text:style-name="P40"/>
      <text:p text:style-name="P40">fut x sor 5-ben [ ] <text:s text:c="2"/>for x in range(5):</text:p>
      <text:p text:style-name="P46"><text:s text:c="24"/>pass <text:s text:c="6"/># üres blokk</text:p>
      <text:p text:style-name="P40"/>
      <text:p text:style-name="P40">ism 5 [ ki hányadik ] for hanyadik in range(5):</text:p>
      <text:p text:style-name="P40"><text:s text:c="24"/>print(hanyadik)</text:p>
      <text:p text:style-name="P40">ez átlag x y <text:s text:c="9"/>def atlag(x, y):</text:p>
      <text:p text:style-name="P40"><text:s text:c="2"/>eredmény (x+y)/2 <text:s text:c="5"/>return (x+y)/2.0</text:p>
      <text:p text:style-name="P40">vége</text:p>
      <text:p text:style-name="P40"/>
      <text:p text:style-name="P40">ki átlag 5 6 <text:s text:c="9"/>print(atlag(5, 6))</text:p>
      <text:p text:style-name="P40"/>
      <text:p text:style-name="P40">amíg i &lt; 3 [ <text:s text:c="9"/>while i &lt; 3:</text:p>
      <text:p text:style-name="P40"><text:s text:c="2"/>ha i = 1 [ <text:s text:c="11"/>if i == 1:</text:p>
      <text:p text:style-name="P40"><text:s text:c="4"/>ki „egy” <text:s text:c="13"/>print('egy')</text:p>
      <text:p text:style-name="P40"><text:s text:c="4"/>újra <text:s text:c="17"/>continue</text:p>
      <text:p text:style-name="P40"><text:s text:c="2"/>] [ ki „nem egy” ] <text:s text:c="3"/>else:</text:p>
      <text:p text:style-name="P40"><text:s text:c="2"/>ki i <text:s text:c="19"/>print'nem egy')</text:p>
      <text:p text:style-name="P40">] <text:s text:c="22"/>print(i)</text:p>
      <text:p text:style-name="P40"/>
      <text:p text:style-name="P40">kilép <text:s text:c="16"/>break</text:p>
      <text:p text:style-name="P40">stop <text:s text:c="17"/>return</text:p>
      <text:p text:style-name="P40">és/vagy/nem <text:s text:c="10"/>and/or/not</text:p>
      <text:p text:style-name="P40">5 A-ban <text:s text:c="14"/>5 in A</text:p>
      <text:p text:style-name="P40">cos(pi) <text:s text:c="14"/>from math import cos, pi</text:p>
      <text:p text:style-name="P40"><text:s text:c="22"/>cos(pi)</text:p>
      <text:p text:style-name="P40">x = talál(„^a”, sz) <text:s text:c="2"/>import re</text:p>
      <text:p text:style-name="P40"><text:tab/><text:tab/><text:tab/>x = re.find('^a', sz)</text:p>
      <text:p text:style-name="P49"><text:span text:style-name="T53">lista (</text:span>halmaz <text:span text:style-name="T53">[4, 4]) list</text:span>(<text:span text:style-name="T53">set([4, 4])</text:span>)</text:p>
      <text:h text:style-name="P62" text:outline-level="1"><text:bookmark-start text:name="__RefHeading__3410_383217285"/><text:span text:style-name="T49">LibreLogo p</text:span>éldák<text:bookmark-end text:name="__RefHeading__3410_383217285"/></text:h>
      <text:h text:style-name="P58" text:outline-level="2"><text:bookmark-start text:name="__RefHeading__3568_383217285"/>Elforgatott négyzetek<text:bookmark-end text:name="__RefHeading__3568_383217285"/></text:h>
      <text:p text:style-name="P50">tlsz „láthatatlan” <text:span text:style-name="T47">tv 0</text:span></text:p>
      <text:p text:style-name="P52">ism 45 [ négyzet hányadik j 1 ]</text:p>
      <text:h text:style-name="Heading_20_2" text:outline-level="2"><text:bookmark-start text:name="__RefHeading__3570_383217285"/>Teknőcök<text:bookmark-end text:name="__RefHeading__3570_383217285"/></text:h>
      <text:p text:style-name="P40">; betűkészlet Unicode 6.0 karakterekkel</text:p>
      <text:p text:style-name="P40">tf betűcsalád „Symbola” </text:p>
      <text:p text:style-name="P40"><text:soft-page-break/>ism <text:span text:style-name="T46">5</text:span> [</text:p>
      <text:p text:style-name="P40"><text:s text:c="2"/>betűméret hányadik * 10 címke „<text:span text:style-name="T27">🐢</text:span>” </text:p>
      <text:p text:style-name="P40"><text:s text:c="2"/>h hányadik * 5</text:p>
      <text:p text:style-name="P40">] </text:p>
      <text:h text:style-name="Heading_20_2" text:outline-level="2"><text:bookmark-start text:name="__RefHeading__3572_383217285"/>Színes ábrák<text:bookmark-end text:name="__RefHeading__3572_383217285"/></text:h>
      <text:p text:style-name="P40">ez mackó</text:p>
      <text:p text:style-name="P40"><text:s text:c="2"/>kör 100 b 45 e 70 kör 50 h 70</text:p>
      <text:p text:style-name="P40"><text:s text:c="2"/>j 90 e 70 kör 50 h 70 j 45 h 20</text:p>
      <text:p text:style-name="P40"><text:s text:c="2"/>ism 2 [</text:p>
      <text:p text:style-name="P40"><text:s text:c="4"/>tlsz „fehér” kör 25</text:p>
      <text:p text:style-name="P40"><text:s text:c="4"/>tlsz „fekete” kör 10 e 40</text:p>
      <text:p text:style-name="P40"><text:s text:c="2"/>]</text:p>
      <text:p text:style-name="P40"><text:s text:c="2"/>h 60 j 90 e 25 kör 30 h 25 b 180</text:p>
      <text:p text:style-name="P40"><draw:g text:anchor-type="paragraph" draw:z-index="84" draw:style-name="gr4"><draw:g draw:style-name="gr18"><draw:ellipse draw:style-name="gr151" draw:text-style-name="P65" svg:width="1.029cm" svg:height="0.974cm" svg:x="7.059cm" svg:y="1.457cm"><text:p/></draw:ellipse><draw:ellipse draw:style-name="gr151" draw:text-style-name="P65" svg:width="0.502cm" svg:height="0.5cm" draw:transform="skewX (-0.0528834763354282) rotate (0.760614488019129) translate (6.70101388888889cm 1.46402777777778cm)"><text:p/></draw:ellipse><draw:ellipse draw:style-name="gr151" draw:text-style-name="P65" svg:width="0.502cm" svg:height="0.503cm" draw:transform="skewX (0.0525344104850293) rotate (-0.760614488019129) translate (8.08213888888889cm 1.11830555555556cm)"><text:p/></draw:ellipse><draw:ellipse draw:style-name="gr152" draw:text-style-name="P65" svg:width="0.244cm" svg:height="0.257cm" draw:transform="rotate (-1.5707963267949) translate (7.49652777777778cm 1.82209722222222cm)"><text:p/></draw:ellipse><draw:ellipse draw:style-name="gr153" draw:text-style-name="P65" svg:width="0.096cm" svg:height="0.105cm" draw:transform="rotate (-1.5707963267949) translate (7.41715277777778cm 1.89794444444444cm)"><text:p/></draw:ellipse><draw:ellipse draw:style-name="gr152" draw:text-style-name="P65" svg:width="0.244cm" svg:height="0.258cm" draw:transform="rotate (-1.5707963267949) translate (7.90751388888889cm 1.82209722222222cm)"><text:p/></draw:ellipse><draw:ellipse draw:style-name="gr153" draw:text-style-name="P65" svg:width="0.096cm" svg:height="0.107cm" draw:transform="rotate (-1.5707963267949) translate (7.83166666666667cm 1.89794444444444cm)"><text:p/></draw:ellipse><draw:ellipse draw:style-name="gr153" draw:text-style-name="P65" svg:width="0.309cm" svg:height="0.292cm" draw:transform="rotate (-3.14159265358979) translate (7.72583333333333cm 2.33186111111111cm)"><text:p/></draw:ellipse></draw:g><draw:g draw:style-name="gr18"><draw:ellipse draw:style-name="gr154" draw:text-style-name="P65" svg:width="0.981cm" svg:height="1.027cm" draw:transform="skewX (-0.032637657012294) rotate (1.23708937381358) translate (6.9215cm 1.28058333333333cm)"><text:p/></draw:ellipse><draw:ellipse draw:style-name="gr154" draw:text-style-name="P65" svg:width="0.491cm" svg:height="0.507cm" draw:transform="skewX (0.0452040276266531) rotate (2.0617574453809) translate (6.82095833333333cm 1.60690277777778cm)"><text:p/></draw:ellipse><draw:ellipse draw:style-name="gr154" draw:text-style-name="P65" svg:width="0.511cm" svg:height="0.491cm" draw:transform="skewX (-0.046774823953448) rotate (0.451342144565734) translate (6.90033333333333cm 0.257527777777778cm)"><text:p/></draw:ellipse><draw:ellipse draw:style-name="gr152" draw:text-style-name="P65" svg:width="0.257cm" svg:height="0.244cm" draw:transform="skewX (0.0289724655831058) rotate (-0.300022098417825) translate (7.42597222222222cm 1.00188888888889cm)"><text:p/></draw:ellipse><draw:ellipse draw:style-name="gr153" draw:text-style-name="P65" svg:width="0.103cm" svg:height="0.1cm" draw:transform="skewX (0.0178023583703421) rotate (-0.278380015693095) translate (7.47888888888889cm 1.095375cm)"><text:p/></draw:ellipse><draw:ellipse draw:style-name="gr152" draw:text-style-name="P65" svg:width="0.255cm" svg:height="0.246cm" draw:transform="skewX (0.04310963252426) rotate (-0.304210888622612) translate (7.5565cm 0.631472222222222cm)"><text:p/></draw:ellipse><draw:circle draw:style-name="gr153" draw:text-style-name="P65" svg:width="0.101cm" svg:height="0.103cm" draw:transform="skewX (0.0343829862642883) rotate (-0.321664181142555) translate (7.604125cm 0.723194444444444cm)"><text:p/></draw:circle><draw:ellipse draw:style-name="gr153" draw:text-style-name="P65" svg:width="0.292cm" svg:height="0.308cm" draw:transform="skewX (-0.0401425727958696) rotate (-1.9097392675322) translate (8.00981944444444cm 0.950736111111111cm)"><text:p/></draw:ellipse></draw:g><draw:g draw:style-name="gr18"><draw:ellipse draw:style-name="gr155" draw:text-style-name="P65" svg:width="1.011cm" svg:height="0.994cm" draw:transform="skewX (0.0497418836818384) rotate (2.53613793607296) translate (6.70806944444445cm 1.35113888888889cm)"><text:p/></draw:ellipse><draw:ellipse draw:style-name="gr155" draw:text-style-name="P65" svg:width="0.512cm" svg:height="0.486cm" draw:transform="skewX (-0.0181514242207411) rotate (-2.99289060131988) translate (6.99911111111111cm 1.54516666666667cm)"><text:p/></draw:ellipse><draw:ellipse draw:style-name="gr155" draw:text-style-name="P65" svg:width="0.488cm" svg:height="0.514cm" draw:transform="skewX (0.0240855436775217) rotate (1.73834793498635) translate (5.667375cm 1.05656944444444cm)"><text:p/></draw:ellipse><draw:ellipse draw:style-name="gr152" draw:text-style-name="P65" svg:width="0.249cm" svg:height="0.255cm" draw:transform="skewX (-0.0485201532054423) rotate (0.921533845053006) translate (6.57754166666667cm 0.814916666666667cm)"><text:p/></draw:ellipse><draw:ellipse draw:style-name="gr153" draw:text-style-name="P65" svg:width="0.101cm" svg:height="0.107cm" draw:transform="skewX (-0.0499164166070378) rotate (0.909840139064644) translate (6.68866666666667cm 0.795513888888889cm)"><text:p/></draw:ellipse><draw:circle draw:style-name="gr152" draw:text-style-name="P65" svg:width="0.251cm" svg:height="0.251cm" draw:transform="skewX (-0.0561996019142174) rotate (0.92031211457661) translate (6.24593055555556cm 0.582083333333333cm)"><text:p/></draw:circle><draw:ellipse draw:style-name="gr153" draw:text-style-name="P65" svg:width="0.1cm" svg:height="0.107cm" draw:transform="skewX (-0.066497044500984) rotate (0.923802773080599) translate (6.35352777777778cm 0.566208333333333cm)"><text:p/></draw:ellipse><draw:ellipse draw:style-name="gr153" draw:text-style-name="P65" svg:width="0.302cm" svg:height="0.301cm" draw:transform="skewX (0.0645771823237902) rotate (-0.594459143229268) translate (6.71159722222222cm 0.268111111111111cm)"><text:p/></draw:ellipse></draw:g><draw:g draw:style-name="gr18"><draw:ellipse draw:style-name="gr156" draw:text-style-name="P65" svg:width="1.015cm" svg:height="0.994cm" draw:transform="skewX (-0.0532325421858271) rotate (-2.54050125920295) translate (6.70806944444445cm 1.56633333333333cm)"><text:p/></draw:ellipse><draw:ellipse draw:style-name="gr156" draw:text-style-name="P65" svg:width="0.488cm" svg:height="0.514cm" draw:transform="skewX (-0.0171042266695444) rotate (-1.73834793498635) translate (6.99381944444444cm 1.36172222222222cm)"><text:p/></draw:ellipse><draw:ellipse draw:style-name="gr156" draw:text-style-name="P65" svg:width="0.514cm" svg:height="0.489cm" draw:transform="skewX (0.0179768912955416) rotate (2.99673032567426) translate (6.08894444444444cm 2.40594444444444cm)"><text:p/></draw:ellipse><draw:circle draw:style-name="gr152" draw:text-style-name="P65" svg:width="0.253cm" svg:height="0.253cm" draw:transform="skewX (0.0349065850398865) rotate (2.23245064622595) translate (6.12775cm 1.51518055555556cm)"><text:p/></draw:circle><draw:ellipse draw:style-name="gr153" draw:text-style-name="P65" svg:width="0.105cm" svg:height="0.103cm" draw:transform="skewX (0.068940505453776) rotate (2.21080856350122) translate (6.14186111111111cm 1.41463888888889cm)"><text:p/></draw:ellipse><draw:circle draw:style-name="gr152" draw:text-style-name="P65" svg:width="0.251cm" svg:height="0.251cm" draw:transform="skewX (0.0422369678982628) rotate (2.23122891574955) translate (5.79613888888889cm 1.74272222222222cm)"><text:p/></draw:circle><draw:circle draw:style-name="gr153" draw:text-style-name="P65" svg:width="0.103cm" svg:height="0.103cm" draw:transform="skewX (0.0860447321233205) rotate (2.22128053901318) translate (5.81025cm 1.64394444444444cm)"><text:p/></draw:circle><draw:ellipse draw:style-name="gr153" draw:text-style-name="P65" svg:width="0.302cm" svg:height="0.297cm" draw:transform="skewX (-0.0417133691226645) rotate (0.602662190713642) translate (5.62327777777778cm 1.22590277777778cm)"><text:p/></draw:ellipse></draw:g><draw:g draw:style-name="gr18"><draw:ellipse draw:style-name="gr157" draw:text-style-name="P65" svg:width="0.981cm" svg:height="1.022cm" draw:transform="skewX (0.0328121899374934) rotate (-1.23708937381358) translate (6.9215cm 1.62983333333333cm)"><text:p/></draw:ellipse><draw:ellipse draw:style-name="gr157" draw:text-style-name="P65" svg:width="0.509cm" svg:height="0.489cm" draw:transform="skewX (0.0504400153826361) rotate (-0.449596815313739) translate (6.80684722222222cm 1.31233333333333cm)"><text:p/></draw:ellipse><draw:ellipse draw:style-name="gr157" draw:text-style-name="P65" svg:width="0.495cm" svg:height="0.509cm" draw:transform="skewX (-0.0382227106186758) rotate (-2.05844131980211) translate (7.57766666666667cm 2.45004166666667cm)"><text:p/></draw:ellipse><draw:ellipse draw:style-name="gr152" draw:text-style-name="P65" svg:width="0.257cm" svg:height="0.241cm" draw:transform="skewX (-0.0219911485751286) rotate (-2.8330184418372) translate (6.69043055555556cm 2.13606944444444cm)"><text:p/></draw:ellipse><draw:ellipse draw:style-name="gr153" draw:text-style-name="P65" svg:width="0.101cm" svg:height="0.1cm" draw:transform="skewX (-0.0713839664065681) rotate (-2.892359636405) translate (6.59165277777778cm 2.09197222222222cm)"><text:p/></draw:ellipse><draw:ellipse draw:style-name="gr152" draw:text-style-name="P65" svg:width="0.258cm" svg:height="0.246cm" draw:transform="skewX (-0.0216420827247297) rotate (-2.83493830401439) translate (6.81919444444444cm 2.50472222222222cm)"><text:p/></draw:ellipse><draw:ellipse draw:style-name="gr153" draw:text-style-name="P65" svg:width="0.101cm" svg:height="0.096cm" draw:transform="skewX (-0.0185004900711399) rotate (-2.81992847244724) translate (6.72041666666667cm 2.45886111111111cm)"><text:p/></draw:ellipse><draw:ellipse draw:style-name="gr153" draw:text-style-name="P65" svg:width="0.292cm" svg:height="0.311cm" draw:transform="skewX (0.0340339204138894) rotate (1.89071517868546) translate (6.24593055555556cm 2.50119444444444cm)"><text:p/></draw:ellipse></draw:g></draw:g>vége</text:p>
      <text:p text:style-name="P40"/>
      <text:p text:style-name="P40">tf fut k [„arany”, „narancs”, ~</text:p>
      <text:p text:style-name="P40"><text:s text:c="3"/>„világospiros”, „ibolya”, ~</text:p>
      <text:p text:style-name="P40"><text:s text:c="3"/>„világoskék”]-ben [</text:p>
      <text:p text:style-name="P40"><text:s text:c="6"/>tlsz k kép [ mackó ]</text:p>
      <text:p text:style-name="P40"><text:s text:c="6"/>e 100 b 360/5</text:p>
      <text:p text:style-name="P40">]</text:p>
      <text:h text:style-name="Heading_20_2" text:outline-level="2"><text:bookmark-start text:name="__RefHeading__3574_383217285"/>Betűgrafika<text:bookmark-end text:name="__RefHeading__3574_383217285"/></text:h>
      <text:p text:style-name="P40">ez körbe méret felirat</text:p>
      <text:p text:style-name="P40"><text:s text:c="2"/>betűméret méret tollvastagság méret * 0,1</text:p>
      <text:p text:style-name="P40">; négyzet nagysága, amibe a szöveg beleírható:</text:p>
      <text:p text:style-name="P40"><text:s text:c="2"/>n = egész kerekítés db(felirat)**0,5 + 0,49</text:p>
      <text:p text:style-name="P40">; a maradék helyre szíveket teszünk:</text:p>
      <text:p text:style-name="P40"><text:s text:c="2"/>felirat = felirat + „❤” * (n*n – db felirat)</text:p>
      <text:p text:style-name="P40"><text:s text:c="2"/>k = 0</text:p>
      <text:p text:style-name="P40"><text:s text:c="2"/>l = 0</text:p>
      <text:p text:style-name="P40"><text:s text:c="2"/>fut m cserél(„ ”, „❤”, felirat)-ban [</text:p>
      <text:p text:style-name="P40"><text:s text:c="4"/>töltőszín [127 + vszám 128, ~</text:p>
      <text:p text:style-name="P40"><text:s text:c="6"/>64 + vszám 128, 64 + vszám 128]</text:p>
      <text:p text:style-name="P40"><text:s text:c="4"/>k = k + 1</text:p>
      <text:p text:style-name="P40"><text:s text:c="4"/>tollatle</text:p>
      <text:p text:style-name="P40"><text:s text:c="4"/>ha k = n [</text:p>
      <text:p text:style-name="P40"><text:s text:c="6"/>b 90-45 kör méret * 1,6 <text:s/>j 90-45</text:p>
      <text:p text:style-name="P40"><text:s text:c="6"/>betűszín „fehér” szöveg m</text:p>
      <text:p text:style-name="P40"><text:s text:c="4"/>] [</text:p>
      <text:p text:style-name="P40"><text:s text:c="6"/>b 90 kör méret * 1,6 </text:p>
      <text:p text:style-name="P40"><text:s text:c="6"/>j 90 betűszín „fehér” szöveg m</text:p>
      <text:p text:style-name="P40"><text:s text:c="4"/>]</text:p>
      <text:p text:style-name="P40"><text:s text:c="4"/>ha k = n [</text:p>
      <text:p text:style-name="P40"><text:s text:c="6"/>k = 0</text:p>
      <text:p text:style-name="P40"><text:s text:c="6"/>l = l + 1</text:p>
      <text:p text:style-name="P40"><text:s text:c="6"/>j 90</text:p>
      <text:p text:style-name="P40"><text:s text:c="6"/>ha l = 1 [ n = n-1 ]</text:p>
      <text:p text:style-name="P40"><text:s text:c="6"/>ha l = 3 [ n = n-1 ]</text:p>
      <text:p text:style-name="P40"><text:s text:c="6"/>ha l &gt; 3 [ l = 0 ]</text:p>
      <text:p text:style-name="P40"><text:s text:c="4"/>] tollatfel e méret*1,6</text:p>
      <text:p text:style-name="P40"><text:s text:c="2"/>]</text:p>
      <text:p text:style-name="P40">vége</text:p>
      <text:p text:style-name="P45"/>
      <text:p text:style-name="P40">betűcsalád „Linux Biolinum G”</text:p>
      <text:p text:style-name="P40">betűvastagság „kövér” j 90</text:p>
      <text:p text:style-name="P46">k = be „Kérem a szöveget a kiíráshoz:”</text:p>
      <text:p text:style-name="P40">kép [ körbe 40 k ]</text:p>
      <text:h text:style-name="P59" text:outline-level="2"/>
      <text:p text:style-name="P32"><draw:g text:anchor-type="paragraph" draw:z-index="90" draw:style-name="gr159"><draw:path draw:style-name="gr337" draw:text-style-name="P73" svg:width="3.754cm" svg:height="0.887cm" svg:x="2.237cm" svg:y="8.002cm" svg:viewBox="0 0 3755 888" svg:d="m624 0c-312 0-624 45-624 90 0 22 0 44 0 67s0 45 0 67c0 31 0 61 0 92 0 22 0 45 0 67s0 45 0 67c0 45 312 90 624 90-89 116-177 232-266 348 400-116 801-232 1201-348 212 0 424 0 636 0 156 0 312 0 468 0s312 0 467 0c313 0 625-45 625-90 0-22 0-44 0-67s0-45 0-67c0-31 0-61 0-92 0-22 0-45 0-67s0-45 0-67c0-45-312-90-625-90-155 0-311 0-467 0s-312 0-468 0c-212 0-424 0-636 0-156 0-312 0-468 0s-311 0-467 0zm-624 0zm3755 540z"><text:p/></draw:path><draw:path draw:style-name="gr338" draw:text-style-name="P73" svg:width="0.146cm" svg:height="0.189cm" svg:x="2.505cm" svg:y="8.179cm" svg:viewBox="0 0 147 190" svg:d="m147 57c0 8-2 16-5 23s-6 13-12 19-12 9-20 12-18 5-29 5h-55v74h-26v-190h80c11 0 21 1 29 4s15 7 21 12c5 5 10 11 12 18 3 7 5 15 5 23zm-26 0c0-12-4-21-11-27s-19-9-33-9h-51v74h52c15 0 25-3 32-10s11-15 11-28z"><text:p/></draw:path><draw:path draw:style-name="gr338" draw:text-style-name="P73" svg:width="0.068cm" svg:height="0.147cm" svg:x="2.685cm" svg:y="8.219cm" svg:viewBox="0 0 69 148" svg:d="m1 148v-111c0-3 0-7 0-10s0-6 0-9-1-6-1-8 0-5 0-7h23c0 2 0 4 0 7 0 2 0 5 1 8s0 5 0 8c0 2 0 5 0 6h1c1-5 3-10 5-14s4-8 7-10c2-3 5-5 9-6s8-2 13-2c2 0 4 0 6 1s3 0 4 0v22c-2 0-4 0-6-1-2 0-4 0-7 0-6 0-10 1-14 4s-7 6-10 10-4 10-5 16-2 13-2 20v76z"><text:p/></draw:path><draw:path draw:style-name="gr338" draw:text-style-name="P73" svg:width="0.129cm" svg:height="0.15cm" svg:x="2.771cm" svg:y="8.21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338" draw:text-style-name="P73" svg:width="0.123cm" svg:height="0.204cm" svg:x="2.924cm" svg:y="8.219cm" svg:viewBox="0 0 124 205" svg:d="m62 205c-8 0-16-1-22-3-6-1-12-4-17-7s-8-7-11-11c-3-5-5-10-6-15l24-3c2 6 5 11 11 15s13 6 22 6c5 0 10-1 15-3s8-4 11-7c3-4 6-8 7-13s3-12 3-20v-23 0c-2 3-4 7-7 10-2 4-6 7-10 9-3 3-8 5-13 6s-11 3-17 3c-9 0-17-2-24-5-6-3-12-8-16-14s-7-14-9-23-3-20-3-32c0-11 1-22 3-31 2-10 5-17 9-24s10-11 17-15 16-5 26-5 19 2 26 7c8 5 14 12 18 20v0c0-2 0-5 0-8s1-5 1-7c0-3 0-5 0-7s1-2 1-3h23c0 1 0 2-1 4s0 4 0 7 0 6 0 9 0 7 0 10v112c0 20-5 35-15 46s-25 15-46 15zm37-130c0-10-1-19-3-26s-5-13-9-18-8-8-12-10-10-3-14-3c-7 0-12 1-17 3s-8 6-10 10-5 11-7 18-2 16-2 26 1 19 2 26c2 8 4 13 7 18s6 7 10 9 10 3 16 3c5 0 10-1 14-3 5-2 9-6 13-10s6-10 9-17c2-7 3-16 3-26z"><text:p/></draw:path><draw:path draw:style-name="gr338" draw:text-style-name="P73" svg:width="0.068cm" svg:height="0.147cm" svg:x="3.085cm" svg:y="8.219cm" svg:viewBox="0 0 69 148" svg:d="m1 148v-111c0-3 0-7 0-10s0-6 0-9-1-6-1-8 0-5 0-7h23c0 2 0 4 0 7 0 2 0 5 1 8s0 5 0 8c0 2 0 5 0 6h1c1-5 3-10 5-14s4-8 7-10c2-3 5-5 9-6s8-2 13-2c2 0 4 0 6 1s3 0 4 0v22c-2 0-4 0-6-1-2 0-4 0-7 0-6 0-10 1-14 4s-7 6-10 10-4 10-5 16-2 13-2 20v76z"><text:p/></draw:path><draw:path draw:style-name="gr338" draw:text-style-name="P73" svg:width="0.14cm" svg:height="0.15cm" svg:x="3.169cm" svg:y="8.21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338" draw:text-style-name="P73" svg:width="0.192cm" svg:height="0.147cm" svg:x="3.332cm" svg:y="8.21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338" draw:text-style-name="P73" svg:width="0.119cm" svg:height="0.15cm" svg:x="3.549cm" svg:y="8.219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338" draw:text-style-name="P73" svg:width="0.12cm" svg:height="0.144cm" svg:x="3.687cm" svg:y="8.223cm" svg:viewBox="0 0 121 145" svg:d="m0 145c0-6 0-12 0-18 30-36 59-72 89-108-28 0-56 0-84 0 0-6 0-13 0-19 37 0 74 0 111 0 0 6 0 12 0 18-30 37-59 73-89 109 32 0 63 0 94 0 0 6 0 12 0 18-40 0-81 0-121 0z"><text:p/></draw:path><draw:path draw:style-name="gr338" draw:text-style-name="P73" svg:width="0.128cm" svg:height="0.15cm" svg:x="3.833cm" svg:y="8.2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338" draw:text-style-name="P73" svg:width="0.068cm" svg:height="0.147cm" svg:x="3.991cm" svg:y="8.219cm" svg:viewBox="0 0 69 148" svg:d="m1 148v-111c0-3 0-7 0-10s0-6 0-9-1-6-1-8 0-5 0-7h23c0 2 0 4 0 7 0 2 0 5 1 8s0 5 0 8c0 2 0 5 0 6h1c1-5 3-10 5-14s4-8 7-10c2-3 5-5 9-6s8-2 13-2c2 0 4 0 6 1s3 0 4 0v22c-2 0-4 0-6-1-2 0-4 0-7 0-6 0-10 1-14 4s-7 6-10 10-4 10-5 16-2 13-2 20v76z"><text:p/></draw:path><draw:path draw:style-name="gr338" draw:text-style-name="P73" svg:width="0.119cm" svg:height="0.198cm" svg:x="4.087cm" svg:y="8.168cm" svg:viewBox="0 0 120 199" svg:d="m91 199c-16-22-33-44-49-66-6 5-12 10-18 15 0 17 0 34 0 51-8 0-16 0-24 0 0-66 0-132 0-199 8 0 16 0 24 0 0 42 0 83 0 125 21-24 43-47 64-71 10 0 19 0 29 0-20 21-40 42-60 63 21 27 42 55 63 82-10 0-19 0-29 0z"><text:p/></draw:path><draw:path draw:style-name="gr338" draw:text-style-name="P73" svg:width="0.128cm" svg:height="0.15cm" svg:x="4.215cm" svg:y="8.2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338" draw:text-style-name="P73" svg:width="0.119cm" svg:height="0.15cm" svg:x="4.364cm" svg:y="8.219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338" draw:text-style-name="P73" svg:width="0.12cm" svg:height="0.144cm" svg:x="4.505cm" svg:y="8.223cm" svg:viewBox="0 0 121 145" svg:d="m0 145c0-6 0-12 0-18 30-36 59-72 89-108-28 0-56 0-84 0 0-6 0-13 0-19 37 0 74 0 111 0 0 6 0 12 0 18-30 37-59 73-89 109 32 0 63 0 94 0 0 6 0 12 0 18-40 0-81 0-121 0z"><text:p/></draw:path><draw:path draw:style-name="gr338" draw:text-style-name="P73" svg:width="0.069cm" svg:height="0.179cm" svg:x="4.639cm" svg:y="8.189cm" svg:viewBox="0 0 70 180" svg:d="m70 177c-3 1-7 2-11 2-4 1-8 1-13 1-20 0-29-11-29-33v-97h-17v-17h18l7-33h16v33h27v17h-27v92c0 7 1 12 3 15s7 4 12 4c3 0 5 0 7-1 2 0 5 0 7-1z"><text:p/></draw:path><draw:path draw:style-name="gr338" draw:text-style-name="P73" svg:width="0.13cm" svg:height="0.204cm" svg:x="4.722cm" svg:y="8.165cm" svg:viewBox="0 0 131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78-89v-2l29-39h28v4l-44 37zm47 0v-2l29-39h28v4l-45 37z"><text:p/></draw:path><draw:path draw:style-name="gr338" draw:text-style-name="P73" svg:width="0.025cm" svg:height="0.144cm" svg:x="4.889cm" svg:y="8.223cm" svg:viewBox="0 0 26 145" svg:d="m0 28c0-9 0-19 0-28 9 0 17 0 26 0 0 9 0 19 0 28-9 0-17 0-26 0zm0 117c0-9 0-18 0-27 9 0 17 0 26 0 0 9 0 18 0 27-9 0-17 0-26 0z"><text:p/></draw:path><draw:path draw:style-name="gr338" draw:text-style-name="P73" svg:width="0.257cm" svg:height="0.189cm" svg:x="5.02cm" svg:y="8.179cm" svg:viewBox="0 0 258 190" svg:d="m202 190h-31l-33-121c0-3-2-7-3-12s-2-9-3-13c-1-5-2-10-3-16-1 6-2 11-3 16-1 4-2 8-3 13s-3 9-3 12l-34 121h-30l-56-190h27l34 120c1 6 3 11 4 17s3 11 4 15c1 5 2 10 3 15 1-7 3-13 4-19 1-2 1-5 2-7 1-3 1-6 2-9s1-5 2-7 1-5 2-7l33-118h24l33 118c1 2 1 4 2 7s2 5 2 7 1 6 2 8c1 3 1 6 2 8 2 6 3 12 4 19 0 0 1-2 1-5s2-7 3-11 2-10 4-16 2-10 4-15l33-120h27z"><text:p/></draw:path><draw:path draw:style-name="gr338" draw:text-style-name="P73" svg:width="0.068cm" svg:height="0.147cm" svg:x="5.29cm" svg:y="8.219cm" svg:viewBox="0 0 69 148" svg:d="m1 148v-111c0-3 0-7 0-10s0-6 0-9-1-6-1-8 0-5 0-7h23c0 2 0 4 0 7 0 2 0 5 1 8s0 5 0 8c0 2 0 5 0 6h1c1-5 3-10 5-14s4-8 7-10c2-3 5-5 9-6s8-2 13-2c2 0 4 0 6 1s3 0 4 0v22c-2 0-4 0-6-1-2 0-4 0-7 0-6 0-10 1-14 4s-7 6-10 10-4 10-5 16-2 13-2 20v76z"><text:p/></draw:path><draw:path draw:style-name="gr338" draw:text-style-name="P73" svg:width="0.023cm" svg:height="0.198cm" svg:x="5.382cm" svg:y="8.168cm" svg:viewBox="0 0 24 199" svg:d="m0 23c0-8 0-15 0-23 8 0 16 0 24 0 0 8 0 15 0 23-8 0-16 0-24 0zm0 176c0-48 0-96 0-145 8 0 16 0 24 0 0 49 0 97 0 145-8 0-16 0-24 0z"><text:p/></draw:path><draw:path draw:style-name="gr338" draw:text-style-name="P73" svg:width="0.069cm" svg:height="0.179cm" svg:x="5.431cm" svg:y="8.189cm" svg:viewBox="0 0 70 180" svg:d="m70 177c-3 1-7 2-11 2-4 1-8 1-13 1-20 0-29-11-29-33v-97h-17v-17h18l7-33h16v33h27v17h-27v92c0 7 1 12 3 15s7 4 12 4c3 0 5 0 7-1 2 0 5 0 7-1z"><text:p/></draw:path><draw:path draw:style-name="gr338" draw:text-style-name="P73" svg:width="0.128cm" svg:height="0.15cm" svg:x="5.514cm" svg:y="8.2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338" draw:text-style-name="P73" svg:width="0.068cm" svg:height="0.147cm" svg:x="5.673cm" svg:y="8.219cm" svg:viewBox="0 0 69 148" svg:d="m1 148v-111c0-3 0-7 0-10s0-6 0-9-1-6-1-8 0-5 0-7h23c0 2 0 4 0 7 0 2 0 5 1 8s0 5 0 8c0 2 0 5 0 6h1c1-5 3-10 5-14s4-8 7-10c2-3 5-5 9-6s8-2 13-2c2 0 4 0 6 1s3 0 4 0v22c-2 0-4 0-6-1-2 0-4 0-7 0-6 0-10 1-14 4s-7 6-10 10-4 10-5 16-2 13-2 20v76z"><text:p/></draw:path></draw:g><draw:path text:anchor-type="paragraph" draw:z-index="89" draw:style-name="gr158" draw:text-style-name="P63" svg:width="4.354cm" svg:height="2.099cm" svg:x="0.435cm" svg:y="8.902cm" svg:viewBox="0 0 4355 2100" svg:d="m350 0c-175 0-350 175-350 350 0 466 0 933 0 1400 0 175 175 350 350 350 1218 0 2437 0 3655 0 175 0 350-175 350-350 0-467 0-934 0-1400 0-175-175-350-350-350-1218 0-2437 0-3655 0zm-350 0zm4355 2100z"><text:p/></draw:path><draw:path text:anchor-type="paragraph" draw:z-index="88" draw:style-name="gr336" draw:text-style-name="P63" svg:width="8.499cm" svg:height="3.898cm" svg:x="-0.106cm" svg:y="7.522cm" svg:viewBox="0 0 8500 3899" svg:d="m0 3899c0-1299 0-2599 0-3899 2833 0 5667 0 8500 0 0 1300 0 2600 0 3899-2833 0-5667 0-8500 0z"><text:p/></draw:path><draw:frame text:anchor-type="paragraph" draw:z-index="87" draw:style-name="gr335" draw:text-style-name="P72" svg:width="7.81cm" svg:height="0.978cm" svg:x="0.286cm" svg:y="6.544cm"><draw:text-box><text:p text:style-name="P71"><text:span text:style-name="T69">Szövegszerkesztés oktatása</text:span></text:p></draw:text-box></draw:frame><draw:g text:anchor-type="paragraph" draw:z-index="86" draw:style-name="gr159"><draw:path draw:style-name="gr160" draw:text-style-name="P70" svg:width="6.178cm" svg:height="1.949cm" svg:x="8.65cm" svg:y="6.502cm" svg:viewBox="0 0 6179 1950" svg:d="m896 0c-448 0-896 162-896 324 0 81 0 162 0 243s0 162 0 243c0 110 0 220 0 330 0 81 0 162 0 243s0 162 0 243c0 162 448 324 896 324 224 0 448 0 671 0s448 0 672 0c304 0 609 0 913 0 224 0 448 0 672 0s447 0 671 0c448 0 896-162 896-324 263 90 526 181 788 271-262-252-525-505-788-757 0-110 0-220 0-330 0-81 0-162 0-243s0-162 0-243c0-162-448-324-896-324-224 0-448 0-671 0s-448 0-672 0c-304 0-609 0-913 0-224 0-448 0-672 0s-447 0-671 0zm-896 0zm5391 1950z"><text:p/></draw:path><draw:path draw:style-name="gr161" draw:text-style-name="P70" svg:width="0.12cm" svg:height="0.189cm" svg:x="8.819cm" svg:y="6.768cm" svg:viewBox="0 0 121 190" svg:d="m0 190c0-64 0-127 0-190 9 0 17 0 26 0 0 56 0 112 0 169 32 0 64 0 95 0 0 6 0 13 0 21-40 0-80 0-121 0z"><text:p/></draw:path><draw:path draw:style-name="gr162" draw:text-style-name="P70" svg:width="0.023cm" svg:height="0.198cm" svg:x="8.969cm" svg:y="6.761cm" svg:viewBox="0 0 24 199" svg:d="m0 23c0-8 0-15 0-23 8 0 16 0 24 0 0 8 0 15 0 23-8 0-16 0-24 0zm0 176c0-48 0-96 0-145 8 0 16 0 24 0 0 49 0 97 0 145-8 0-16 0-24 0z"><text:p/></draw:path><draw:path draw:style-name="gr163" draw:text-style-name="P70" svg:width="0.123cm" svg:height="0.201cm" svg:x="9.029cm" svg:y="6.761cm" svg:viewBox="0 0 124 202" svg:d="m124 126c0 51-18 76-54 76-11 0-20-2-27-6-8-4-13-10-18-19v0c0 2 0 5 0 7s-1 5-1 7 0 4 0 6-1 2-1 2h-23c0 0 0-2 0-3s0-5 1-7c0-3 0-6 0-9 0-4 0-7 0-11v-169h24v57c0 2 0 5 0 7s0 5 0 7 0 4-1 6h1c4-9 10-16 18-20s16-6 27-6c19 0 32 7 41 19s13 31 13 56zm-25 1c0-10-1-19-3-26-1-7-3-13-6-18-2-4-6-8-10-10s-10-3-16-3-12 1-17 3-9 6-12 10-6 11-7 18c-2 8-3 17-3 27 0 11 1 20 3 26s4 13 7 18 7 7 12 9 11 3 17 3 11-1 15-3 8-5 11-10 5-10 6-17 3-17 3-27z"><text:p/></draw:path><draw:path draw:style-name="gr164" draw:text-style-name="P70" svg:width="0.068cm" svg:height="0.147cm" svg:x="9.183cm" svg:y="6.809cm" svg:viewBox="0 0 69 148" svg:d="m1 148v-111c0-3 0-7 0-10s0-6 0-9-1-6-1-8 0-5 0-7h23c0 2 0 4 0 7 0 2 0 5 1 8s0 5 0 8c0 2 0 5 0 6h1c1-5 3-10 5-14s4-8 7-10c2-3 5-5 9-6s8-2 13-2c2 0 4 0 6 1s3 0 4 0v22c-2 0-4 0-6-1-2 0-4 0-7 0-6 0-10 1-14 4s-7 6-10 10-4 10-5 16-2 13-2 20v76z"><text:p/></draw:path><draw:path draw:style-name="gr165" draw:text-style-name="P70" svg:width="0.128cm" svg:height="0.15cm" svg:x="9.268cm" svg:y="6.80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166" draw:text-style-name="P70" svg:width="0.12cm" svg:height="0.189cm" svg:x="9.433cm" svg:y="6.768cm" svg:viewBox="0 0 121 190" svg:d="m0 190c0-64 0-127 0-190 9 0 17 0 26 0 0 56 0 112 0 169 32 0 64 0 95 0 0 6 0 13 0 21-40 0-80 0-121 0z"><text:p/></draw:path><draw:path draw:style-name="gr167" draw:text-style-name="P70" svg:width="0.129cm" svg:height="0.15cm" svg:x="9.576cm" svg:y="6.80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168" draw:text-style-name="P70" svg:width="0.123cm" svg:height="0.204cm" svg:x="9.73cm" svg:y="6.809cm" svg:viewBox="0 0 124 205" svg:d="m62 205c-8 0-16-1-22-3-6-1-12-4-17-7s-8-7-11-11c-3-5-5-10-6-15l24-3c2 6 5 11 11 15s13 6 22 6c5 0 10-1 15-3s8-4 11-7c3-4 6-8 7-13s3-12 3-20v-23 0c-2 3-4 7-7 10-2 4-6 7-10 9-3 3-8 5-13 6s-11 3-17 3c-9 0-17-2-24-5-6-3-12-8-16-14s-7-14-9-23-3-20-3-32c0-11 1-22 3-31 2-10 5-17 9-24s10-11 17-15 16-5 26-5 19 2 26 7c8 5 14 12 18 20v0c0-2 0-5 0-8s1-5 1-7c0-3 0-5 0-7s1-2 1-3h23c0 1 0 2-1 4s0 4 0 7 0 6 0 9 0 7 0 10v112c0 20-5 35-15 46s-25 15-46 15zm37-130c0-10-1-19-3-26s-5-13-9-18-8-8-12-10-10-3-14-3c-7 0-12 1-17 3s-8 6-10 10-5 11-7 18-2 16-2 26 1 19 2 26c2 8 4 13 7 18s6 7 10 9 10 3 16 3c5 0 10-1 14-3 5-2 9-6 13-10s6-10 9-17c2-7 3-16 3-26z"><text:p/></draw:path><draw:path draw:style-name="gr169" draw:text-style-name="P70" svg:width="0.129cm" svg:height="0.15cm" svg:x="9.883cm" svg:y="6.80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170" draw:text-style-name="P70" svg:width="0.14cm" svg:height="0.204cm" svg:x="10.114cm" svg:y="6.754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171" draw:text-style-name="P70" svg:width="0.123cm" svg:height="0.201cm" svg:x="10.274cm" svg:y="6.761cm" svg:viewBox="0 0 124 202" svg:d="m124 126c0 51-18 76-54 76-11 0-20-2-27-6-8-4-13-10-18-19v0c0 2 0 5 0 7s-1 5-1 7 0 4 0 6-1 2-1 2h-23c0 0 0-2 0-3s0-5 1-7c0-3 0-6 0-9 0-4 0-7 0-11v-169h24v57c0 2 0 5 0 7s0 5 0 7 0 4-1 6h1c4-9 10-16 18-20s16-6 27-6c19 0 32 7 41 19s13 31 13 56zm-25 1c0-10-1-19-3-26-1-7-3-13-6-18-2-4-6-8-10-10s-10-3-16-3-12 1-17 3-9 6-12 10-6 11-7 18c-2 8-3 17-3 27 0 11 1 20 3 26s4 13 7 18 7 7 12 9 11 3 17 3 11-1 15-3 8-5 11-10 5-10 6-17 3-17 3-27z"><text:p/></draw:path><draw:path draw:style-name="gr172" draw:text-style-name="P70" svg:width="0.068cm" svg:height="0.147cm" svg:x="10.428cm" svg:y="6.809cm" svg:viewBox="0 0 69 148" svg:d="m1 148v-111c0-3 0-7 0-10s0-6 0-9-1-6-1-8 0-5 0-7h23c0 2 0 4 0 7 0 2 0 5 1 8s0 5 0 8c0 2 0 5 0 6h1c1-5 3-10 5-14s4-8 7-10c2-3 5-5 9-6s8-2 13-2c2 0 4 0 6 1s3 0 4 0v22c-2 0-4 0-6-1-2 0-4 0-7 0-6 0-10 1-14 4s-7 6-10 10-4 10-5 16-2 13-2 20v76z"><text:p/></draw:path><draw:path draw:style-name="gr173" draw:text-style-name="P70" svg:width="0.14cm" svg:height="0.204cm" svg:x="10.513cm" svg:y="6.754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174" draw:text-style-name="P70" svg:width="0.119cm" svg:height="0.198cm" svg:x="10.674cm" svg:y="6.761cm" svg:viewBox="0 0 120 199" svg:d="m91 199c-16-22-33-44-49-66-6 5-12 10-18 15 0 17 0 34 0 51-8 0-16 0-24 0 0-66 0-132 0-199 8 0 16 0 24 0 0 42 0 83 0 125 21-24 43-47 64-71 10 0 19 0 29 0-20 21-40 42-60 63 21 27 42 55 63 82-10 0-19 0-29 0z"><text:p/></draw:path><draw:path draw:style-name="gr175" draw:text-style-name="P70" svg:width="0.025cm" svg:height="0.144cm" svg:x="10.819cm" svg:y="6.812cm" svg:viewBox="0 0 26 145" svg:d="m0 28c0-9 0-19 0-28 9 0 17 0 26 0 0 9 0 19 0 28-9 0-17 0-26 0zm0 117c0-9 0-18 0-27 9 0 17 0 26 0 0 9 0 18 0 27-9 0-17 0-26 0z"><text:p/></draw:path><draw:path draw:style-name="gr176" draw:text-style-name="P70" svg:width="0.068cm" svg:height="0.147cm" svg:x="10.965cm" svg:y="6.809cm" svg:viewBox="0 0 69 148" svg:d="m1 148v-111c0-3 0-7 0-10s0-6 0-9-1-6-1-8 0-5 0-7h23c0 2 0 4 0 7 0 2 0 5 1 8s0 5 0 8c0 2 0 5 0 6h1c1-5 3-10 5-14s4-8 7-10c2-3 5-5 9-6s8-2 13-2c2 0 4 0 6 1s3 0 4 0v22c-2 0-4 0-6-1-2 0-4 0-7 0-6 0-10 1-14 4s-7 6-10 10-4 10-5 16-2 13-2 20v76z"><text:p/></draw:path><draw:path draw:style-name="gr177" draw:text-style-name="P70" svg:width="0.14cm" svg:height="0.15cm" svg:x="11.049cm" svg:y="6.80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178" draw:text-style-name="P70" svg:width="0.048cm" svg:height="0.255cm" svg:x="11.185cm" svg:y="6.761cm" svg:viewBox="0 0 49 256" svg:d="m25 23v-23h24v23zm24 194c0 6 0 11-1 16s-3 9-5 12c-2 4-6 6-10 8s-10 3-16 3c-3 0-6 0-9 0s-6 0-8 0v-19c1 0 3 0 4 0s3 1 4 1c4 0 6-1 9-2 2-1 4-2 5-4s2-4 2-7c1-3 1-7 1-11v-160h24z"><text:p/></draw:path><draw:path draw:style-name="gr179" draw:text-style-name="P70" svg:width="0.12cm" svg:height="0.144cm" svg:x="11.259cm" svg:y="6.812cm" svg:viewBox="0 0 121 145" svg:d="m0 145c0-6 0-12 0-18 30-36 59-72 89-108-28 0-56 0-84 0 0-6 0-13 0-19 37 0 74 0 111 0 0 6 0 12 0 18-30 37-59 73-89 109 32 0 63 0 94 0 0 6 0 12 0 18-40 0-81 0-121 0z"><text:p/></draw:path><draw:path draw:style-name="gr180" draw:text-style-name="P70" svg:width="0.129cm" svg:height="0.15cm" svg:x="11.402cm" svg:y="6.80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181" draw:text-style-name="P70" svg:width="0.123cm" svg:height="0.201cm" svg:x="11.563cm" svg:y="6.761cm" svg:viewBox="0 0 124 202" svg:d="m124 126c0 51-18 76-54 76-11 0-20-2-27-6-8-4-13-10-18-19v0c0 2 0 5 0 7s-1 5-1 7 0 4 0 6-1 2-1 2h-23c0 0 0-2 0-3s0-5 1-7c0-3 0-6 0-9 0-4 0-7 0-11v-169h24v57c0 2 0 5 0 7s0 5 0 7 0 4-1 6h1c4-9 10-16 18-20s16-6 27-6c19 0 32 7 41 19s13 31 13 56zm-25 1c0-10-1-19-3-26-1-7-3-13-6-18-2-4-6-8-10-10s-10-3-16-3-12 1-17 3-9 6-12 10-6 11-7 18c-2 8-3 17-3 27 0 11 1 20 3 26s4 13 7 18 7 7 12 9 11 3 17 3 11-1 15-3 8-5 11-10 5-10 6-17 3-17 3-27z"><text:p/></draw:path><draw:path draw:style-name="gr182" draw:text-style-name="P70" svg:width="0.048cm" svg:height="0.255cm" svg:x="11.692cm" svg:y="6.761cm" svg:viewBox="0 0 49 256" svg:d="m25 23v-23h24v23zm24 194c0 6 0 11-1 16s-3 9-5 12c-2 4-6 6-10 8s-10 3-16 3c-3 0-6 0-9 0s-6 0-8 0v-19c1 0 3 0 4 0s3 1 4 1c4 0 6-1 9-2 2-1 4-2 5-4s2-4 2-7c1-3 1-7 1-11v-160h24z"><text:p/></draw:path><draw:path draw:style-name="gr183" draw:text-style-name="P70" svg:width="0.128cm" svg:height="0.15cm" svg:x="11.772cm" svg:y="6.80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184" draw:text-style-name="P70" svg:width="0.119cm" svg:height="0.198cm" svg:x="11.932cm" svg:y="6.761cm" svg:viewBox="0 0 120 199" svg:d="m91 199c-16-22-33-44-49-66-6 5-12 10-18 15 0 17 0 34 0 51-8 0-16 0-24 0 0-66 0-132 0-199 8 0 16 0 24 0 0 42 0 83 0 125 21-24 43-47 64-71 10 0 19 0 29 0-20 21-40 42-60 63 21 27 42 55 63 82-10 0-19 0-29 0z"><text:p/></draw:path><draw:path draw:style-name="gr185" draw:text-style-name="P70" svg:width="0.069cm" svg:height="0.179cm" svg:x="12.057cm" svg:y="6.779cm" svg:viewBox="0 0 70 180" svg:d="m70 177c-3 1-7 2-11 2-4 1-8 1-13 1-20 0-29-11-29-33v-97h-17v-17h18l7-33h16v33h27v17h-27v92c0 7 1 12 3 15s7 4 12 4c3 0 5 0 7-1 2 0 5 0 7-1z"><text:p/></draw:path><draw:path draw:style-name="gr186" draw:text-style-name="P70" svg:width="0.116cm" svg:height="0.147cm" svg:x="12.147cm" svg:y="6.812cm" svg:viewBox="0 0 117 148" svg:d="m24 0v92c0 7 1 13 2 18s3 8 5 11 5 6 9 7 9 2 14 2 11-2 16-3c4-3 8-6 12-9s5-9 7-15 3-12 3-19v-84h24v114c0 4 0 7 0 10s0 6 1 9 0 6 0 8 0 4 0 4h-23c0 0 0-1 0-3s0-4-1-7 0-5 0-8 0-5 0-6v0c-3 4-5 8-8 11s-6 6-10 9-8 4-12 5c-5 2-11 2-17 2-8 0-15-1-21-3-5-2-10-5-14-9s-6-9-8-16-3-14-3-23v-97z"><text:p/></draw:path><draw:path draw:style-name="gr187" draw:text-style-name="P70" svg:width="0.192cm" svg:height="0.147cm" svg:x="12.301cm" svg:y="6.80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188" draw:text-style-name="P70" svg:width="0.129cm" svg:height="0.15cm" svg:x="12.524cm" svg:y="6.80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189" draw:text-style-name="P70" svg:width="0.119cm" svg:height="0.198cm" svg:x="12.685cm" svg:y="6.761cm" svg:viewBox="0 0 120 199" svg:d="m91 199c-16-22-33-44-49-66-6 5-12 10-18 15 0 17 0 34 0 51-8 0-16 0-24 0 0-66 0-132 0-199 8 0 16 0 24 0 0 42 0 83 0 125 21-24 43-47 64-71 10 0 19 0 29 0-20 21-40 42-60 63 21 27 42 55 63 82-10 0-19 0-29 0z"><text:p/></draw:path><draw:path draw:style-name="gr190" draw:text-style-name="P70" svg:width="0.025cm" svg:height="0.028cm" svg:x="12.829cm" svg:y="6.928cm" svg:viewBox="0 0 26 29" svg:d="m0 29c0-10 0-19 0-29 9 0 17 0 26 0 0 10 0 19 0 29-9 0-17 0-26 0z"><text:p/></draw:path><draw:path draw:style-name="gr191" draw:text-style-name="P70" svg:width="0.157cm" svg:height="0.189cm" svg:x="8.819cm" svg:y="7.075cm" svg:viewBox="0 0 158 190" svg:d="m126 190c-25-31-50-62-76-92-8 6-16 13-24 19 0 24 0 48 0 73-9 0-17 0-26 0 0-64 0-127 0-190 9 0 17 0 26 0 0 31 0 63 0 95 30-32 60-64 91-95 10 0 20 0 30 0-27 27-54 55-80 82 30 36 61 72 91 108-11 0-21 0-32 0z"><text:p/></draw:path><draw:path draw:style-name="gr192" draw:text-style-name="P70" svg:width="0.023cm" svg:height="0.198cm" svg:x="8.999cm" svg:y="7.066cm" svg:viewBox="0 0 24 199" svg:d="m0 23c0-8 0-15 0-23 8 0 16 0 24 0 0 8 0 15 0 23-8 0-16 0-24 0zm0 176c0-48 0-96 0-145 8 0 16 0 24 0 0 49 0 97 0 145-8 0-16 0-24 0z"><text:p/></draw:path><draw:path draw:style-name="gr193" draw:text-style-name="P70" svg:width="0.048cm" svg:height="0.255cm" svg:x="9.035cm" svg:y="7.066cm" svg:viewBox="0 0 49 256" svg:d="m25 23v-23h24v23zm24 194c0 6 0 11-1 16s-3 9-5 12c-2 4-6 6-10 8s-10 3-16 3c-3 0-6 0-9 0s-6 0-8 0v-19c1 0 3 0 4 0s3 1 4 1c4 0 6-1 9-2 2-1 4-2 5-4s2-4 2-7c1-3 1-7 1-11v-160h24z"><text:p/></draw:path><draw:path draw:style-name="gr194" draw:text-style-name="P70" svg:width="0.128cm" svg:height="0.15cm" svg:x="9.114cm" svg:y="7.1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195" draw:text-style-name="P70" svg:width="0.023cm" svg:height="0.198cm" svg:x="9.273cm" svg:y="7.066cm" svg:viewBox="0 0 24 199" svg:d="m0 199c0-66 0-132 0-199 8 0 16 0 24 0 0 67 0 133 0 199-8 0-16 0-24 0z"><text:p/></draw:path><draw:path draw:style-name="gr196" draw:text-style-name="P70" svg:width="0.129cm" svg:height="0.19cm" svg:x="9.329cm" svg:y="7.076cm" svg:viewBox="0 0 130 191" svg:d="m130 116c0 25-6 44-17 57s-27 18-49 18c-10 0-19-1-27-4s-14-8-20-14-10-14-12-24-5-20-5-33c0-50 22-76 65-76 12 0 21 2 30 5 8 3 14 8 20 14s9 14 11 24 4 20 4 33zm-25 0c0-12-1-21-3-28s-4-13-8-18-7-7-12-9-10-3-16-3c-7 0-12 1-17 3s-9 5-13 9-6 11-8 18c-2 8-2 17-2 28s0 20 2 28c2 7 5 13 9 17 3 5 7 8 12 10s10 2 15 2c6 0 12-1 17-2 5-2 9-5 13-9s6-11 8-18 3-17 3-28zm-24-91v-25h22v25zm-53 0v-25h22v25z"><text:p/></draw:path><draw:path draw:style-name="gr197" draw:text-style-name="P70" svg:width="0.023cm" svg:height="0.198cm" svg:x="9.49cm" svg:y="7.066cm" svg:viewBox="0 0 24 199" svg:d="m0 199c0-66 0-132 0-199 8 0 16 0 24 0 0 67 0 133 0 199-8 0-16 0-24 0z"><text:p/></draw:path><draw:path draw:style-name="gr198" draw:text-style-name="P70" svg:width="0.115cm" svg:height="0.198cm" svg:x="9.552cm" svg:y="7.066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199" draw:text-style-name="P70" svg:width="0.128cm" svg:height="0.15cm" svg:x="9.698cm" svg:y="7.1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00" draw:text-style-name="P70" svg:width="0.069cm" svg:height="0.179cm" svg:x="9.844cm" svg:y="7.089cm" svg:viewBox="0 0 70 180" svg:d="m70 177c-3 1-7 2-11 2-4 1-8 1-13 1-20 0-29-11-29-33v-97h-17v-17h18l7-33h16v33h27v17h-27v92c0 7 1 12 3 15s7 4 12 4c3 0 5 0 7-1 2 0 5 0 7-1z"><text:p/></draw:path><draw:path draw:style-name="gr201" draw:text-style-name="P70" svg:width="0.13cm" svg:height="0.204cm" svg:x="9.928cm" svg:y="7.062cm" svg:viewBox="0 0 131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78-89v-2l29-39h28v4l-44 37zm47 0v-2l29-39h28v4l-45 37z"><text:p/></draw:path><draw:path draw:style-name="gr202" draw:text-style-name="P70" svg:width="0.026cm" svg:height="0.064cm" svg:x="10.095cm" svg:y="7.239cm" svg:viewBox="0 0 27 65" svg:d="m27 0v22c0 5 0 10-1 14s-1 7-2 10c0 4-1 7-3 10-1 3-3 6-4 9h-17c4-6 7-12 9-18s4-12 4-18h-12v-29z"><text:p/></draw:path><draw:path draw:style-name="gr203" draw:text-style-name="P70" svg:width="0.192cm" svg:height="0.147cm" svg:x="10.241cm" svg:y="7.11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204" draw:text-style-name="P70" svg:width="0.129cm" svg:height="0.15cm" svg:x="10.465cm" svg:y="7.11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205" draw:text-style-name="P70" svg:width="0.12cm" svg:height="0.144cm" svg:x="10.613cm" svg:y="7.119cm" svg:viewBox="0 0 121 145" svg:d="m0 145c0-6 0-12 0-18 30-36 59-72 89-108-28 0-56 0-84 0 0-6 0-13 0-19 37 0 74 0 111 0 0 6 0 12 0 18-30 37-59 73-89 109 32 0 63 0 94 0 0 6 0 12 0 18-40 0-81 0-121 0z"><text:p/></draw:path><draw:path draw:style-name="gr206" draw:text-style-name="P70" svg:width="0.123cm" svg:height="0.204cm" svg:x="10.757cm" svg:y="7.119cm" svg:viewBox="0 0 124 205" svg:d="m62 205c-8 0-16-1-22-3-6-1-12-4-17-7s-8-7-11-11c-3-5-5-10-6-15l24-3c2 6 5 11 11 15s13 6 22 6c5 0 10-1 15-3s8-4 11-7c3-4 6-8 7-13s3-12 3-20v-23 0c-2 3-4 7-7 10-2 4-6 7-10 9-3 3-8 5-13 6s-11 3-17 3c-9 0-17-2-24-5-6-3-12-8-16-14s-7-14-9-23-3-20-3-32c0-11 1-22 3-31 2-10 5-17 9-24s10-11 17-15 16-5 26-5 19 2 26 7c8 5 14 12 18 20v0c0-2 0-5 0-8s1-5 1-7c0-3 0-5 0-7s1-2 1-3h23c0 1 0 2-1 4s0 4 0 7 0 6 0 9 0 7 0 10v112c0 20-5 35-15 46s-25 15-46 15zm37-130c0-10-1-19-3-26s-5-13-9-18-8-8-12-10-10-3-14-3c-7 0-12 1-17 3s-8 6-10 10-5 11-7 18-2 16-2 26 1 19 2 26c2 8 4 13 7 18s6 7 10 9 10 3 16 3c5 0 10-1 14-3 5-2 9-6 13-10s6-10 9-17c2-7 3-16 3-26z"><text:p/></draw:path><draw:path draw:style-name="gr207" draw:text-style-name="P70" svg:width="0.14cm" svg:height="0.15cm" svg:x="10.911cm" svg:y="7.11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08" draw:text-style-name="P70" svg:width="0.069cm" svg:height="0.179cm" svg:x="11.057cm" svg:y="7.089cm" svg:viewBox="0 0 70 180" svg:d="m70 177c-3 1-7 2-11 2-4 1-8 1-13 1-20 0-29-11-29-33v-97h-17v-17h18l7-33h16v33h27v17h-27v92c0 7 1 12 3 15s7 4 12 4c3 0 5 0 7-1 2 0 5 0 7-1z"><text:p/></draw:path><draw:path draw:style-name="gr209" draw:text-style-name="P70" svg:width="0.115cm" svg:height="0.198cm" svg:x="11.148cm" svg:y="7.066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210" draw:text-style-name="P70" svg:width="0.14cm" svg:height="0.15cm" svg:x="11.295cm" svg:y="7.11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11" draw:text-style-name="P70" svg:width="0.069cm" svg:height="0.179cm" svg:x="11.439cm" svg:y="7.089cm" svg:viewBox="0 0 70 180" svg:d="m70 177c-3 1-7 2-11 2-4 1-8 1-13 1-20 0-29-11-29-33v-97h-17v-17h18l7-33h16v33h27v17h-27v92c0 7 1 12 3 15s7 4 12 4c3 0 5 0 7-1 2 0 5 0 7-1z"><text:p/></draw:path><draw:path draw:style-name="gr212" draw:text-style-name="P70" svg:width="0.129cm" svg:height="0.204cm" svg:x="11.525cm" svg:y="7.062cm" svg:viewBox="0 0 130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59-89v-2l30-39h27v4l-44 37z"><text:p/></draw:path><draw:path draw:style-name="gr213" draw:text-style-name="P70" svg:width="0.026cm" svg:height="0.064cm" svg:x="11.692cm" svg:y="7.239cm" svg:viewBox="0 0 27 65" svg:d="m27 0v22c0 5 0 10-1 14s-1 7-2 10c0 4-1 7-3 10-1 3-3 6-4 9h-17c4-6 7-12 9-18s4-12 4-18h-12v-29z"><text:p/></draw:path><draw:path draw:style-name="gr214" draw:text-style-name="P70" svg:width="0.14cm" svg:height="0.204cm" svg:x="11.831cm" svg:y="7.062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215" draw:text-style-name="P70" svg:width="0.069cm" svg:height="0.179cm" svg:x="11.977cm" svg:y="7.089cm" svg:viewBox="0 0 70 180" svg:d="m70 177c-3 1-7 2-11 2-4 1-8 1-13 1-20 0-29-11-29-33v-97h-17v-17h18l7-33h16v33h27v17h-27v92c0 7 1 12 3 15s7 4 12 4c3 0 5 0 7-1 2 0 5 0 7-1z"><text:p/></draw:path><draw:path draw:style-name="gr216" draw:text-style-name="P70" svg:width="0.192cm" svg:height="0.147cm" svg:x="12.067cm" svg:y="7.11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217" draw:text-style-name="P70" svg:width="0.128cm" svg:height="0.204cm" svg:x="12.291cm" svg:y="7.062cm" svg:viewBox="0 0 129 205" svg:d="m26 135c0 8 0 15 2 21 1 7 4 12 7 17s7 8 13 11c5 2 11 3 18 3 11 0 19-2 25-6s11-9 13-16l21 6c-1 4-3 8-6 12s-6 8-11 11-10 6-17 8-15 3-25 3c-22 0-38-6-49-19s-17-32-17-57c0-14 2-25 5-35s8-17 14-23 13-10 21-13c8-2 16-3 25-3 12 0 22 2 31 6s15 9 19 16c5 7 9 15 11 24s3 20 3 31v3zm78-18c-1-16-5-27-11-34-7-7-16-10-28-10-4 0-9 0-13 1s-8 4-12 7c-4 4-7 8-10 14s-4 13-4 22zm-57-76v-2l30-39h28v4l-45 37z"><text:p/></draw:path><draw:path draw:style-name="gr218" draw:text-style-name="P70" svg:width="0.068cm" svg:height="0.147cm" svg:x="12.452cm" svg:y="7.119cm" svg:viewBox="0 0 69 148" svg:d="m1 148v-111c0-3 0-7 0-10s0-6 0-9-1-6-1-8 0-5 0-7h23c0 2 0 4 0 7 0 2 0 5 1 8s0 5 0 8c0 2 0 5 0 6h1c1-5 3-10 5-14s4-8 7-10c2-3 5-5 9-6s8-2 13-2c2 0 4 0 6 1s3 0 4 0v22c-2 0-4 0-6-1-2 0-4 0-7 0-6 0-10 1-14 4s-7 6-10 10-4 10-5 16-2 13-2 20v76z"><text:p/></draw:path><draw:path draw:style-name="gr219" draw:text-style-name="P70" svg:width="0.128cm" svg:height="0.15cm" svg:x="12.537cm" svg:y="7.1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20" draw:text-style-name="P70" svg:width="0.069cm" svg:height="0.179cm" svg:x="12.684cm" svg:y="7.089cm" svg:viewBox="0 0 70 180" svg:d="m70 177c-3 1-7 2-11 2-4 1-8 1-13 1-20 0-29-11-29-33v-97h-17v-17h18l7-33h16v33h27v17h-27v92c0 7 1 12 3 15s7 4 12 4c3 0 5 0 7-1 2 0 5 0 7-1z"><text:p/></draw:path><draw:path draw:style-name="gr221" draw:text-style-name="P70" svg:width="0.128cm" svg:height="0.15cm" svg:x="12.767cm" svg:y="7.1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22" draw:text-style-name="P70" svg:width="0.12cm" svg:height="0.144cm" svg:x="12.916cm" svg:y="7.119cm" svg:viewBox="0 0 121 145" svg:d="m0 145c0-6 0-12 0-18 30-36 59-72 89-108-28 0-56 0-84 0 0-6 0-13 0-19 37 0 74 0 111 0 0 6 0 12 0 18-30 37-59 73-89 109 32 0 63 0 94 0 0 6 0 12 0 18-40 0-81 0-121 0z"><text:p/></draw:path><draw:path draw:style-name="gr223" draw:text-style-name="P70" svg:width="0.115cm" svg:height="0.198cm" svg:x="13.067cm" svg:y="7.066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224" draw:text-style-name="P70" svg:width="0.128cm" svg:height="0.15cm" svg:x="13.214cm" svg:y="7.11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25" draw:text-style-name="P70" svg:width="0.069cm" svg:height="0.179cm" svg:x="13.36cm" svg:y="7.089cm" svg:viewBox="0 0 70 180" svg:d="m70 177c-3 1-7 2-11 2-4 1-8 1-13 1-20 0-29-11-29-33v-97h-17v-17h18l7-33h16v33h27v17h-27v92c0 7 1 12 3 15s7 4 12 4c3 0 5 0 7-1 2 0 5 0 7-1z"><text:p/></draw:path><draw:path draw:style-name="gr226" draw:text-style-name="P70" svg:width="0.13cm" svg:height="0.204cm" svg:x="13.444cm" svg:y="7.062cm" svg:viewBox="0 0 131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78-89v-2l29-39h28v4l-44 37zm47 0v-2l29-39h28v4l-45 37z"><text:p/></draw:path><draw:path draw:style-name="gr227" draw:text-style-name="P70" svg:width="0.072cm" svg:height="0.256cm" svg:x="8.813cm" svg:y="7.373cm" svg:viewBox="0 0 73 257" svg:d="m0 128c0-12 1-24 3-36s5-22 9-33 9-20 15-30 14-20 23-29h23c-8 9-16 19-22 29s-11 20-15 31-7 21-9 33-3 23-3 35 1 25 3 36 5 23 9 33c4 11 9 21 15 31s14 19 22 29h-23c-9-10-17-19-23-29s-11-20-15-31-7-21-9-33c-2-11-3-23-3-35z"><text:p/></draw:path><draw:path draw:style-name="gr228" draw:text-style-name="P70" svg:width="0.158cm" svg:height="0.194cm" svg:x="8.899cm" svg:y="7.38cm" svg:viewBox="0 0 159 195" svg:d="m159 140c0 8-2 15-5 22s-8 13-14 17c-7 5-15 9-25 12-10 2-21 4-35 4-23 0-42-4-55-12-13-9-21-20-25-36l25-5c1 5 3 9 6 13s6 8 10 11c5 3 10 5 17 6 6 2 14 3 23 3 8 0 15-1 21-2s12-3 17-6 8-6 10-10 4-10 4-16-1-11-4-15-7-7-12-9-11-5-18-7-15-3-24-5c-5-1-10-2-16-4s-10-3-15-5-9-4-14-7-8-5-11-9-6-8-7-13c-2-5-3-10-3-16 0-9 2-17 5-23s9-12 15-16c7-4 15-7 23-9 9-2 19-3 29-3 12 0 22 1 30 3s15 4 21 8 10 8 14 14c3 5 6 11 8 18l-25 5c-1-5-3-9-6-12s-5-7-9-9-9-5-14-6-12-2-20-2-16 1-21 3c-6 1-11 3-15 6s-6 6-8 9c-1 4-2 8-2 12 0 6 1 11 4 14s7 7 12 9 10 5 16 6c7 2 14 4 21 5 6 2 12 3 17 4 6 2 11 3 17 5s10 5 15 7 8 6 12 10 6 8 8 13 3 11 3 18z"><text:p/></draw:path><draw:path draw:style-name="gr229" draw:text-style-name="P70" svg:width="0.115cm" svg:height="0.198cm" svg:x="9.091cm" svg:y="7.373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230" draw:text-style-name="P70" svg:width="0.023cm" svg:height="0.198cm" svg:x="9.243cm" svg:y="7.373cm" svg:viewBox="0 0 24 199" svg:d="m0 23c0-8 0-15 0-23 8 0 16 0 24 0 0 8 0 15 0 23-8 0-16 0-24 0zm0 176c0-48 0-96 0-145 8 0 16 0 24 0 0 49 0 97 0 145-8 0-16 0-24 0z"><text:p/></draw:path><draw:path draw:style-name="gr231" draw:text-style-name="P70" svg:width="0.072cm" svg:height="0.198cm" svg:x="9.291cm" svg:y="7.373cm" svg:viewBox="0 0 73 199" svg:d="m45 71v128h-25v-128h-20v-17h20v-17c0-5 1-10 2-14s3-9 5-12 7-6 11-8c5-2 11-3 18-3 3 0 6 0 9 0s6 1 8 1v19c-2 0-3-1-5-1s-4 0-6 0c-3 0-6 0-9 1s-4 3-5 5-2 4-3 6 0 6 0 10v13h28v17z"><text:p/></draw:path><draw:path draw:style-name="gr232" draw:text-style-name="P70" svg:width="0.069cm" svg:height="0.179cm" svg:x="9.367cm" svg:y="7.396cm" svg:viewBox="0 0 70 180" svg:d="m70 177c-3 1-7 2-11 2-4 1-8 1-13 1-20 0-29-11-29-33v-97h-17v-17h18l7-33h16v33h27v17h-27v92c0 7 1 12 3 15s7 4 12 4c3 0 5 0 7-1 2 0 5 0 7-1z"><text:p/></draw:path><draw:path draw:style-name="gr233" draw:text-style-name="P70" svg:width="0.116cm" svg:height="0.147cm" svg:x="9.534cm" svg:y="7.426cm" svg:viewBox="0 0 117 148" svg:d="m93 148v-92c0-7-1-13-2-18s-3-8-5-11-5-5-9-7-9-1-14-1c-6 0-11 1-16 3-4 2-9 5-12 9s-6 8-7 14c-2 5-3 12-3 19v84h-24v-114c0-3 0-6 0-10s0-6 0-9-1-6-1-8 0-4 0-4h23c0 0 0 1 0 3s0 4 0 7 1 5 1 8 0 5 0 7v0c3-5 5-9 8-12s6-6 10-9 8-4 12-5c5-1 11-2 17-2 8 0 15 1 21 3s10 5 14 9 7 10 8 16c2 6 3 14 3 23v97z"><text:p/></draw:path><draw:path draw:style-name="gr234" draw:text-style-name="P70" svg:width="0.135cm" svg:height="0.201cm" svg:x="9.671cm" svg:y="7.427cm" svg:viewBox="0 0 136 202" svg:d="m80 145c-3 9-6 17-10 24-3 7-7 13-12 18-4 5-9 9-14 11s-12 4-19 4c-3 0-6 0-8 0-3 0-6 0-9-1v-18c2 0 4 1 6 1s4 0 6 0c7 0 13-3 19-8 6-6 12-14 16-25l3-6-58-145h26l30 80c1 3 3 6 4 10s3 8 4 12 3 8 4 11 1 5 2 6c0-1 1-3 1-6 2-3 3-6 4-10s3-7 4-10c1-4 3-7 3-10l29-83h25z"><text:p/></draw:path><draw:path draw:style-name="gr235" draw:text-style-name="P70" svg:width="0.129cm" svg:height="0.15cm" svg:x="9.818cm" svg:y="7.426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236" draw:text-style-name="P70" svg:width="0.192cm" svg:height="0.147cm" svg:x="9.98cm" svg:y="7.426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237" draw:text-style-name="P70" svg:width="0.135cm" svg:height="0.144cm" svg:x="10.192cm" svg:y="7.427cm" svg:viewBox="0 0 136 145" svg:d="m81 145h-28l-53-145h26l32 95c1 2 1 4 2 7s2 6 3 9 1 6 2 8c1 3 2 6 2 8 1-2 1-5 2-8 1-2 2-5 3-8s2-6 2-9c1-3 2-5 3-7l33-95h26z"><text:p/></draw:path><draw:path draw:style-name="gr238" draw:text-style-name="P70" svg:width="0.14cm" svg:height="0.15cm" svg:x="10.343cm" svg:y="7.426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39" draw:text-style-name="P70" svg:width="0.069cm" svg:height="0.179cm" svg:x="10.565cm" svg:y="7.396cm" svg:viewBox="0 0 70 180" svg:d="m70 177c-3 1-7 2-11 2-4 1-8 1-13 1-20 0-29-11-29-33v-97h-17v-17h18l7-33h16v33h27v17h-27v92c0 7 1 12 3 15s7 4 12 4c3 0 5 0 7-1 2 0 5 0 7-1z"><text:p/></draw:path><draw:path draw:style-name="gr240" draw:text-style-name="P70" svg:width="0.14cm" svg:height="0.15cm" svg:x="10.647cm" svg:y="7.426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41" draw:text-style-name="P70" svg:width="0.068cm" svg:height="0.147cm" svg:x="10.809cm" svg:y="7.426cm" svg:viewBox="0 0 69 148" svg:d="m1 148v-111c0-3 0-7 0-10s0-6 0-9-1-6-1-8 0-5 0-7h23c0 2 0 4 0 7 0 2 0 5 1 8s0 5 0 8c0 2 0 5 0 6h1c1-5 3-10 5-14s4-8 7-10c2-3 5-5 9-6s8-2 13-2c2 0 4 0 6 1s3 0 4 0v22c-2 0-4 0-6-1-2 0-4 0-7 0-6 0-10 1-14 4s-7 6-10 10-4 10-5 16-2 13-2 20v76z"><text:p/></draw:path><draw:path draw:style-name="gr242" draw:text-style-name="P70" svg:width="0.069cm" svg:height="0.179cm" svg:x="10.887cm" svg:y="7.396cm" svg:viewBox="0 0 70 180" svg:d="m70 177c-3 1-7 2-11 2-4 1-8 1-13 1-20 0-29-11-29-33v-97h-17v-17h18l7-33h16v33h27v17h-27v92c0 7 1 12 3 15s7 4 12 4c3 0 5 0 7-1 2 0 5 0 7-1z"><text:p/></draw:path><draw:path draw:style-name="gr243" draw:text-style-name="P70" svg:width="0.14cm" svg:height="0.204cm" svg:x="10.971cm" svg:y="7.369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244" draw:text-style-name="P70" svg:width="0.119cm" svg:height="0.15cm" svg:x="11.121cm" svg:y="7.426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245" draw:text-style-name="P70" svg:width="0.14cm" svg:height="0.15cm" svg:x="11.263cm" svg:y="7.426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46" draw:text-style-name="P70" svg:width="0.192cm" svg:height="0.147cm" svg:x="11.499cm" svg:y="7.426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247" draw:text-style-name="P70" svg:width="0.128cm" svg:height="0.15cm" svg:x="11.723cm" svg:y="7.426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48" draw:text-style-name="P70" svg:width="0.023cm" svg:height="0.198cm" svg:x="11.884cm" svg:y="7.373cm" svg:viewBox="0 0 24 199" svg:d="m0 199c0-66 0-132 0-199 8 0 16 0 24 0 0 67 0 133 0 199-8 0-16 0-24 0z"><text:p/></draw:path><draw:path draw:style-name="gr249" draw:text-style-name="P70" svg:width="0.023cm" svg:height="0.198cm" svg:x="11.945cm" svg:y="7.373cm" svg:viewBox="0 0 24 199" svg:d="m0 199c0-66 0-132 0-199 8 0 16 0 24 0 0 67 0 133 0 199-8 0-16 0-24 0z"><text:p/></draw:path><draw:path draw:style-name="gr250" draw:text-style-name="P70" svg:width="0.128cm" svg:height="0.15cm" svg:x="11.999cm" svg:y="7.426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51" draw:text-style-name="P70" svg:width="0.069cm" svg:height="0.179cm" svg:x="12.146cm" svg:y="7.396cm" svg:viewBox="0 0 70 180" svg:d="m70 177c-3 1-7 2-11 2-4 1-8 1-13 1-20 0-29-11-29-33v-97h-17v-17h18l7-33h16v33h27v17h-27v92c0 7 1 12 3 15s7 4 12 4c3 0 5 0 7-1 2 0 5 0 7-1z"><text:p/></draw:path><draw:path draw:style-name="gr252" draw:text-style-name="P70" svg:width="0.069cm" svg:height="0.179cm" svg:x="12.222cm" svg:y="7.396cm" svg:viewBox="0 0 70 180" svg:d="m70 177c-3 1-7 2-11 2-4 1-8 1-13 1-20 0-29-11-29-33v-97h-17v-17h18l7-33h16v33h27v17h-27v92c0 7 1 12 3 15s7 4 12 4c3 0 5 0 7-1 2 0 5 0 7-1z"><text:p/></draw:path><draw:path draw:style-name="gr253" draw:text-style-name="P70" svg:width="0.14cm" svg:height="0.15cm" svg:x="12.381cm" svg:y="7.426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54" draw:text-style-name="P70" svg:width="0.068cm" svg:height="0.147cm" svg:x="12.542cm" svg:y="7.426cm" svg:viewBox="0 0 69 148" svg:d="m1 148v-111c0-3 0-7 0-10s0-6 0-9-1-6-1-8 0-5 0-7h23c0 2 0 4 0 7 0 2 0 5 1 8s0 5 0 8c0 2 0 5 0 6h1c1-5 3-10 5-14s4-8 7-10c2-3 5-5 9-6s8-2 13-2c2 0 4 0 6 1s3 0 4 0v22c-2 0-4 0-6-1-2 0-4 0-7 0-6 0-10 1-14 4s-7 6-10 10-4 10-5 16-2 13-2 20v76z"><text:p/></draw:path><draw:path draw:style-name="gr255" draw:text-style-name="P70" svg:width="0.14cm" svg:height="0.204cm" svg:x="12.627cm" svg:y="7.369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256" draw:text-style-name="P70" svg:width="0.116cm" svg:height="0.147cm" svg:x="12.788cm" svg:y="7.426cm" svg:viewBox="0 0 117 148" svg:d="m93 148v-92c0-7-1-13-2-18s-3-8-5-11-5-5-9-7-9-1-14-1c-6 0-11 1-16 3-4 2-9 5-12 9s-6 8-7 14c-2 5-3 12-3 19v84h-24v-114c0-3 0-6 0-10s0-6 0-9-1-6-1-8 0-4 0-4h23c0 0 0 1 0 3s0 4 0 7 1 5 1 8 0 5 0 7v0c3-5 5-9 8-12s6-6 10-9 8-4 12-5c5-1 11-2 17-2 8 0 15 1 21 3s10 5 14 9 7 10 8 16c2 6 3 14 3 23v97z"><text:p/></draw:path><draw:path draw:style-name="gr257" draw:text-style-name="P70" svg:width="0.135cm" svg:height="0.201cm" svg:x="12.924cm" svg:y="7.427cm" svg:viewBox="0 0 136 202" svg:d="m80 145c-3 9-6 17-10 24-3 7-7 13-12 18-4 5-9 9-14 11s-12 4-19 4c-3 0-6 0-8 0-3 0-6 0-9-1v-18c2 0 4 1 6 1s4 0 6 0c7 0 13-3 19-8 6-6 12-14 16-25l3-6-58-145h26l30 80c1 3 3 6 4 10s3 8 4 12 3 8 4 11 1 5 2 6c0-1 1-3 1-6 2-3 3-6 4-10s3-7 4-10c1-4 3-7 3-10l29-83h25z"><text:p/></draw:path><draw:path draw:style-name="gr258" draw:text-style-name="P70" svg:width="0.129cm" svg:height="0.15cm" svg:x="13.074cm" svg:y="7.426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259" draw:text-style-name="P70" svg:width="0.119cm" svg:height="0.15cm" svg:x="13.224cm" svg:y="7.426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260" draw:text-style-name="P70" svg:width="0.14cm" svg:height="0.15cm" svg:x="13.366cm" svg:y="7.426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61" draw:text-style-name="P70" svg:width="0.116cm" svg:height="0.147cm" svg:x="13.527cm" svg:y="7.426cm" svg:viewBox="0 0 117 148" svg:d="m93 148v-92c0-7-1-13-2-18s-3-8-5-11-5-5-9-7-9-1-14-1c-6 0-11 1-16 3-4 2-9 5-12 9s-6 8-7 14c-2 5-3 12-3 19v84h-24v-114c0-3 0-6 0-10s0-6 0-9-1-6-1-8 0-4 0-4h23c0 0 0 1 0 3s0 4 0 7 1 5 1 8 0 5 0 7v0c3-5 5-9 8-12s6-6 10-9 8-4 12-5c5-1 11-2 17-2 8 0 15 1 21 3s10 5 14 9 7 10 8 16c2 6 3 14 3 23v97z"><text:p/></draw:path><draw:path draw:style-name="gr262" draw:text-style-name="P70" svg:width="0.072cm" svg:height="0.256cm" svg:x="13.664cm" svg:y="7.373cm" svg:viewBox="0 0 73 257" svg:d="m73 129c0 12-1 24-3 35-2 12-5 23-9 33-4 11-9 21-15 31s-14 19-23 29h-23c8-10 16-19 22-29s11-20 15-31c4-10 7-22 9-33s3-23 3-36-1-24-3-35-5-23-9-33-9-21-15-31-14-20-22-29h23c9 9 17 19 23 29s11 20 15 30c4 11 7 22 9 33s3 24 3 36z"><text:p/></draw:path><draw:path draw:style-name="gr263" draw:text-style-name="P70" svg:width="0.158cm" svg:height="0.194cm" svg:x="8.809cm" svg:y="7.687cm" svg:viewBox="0 0 159 195" svg:d="m159 140c0 8-2 15-5 22s-8 13-14 17c-7 5-15 9-25 12-10 2-21 4-35 4-23 0-42-4-55-12-13-9-21-20-25-36l25-5c1 5 3 9 6 13s6 8 10 11c5 3 10 5 17 6 6 2 14 3 23 3 8 0 15-1 21-2s12-3 17-6 8-6 10-10 4-10 4-16-1-11-4-15-7-7-12-9-11-5-18-7-15-3-24-5c-5-1-10-2-16-4s-10-3-15-5-9-4-14-7-8-5-11-9-6-8-7-13c-2-5-3-10-3-16 0-9 2-17 5-23s9-12 15-16c7-4 15-7 23-9 9-2 19-3 29-3 12 0 22 1 30 3s15 4 21 8 10 8 14 14c3 5 6 11 8 18l-25 5c-1-5-3-9-6-12s-5-7-9-9-9-5-14-6-12-2-20-2-16 1-21 3c-6 1-11 3-15 6s-6 6-8 9c-1 4-2 8-2 12 0 6 1 11 4 14s7 7 12 9 10 5 16 6c7 2 14 4 21 5 6 2 12 3 17 4 6 2 11 3 17 5s10 5 15 7 8 6 12 10 6 8 8 13 3 11 3 18z"><text:p/></draw:path><draw:path draw:style-name="gr264" draw:text-style-name="P70" svg:width="0.12cm" svg:height="0.144cm" svg:x="8.987cm" svg:y="7.734cm" svg:viewBox="0 0 121 145" svg:d="m0 145c0-6 0-12 0-18 30-36 59-72 89-108-28 0-56 0-84 0 0-6 0-13 0-19 37 0 74 0 111 0 0 6 0 12 0 18-30 37-59 73-89 109 32 0 63 0 94 0 0 6 0 12 0 18-40 0-81 0-121 0z"><text:p/></draw:path><draw:path draw:style-name="gr265" draw:text-style-name="P70" svg:width="0.129cm" svg:height="0.19cm" svg:x="9.131cm" svg:y="7.691cm" svg:viewBox="0 0 130 191" svg:d="m130 116c0 25-6 44-17 57s-27 18-49 18c-10 0-19-1-27-4s-14-8-20-14-10-14-12-24-5-20-5-33c0-50 22-76 65-76 12 0 21 2 30 5 8 3 14 8 20 14s9 14 11 24 4 20 4 33zm-25 0c0-12-1-21-3-28s-4-13-8-18-7-7-12-9-10-3-16-3c-7 0-12 1-17 3s-9 5-13 9-6 11-8 18c-2 8-2 17-2 28s0 20 2 28c2 7 5 13 9 17 3 5 7 8 12 10s10 2 15 2c6 0 12-1 17-2 5-2 9-5 13-9s6-11 8-18 3-17 3-28zm-24-91v-25h22v25zm-53 0v-25h22v25z"><text:p/></draw:path><draw:path draw:style-name="gr266" draw:text-style-name="P70" svg:width="0.135cm" svg:height="0.144cm" svg:x="9.273cm" svg:y="7.734cm" svg:viewBox="0 0 136 145" svg:d="m81 145h-28l-53-145h26l32 95c1 2 1 4 2 7s2 6 3 9 1 6 2 8c1 3 2 6 2 8 1-2 1-5 2-8 1-2 2-5 3-8s2-6 2-9c1-3 2-5 3-7l33-95h26z"><text:p/></draw:path><draw:path draw:style-name="gr267" draw:text-style-name="P70" svg:width="0.128cm" svg:height="0.15cm" svg:x="9.423cm" svg:y="7.731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68" draw:text-style-name="P70" svg:width="0.123cm" svg:height="0.204cm" svg:x="9.577cm" svg:y="7.732cm" svg:viewBox="0 0 124 205" svg:d="m62 205c-8 0-16-1-22-3-6-1-12-4-17-7s-8-7-11-11c-3-5-5-10-6-15l24-3c2 6 5 11 11 15s13 6 22 6c5 0 10-1 15-3s8-4 11-7c3-4 6-8 7-13s3-12 3-20v-23 0c-2 3-4 7-7 10-2 4-6 7-10 9-3 3-8 5-13 6s-11 3-17 3c-9 0-17-2-24-5-6-3-12-8-16-14s-7-14-9-23-3-20-3-32c0-11 1-22 3-31 2-10 5-17 9-24s10-11 17-15 16-5 26-5 19 2 26 7c8 5 14 12 18 20v0c0-2 0-5 0-8s1-5 1-7c0-3 0-5 0-7s1-2 1-3h23c0 1 0 2-1 4s0 4 0 7 0 6 0 9 0 7 0 10v112c0 20-5 35-15 46s-25 15-46 15zm37-130c0-10-1-19-3-26s-5-13-9-18-8-8-12-10-10-3-14-3c-7 0-12 1-17 3s-8 6-10 10-5 11-7 18-2 16-2 26 1 19 2 26c2 8 4 13 7 18s6 7 10 9 10 3 16 3c5 0 10-1 14-3 5-2 9-6 13-10s6-10 9-17c2-7 3-16 3-26z"><text:p/></draw:path><draw:path draw:style-name="gr269" draw:text-style-name="P70" svg:width="0.14cm" svg:height="0.15cm" svg:x="9.807cm" svg:y="7.731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70" draw:text-style-name="P70" svg:width="0.123cm" svg:height="0.201cm" svg:x="9.961cm" svg:y="7.68cm" svg:viewBox="0 0 124 202" svg:d="m99 176c-5 9-11 16-18 20s-16 6-28 6c-18 0-31-6-40-18-9-13-13-31-13-57 0-50 18-76 53-76 12 0 21 2 28 7s13 10 18 19v0c0-1 0-3 0-4 0-3 0-5 0-7s0-4 0-6 0-3 0-4v-56h24v169c0 4 0 7 0 11s0 6 0 9c0 2 0 4 0 7s1 3 1 3h-23c0 0-1-2-1-3s0-4 0-6 0-4-1-7 0-5 0-7zm-73-49c0 10 0 18 1 25 2 8 4 14 6 18 3 5 7 8 11 10s9 4 16 4 12-1 17-3 9-6 12-11 6-10 7-18 3-16 3-27c0-10-1-19-3-26-1-7-4-13-7-17s-8-8-12-10-11-3-17-3-11 1-15 3c-5 2-8 6-11 10-3 5-5 11-6 18-2 7-2 16-2 27z"><text:p/></draw:path><draw:path draw:style-name="gr271" draw:text-style-name="P70" svg:width="0.115cm" svg:height="0.198cm" svg:x="10.123cm" svg:y="7.68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272" draw:text-style-name="P70" svg:width="0.14cm" svg:height="0.15cm" svg:x="10.269cm" svg:y="7.731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73" draw:text-style-name="P70" svg:width="0.069cm" svg:height="0.179cm" svg:x="10.415cm" svg:y="7.701cm" svg:viewBox="0 0 70 180" svg:d="m70 177c-3 1-7 2-11 2-4 1-8 1-13 1-20 0-29-11-29-33v-97h-17v-17h18l7-33h16v33h27v17h-27v92c0 7 1 12 3 15s7 4 12 4c3 0 5 0 7-1 2 0 5 0 7-1z"><text:p/></draw:path><draw:path draw:style-name="gr274" draw:text-style-name="P70" svg:width="0.129cm" svg:height="0.204cm" svg:x="10.499cm" svg:y="7.68cm" svg:viewBox="0 0 130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59-89v-2l30-39h27v4l-44 37z"><text:p/></draw:path><draw:path draw:style-name="gr275" draw:text-style-name="P70" svg:width="0.192cm" svg:height="0.147cm" svg:x="10.736cm" svg:y="7.731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276" draw:text-style-name="P70" svg:width="0.128cm" svg:height="0.15cm" svg:x="10.959cm" svg:y="7.731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277" draw:text-style-name="P70" svg:width="0.123cm" svg:height="0.204cm" svg:x="11.111cm" svg:y="7.732cm" svg:viewBox="0 0 124 205" svg:d="m62 205c-8 0-16-1-22-3-6-1-12-4-17-7s-8-7-11-11c-3-5-5-10-6-15l24-3c2 6 5 11 11 15s13 6 22 6c5 0 10-1 15-3s8-4 11-7c3-4 6-8 7-13s3-12 3-20v-23 0c-2 3-4 7-7 10-2 4-6 7-10 9-3 3-8 5-13 6s-11 3-17 3c-9 0-17-2-24-5-6-3-12-8-16-14s-7-14-9-23-3-20-3-32c0-11 1-22 3-31 2-10 5-17 9-24s10-11 17-15 16-5 26-5 19 2 26 7c8 5 14 12 18 20v0c0-2 0-5 0-8s1-5 1-7c0-3 0-5 0-7s1-2 1-3h23c0 1 0 2-1 4s0 4 0 7 0 6 0 9 0 7 0 10v112c0 20-5 35-15 46s-25 15-46 15zm37-130c0-10-1-19-3-26s-5-13-9-18-8-8-12-10-10-3-14-3c-7 0-12 1-17 3s-8 6-10 10-5 11-7 18-2 16-2 26 1 19 2 26c2 8 4 13 7 18s6 7 10 9 10 3 16 3c5 0 10-1 14-3 5-2 9-6 13-10s6-10 9-17c2-7 3-16 3-26z"><text:p/></draw:path><draw:path draw:style-name="gr278" draw:text-style-name="P70" svg:width="0.072cm" svg:height="0.256cm" svg:x="11.349cm" svg:y="7.68cm" svg:viewBox="0 0 73 257" svg:d="m0 128c0-12 1-24 3-36s5-22 9-33 9-20 15-30 14-20 23-29h23c-8 9-16 19-22 29s-11 20-15 31-7 21-9 33-3 23-3 35 1 25 3 36 5 23 9 33c4 11 9 21 15 31s14 19 22 29h-23c-9-10-17-19-23-29s-11-20-15-31-7-21-9-33c-2-11-3-23-3-35z"><text:p/></draw:path><draw:path draw:style-name="gr279" draw:text-style-name="P70" svg:width="0.123cm" svg:height="0.201cm" svg:x="11.435cm" svg:y="7.68cm" svg:viewBox="0 0 124 202" svg:d="m99 176c-5 9-11 16-18 20s-16 6-28 6c-18 0-31-6-40-18-9-13-13-31-13-57 0-50 18-76 53-76 12 0 21 2 28 7s13 10 18 19v0c0-1 0-3 0-4 0-3 0-5 0-7s0-4 0-6 0-3 0-4v-56h24v169c0 4 0 7 0 11s0 6 0 9c0 2 0 4 0 7s1 3 1 3h-23c0 0-1-2-1-3s0-4 0-6 0-4-1-7 0-5 0-7zm-73-49c0 10 0 18 1 25 2 8 4 14 6 18 3 5 7 8 11 10s9 4 16 4 12-1 17-3 9-6 12-11 6-10 7-18 3-16 3-27c0-10-1-19-3-26-1-7-4-13-7-17s-8-8-12-10-11-3-17-3-11 1-15 3c-5 2-8 6-11 10-3 5-5 11-6 18-2 7-2 16-2 27z"><text:p/></draw:path><draw:path draw:style-name="gr280" draw:text-style-name="P70" svg:width="0.116cm" svg:height="0.147cm" svg:x="11.595cm" svg:y="7.734cm" svg:viewBox="0 0 117 148" svg:d="m24 0v92c0 7 1 13 2 18s3 8 5 11 5 6 9 7 9 2 14 2 11-2 16-3c4-3 8-6 12-9s5-9 7-15 3-12 3-19v-84h24v114c0 4 0 7 0 10s0 6 1 9 0 6 0 8 0 4 0 4h-23c0 0 0-1 0-3s0-4-1-7 0-5 0-8 0-5 0-6v0c-3 4-5 8-8 11s-6 6-10 9-8 4-12 5c-5 2-11 2-17 2-8 0-15-1-21-3-5-2-10-5-14-9s-6-9-8-16-3-14-3-23v-97z"><text:p/></draw:path><draw:path draw:style-name="gr281" draw:text-style-name="P70" svg:width="0.123cm" svg:height="0.204cm" svg:x="11.749cm" svg:y="7.732cm" svg:viewBox="0 0 124 205" svg:d="m124 75c0 11-1 21-3 30s-4 17-9 24c-4 7-10 12-16 16-7 4-16 6-26 6s-19-2-27-6-14-11-18-20h-1c1 1 1 2 1 3s0 3 0 5c0 3 0 5 0 7s0 6 0 8v57h-24v-173c0-3 0-7 0-10s0-6 0-9-1-5-1-6 0-4 0-5h23c0 1 1 2 1 3s0 4 0 6 0 5 1 8 0 5 0 7v0c3-5 5-9 8-12s6-6 10-8 7-4 12-5 10-1 15-1c10 0 19 2 26 5 6 4 12 9 16 15 5 7 7 15 9 24s3 19 3 31zm-25 0c0-9-1-17-2-24s-3-13-6-17-6-9-10-12c-5-2-10-3-17-3-5 0-10 0-15 2s-9 4-12 9c-4 4-7 10-9 17s-3 18-3 30c0 10 1 19 3 26s4 13 7 18 7 7 12 9 11 3 17 3c7 0 12-1 16-4 5-3 9-6 11-11 3-5 5-11 6-18s2-16 2-25z"><text:p/></draw:path><draw:path draw:style-name="gr282" draw:text-style-name="P70" svg:width="0.023cm" svg:height="0.198cm" svg:x="11.903cm" svg:y="7.68cm" svg:viewBox="0 0 24 199" svg:d="m0 199c0-66 0-132 0-199 8 0 16 0 24 0 0 67 0 133 0 199-8 0-16 0-24 0z"><text:p/></draw:path><draw:path draw:style-name="gr283" draw:text-style-name="P70" svg:width="0.14cm" svg:height="0.15cm" svg:x="11.957cm" svg:y="7.731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84" draw:text-style-name="P70" svg:width="0.119cm" svg:height="0.198cm" svg:x="12.194cm" svg:y="7.68cm" svg:viewBox="0 0 120 199" svg:d="m91 199c-16-22-33-44-49-66-6 5-12 10-18 15 0 17 0 34 0 51-8 0-16 0-24 0 0-66 0-132 0-199 8 0 16 0 24 0 0 42 0 83 0 125 21-24 43-47 64-71 10 0 19 0 29 0-20 21-40 42-60 63 21 27 42 55 63 82-10 0-19 0-29 0z"><text:p/></draw:path><draw:path draw:style-name="gr285" draw:text-style-name="P70" svg:width="0.14cm" svg:height="0.15cm" svg:x="12.326cm" svg:y="7.731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86" draw:text-style-name="P70" svg:width="0.069cm" svg:height="0.179cm" svg:x="12.472cm" svg:y="7.701cm" svg:viewBox="0 0 70 180" svg:d="m70 177c-3 1-7 2-11 2-4 1-8 1-13 1-20 0-29-11-29-33v-97h-17v-17h18l7-33h16v33h27v17h-27v92c0 7 1 12 3 15s7 4 12 4c3 0 5 0 7-1 2 0 5 0 7-1z"><text:p/></draw:path><draw:path draw:style-name="gr287" draw:text-style-name="P70" svg:width="0.069cm" svg:height="0.179cm" svg:x="12.549cm" svg:y="7.701cm" svg:viewBox="0 0 70 180" svg:d="m70 177c-3 1-7 2-11 2-4 1-8 1-13 1-20 0-29-11-29-33v-97h-17v-17h18l7-33h16v33h27v17h-27v92c0 7 1 12 3 15s7 4 12 4c3 0 5 0 7-1 2 0 5 0 7-1z"><text:p/></draw:path><draw:path draw:style-name="gr288" draw:text-style-name="P70" svg:width="0.023cm" svg:height="0.198cm" svg:x="12.639cm" svg:y="7.68cm" svg:viewBox="0 0 24 199" svg:d="m0 23c0-8 0-15 0-23 8 0 16 0 24 0 0 8 0 15 0 23-8 0-16 0-24 0zm0 176c0-48 0-96 0-145 8 0 16 0 24 0 0 49 0 97 0 145-8 0-16 0-24 0z"><text:p/></draw:path><draw:path draw:style-name="gr289" draw:text-style-name="P70" svg:width="0.116cm" svg:height="0.147cm" svg:x="12.7cm" svg:y="7.731cm" svg:viewBox="0 0 117 148" svg:d="m93 148v-92c0-7-1-13-2-18s-3-8-5-11-5-5-9-7-9-1-14-1c-6 0-11 1-16 3-4 2-9 5-12 9s-6 8-7 14c-2 5-3 12-3 19v84h-24v-114c0-3 0-6 0-10s0-6 0-9-1-6-1-8 0-4 0-4h23c0 0 0 1 0 3s0 4 0 7 1 5 1 8 0 5 0 7v0c3-5 5-9 8-12s6-6 10-9 8-4 12-5c5-1 11-2 17-2 8 0 15 1 21 3s10 5 14 9 7 10 8 16c2 6 3 14 3 23v97z"><text:p/></draw:path><draw:path draw:style-name="gr290" draw:text-style-name="P70" svg:width="0.069cm" svg:height="0.179cm" svg:x="12.84cm" svg:y="7.701cm" svg:viewBox="0 0 70 180" svg:d="m70 177c-3 1-7 2-11 2-4 1-8 1-13 1-20 0-29-11-29-33v-97h-17v-17h18l7-33h16v33h27v17h-27v92c0 7 1 12 3 15s7 4 12 4c3 0 5 0 7-1 2 0 5 0 7-1z"><text:p/></draw:path><draw:path draw:style-name="gr291" draw:text-style-name="P70" svg:width="0.14cm" svg:height="0.204cm" svg:x="12.924cm" svg:y="7.68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292" draw:text-style-name="P70" svg:width="0.119cm" svg:height="0.15cm" svg:x="13.074cm" svg:y="7.732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293" draw:text-style-name="P70" svg:width="0.119cm" svg:height="0.15cm" svg:x="13.21cm" svg:y="7.732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294" draw:text-style-name="P70" svg:width="0.14cm" svg:height="0.15cm" svg:x="13.355cm" svg:y="7.731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95" draw:text-style-name="P70" svg:width="0.023cm" svg:height="0.198cm" svg:x="13.515cm" svg:y="7.68cm" svg:viewBox="0 0 24 199" svg:d="m0 199c0-66 0-132 0-199 8 0 16 0 24 0 0 67 0 133 0 199-8 0-16 0-24 0z"><text:p/></draw:path><draw:path draw:style-name="gr296" draw:text-style-name="P70" svg:width="0.072cm" svg:height="0.256cm" svg:x="13.56cm" svg:y="7.68cm" svg:viewBox="0 0 73 257" svg:d="m73 129c0 12-1 24-3 35-2 12-5 23-9 33-4 11-9 21-15 31s-14 19-23 29h-23c8-10 16-19 22-29s11-20 15-31c4-10 7-22 9-33s3-23 3-36-1-24-3-35-5-23-9-33-9-21-15-31-14-20-22-29h23c9 9 17 19 23 29s11 20 15 30c4 11 7 22 9 33s3 24 3 36z"><text:p/></draw:path><draw:path draw:style-name="gr297" draw:text-style-name="P70" svg:width="0.068cm" svg:height="0.147cm" svg:x="8.815cm" svg:y="8.039cm" svg:viewBox="0 0 69 148" svg:d="m1 148v-111c0-3 0-7 0-10s0-6 0-9-1-6-1-8 0-5 0-7h23c0 2 0 4 0 7 0 2 0 5 1 8s0 5 0 8c0 2 0 5 0 6h1c1-5 3-10 5-14s4-8 7-10c2-3 5-5 9-6s8-2 13-2c2 0 4 0 6 1s3 0 4 0v22c-2 0-4 0-6-1-2 0-4 0-7 0-6 0-10 1-14 4s-7 6-10 10-4 10-5 16-2 13-2 20v76z"><text:p/></draw:path><draw:path draw:style-name="gr298" draw:text-style-name="P70" svg:width="0.14cm" svg:height="0.15cm" svg:x="8.899cm" svg:y="8.03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299" draw:text-style-name="P70" svg:width="0.048cm" svg:height="0.255cm" svg:x="9.035cm" svg:y="7.988cm" svg:viewBox="0 0 49 256" svg:d="m25 23v-23h24v23zm24 194c0 6 0 11-1 16s-3 9-5 12c-2 4-6 6-10 8s-10 3-16 3c-3 0-6 0-9 0s-6 0-8 0v-19c1 0 3 0 4 0s3 1 4 1c4 0 6-1 9-2 2-1 4-2 5-4s2-4 2-7c1-3 1-7 1-11v-160h24z"><text:p/></draw:path><draw:path draw:style-name="gr300" draw:text-style-name="P70" svg:width="0.12cm" svg:height="0.144cm" svg:x="9.109cm" svg:y="8.042cm" svg:viewBox="0 0 121 145" svg:d="m0 145c0-6 0-12 0-18 30-36 59-72 89-108-28 0-56 0-84 0 0-6 0-13 0-19 37 0 74 0 111 0 0 6 0 12 0 18-30 37-59 73-89 109 32 0 63 0 94 0 0 6 0 12 0 18-40 0-81 0-121 0z"><text:p/></draw:path><draw:path draw:style-name="gr301" draw:text-style-name="P70" svg:width="0.129cm" svg:height="0.15cm" svg:x="9.253cm" svg:y="8.03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302" draw:text-style-name="P70" svg:width="0.123cm" svg:height="0.201cm" svg:x="9.413cm" svg:y="7.988cm" svg:viewBox="0 0 124 202" svg:d="m124 126c0 51-18 76-54 76-11 0-20-2-27-6-8-4-13-10-18-19v0c0 2 0 5 0 7s-1 5-1 7 0 4 0 6-1 2-1 2h-23c0 0 0-2 0-3s0-5 1-7c0-3 0-6 0-9 0-4 0-7 0-11v-169h24v57c0 2 0 5 0 7s0 5 0 7 0 4-1 6h1c4-9 10-16 18-20s16-6 27-6c19 0 32 7 41 19s13 31 13 56zm-25 1c0-10-1-19-3-26-1-7-3-13-6-18-2-4-6-8-10-10s-10-3-16-3-12 1-17 3-9 6-12 10-6 11-7 18c-2 8-3 17-3 27 0 11 1 20 3 26s4 13 7 18 7 7 12 9 11 3 17 3 11-1 15-3 8-5 11-10 5-10 6-17 3-17 3-27z"><text:p/></draw:path><draw:path draw:style-name="gr303" draw:text-style-name="P70" svg:width="0.048cm" svg:height="0.255cm" svg:x="9.542cm" svg:y="7.988cm" svg:viewBox="0 0 49 256" svg:d="m25 23v-23h24v23zm24 194c0 6 0 11-1 16s-3 9-5 12c-2 4-6 6-10 8s-10 3-16 3c-3 0-6 0-9 0s-6 0-8 0v-19c1 0 3 0 4 0s3 1 4 1c4 0 6-1 9-2 2-1 4-2 5-4s2-4 2-7c1-3 1-7 1-11v-160h24z"><text:p/></draw:path><draw:path draw:style-name="gr304" draw:text-style-name="P70" svg:width="0.128cm" svg:height="0.15cm" svg:x="9.622cm" svg:y="8.03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305" draw:text-style-name="P70" svg:width="0.119cm" svg:height="0.198cm" svg:x="9.781cm" svg:y="7.988cm" svg:viewBox="0 0 120 199" svg:d="m91 199c-16-22-33-44-49-66-6 5-12 10-18 15 0 17 0 34 0 51-8 0-16 0-24 0 0-66 0-132 0-199 8 0 16 0 24 0 0 42 0 83 0 125 21-24 43-47 64-71 10 0 19 0 29 0-20 21-40 42-60 63 21 27 42 55 63 82-10 0-19 0-29 0z"><text:p/></draw:path><draw:path draw:style-name="gr306" draw:text-style-name="P70" svg:width="0.069cm" svg:height="0.179cm" svg:x="9.907cm" svg:y="8.009cm" svg:viewBox="0 0 70 180" svg:d="m70 177c-3 1-7 2-11 2-4 1-8 1-13 1-20 0-29-11-29-33v-97h-17v-17h18l7-33h16v33h27v17h-27v92c0 7 1 12 3 15s7 4 12 4c3 0 5 0 7-1 2 0 5 0 7-1z"><text:p/></draw:path><draw:path draw:style-name="gr307" draw:text-style-name="P70" svg:width="0.116cm" svg:height="0.147cm" svg:x="9.997cm" svg:y="8.042cm" svg:viewBox="0 0 117 148" svg:d="m24 0v92c0 7 1 13 2 18s3 8 5 11 5 6 9 7 9 2 14 2 11-2 16-3c4-3 8-6 12-9s5-9 7-15 3-12 3-19v-84h24v114c0 4 0 7 0 10s0 6 1 9 0 6 0 8 0 4 0 4h-23c0 0 0-1 0-3s0-4-1-7 0-5 0-8 0-5 0-6v0c-3 4-5 8-8 11s-6 6-10 9-8 4-12 5c-5 2-11 2-17 2-8 0-15-1-21-3-5-2-10-5-14-9s-6-9-8-16-3-14-3-23v-97z"><text:p/></draw:path><draw:path draw:style-name="gr308" draw:text-style-name="P70" svg:width="0.192cm" svg:height="0.147cm" svg:x="10.151cm" svg:y="8.03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309" draw:text-style-name="P70" svg:width="0.129cm" svg:height="0.15cm" svg:x="10.374cm" svg:y="8.03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310" draw:text-style-name="P70" svg:width="0.119cm" svg:height="0.198cm" svg:x="10.535cm" svg:y="7.988cm" svg:viewBox="0 0 120 199" svg:d="m91 199c-16-22-33-44-49-66-6 5-12 10-18 15 0 17 0 34 0 51-8 0-16 0-24 0 0-66 0-132 0-199 8 0 16 0 24 0 0 42 0 83 0 125 21-24 43-47 64-71 10 0 19 0 29 0-20 21-40 42-60 63 21 27 42 55 63 82-10 0-19 0-29 0z"><text:p/></draw:path><draw:path draw:style-name="gr311" draw:text-style-name="P70" svg:width="0.128cm" svg:height="0.15cm" svg:x="10.743cm" svg:y="8.039cm" svg:viewBox="0 0 129 151" svg:d="m26 81c0 7 0 14 2 21 1 6 4 12 7 16s7 8 13 11c5 2 11 4 18 4 11 0 19-3 25-7s11-9 13-16l21 6c-1 5-3 8-6 13s-6 7-11 11c-5 3-10 5-17 8-7 2-15 3-25 3-22 0-38-6-49-19s-17-32-17-58c0-13 2-25 5-34s8-17 14-23 13-10 21-13 16-4 25-4c12 0 22 2 31 6s15 9 19 16c5 7 9 15 11 25s3 20 3 30v4zm78-19c-1-15-5-27-11-34-7-7-16-10-28-10-4 0-9 1-13 2s-8 3-12 7c-4 3-7 7-10 13s-4 13-4 22z"><text:p/></draw:path><draw:path draw:style-name="gr312" draw:text-style-name="P70" svg:width="0.119cm" svg:height="0.15cm" svg:x="10.893cm" svg:y="8.039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313" draw:text-style-name="P70" svg:width="0.12cm" svg:height="0.144cm" svg:x="11.028cm" svg:y="8.042cm" svg:viewBox="0 0 121 145" svg:d="m0 145c0-6 0-12 0-18 30-36 59-72 89-108-28 0-56 0-84 0 0-6 0-13 0-19 37 0 74 0 111 0 0 6 0 12 0 18-30 37-59 73-89 109 32 0 63 0 94 0 0 6 0 12 0 18-40 0-81 0-121 0z"><text:p/></draw:path><draw:path draw:style-name="gr314" draw:text-style-name="P70" svg:width="0.119cm" svg:height="0.198cm" svg:x="11.181cm" svg:y="7.988cm" svg:viewBox="0 0 120 199" svg:d="m91 199c-16-22-33-44-49-66-6 5-12 10-18 15 0 17 0 34 0 51-8 0-16 0-24 0 0-66 0-132 0-199 8 0 16 0 24 0 0 42 0 83 0 125 21-24 43-47 64-71 10 0 19 0 29 0-20 21-40 42-60 63 21 27 42 55 63 82-10 0-19 0-29 0z"><text:p/></draw:path><draw:path draw:style-name="gr315" draw:text-style-name="P70" svg:width="0.129cm" svg:height="0.19cm" svg:x="11.312cm" svg:y="8.001cm" svg:viewBox="0 0 130 191" svg:d="m130 116c0 25-6 44-17 57s-27 18-49 18c-10 0-19-1-27-4s-14-8-20-14-10-14-12-24-5-20-5-33c0-50 22-76 65-76 12 0 21 2 30 5 8 3 14 8 20 14s9 14 11 24 4 20 4 33zm-25 0c0-12-1-21-3-28s-4-13-8-18-7-7-12-9-10-3-16-3c-7 0-12 1-17 3s-9 5-13 9-6 11-8 18c-2 8-2 17-2 28s0 20 2 28c2 7 5 13 9 17 3 5 7 8 12 10s10 2 15 2c6 0 12-1 17-2 5-2 9-5 13-9s6-11 8-18 3-17 3-28zm-24-91v-25h22v25zm-53 0v-25h22v25z"><text:p/></draw:path><draw:path draw:style-name="gr316" draw:text-style-name="P70" svg:width="0.12cm" svg:height="0.144cm" svg:x="11.461cm" svg:y="8.042cm" svg:viewBox="0 0 121 145" svg:d="m0 145c0-6 0-12 0-18 30-36 59-72 89-108-28 0-56 0-84 0 0-6 0-13 0-19 37 0 74 0 111 0 0 6 0 12 0 18-30 37-59 73-89 109 32 0 63 0 94 0 0 6 0 12 0 18-40 0-81 0-121 0z"><text:p/></draw:path><draw:path draw:style-name="gr317" draw:text-style-name="P70" svg:width="0.069cm" svg:height="0.179cm" svg:x="11.596cm" svg:y="8.009cm" svg:viewBox="0 0 70 180" svg:d="m70 177c-3 1-7 2-11 2-4 1-8 1-13 1-20 0-29-11-29-33v-97h-17v-17h18l7-33h16v33h27v17h-27v92c0 7 1 12 3 15s7 4 12 4c3 0 5 0 7-1 2 0 5 0 7-1z"><text:p/></draw:path><draw:path draw:style-name="gr318" draw:text-style-name="P70" svg:width="0.14cm" svg:height="0.204cm" svg:x="11.681cm" svg:y="7.985cm" svg:viewBox="0 0 141 205" svg:d="m44 205c-15 0-26-3-33-11s-11-19-11-32c0-10 2-17 5-24s9-11 15-14 12-6 20-8c7-1 15-1 23-1h33v-9c0-6-1-11-2-15s-4-8-6-10c-3-3-6-5-10-6s-8-2-14-2c-4 0-9 0-12 1-4 1-7 2-10 4-3 1-5 4-7 7s-3 6-3 11l-25-2c0-6 2-11 5-16 2-5 6-9 10-12s11-7 18-8c7-3 15-3 25-3 18 0 32 4 41 12 9 9 14 21 14 36v63c0 7 1 13 3 16s5 6 11 6c1 0 2 0 4-1 1 0 2 0 3 0v15c-3 0-6 1-9 1-3 1-6 1-9 1-5 0-9-1-12-2s-6-3-8-5-4-6-5-10c-1-3-2-7-2-12v0c-3 5-6 9-9 12s-7 8-11 10c-4 3-9 5-14 6-5 2-11 2-18 2zm6-18c7 0 14-1 20-4 5-3 10-6 14-11 4-4 7-9 9-14s3-10 3-15v-12h-27c-6 0-12 1-17 2s-10 2-14 4-7 5-9 9-4 10-4 17 2 13 6 18 11 6 19 6zm-6-146v-2l29-39h28v4l-45 37z"><text:p/></draw:path><draw:path draw:style-name="gr319" draw:text-style-name="P70" svg:width="0.068cm" svg:height="0.147cm" svg:x="11.842cm" svg:y="8.039cm" svg:viewBox="0 0 69 148" svg:d="m1 148v-111c0-3 0-7 0-10s0-6 0-9-1-6-1-8 0-5 0-7h23c0 2 0 4 0 7 0 2 0 5 1 8s0 5 0 8c0 2 0 5 0 6h1c1-5 3-10 5-14s4-8 7-10c2-3 5-5 9-6s8-2 13-2c2 0 4 0 6 1s3 0 4 0v22c-2 0-4 0-6-1-2 0-4 0-7 0-6 0-10 1-14 4s-7 6-10 10-4 10-5 16-2 13-2 20v76z"><text:p/></draw:path><draw:path draw:style-name="gr320" draw:text-style-name="P70" svg:width="0.068cm" svg:height="0.147cm" svg:x="11.933cm" svg:y="8.039cm" svg:viewBox="0 0 69 148" svg:d="m1 148v-111c0-3 0-7 0-10s0-6 0-9-1-6-1-8 0-5 0-7h23c0 2 0 4 0 7 0 2 0 5 1 8s0 5 0 8c0 2 0 5 0 6h1c1-5 3-10 5-14s4-8 7-10c2-3 5-5 9-6s8-2 13-2c2 0 4 0 6 1s3 0 4 0v22c-2 0-4 0-6-1-2 0-4 0-7 0-6 0-10 1-14 4s-7 6-10 10-4 10-5 16-2 13-2 20v76z"><text:p/></draw:path><draw:path draw:style-name="gr321" draw:text-style-name="P70" svg:width="0.14cm" svg:height="0.15cm" svg:x="12.018cm" svg:y="8.03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322" draw:text-style-name="P70" svg:width="0.023cm" svg:height="0.198cm" svg:x="12.179cm" svg:y="7.988cm" svg:viewBox="0 0 24 199" svg:d="m0 199c0-66 0-132 0-199 8 0 16 0 24 0 0 67 0 133 0 199-8 0-16 0-24 0z"><text:p/></draw:path><draw:path draw:style-name="gr323" draw:text-style-name="P70" svg:width="0.192cm" svg:height="0.147cm" svg:x="12.316cm" svg:y="8.039cm" svg:viewBox="0 0 193 148" svg:d="m85 148v-92c0-7-1-13-1-18-1-5-3-8-5-11s-5-5-8-7-8-1-13-1-9 1-14 3c-4 2-7 5-10 9s-5 8-7 14c-1 5-2 12-2 19v84h-24v-114c0-3 0-6 0-10s0-6 0-9-1-6-1-8 0-4 0-4h23c0 0 0 1 0 3s0 4 0 7 1 5 1 8 0 5 0 7v0c2-5 5-9 7-12s6-6 9-9c4-2 7-4 12-5 4-1 9-2 15-2 11 0 19 2 26 7s11 11 13 21h1c2-5 4-9 7-12s6-6 9-9 8-4 12-5 10-2 16-2c7 0 14 1 19 3s10 5 13 9 6 10 7 16 3 14 3 23v97h-24v-92c0-7-1-13-1-18s-3-8-5-11-5-5-8-7-8-1-13-1-9 1-13 3-8 4-11 8-5 9-7 14c-1 6-2 12-2 20v84z"><text:p/></draw:path><draw:path draw:style-name="gr324" draw:text-style-name="P70" svg:width="0.129cm" svg:height="0.204cm" svg:x="12.54cm" svg:y="7.985cm" svg:viewBox="0 0 130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59-89v-2l30-39h27v4l-44 37z"><text:p/></draw:path><draw:path draw:style-name="gr325" draw:text-style-name="P70" svg:width="0.123cm" svg:height="0.201cm" svg:x="12.693cm" svg:y="7.988cm" svg:viewBox="0 0 124 202" svg:d="m99 176c-5 9-11 16-18 20s-16 6-28 6c-18 0-31-6-40-18-9-13-13-31-13-57 0-50 18-76 53-76 12 0 21 2 28 7s13 10 18 19v0c0-1 0-3 0-4 0-3 0-5 0-7s0-4 0-6 0-3 0-4v-56h24v169c0 4 0 7 0 11s0 6 0 9c0 2 0 4 0 7s1 3 1 3h-23c0 0-1-2-1-3s0-4 0-6 0-4-1-7 0-5 0-7zm-73-49c0 10 0 18 1 25 2 8 4 14 6 18 3 5 7 8 11 10s9 4 16 4 12-1 17-3 9-6 12-11 6-10 7-18 3-16 3-27c0-10-1-19-3-26-1-7-4-13-7-17s-8-8-12-10-11-3-17-3-11 1-15 3c-5 2-8 6-11 10-3 5-5 11-6 18-2 7-2 16-2 27z"><text:p/></draw:path><draw:path draw:style-name="gr326" draw:text-style-name="P70" svg:width="0.129cm" svg:height="0.15cm" svg:x="12.847cm" svg:y="8.039cm" svg:viewBox="0 0 130 151" svg:d="m130 75c0 26-6 45-17 57s-27 19-49 19c-10 0-19-2-27-5s-14-7-20-14-10-14-12-23-5-21-5-34c0-50 22-75 65-75 12 0 21 1 30 5 8 3 14 8 20 14s9 14 11 23 4 21 4 33zm-25 0c0-11-1-20-3-28s-4-13-8-17-7-8-12-10c-5-1-10-2-16-2-7 0-12 1-17 3s-9 4-13 9-6 10-8 18c-2 7-2 16-2 27 0 12 0 21 2 28 2 8 5 14 9 18 3 4 7 7 12 9s10 3 15 3c6 0 12-1 17-3 5-1 9-4 13-9s6-10 8-18 3-16 3-28z"><text:p/></draw:path><draw:path draw:style-name="gr327" draw:text-style-name="P70" svg:width="0.119cm" svg:height="0.15cm" svg:x="12.997cm" svg:y="8.039cm" svg:viewBox="0 0 120 151" svg:d="m120 108c0 7-1 13-4 18s-6 10-11 13-12 7-19 9-15 3-25 3c-8 0-16-1-23-3-6-1-12-3-18-6-5-3-9-6-12-11-4-5-6-10-8-17l21-5c2 8 7 14 13 18s16 5 27 5c5 0 10 0 14-1s8-2 11-4 6-4 8-7 3-6 3-11c0-4-1-7-4-10-2-3-4-5-8-7s-8-4-14-5c-5-2-11-3-17-5-6-1-11-3-17-5s-11-4-16-7c-4-4-8-7-11-12s-4-10-4-17c0-13 5-24 14-31s23-10 41-10c16 0 29 3 39 8 9 6 15 15 17 28l-21 2c-1-4-3-7-5-9s-5-5-8-6-6-3-10-4c-4 0-8-1-12-1-11 0-19 2-24 5-5 4-8 8-8 15 0 4 1 8 3 10 2 3 5 5 8 7s8 3 13 4 10 3 16 4c4 1 8 2 11 3 5 1 9 3 12 4s8 4 11 6 6 5 9 8c2 2 5 6 6 10s2 9 2 14z"><text:p/></draw:path><draw:path draw:style-name="gr328" draw:text-style-name="P70" svg:width="0.056cm" svg:height="0.202cm" svg:x="13.146cm" svg:y="7.985cm" svg:viewBox="0 0 57 203" svg:d="m8 203c0-49 0-97 0-146 8 0 16 0 24 0 0 49 0 97 0 146-8 0-16 0-24 0zm-8-162c0-1 0-1 0-2 10-13 20-26 29-39 9 0 19 0 28 0 0 1 0 3 0 4-15 12-30 25-44 37-5 0-9 0-13 0z"><text:p/></draw:path><draw:path draw:style-name="gr329" draw:text-style-name="P70" svg:width="0.069cm" svg:height="0.179cm" svg:x="13.209cm" svg:y="8.009cm" svg:viewBox="0 0 70 180" svg:d="m70 177c-3 1-7 2-11 2-4 1-8 1-13 1-20 0-29-11-29-33v-97h-17v-17h18l7-33h16v33h27v17h-27v92c0 7 1 12 3 15s7 4 12 4c3 0 5 0 7-1 2 0 5 0 7-1z"><text:p/></draw:path><draw:path draw:style-name="gr330" draw:text-style-name="P70" svg:width="0.115cm" svg:height="0.198cm" svg:x="13.3cm" svg:y="7.988cm" svg:viewBox="0 0 116 199" svg:d="m23 79c3-5 6-9 9-13s7-6 11-8c3-3 7-4 12-5s10-2 15-2c9 0 17 1 23 4s11 6 14 11c4 4 6 10 7 16 2 6 2 13 2 21v96h-24v-92c0-6 0-11-1-16s-2-9-5-12c-2-3-5-5-9-7s-9-2-15-2-11 1-16 3-8 5-11 9c-4 3-6 8-8 14-2 5-3 11-3 18v85h-24v-199h24v52c0 3 0 6 0 9s0 5 0 8-1 4-1 6 0 3 0 4z"><text:p/></draw:path><draw:path draw:style-name="gr331" draw:text-style-name="P70" svg:width="0.14cm" svg:height="0.15cm" svg:x="13.446cm" svg:y="8.039cm" svg:viewBox="0 0 141 151" svg:d="m44 151c-15 0-26-4-33-12s-11-18-11-32c0-9 2-17 5-23s9-11 15-15 12-6 20-7c7-1 15-2 23-2h33v-8c0-6-1-12-2-16s-4-7-6-10c-3-3-6-4-10-6s-8-2-14-2c-4 0-9 1-12 1-4 1-7 2-10 4s-5 4-7 7-3 7-3 12l-25-3c0-5 2-11 5-16 2-4 6-9 10-12s11-6 18-8 15-3 25-3c18 0 32 4 41 13 9 8 14 20 14 36v63c0 7 1 12 3 16s5 5 11 5c1 0 2 0 4 0 1 0 2 0 3-1v15c-3 1-6 1-9 2-3 0-6 0-9 0-5 0-9 0-12-1s-6-3-8-6-4-5-5-9-2-8-2-13v0c-3 5-6 9-9 13s-7 7-11 9c-4 3-9 5-14 7-5 1-11 2-18 2zm6-18c7 0 14-2 20-5 5-2 10-6 14-10 4-5 7-9 9-15s3-10 3-14v-12h-27c-6 0-12 0-17 1s-10 2-14 4c-4 3-7 6-9 10s-4 9-4 16c0 8 2 14 6 18s11 7 19 7z"><text:p/></draw:path><draw:path draw:style-name="gr332" draw:text-style-name="P70" svg:width="0.069cm" svg:height="0.179cm" svg:x="13.591cm" svg:y="8.009cm" svg:viewBox="0 0 70 180" svg:d="m70 177c-3 1-7 2-11 2-4 1-8 1-13 1-20 0-29-11-29-33v-97h-17v-17h18l7-33h16v33h27v17h-27v92c0 7 1 12 3 15s7 4 12 4c3 0 5 0 7-1 2 0 5 0 7-1z"><text:p/></draw:path><draw:path draw:style-name="gr333" draw:text-style-name="P70" svg:width="0.129cm" svg:height="0.204cm" svg:x="13.676cm" svg:y="7.985cm" svg:viewBox="0 0 130 205" svg:d="m130 130c0 25-6 44-17 57s-27 18-49 18c-10 0-19-1-27-4s-14-8-20-14-10-14-12-24-5-20-5-33c0-50 22-75 65-75 12 0 21 1 30 4 8 3 14 8 20 14s9 15 11 24 4 20 4 33zm-25 0c0-12-1-21-3-28s-4-13-8-18-7-7-12-9-10-2-16-2c-7 0-12 0-17 2s-9 5-13 10-6 10-8 17c-2 8-2 17-2 28s0 21 2 28 5 13 9 17c3 5 7 8 12 10s10 2 15 2c6 0 12 0 17-2s9-5 13-9 6-10 8-18 3-17 3-28zm-59-89v-2l30-39h27v4l-44 37z"><text:p/></draw:path><draw:path draw:style-name="gr334" draw:text-style-name="P70" svg:width="0.025cm" svg:height="0.028cm" svg:x="13.844cm" svg:y="8.158cm" svg:viewBox="0 0 26 29" svg:d="m0 29c0-10 0-19 0-29 9 0 17 0 26 0 0 10 0 19 0 29-9 0-17 0-26 0z"><text:p/></draw:path></draw:g><draw:path text:anchor-type="paragraph" draw:z-index="85" draw:style-name="gr158" draw:text-style-name="P63" svg:width="3.453cm" svg:height="3.149cm" svg:x="13.411cm" svg:y="8.242cm" svg:viewBox="0 0 3454 3150" svg:d="m526 0c-263 0-526 262-526 525 0 700 0 1400 0 2100 0 262 263 525 526 525 801 0 1601 0 2402 0 263 0 526-263 526-525 0-700 0-1400 0-2100 0-263-263-525-526-525-801 0-1601 0-2402 0zm-526 0zm3454 3150z"><text:p/></draw:path><text:bookmark text:name="borito"/></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nux Biolinum G4" svg:font-family="'Linux Biolinum G'"/>
    <style:font-face style:name="Linux Libertine G" svg:font-family="'Linux Libertine G'"/>
    <style:font-face style:name="Lohit Hindi1" svg:font-family="'Lohit Hindi'"/>
    <style:font-face style:name="OpenSymbol" svg:font-family="OpenSymbol"/>
    <style:font-face style:name="Symbola" svg:font-family="Symbola"/>
    <style:font-face style:name="Arial1" svg:font-family="Arial" style:font-family-generic="roman"/>
    <style:font-face style:name="Chess Condal1" svg:font-family="'Chess Condal'" style:font-family-generic="roman"/>
    <style:font-face style:name="Linux Biolinum G3" svg:font-family="'Linux Biolinum G'" style:font-family-generic="roman"/>
    <style:font-face style:name="Linux Biolinum G:pnum=11" svg:font-family="'Linux Biolinum G:pnum=1'" style:font-family-generic="roman"/>
    <style:font-face style:name="Linux Libertine G2" svg:font-family="'Linux Libertine G'" style:font-family-generic="roman"/>
    <style:font-face style:name="Linux Libertine G:sups=13" svg:font-family="'Linux Libertine G:sups=1'" style:font-family-generic="roman"/>
    <style:font-face style:name="Linux Libertine G:texm=12" svg:font-family="'Linux Libertine G:texm=1'" style:font-family-generic="roman"/>
    <style:font-face style:name="Liberation Sans1" svg:font-family="'Liberation Sans', 'Nimbus Sans L', Arial" style:font-family-generic="swiss"/>
    <style:font-face style:name="Linux Biolinum G2" svg:font-family="'Linux Biolinum G'" style:font-family-generic="swiss"/>
    <style:font-face style:name="Linux Libertine G3" svg:font-family="'Linux Libertine G'"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1" svg:font-family="'Linux Libertine G:sups=1'" style:font-adornments="Dőlt" style:font-pitch="variable"/>
    <style:font-face style:name="Linux Libertine G:sups=1" svg:font-family="'Linux Libertine G:sups=1'" style:font-adornments="Általános"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1" svg:font-family="Symbola" style:font-pitch="variable"/>
    <style:font-face style:name="Ubuntu" svg:font-family="Ubuntu" style:font-pitch="variable"/>
    <style:font-face style:name="Arial" svg:font-family="Arial" style:font-family-generic="roman"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 svg:font-family="'Linux Biolinum G:pnum=1'" style:font-family-generic="roman" style:font-pitch="variable"/>
    <style:font-face style:name="Linux Libertine G:sups=12" svg:font-family="'Linux Libertine G:sups=1'" style:font-family-generic="roman" style:font-pitch="variable"/>
    <style:font-face style:name="Linux Libertine G:texm=11" svg:font-family="'Linux Libertine G:texm=1'" style:font-family-generic="roman" style:font-pitch="variable"/>
    <style:font-face style:name="DejaVu Sans Condensed" svg:font-family="'DejaVu Sans Condensed'" style:font-adornments="Condensed" style:font-family-generic="swiss" style:font-pitch="variable"/>
    <style:font-face style:name="Liberation Sans2" svg:font-family="'Liberation Sans', 'Nimbus Sans L', Arial" style:font-family-generic="swiss" style:font-pitch="variable"/>
    <style:font-face style:name="Liberation Sans" svg:font-family="'Liberation Sans',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ffffff" draw:start-intensity="100%" draw:end-intensity="100%" draw:angle="0" draw:border="0%"/>
    <draw:hatch draw:name="Hatch_20_1" draw:display-name="Hatch 1" draw:style="single" draw:color="#800080" draw:distance="0.074cm" draw:rotation="15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hatch draw:name="Hatching_20_2" draw:display-name="Hatching 2" draw:style="single" draw:color="#000000" draw:distance="0.057cm" draw:rotation="450"/>
    <draw:hatch draw:name="Hatching_20_6" draw:display-name="Hatching 6" draw:style="single" draw:color="#000000" draw:distance="0.1cm" draw:rotation="450"/>
    <draw:hatch draw:name="Hatching_20_8" draw:display-name="Hatching 8" draw:style="double" draw:color="#008000" draw:distance="0.06cm" draw:rotation="150"/>
    <draw:hatch draw:name="Piros_2c__20_45_20_fokban_20_dőlt" draw:display-name="Piros, 45 fokban dőlt" draw:style="single" draw:color="#ff0000" draw:distance="0.102cm" draw:rotation="450"/>
    <draw:fill-image draw:name="Bitmape_20_1" draw:display-name="Bitmape 1" xlink:href="Pictures/100000000000039A000002B13FAD3608.png" xlink:type="simple" xlink:show="embed" xlink:actuate="onLoad"/>
    <draw:fill-image draw:name="Bitmape_20_1935229187" draw:display-name="Bitmape 1935229187"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3820000019EDB86E60E.png" xlink:type="simple" xlink:show="embed" xlink:actuate="onLoad"/>
    <draw:opacity draw:name="Transparency_20_1" draw:display-name="Transparency 1" draw:style="radial" draw:cx="50%" draw:cy="50%" draw:start="100%" draw:end="0%" draw:border="0%"/>
    <draw:opacity draw:name="Transparency_20_2" draw:display-name="Transparency 2" draw:style="radial" draw:cx="50%" draw:cy="50%" draw:start="0%" draw:end="100%" draw:border="0%"/>
    <draw:marker draw:name="Arrowheads_20_1" draw:display-name="Arrowheads 1" svg:viewBox="0 0 2000 2000" svg:d="m0 1000 195-19 188-57 173-93 151-124 124-151 93-173 57-188 19-195-19-195-57-188-93-173-124-151-151-124-173-93-188-57-195-19-195 19-188 57-173 93-151 124-124 151-93 173-57 188-19 195 19 195 57 188 93 173 124 151 151 124 173 93 188 57"/>
    <draw:marker draw:name="Arrowheads_20_2" draw:display-name="Arrowheads 2" svg:viewBox="0 0 20000 20000" svg:d="m0 10000 1951-192 1876-569 1729-924 1515-1244 1244-1515 924-1729 569-1876 192-1951-192-1951-569-1876-924-1729-1244-1515-1515-1244-1729-924-1876-569-1951-192-1951 192-1876 569-1729 924-1515 1244-1244 1515-924 1729-569 1876-192 1951 192 1951 569 1876 924 1729 1244 1515 1515 1244 1729 924 1876 569"/>
    <draw:marker draw:name="Nyílhegyek_20_1" draw:display-name="Nyílhegyek 1" svg:viewBox="0 0 2000 2000" svg:d="m0 1000 195-19 188-57 173-93 151-124 124-151 93-173 57-188 19-195-19-195-57-188-93-173-124-151-151-124-173-93-188-57-195-19-195 19-188 57-173 93-151 124-124 151-93 173-57 188-19 195 19 195 57 188 93 173 124 151 151 124 173 93 188 57"/>
    <draw:marker draw:name="Nyílhegyek_20_10" draw:display-name="Nyílhegyek 10" svg:viewBox="0 0 2000 2000" svg:d="m0 1000 195-19 188-57 173-93 151-124 124-151 93-173 57-188 19-195-19-195-57-188-93-173-124-151-151-124-173-93-188-57-195-19-195 19-188 57-173 93-151 124-124 151-93 173-57 188-19 195 19 195 57 188 93 173 124 151 151 124 173 93 188 57"/>
    <draw:marker draw:name="Nyílhegyek_20_11" draw:display-name="Nyílhegyek 11" svg:viewBox="0 0 2000 2000" svg:d="m0 1000 195-19 188-57 173-93 151-124 124-151 93-173 57-188 19-195-19-195-57-188-93-173-124-151-151-124-173-93-188-57-195-19-195 19-188 57-173 93-151 124-124 151-93 173-57 188-19 195 19 195 57 188 93 173 124 151 151 124 173 93 188 57"/>
    <draw:marker draw:name="Nyílhegyek_20_12" draw:display-name="Nyílhegyek 12" svg:viewBox="0 0 2000 2000" svg:d="m0 1000 195-19 188-57 173-93 151-124 124-151 93-173 57-188 19-195-19-195-57-188-93-173-124-151-151-124-173-93-188-57-195-19-195 19-188 57-173 93-151 124-124 151-93 173-57 188-19 195 19 195 57 188 93 173 124 151 151 124 173 93 188 57"/>
    <draw:marker draw:name="Nyílhegyek_20_13" draw:display-name="Nyílhegyek 13" svg:viewBox="0 0 2000 2000" svg:d="m0 1000 195-19 188-57 173-93 151-124 124-151 93-173 57-188 19-195-19-195-57-188-93-173-124-151-151-124-173-93-188-57-195-19-195 19-188 57-173 93-151 124-124 151-93 173-57 188-19 195 19 195 57 188 93 173 124 151 151 124 173 93 188 57"/>
    <draw:marker draw:name="Nyílhegyek_20_14" draw:display-name="Nyílhegyek 14" svg:viewBox="0 0 2000 2000" svg:d="m0 1000 195-19 188-57 173-93 151-124 124-151 93-173 57-188 19-195-19-195-57-188-93-173-124-151-151-124-173-93-188-57-195-19-195 19-188 57-173 93-151 124-124 151-93 173-57 188-19 195 19 195 57 188 93 173 124 151 151 124 173 93 188 57"/>
    <draw:marker draw:name="Nyílhegyek_20_15" draw:display-name="Nyílhegyek 15" svg:viewBox="0 0 2000 2000" svg:d="m0 1000 195-19 188-57 173-93 151-124 124-151 93-173 57-188 19-195-19-195-57-188-93-173-124-151-151-124-173-93-188-57-195-19-195 19-188 57-173 93-151 124-124 151-93 173-57 188-19 195 19 195 57 188 93 173 124 151 151 124 173 93 188 57"/>
    <draw:marker draw:name="Nyílhegyek_20_16" draw:display-name="Nyílhegyek 16" svg:viewBox="0 0 2000 2000" svg:d="m0 1000 195-19 188-57 173-93 151-124 124-151 93-173 57-188 19-195-19-195-57-188-93-173-124-151-151-124-173-93-188-57-195-19-195 19-188 57-173 93-151 124-124 151-93 173-57 188-19 195 19 195 57 188 93 173 124 151 151 124 173 93 188 57"/>
    <draw:marker draw:name="Nyílhegyek_20_17" draw:display-name="Nyílhegyek 17" svg:viewBox="0 0 2000 2000" svg:d="m0 1000 195-19 188-57 173-93 151-124 124-151 93-173 57-188 19-195-19-195-57-188-93-173-124-151-151-124-173-93-188-57-195-19-195 19-188 57-173 93-151 124-124 151-93 173-57 188-19 195 19 195 57 188 93 173 124 151 151 124 173 93 188 57"/>
    <draw:marker draw:name="Nyílhegyek_20_18" draw:display-name="Nyílhegyek 18" svg:viewBox="0 0 2000 2000" svg:d="m0 1000 195-19 188-57 173-93 151-124 124-151 93-173 57-188 19-195-19-195-57-188-93-173-124-151-151-124-173-93-188-57-195-19-195 19-188 57-173 93-151 124-124 151-93 173-57 188-19 195 19 195 57 188 93 173 124 151 151 124 173 93 188 57"/>
    <draw:marker draw:name="Nyílhegyek_20_19" draw:display-name="Nyílhegyek 19" svg:viewBox="0 0 2000 2000" svg:d="m0 1000 195-19 188-57 173-93 151-124 124-151 93-173 57-188 19-195-19-195-57-188-93-173-124-151-151-124-173-93-188-57-195-19-195 19-188 57-173 93-151 124-124 151-93 173-57 188-19 195 19 195 57 188 93 173 124 151 151 124 173 93 188 57"/>
    <draw:marker draw:name="Nyílhegyek_20_2" draw:display-name="Nyílhegyek 2" svg:viewBox="0 0 2000 2000" svg:d="m0 1000 195-19 188-57 173-93 151-124 124-151 93-173 57-188 19-195-19-195-57-188-93-173-124-151-151-124-173-93-188-57-195-19-195 19-188 57-173 93-151 124-124 151-93 173-57 188-19 195 19 195 57 188 93 173 124 151 151 124 173 93 188 57"/>
    <draw:marker draw:name="Nyílhegyek_20_20" draw:display-name="Nyílhegyek 20" svg:viewBox="0 0 2000 2000" svg:d="m0 1000 195-19 188-57 173-93 151-124 124-151 93-173 57-188 19-195-19-195-57-188-93-173-124-151-151-124-173-93-188-57-195-19-195 19-188 57-173 93-151 124-124 151-93 173-57 188-19 195 19 195 57 188 93 173 124 151 151 124 173 93 188 57"/>
    <draw:marker draw:name="Nyílhegyek_20_21" draw:display-name="Nyílhegyek 21" svg:viewBox="0 0 2000 2000" svg:d="m0 1000 195-19 188-57 173-93 151-124 124-151 93-173 57-188 19-195-19-195-57-188-93-173-124-151-151-124-173-93-188-57-195-19-195 19-188 57-173 93-151 124-124 151-93 173-57 188-19 195 19 195 57 188 93 173 124 151 151 124 173 93 188 57"/>
    <draw:marker draw:name="Nyílhegyek_20_22" draw:display-name="Nyílhegyek 22" svg:viewBox="0 0 2000 2000" svg:d="m0 1000 195-19 188-57 173-93 151-124 124-151 93-173 57-188 19-195-19-195-57-188-93-173-124-151-151-124-173-93-188-57-195-19-195 19-188 57-173 93-151 124-124 151-93 173-57 188-19 195 19 195 57 188 93 173 124 151 151 124 173 93 188 57"/>
    <draw:marker draw:name="Nyílhegyek_20_23" draw:display-name="Nyílhegyek 23" svg:viewBox="0 0 2000 2000" svg:d="m0 1000 195-19 188-57 173-93 151-124 124-151 93-173 57-188 19-195-19-195-57-188-93-173-124-151-151-124-173-93-188-57-195-19-195 19-188 57-173 93-151 124-124 151-93 173-57 188-19 195 19 195 57 188 93 173 124 151 151 124 173 93 188 57"/>
    <draw:marker draw:name="Nyílhegyek_20_24" draw:display-name="Nyílhegyek 24" svg:viewBox="0 0 2000 2000" svg:d="m0 1000 195-19 188-57 173-93 151-124 124-151 93-173 57-188 19-195-19-195-57-188-93-173-124-151-151-124-173-93-188-57-195-19-195 19-188 57-173 93-151 124-124 151-93 173-57 188-19 195 19 195 57 188 93 173 124 151 151 124 173 93 188 57"/>
    <draw:marker draw:name="Nyílhegyek_20_25" draw:display-name="Nyílhegyek 25" svg:viewBox="0 0 2000 2000" svg:d="m0 1000 195-19 188-57 173-93 151-124 124-151 93-173 57-188 19-195-19-195-57-188-93-173-124-151-151-124-173-93-188-57-195-19-195 19-188 57-173 93-151 124-124 151-93 173-57 188-19 195 19 195 57 188 93 173 124 151 151 124 173 93 188 57"/>
    <draw:marker draw:name="Nyílhegyek_20_26" draw:display-name="Nyílhegyek 26" svg:viewBox="0 0 2000 2000" svg:d="m0 1000 195-19 188-57 173-93 151-124 124-151 93-173 57-188 19-195-19-195-57-188-93-173-124-151-151-124-173-93-188-57-195-19-195 19-188 57-173 93-151 124-124 151-93 173-57 188-19 195 19 195 57 188 93 173 124 151 151 124 173 93 188 57"/>
    <draw:marker draw:name="Nyílhegyek_20_27" draw:display-name="Nyílhegyek 27" svg:viewBox="0 0 2000 2000" svg:d="m0 1000 195-19 188-57 173-93 151-124 124-151 93-173 57-188 19-195-19-195-57-188-93-173-124-151-151-124-173-93-188-57-195-19-195 19-188 57-173 93-151 124-124 151-93 173-57 188-19 195 19 195 57 188 93 173 124 151 151 124 173 93 188 57"/>
    <draw:marker draw:name="Nyílhegyek_20_28" draw:display-name="Nyílhegyek 28" svg:viewBox="0 0 2000 2000" svg:d="m0 1000 195-19 188-57 173-93 151-124 124-151 93-173 57-188 19-195-19-195-57-188-93-173-124-151-151-124-173-93-188-57-195-19-195 19-188 57-173 93-151 124-124 151-93 173-57 188-19 195 19 195 57 188 93 173 124 151 151 124 173 93 188 57"/>
    <draw:marker draw:name="Nyílhegyek_20_29" draw:display-name="Nyílhegyek 29" svg:viewBox="0 0 2000 2000" svg:d="m0 1000 195-19 188-57 173-93 151-124 124-151 93-173 57-188 19-195-19-195-57-188-93-173-124-151-151-124-173-93-188-57-195-19-195 19-188 57-173 93-151 124-124 151-93 173-57 188-19 195 19 195 57 188 93 173 124 151 151 124 173 93 188 57"/>
    <draw:marker draw:name="Nyílhegyek_20_3" draw:display-name="Nyílhegyek 3" svg:viewBox="0 0 2000 2000" svg:d="m0 1000 195-19 188-57 173-93 151-124 124-151 93-173 57-188 19-195-19-195-57-188-93-173-124-151-151-124-173-93-188-57-195-19-195 19-188 57-173 93-151 124-124 151-93 173-57 188-19 195 19 195 57 188 93 173 124 151 151 124 173 93 188 57"/>
    <draw:marker draw:name="Nyílhegyek_20_30" draw:display-name="Nyílhegyek 30" svg:viewBox="0 0 2000 2000" svg:d="m0 1000 195-19 188-57 173-93 151-124 124-151 93-173 57-188 19-195-19-195-57-188-93-173-124-151-151-124-173-93-188-57-195-19-195 19-188 57-173 93-151 124-124 151-93 173-57 188-19 195 19 195 57 188 93 173 124 151 151 124 173 93 188 57"/>
    <draw:marker draw:name="Nyílhegyek_20_31" draw:display-name="Nyílhegyek 31" svg:viewBox="0 0 2000 2000" svg:d="m0 1000 195-19 188-57 173-93 151-124 124-151 93-173 57-188 19-195-19-195-57-188-93-173-124-151-151-124-173-93-188-57-195-19-195 19-188 57-173 93-151 124-124 151-93 173-57 188-19 195 19 195 57 188 93 173 124 151 151 124 173 93 188 57"/>
    <draw:marker draw:name="Nyílhegyek_20_32" draw:display-name="Nyílhegyek 32" svg:viewBox="0 0 2000 2000" svg:d="m0 1000 195-19 188-57 173-93 151-124 124-151 93-173 57-188 19-195-19-195-57-188-93-173-124-151-151-124-173-93-188-57-195-19-195 19-188 57-173 93-151 124-124 151-93 173-57 188-19 195 19 195 57 188 93 173 124 151 151 124 173 93 188 57"/>
    <draw:marker draw:name="Nyílhegyek_20_33" draw:display-name="Nyílhegyek 33" svg:viewBox="0 0 2000 2000" svg:d="m0 1000 195-19 188-57 173-93 151-124 124-151 93-173 57-188 19-195-19-195-57-188-93-173-124-151-151-124-173-93-188-57-195-19-195 19-188 57-173 93-151 124-124 151-93 173-57 188-19 195 19 195 57 188 93 173 124 151 151 124 173 93 188 57"/>
    <draw:marker draw:name="Nyílhegyek_20_34" draw:display-name="Nyílhegyek 34" svg:viewBox="0 0 2000 2000" svg:d="m0 1000 195-19 188-57 173-93 151-124 124-151 93-173 57-188 19-195-19-195-57-188-93-173-124-151-151-124-173-93-188-57-195-19-195 19-188 57-173 93-151 124-124 151-93 173-57 188-19 195 19 195 57 188 93 173 124 151 151 124 173 93 188 57"/>
    <draw:marker draw:name="Nyílhegyek_20_35" draw:display-name="Nyílhegyek 35" svg:viewBox="0 0 2000 2000" svg:d="m0 1000 195-19 188-57 173-93 151-124 124-151 93-173 57-188 19-195-19-195-57-188-93-173-124-151-151-124-173-93-188-57-195-19-195 19-188 57-173 93-151 124-124 151-93 173-57 188-19 195 19 195 57 188 93 173 124 151 151 124 173 93 188 57"/>
    <draw:marker draw:name="Nyílhegyek_20_36" draw:display-name="Nyílhegyek 36" svg:viewBox="0 0 2000 2000" svg:d="m0 1000 195-19 188-57 173-93 151-124 124-151 93-173 57-188 19-195-19-195-57-188-93-173-124-151-151-124-173-93-188-57-195-19-195 19-188 57-173 93-151 124-124 151-93 173-57 188-19 195 19 195 57 188 93 173 124 151 151 124 173 93 188 57"/>
    <draw:marker draw:name="Nyílhegyek_20_37" draw:display-name="Nyílhegyek 37" svg:viewBox="0 0 2000 2000" svg:d="m0 1000 195-19 188-57 173-93 151-124 124-151 93-173 57-188 19-195-19-195-57-188-93-173-124-151-151-124-173-93-188-57-195-19-195 19-188 57-173 93-151 124-124 151-93 173-57 188-19 195 19 195 57 188 93 173 124 151 151 124 173 93 188 57"/>
    <draw:marker draw:name="Nyílhegyek_20_38" draw:display-name="Nyílhegyek 38" svg:viewBox="0 0 2000 2000" svg:d="m0 1000 195-19 188-57 173-93 151-124 124-151 93-173 57-188 19-195-19-195-57-188-93-173-124-151-151-124-173-93-188-57-195-19-195 19-188 57-173 93-151 124-124 151-93 173-57 188-19 195 19 195 57 188 93 173 124 151 151 124 173 93 188 57"/>
    <draw:marker draw:name="Nyílhegyek_20_39" draw:display-name="Nyílhegyek 39" svg:viewBox="0 0 2000 2000" svg:d="m0 1000 195-19 188-57 173-93 151-124 124-151 93-173 57-188 19-195-19-195-57-188-93-173-124-151-151-124-173-93-188-57-195-19-195 19-188 57-173 93-151 124-124 151-93 173-57 188-19 195 19 195 57 188 93 173 124 151 151 124 173 93 188 57"/>
    <draw:marker draw:name="Nyílhegyek_20_4" draw:display-name="Nyílhegyek 4" svg:viewBox="0 0 2000 2000" svg:d="m0 1000 195-19 188-57 173-93 151-124 124-151 93-173 57-188 19-195-19-195-57-188-93-173-124-151-151-124-173-93-188-57-195-19-195 19-188 57-173 93-151 124-124 151-93 173-57 188-19 195 19 195 57 188 93 173 124 151 151 124 173 93 188 57"/>
    <draw:marker draw:name="Nyílhegyek_20_40" draw:display-name="Nyílhegyek 40" svg:viewBox="0 0 2000 2000" svg:d="m0 1000 195-19 188-57 173-93 151-124 124-151 93-173 57-188 19-195-19-195-57-188-93-173-124-151-151-124-173-93-188-57-195-19-195 19-188 57-173 93-151 124-124 151-93 173-57 188-19 195 19 195 57 188 93 173 124 151 151 124 173 93 188 57"/>
    <draw:marker draw:name="Nyílhegyek_20_41" draw:display-name="Nyílhegyek 41" svg:viewBox="0 0 2000 2000" svg:d="m0 1000 195-19 188-57 173-93 151-124 124-151 93-173 57-188 19-195-19-195-57-188-93-173-124-151-151-124-173-93-188-57-195-19-195 19-188 57-173 93-151 124-124 151-93 173-57 188-19 195 19 195 57 188 93 173 124 151 151 124 173 93 188 57"/>
    <draw:marker draw:name="Nyílhegyek_20_42" draw:display-name="Nyílhegyek 42" svg:viewBox="0 0 2000 2000" svg:d="m0 1000 195-19 188-57 173-93 151-124 124-151 93-173 57-188 19-195-19-195-57-188-93-173-124-151-151-124-173-93-188-57-195-19-195 19-188 57-173 93-151 124-124 151-93 173-57 188-19 195 19 195 57 188 93 173 124 151 151 124 173 93 188 57"/>
    <draw:marker draw:name="Nyílhegyek_20_43" draw:display-name="Nyílhegyek 43" svg:viewBox="0 0 2000 2000" svg:d="m0 1000 195-19 188-57 173-93 151-124 124-151 93-173 57-188 19-195-19-195-57-188-93-173-124-151-151-124-173-93-188-57-195-19-195 19-188 57-173 93-151 124-124 151-93 173-57 188-19 195 19 195 57 188 93 173 124 151 151 124 173 93 188 57"/>
    <draw:marker draw:name="Nyílhegyek_20_44" draw:display-name="Nyílhegyek 44" svg:viewBox="0 0 2000 2000" svg:d="m0 1000 195-19 188-57 173-93 151-124 124-151 93-173 57-188 19-195-19-195-57-188-93-173-124-151-151-124-173-93-188-57-195-19-195 19-188 57-173 93-151 124-124 151-93 173-57 188-19 195 19 195 57 188 93 173 124 151 151 124 173 93 188 57"/>
    <draw:marker draw:name="Nyílhegyek_20_45" draw:display-name="Nyílhegyek 45" svg:viewBox="0 0 2000 2000" svg:d="m0 1000 195-19 188-57 173-93 151-124 124-151 93-173 57-188 19-195-19-195-57-188-93-173-124-151-151-124-173-93-188-57-195-19-195 19-188 57-173 93-151 124-124 151-93 173-57 188-19 195 19 195 57 188 93 173 124 151 151 124 173 93 188 57"/>
    <draw:marker draw:name="Nyílhegyek_20_46" draw:display-name="Nyílhegyek 46" svg:viewBox="0 0 2000 2000" svg:d="m0 1000 195-19 188-57 173-93 151-124 124-151 93-173 57-188 19-195-19-195-57-188-93-173-124-151-151-124-173-93-188-57-195-19-195 19-188 57-173 93-151 124-124 151-93 173-57 188-19 195 19 195 57 188 93 173 124 151 151 124 173 93 188 57"/>
    <draw:marker draw:name="Nyílhegyek_20_47" draw:display-name="Nyílhegyek 47" svg:viewBox="0 0 2000 2000" svg:d="m0 1000 195-19 188-57 173-93 151-124 124-151 93-173 57-188 19-195-19-195-57-188-93-173-124-151-151-124-173-93-188-57-195-19-195 19-188 57-173 93-151 124-124 151-93 173-57 188-19 195 19 195 57 188 93 173 124 151 151 124 173 93 188 57"/>
    <draw:marker draw:name="Nyílhegyek_20_48" draw:display-name="Nyílhegyek 48" svg:viewBox="0 0 2000 2000" svg:d="m0 1000 195-19 188-57 173-93 151-124 124-151 93-173 57-188 19-195-19-195-57-188-93-173-124-151-151-124-173-93-188-57-195-19-195 19-188 57-173 93-151 124-124 151-93 173-57 188-19 195 19 195 57 188 93 173 124 151 151 124 173 93 188 57"/>
    <draw:marker draw:name="Nyílhegyek_20_49" draw:display-name="Nyílhegyek 49" svg:viewBox="0 0 2000 2000" svg:d="m0 1000 195-19 188-57 173-93 151-124 124-151 93-173 57-188 19-195-19-195-57-188-93-173-124-151-151-124-173-93-188-57-195-19-195 19-188 57-173 93-151 124-124 151-93 173-57 188-19 195 19 195 57 188 93 173 124 151 151 124 173 93 188 57"/>
    <draw:marker draw:name="Nyílhegyek_20_5" draw:display-name="Nyílhegyek 5" svg:viewBox="0 0 2000 2000" svg:d="m0 1000 195-19 188-57 173-93 151-124 124-151 93-173 57-188 19-195-19-195-57-188-93-173-124-151-151-124-173-93-188-57-195-19-195 19-188 57-173 93-151 124-124 151-93 173-57 188-19 195 19 195 57 188 93 173 124 151 151 124 173 93 188 57"/>
    <draw:marker draw:name="Nyílhegyek_20_50" draw:display-name="Nyílhegyek 50" svg:viewBox="0 0 2000 2000" svg:d="m0 1000 195-19 188-57 173-93 151-124 124-151 93-173 57-188 19-195-19-195-57-188-93-173-124-151-151-124-173-93-188-57-195-19-195 19-188 57-173 93-151 124-124 151-93 173-57 188-19 195 19 195 57 188 93 173 124 151 151 124 173 93 188 57"/>
    <draw:marker draw:name="Nyílhegyek_20_51" draw:display-name="Nyílhegyek 51" svg:viewBox="0 0 2000 2000" svg:d="m0 1000 195-19 188-57 173-93 151-124 124-151 93-173 57-188 19-195-19-195-57-188-93-173-124-151-151-124-173-93-188-57-195-19-195 19-188 57-173 93-151 124-124 151-93 173-57 188-19 195 19 195 57 188 93 173 124 151 151 124 173 93 188 57"/>
    <draw:marker draw:name="Nyílhegyek_20_52" draw:display-name="Nyílhegyek 52" svg:viewBox="0 0 2000 2000" svg:d="m0 1000 195-19 188-57 173-93 151-124 124-151 93-173 57-188 19-195-19-195-57-188-93-173-124-151-151-124-173-93-188-57-195-19-195 19-188 57-173 93-151 124-124 151-93 173-57 188-19 195 19 195 57 188 93 173 124 151 151 124 173 93 188 57"/>
    <draw:marker draw:name="Nyílhegyek_20_53" draw:display-name="Nyílhegyek 53" svg:viewBox="0 0 2000 2000" svg:d="m0 1000 195-19 188-57 173-93 151-124 124-151 93-173 57-188 19-195-19-195-57-188-93-173-124-151-151-124-173-93-188-57-195-19-195 19-188 57-173 93-151 124-124 151-93 173-57 188-19 195 19 195 57 188 93 173 124 151 151 124 173 93 188 57"/>
    <draw:marker draw:name="Nyílhegyek_20_54" draw:display-name="Nyílhegyek 54" svg:viewBox="0 0 2000 2000" svg:d="m0 1000 195-19 188-57 173-93 151-124 124-151 93-173 57-188 19-195-19-195-57-188-93-173-124-151-151-124-173-93-188-57-195-19-195 19-188 57-173 93-151 124-124 151-93 173-57 188-19 195 19 195 57 188 93 173 124 151 151 124 173 93 188 57"/>
    <draw:marker draw:name="Nyílhegyek_20_55" draw:display-name="Nyílhegyek 55" svg:viewBox="0 0 2000 2000" svg:d="m0 1000 195-19 188-57 173-93 151-124 124-151 93-173 57-188 19-195-19-195-57-188-93-173-124-151-151-124-173-93-188-57-195-19-195 19-188 57-173 93-151 124-124 151-93 173-57 188-19 195 19 195 57 188 93 173 124 151 151 124 173 93 188 57"/>
    <draw:marker draw:name="Nyílhegyek_20_6" draw:display-name="Nyílhegyek 6" svg:viewBox="0 0 2000 2000" svg:d="m0 1000 195-19 188-57 173-93 151-124 124-151 93-173 57-188 19-195-19-195-57-188-93-173-124-151-151-124-173-93-188-57-195-19-195 19-188 57-173 93-151 124-124 151-93 173-57 188-19 195 19 195 57 188 93 173 124 151 151 124 173 93 188 57"/>
    <draw:marker draw:name="Nyílhegyek_20_7" draw:display-name="Nyílhegyek 7" svg:viewBox="0 0 2000 2000" svg:d="m0 1000 195-19 188-57 173-93 151-124 124-151 93-173 57-188 19-195-19-195-57-188-93-173-124-151-151-124-173-93-188-57-195-19-195 19-188 57-173 93-151 124-124 151-93 173-57 188-19 195 19 195 57 188 93 173 124 151 151 124 173 93 188 57"/>
    <draw:marker draw:name="Nyílhegyek_20_8" draw:display-name="Nyílhegyek 8" svg:viewBox="0 0 2000 2000" svg:d="m0 1000 195-19 188-57 173-93 151-124 124-151 93-173 57-188 19-195-19-195-57-188-93-173-124-151-151-124-173-93-188-57-195-19-195 19-188 57-173 93-151 124-124 151-93 173-57 188-19 195 19 195 57 188 93 173 124 151 151 124 173 93 188 57"/>
    <draw:marker draw:name="Nyílhegyek_20_9" draw:display-name="Nyílhegyek 9" svg:viewBox="0 0 2000 2000" svg:d="m0 1000 195-19 188-57 173-93 151-124 124-151 93-173 57-188 19-195-19-195-57-188-93-173-124-151-151-124-173-93-188-57-195-19-195 19-188 57-173 93-151 124-124 151-93 173-57 188-19 195 19 195 57 188 93 173 124 151 151 124 173 93 188 57"/>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10" draw:display-name="Dash 10" draw:style="rect" draw:dots2="1" draw:dots2-length="0.057cm" draw:distance="0.057cm"/>
    <draw:stroke-dash draw:name="Dash_20_100" draw:display-name="Dash 100" draw:style="rect" draw:dots1="1" draw:distance="56.693cm"/>
    <draw:stroke-dash draw:name="Dash_20_101" draw:display-name="Dash 101" draw:style="rect" draw:dots1="1" draw:distance="56.693cm"/>
    <draw:stroke-dash draw:name="Dash_20_102" draw:display-name="Dash 102" draw:style="rect" draw:dots1="1" draw:distance="56.693cm"/>
    <draw:stroke-dash draw:name="Dash_20_103" draw:display-name="Dash 103" draw:style="rect" draw:dots1="1" draw:distance="56.693cm"/>
    <draw:stroke-dash draw:name="Dash_20_104" draw:display-name="Dash 104" draw:style="rect" draw:dots1="1" draw:distance="56.693cm"/>
    <draw:stroke-dash draw:name="Dash_20_105" draw:display-name="Dash 105" draw:style="rect" draw:dots1="1" draw:distance="56.693cm"/>
    <draw:stroke-dash draw:name="Dash_20_106" draw:display-name="Dash 106" draw:style="rect" draw:dots1="1" draw:distance="56.693cm"/>
    <draw:stroke-dash draw:name="Dash_20_107" draw:display-name="Dash 107" draw:style="rect" draw:dots1="1" draw:distance="56.693cm"/>
    <draw:stroke-dash draw:name="Dash_20_108" draw:display-name="Dash 108" draw:style="rect" draw:dots1="1" draw:distance="56.693cm"/>
    <draw:stroke-dash draw:name="Dash_20_109" draw:display-name="Dash 109" draw:style="rect" draw:dots1="1" draw:distance="56.693cm"/>
    <draw:stroke-dash draw:name="Dash_20_11" draw:display-name="Dash 11" draw:style="rect" draw:dots1="3" draw:dots1-length="0.032cm" draw:dots2="2" draw:dots2-length="0.129cm" draw:distance="0.064cm"/>
    <draw:stroke-dash draw:name="Dash_20_110" draw:display-name="Dash 110" draw:style="rect" draw:dots1="1" draw:distance="56.693cm"/>
    <draw:stroke-dash draw:name="Dash_20_111" draw:display-name="Dash 111" draw:style="rect" draw:dots1="1" draw:distance="56.693cm"/>
    <draw:stroke-dash draw:name="Dash_20_112" draw:display-name="Dash 112" draw:style="rect" draw:dots1="1" draw:distance="56.693cm"/>
    <draw:stroke-dash draw:name="Dash_20_113" draw:display-name="Dash 113" draw:style="rect" draw:dots1="1" draw:distance="56.693cm"/>
    <draw:stroke-dash draw:name="Dash_20_114" draw:display-name="Dash 114" draw:style="rect" draw:dots1="1" draw:distance="56.693cm"/>
    <draw:stroke-dash draw:name="Dash_20_115" draw:display-name="Dash 115" draw:style="rect" draw:dots1="1" draw:distance="56.693cm"/>
    <draw:stroke-dash draw:name="Dash_20_116" draw:display-name="Dash 116" draw:style="rect" draw:dots1="1" draw:distance="56.693cm"/>
    <draw:stroke-dash draw:name="Dash_20_117" draw:display-name="Dash 117" draw:style="rect" draw:dots1="1" draw:distance="56.693cm"/>
    <draw:stroke-dash draw:name="Dash_20_118" draw:display-name="Dash 118" draw:style="rect" draw:dots1="1" draw:distance="56.693cm"/>
    <draw:stroke-dash draw:name="Dash_20_119" draw:display-name="Dash 119" draw:style="rect" draw:dots1="1" draw:distance="56.693cm"/>
    <draw:stroke-dash draw:name="Dash_20_12" draw:display-name="Dash 12" draw:style="rect" draw:dots1="3" draw:dots1-length="32%" draw:dots2="2" draw:dots2-length="129%" draw:distance="64%"/>
    <draw:stroke-dash draw:name="Dash_20_120" draw:display-name="Dash 120" draw:style="rect" draw:dots1="1" draw:distance="56.693cm"/>
    <draw:stroke-dash draw:name="Dash_20_121" draw:display-name="Dash 121" draw:style="rect" draw:dots1="1" draw:distance="56.693cm"/>
    <draw:stroke-dash draw:name="Dash_20_122" draw:display-name="Dash 122" draw:style="rect" draw:dots1="1" draw:distance="56.693cm"/>
    <draw:stroke-dash draw:name="Dash_20_123" draw:display-name="Dash 123" draw:style="rect" draw:dots1="1" draw:distance="56.693cm"/>
    <draw:stroke-dash draw:name="Dash_20_124" draw:display-name="Dash 124" draw:style="rect" draw:dots1="1" draw:distance="56.693cm"/>
    <draw:stroke-dash draw:name="Dash_20_125" draw:display-name="Dash 125" draw:style="rect" draw:dots1="1" draw:distance="56.693cm"/>
    <draw:stroke-dash draw:name="Dash_20_126" draw:display-name="Dash 126" draw:style="rect" draw:dots1="1" draw:distance="0cm"/>
    <draw:stroke-dash draw:name="Dash_20_127" draw:display-name="Dash 127" draw:style="rect" draw:dots1="1" draw:distance="56.693cm"/>
    <draw:stroke-dash draw:name="Dash_20_128" draw:display-name="Dash 128" draw:style="rect" draw:dots1="1" draw:distance="56.693cm"/>
    <draw:stroke-dash draw:name="Dash_20_129" draw:display-name="Dash 129" draw:style="rect" draw:dots2="1" draw:dots2-length="0.02cm" draw:distance="0.02cm"/>
    <draw:stroke-dash draw:name="Dash_20_13" draw:display-name="Dash 13" draw:style="rect" draw:dots1="1" draw:distance="100cm"/>
    <draw:stroke-dash draw:name="Dash_20_132" draw:display-name="Dash 132" draw:style="rect" draw:dots1="1" draw:distance="56.693cm"/>
    <draw:stroke-dash draw:name="Dash_20_133" draw:display-name="Dash 133" draw:style="rect" draw:dots1="1" draw:distance="56.693cm"/>
    <draw:stroke-dash draw:name="Dash_20_134" draw:display-name="Dash 134" draw:style="rect" draw:dots1="1" draw:distance="56.693cm"/>
    <draw:stroke-dash draw:name="Dash_20_135" draw:display-name="Dash 135" draw:style="rect" draw:dots1="1" draw:distance="56.693cm"/>
    <draw:stroke-dash draw:name="Dash_20_136" draw:display-name="Dash 136" draw:style="rect" draw:dots1="1" draw:distance="56.693cm"/>
    <draw:stroke-dash draw:name="Dash_20_137" draw:display-name="Dash 137" draw:style="rect" draw:dots1="1" draw:distance="56.693cm"/>
    <draw:stroke-dash draw:name="Dash_20_138" draw:display-name="Dash 138" draw:style="rect" draw:dots1="1" draw:distance="56.693cm"/>
    <draw:stroke-dash draw:name="Dash_20_139" draw:display-name="Dash 139" draw:style="rect" draw:dots1="1" draw:distance="56.693cm"/>
    <draw:stroke-dash draw:name="Dash_20_14" draw:display-name="Dash 14" draw:style="rect" draw:dots1="1" draw:distance="100cm"/>
    <draw:stroke-dash draw:name="Dash_20_140" draw:display-name="Dash 140" draw:style="rect" draw:dots1="1" draw:distance="56.693cm"/>
    <draw:stroke-dash draw:name="Dash_20_141" draw:display-name="Dash 141" draw:style="rect" draw:dots1="1" draw:distance="56.693cm"/>
    <draw:stroke-dash draw:name="Dash_20_142" draw:display-name="Dash 142" draw:style="rect" draw:dots1="1" draw:distance="56.693cm"/>
    <draw:stroke-dash draw:name="Dash_20_143" draw:display-name="Dash 143" draw:style="rect" draw:dots1="1" draw:distance="56.693cm"/>
    <draw:stroke-dash draw:name="Dash_20_144" draw:display-name="Dash 144" draw:style="rect" draw:dots1="1" draw:distance="56.693cm"/>
    <draw:stroke-dash draw:name="Dash_20_145" draw:display-name="Dash 145" draw:style="rect" draw:dots1="1" draw:distance="56.693cm"/>
    <draw:stroke-dash draw:name="Dash_20_146" draw:display-name="Dash 146" draw:style="rect" draw:dots1="1" draw:distance="56.693cm"/>
    <draw:stroke-dash draw:name="Dash_20_147" draw:display-name="Dash 147" draw:style="rect" draw:dots1="1" draw:distance="56.693cm"/>
    <draw:stroke-dash draw:name="Dash_20_148" draw:display-name="Dash 148" draw:style="rect" draw:dots1="1" draw:distance="56.693cm"/>
    <draw:stroke-dash draw:name="Dash_20_149" draw:display-name="Dash 149" draw:style="rect" draw:dots1="1" draw:distance="56.693cm"/>
    <draw:stroke-dash draw:name="Dash_20_15" draw:display-name="Dash 15" draw:style="rect" draw:dots1="1" draw:distance="56.693cm"/>
    <draw:stroke-dash draw:name="Dash_20_150" draw:display-name="Dash 150" draw:style="rect" draw:dots1="1" draw:distance="56.693cm"/>
    <draw:stroke-dash draw:name="Dash_20_151" draw:display-name="Dash 151" draw:style="rect" draw:dots1="1" draw:distance="56.693cm"/>
    <draw:stroke-dash draw:name="Dash_20_152" draw:display-name="Dash 152" draw:style="rect" draw:dots1="1" draw:distance="56.693cm"/>
    <draw:stroke-dash draw:name="Dash_20_153" draw:display-name="Dash 153" draw:style="rect" draw:dots1="1" draw:distance="56.693cm"/>
    <draw:stroke-dash draw:name="Dash_20_154" draw:display-name="Dash 154" draw:style="rect" draw:dots1="1" draw:distance="56.693cm"/>
    <draw:stroke-dash draw:name="Dash_20_155" draw:display-name="Dash 155" draw:style="rect" draw:dots1="1" draw:distance="56.693cm"/>
    <draw:stroke-dash draw:name="Dash_20_156" draw:display-name="Dash 156" draw:style="rect" draw:dots1="1" draw:distance="56.693cm"/>
    <draw:stroke-dash draw:name="Dash_20_157" draw:display-name="Dash 157" draw:style="rect" draw:dots1="1" draw:distance="56.693cm"/>
    <draw:stroke-dash draw:name="Dash_20_158" draw:display-name="Dash 158" draw:style="rect" draw:dots1="1" draw:distance="56.693cm"/>
    <draw:stroke-dash draw:name="Dash_20_159" draw:display-name="Dash 159" draw:style="rect" draw:dots1="1" draw:distance="56.693cm"/>
    <draw:stroke-dash draw:name="Dash_20_160" draw:display-name="Dash 160" draw:style="rect" draw:dots1="1" draw:distance="56.693cm"/>
    <draw:stroke-dash draw:name="Dash_20_161" draw:display-name="Dash 161" draw:style="rect" draw:dots1="1" draw:distance="56.693cm"/>
    <draw:stroke-dash draw:name="Dash_20_162" draw:display-name="Dash 162" draw:style="rect" draw:dots1="1" draw:distance="56.693cm"/>
    <draw:stroke-dash draw:name="Dash_20_163" draw:display-name="Dash 163" draw:style="rect" draw:dots1="1" draw:distance="56.693cm"/>
    <draw:stroke-dash draw:name="Dash_20_164" draw:display-name="Dash 164" draw:style="rect" draw:dots1="1" draw:distance="56.693cm"/>
    <draw:stroke-dash draw:name="Dash_20_165" draw:display-name="Dash 165" draw:style="rect" draw:dots1="1" draw:distance="56.693cm"/>
    <draw:stroke-dash draw:name="Dash_20_166" draw:display-name="Dash 166" draw:style="rect" draw:dots1="1" draw:distance="56.693cm"/>
    <draw:stroke-dash draw:name="Dash_20_167" draw:display-name="Dash 167" draw:style="rect" draw:dots1="1" draw:distance="56.693cm"/>
    <draw:stroke-dash draw:name="Dash_20_168" draw:display-name="Dash 168" draw:style="rect" draw:dots1="1" draw:distance="56.693cm"/>
    <draw:stroke-dash draw:name="Dash_20_169" draw:display-name="Dash 169" draw:style="rect" draw:dots1="1" draw:distance="56.693cm"/>
    <draw:stroke-dash draw:name="Dash_20_170" draw:display-name="Dash 170" draw:style="rect" draw:dots1="1" draw:distance="56.693cm"/>
    <draw:stroke-dash draw:name="Dash_20_171" draw:display-name="Dash 171" draw:style="rect" draw:dots1="1" draw:distance="56.693cm"/>
    <draw:stroke-dash draw:name="Dash_20_172" draw:display-name="Dash 172" draw:style="rect" draw:dots1="1" draw:distance="56.693cm"/>
    <draw:stroke-dash draw:name="Dash_20_173" draw:display-name="Dash 173" draw:style="rect" draw:dots1="1" draw:distance="56.693cm"/>
    <draw:stroke-dash draw:name="Dash_20_174" draw:display-name="Dash 174" draw:style="rect" draw:dots1="1" draw:distance="56.693cm"/>
    <draw:stroke-dash draw:name="Dash_20_175" draw:display-name="Dash 175" draw:style="rect" draw:dots1="1" draw:distance="56.693cm"/>
    <draw:stroke-dash draw:name="Dash_20_176" draw:display-name="Dash 176" draw:style="rect" draw:dots1="1" draw:distance="56.693cm"/>
    <draw:stroke-dash draw:name="Dash_20_177" draw:display-name="Dash 177" draw:style="rect" draw:dots1="1" draw:distance="56.693cm"/>
    <draw:stroke-dash draw:name="Dash_20_178" draw:display-name="Dash 178" draw:style="rect" draw:dots1="1" draw:distance="56.693cm"/>
    <draw:stroke-dash draw:name="Dash_20_179" draw:display-name="Dash 179" draw:style="rect" draw:dots1="1" draw:distance="56.693cm"/>
    <draw:stroke-dash draw:name="Dash_20_180" draw:display-name="Dash 180" draw:style="rect" draw:dots1="1" draw:distance="56.693cm"/>
    <draw:stroke-dash draw:name="Dash_20_181" draw:display-name="Dash 181" draw:style="rect" draw:dots1="1" draw:distance="56.693cm"/>
    <draw:stroke-dash draw:name="Dash_20_182" draw:display-name="Dash 182" draw:style="rect" draw:dots1="1" draw:distance="56.693cm"/>
    <draw:stroke-dash draw:name="Dash_20_183" draw:display-name="Dash 183" draw:style="rect" draw:dots1="1" draw:distance="56.693cm"/>
    <draw:stroke-dash draw:name="Dash_20_184" draw:display-name="Dash 184" draw:style="rect" draw:dots1="1" draw:distance="56.693cm"/>
    <draw:stroke-dash draw:name="Dash_20_185" draw:display-name="Dash 185" draw:style="rect" draw:dots1="1" draw:distance="56.693cm"/>
    <draw:stroke-dash draw:name="Dash_20_186" draw:display-name="Dash 186" draw:style="rect" draw:dots1="1" draw:distance="56.693cm"/>
    <draw:stroke-dash draw:name="Dash_20_187" draw:display-name="Dash 187" draw:style="rect" draw:dots1="1" draw:distance="56.693cm"/>
    <draw:stroke-dash draw:name="Dash_20_188" draw:display-name="Dash 188" draw:style="rect" draw:dots1="1" draw:distance="56.693cm"/>
    <draw:stroke-dash draw:name="Dash_20_189" draw:display-name="Dash 189" draw:style="rect" draw:dots1="1" draw:distance="56.693cm"/>
    <draw:stroke-dash draw:name="Dash_20_190" draw:display-name="Dash 190" draw:style="rect" draw:dots1="1" draw:distance="56.693cm"/>
    <draw:stroke-dash draw:name="Dash_20_191" draw:display-name="Dash 191" draw:style="rect" draw:dots2="1" draw:dots2-length="0.057cm" draw:distance="0.057cm"/>
    <draw:stroke-dash draw:name="Dash_20_192" draw:display-name="Dash 192" draw:style="rect" draw:dots1="1" draw:dots1-length="0.001cm" draw:distance="56.693cm"/>
    <draw:stroke-dash draw:name="Dash_20_193" draw:display-name="Dash 193" draw:style="rect" draw:dots1="1" draw:dots1-length="0.001cm" draw:distance="100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istance="0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istance="0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01cm" draw:distance="56.693cm"/>
    <draw:stroke-dash draw:name="Dash_20_5" draw:display-name="Dash 5" draw:style="rect" draw:dots1="1" draw:distance="0cm"/>
    <draw:stroke-dash draw:name="Dash_20_500" draw:display-name="Dash 500" draw:style="rect" draw:dots1="1" draw:dots1-length="0.011cm" draw:dots2="1" draw:dots2-length="0.011cm" draw:distance="0.011cm"/>
    <draw:stroke-dash draw:name="Dash_20_6" draw:display-name="Dash 6" draw:style="rect" draw:dots2="1" draw:dots2-length="0.1cm" draw:distance="0.1cm"/>
    <draw:stroke-dash draw:name="Dash_20_7" draw:display-name="Dash 7" draw:style="rect" draw:dots1="3" draw:dots1-length="0.057cm" draw:dots2="2" draw:dots2-length="0.227cm" draw:distance="0.113cm"/>
    <draw:stroke-dash draw:name="Dash_20_71" draw:display-name="Dash 71" draw:style="rect" draw:dots1="1" draw:distance="56.693cm"/>
    <draw:stroke-dash draw:name="Dash_20_72" draw:display-name="Dash 72" draw:style="rect" draw:dots1="1" draw:distance="56.693cm"/>
    <draw:stroke-dash draw:name="Dash_20_73" draw:display-name="Dash 73" draw:style="rect" draw:dots1="1" draw:distance="56.693cm"/>
    <draw:stroke-dash draw:name="Dash_20_74" draw:display-name="Dash 74" draw:style="rect" draw:dots1="1" draw:distance="56.693cm"/>
    <draw:stroke-dash draw:name="Dash_20_75" draw:display-name="Dash 75" draw:style="rect" draw:dots1="1" draw:distance="56.693cm"/>
    <draw:stroke-dash draw:name="Dash_20_76" draw:display-name="Dash 76" draw:style="rect" draw:dots1="1" draw:distance="56.693cm"/>
    <draw:stroke-dash draw:name="Dash_20_77" draw:display-name="Dash 77" draw:style="rect" draw:dots1="1" draw:distance="56.693cm"/>
    <draw:stroke-dash draw:name="Dash_20_78" draw:display-name="Dash 78" draw:style="rect" draw:dots1="1" draw:distance="56.693cm"/>
    <draw:stroke-dash draw:name="Dash_20_79" draw:display-name="Dash 79" draw:style="rect" draw:dots1="1" draw:distance="56.693cm"/>
    <draw:stroke-dash draw:name="Dash_20_80" draw:display-name="Dash 80" draw:style="rect" draw:dots1="1" draw:distance="56.693cm"/>
    <draw:stroke-dash draw:name="Dash_20_81" draw:display-name="Dash 81" draw:style="rect" draw:dots1="1" draw:distance="56.693cm"/>
    <draw:stroke-dash draw:name="Dash_20_82" draw:display-name="Dash 82" draw:style="rect" draw:dots1="1" draw:distance="56.693cm"/>
    <draw:stroke-dash draw:name="Dash_20_83" draw:display-name="Dash 83" draw:style="rect" draw:dots1="1" draw:distance="56.693cm"/>
    <draw:stroke-dash draw:name="Dash_20_84" draw:display-name="Dash 84" draw:style="rect" draw:dots1="1" draw:distance="56.693cm"/>
    <draw:stroke-dash draw:name="Dash_20_85" draw:display-name="Dash 85" draw:style="rect" draw:dots1="1" draw:distance="56.693cm"/>
    <draw:stroke-dash draw:name="Dash_20_86" draw:display-name="Dash 86" draw:style="rect" draw:dots1="1" draw:distance="56.693cm"/>
    <draw:stroke-dash draw:name="Dash_20_87" draw:display-name="Dash 87" draw:style="rect" draw:dots1="1" draw:distance="56.693cm"/>
    <draw:stroke-dash draw:name="Dash_20_88" draw:display-name="Dash 88" draw:style="rect" draw:dots1="1" draw:distance="56.693cm"/>
    <draw:stroke-dash draw:name="Dash_20_89" draw:display-name="Dash 89" draw:style="rect" draw:dots1="1" draw:distance="56.693cm"/>
    <draw:stroke-dash draw:name="Dash_20_9" draw:display-name="Dash 9" draw:style="rect" draw:dots1="3" draw:dots1-length="57%" draw:dots2="2" draw:dots2-length="227%" draw:distance="113%"/>
    <draw:stroke-dash draw:name="Dash_20_90" draw:display-name="Dash 90" draw:style="rect" draw:dots1="1" draw:distance="56.693cm"/>
    <draw:stroke-dash draw:name="Dash_20_91" draw:display-name="Dash 91" draw:style="rect" draw:dots1="1" draw:distance="56.693cm"/>
    <draw:stroke-dash draw:name="Dash_20_92" draw:display-name="Dash 92" draw:style="rect" draw:dots1="1" draw:distance="56.693cm"/>
    <draw:stroke-dash draw:name="Dash_20_93" draw:display-name="Dash 93" draw:style="rect" draw:dots1="1" draw:distance="56.693cm"/>
    <draw:stroke-dash draw:name="Dash_20_94" draw:display-name="Dash 94" draw:style="rect" draw:dots1="1" draw:distance="56.693cm"/>
    <draw:stroke-dash draw:name="Dash_20_95" draw:display-name="Dash 95" draw:style="rect" draw:dots1="1" draw:distance="56.693cm"/>
    <draw:stroke-dash draw:name="Dash_20_96" draw:display-name="Dash 96" draw:style="rect" draw:dots1="1" draw:distance="56.693cm"/>
    <draw:stroke-dash draw:name="Dash_20_97" draw:display-name="Dash 97" draw:style="rect" draw:dots1="1" draw:distance="56.693cm"/>
    <draw:stroke-dash draw:name="Dash_20_98" draw:display-name="Dash 98" draw:style="rect" draw:dots1="1" draw:distance="56.693cm"/>
    <draw:stroke-dash draw:name="Dash_20_99" draw:display-name="Dash 99" draw:style="rect" draw:dots1="1" draw:distance="56.69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2="10" draw:distance="0.054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1pt" fo:language="hu" fo:country="H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font-weight="normal"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size="13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style:contextual-spacing="false" fo:line-height="95%" fo:widows="2" style:register-true="true" style:page-number="auto"/>
      <style:text-properties style:font-name="Linux Libertine G1" fo:font-size="9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Lohit Hindi1"/>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contextual-spacing="false"/>
      <style:text-properties fo:font-size="10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line-height="75%" style:page-number="auto" text:number-lines="false" text:line-number="0">
        <style:tab-stops/>
      </style:paragraph-properties>
      <style:text-properties style:font-name="Linux Libertine G:sups=1"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master-page-name="">
      <style:paragraph-properties fo:margin="100%" fo:margin-left="0.109cm" fo:margin-right="0.109cm" fo:margin-top="0cm" fo:margin-bottom="0cm" style:contextual-spacing="false" fo:line-height="65%" fo:text-align="start" style:justify-single-word="false" fo:text-indent="0cm" style:auto-text-indent="false" style:page-number="auto">
        <style:tab-stops/>
      </style:paragraph-properties>
      <style:text-properties style:font-name="Linux Libertine G:sups=11" fo:font-size="13pt" fo:font-style="normal"/>
    </style:style>
    <style:style style:name="Contents_20_Heading" style:display-name="Contents Heading" style:family="paragraph" style:parent-style-name="Heading" style:class="index" style:master-page-name="">
      <style:paragraph-properties fo:margin="100%" fo:margin-left="0cm" fo:margin-right="0cm" fo:margin-top="0cm" fo:margin-bottom="0.21cm" style:contextual-spacing="false"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9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master-page-name="">
      <style:paragraph-properties fo:margin="100%" fo:margin-left="0cm" fo:margin-right="0cm" fo:margin-top="0cm" fo:margin-bottom="0cm" style:contextual-spacing="false" fo:line-height="103%" fo:text-align="start" style:justify-single-word="false" fo:keep-together="always" fo:text-indent="0cm" style:auto-text-indent="false" style:page-number="auto" fo:background-color="transparent" fo:padding="0cm" fo:border="none" style:shadow="none" style:join-border="false">
        <style:tab-stops/>
        <style:background-image/>
      </style:paragraph-properties>
      <style:text-properties style:font-name="Liberation Mono" fo:font-size="8pt" style:font-name-asian="Droid Sans Fallback1" style:font-size-asian="10pt" style:font-name-complex="DejaVu Sans Mono" style:font-size-complex="10pt"/>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9pt"/>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0.499cm" fo:margin-right="0cm" fo:margin-top="0cm" fo:margin-bottom="0cm" style:contextual-spacing="false" fo:text-indent="0cm" style:auto-text-indent="false" style:page-number="auto"/>
      <style:text-properties style:font-name="DejaVu Sans Condensed" fo:font-size="85%" fo:font-weight="normal" style:font-size-asian="10.5pt"/>
    </style:style>
    <style:style style:name="Apróbetűs" style:family="paragraph" style:parent-style-name="Text_20_body" style:master-page-name="">
      <style:paragraph-properties fo:line-height="75%" style:register-true="false" style:page-number="auto" style:shadow="none">
        <style:tab-stops/>
      </style:paragraph-properties>
      <style:text-properties style:font-name="Linux Libertine G:sups=1" fo:font-size="10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llustration" style:family="paragraph" style:parent-style-name="Caption" style:class="extra" style:master-page-name="">
      <style:paragraph-properties fo:margin-top="0cm" fo:margin-bottom="0cm" style:contextual-spacing="false" fo:text-align="justify" fo:text-align-last="center" style:justify-single-word="false" fo:hyphenation-ladder-count="no-limit" style:register-true="false" style:page-number="auto" fo:background-color="transparent">
        <style:background-image/>
      </style:paragraph-properties>
      <style:text-properties style:font-name="Linux Libertine G:onum=1&amp;pnum=1&amp;para=1" fo:font-size="12pt" fo:font-style="italic" style:font-weight-asian="normal"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00"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G:foot=1&amp;algn=2" style:font-size-asian="10.5pt"/>
    </style:style>
    <style:style style:name="Footnote_20_anchor" style:display-name="Footnote anchor" style:family="text">
      <style:text-properties style:text-position="super 58%" style:font-name="Linux Libertine G:foot=1" style:font-size-asian="10.5pt"/>
    </style:style>
    <style:style style:name="Parancs" style:family="text">
      <style:text-properties style:font-name="Liberation Mono1" fo:font-size="70%" fo:font-weight="bold" style:font-size-asian="10.5pt"/>
    </style:style>
    <style:style style:name="Parancs2" style:family="text" style:parent-style-name="Parancs">
      <style:text-properties fo:font-weight="normal"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DejaVu Sans Mono" style:font-name-asian="Droid Sans Fallback1" style:font-name-complex="DejaVu Sans Mono"/>
    </style:style>
    <style:style style:name="Emphasis" style:family="text">
      <style:text-properties style:font-name="Linux Libertine G:para=1" fo:font-style="italic" style:font-size-asian="10.5pt"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svg:width="0.42cm" svg:height="0.42cm" text:anchor-type="as-char" svg:y="0cm" fo:margin-left="0.201cm" fo:margin-right="0.201cm" fo:margin-top="0cm" fo:margin-bottom="0cm" style:protect="size position" style:wrap="parallel" style:number-wrapped-paragraphs="no-limit" style:wrap-contour="false" style:vertical-pos="middle" style:vertical-rel="line"/>
    </style:style>
    <style:style style:name="Névtelen1" style:family="graphic" style:parent-style-name="Labels">
      <style:graphic-properties fo:min-width="0.42cm" svg:height="0.42cm" text:anchor-type="as-char"/>
    </style:style>
    <style:style style:name="Névtelen2" style:family="graphic" style:parent-style-name="Labels"/>
    <style:style style:name="Névtelen3" style:family="graphic" style:parent-style-name="Labels"/>
    <style:style style:name="Névtelen4" style:family="graphic" style:parent-style-name="Labels"/>
    <style:style style:name="Névtelen5" style:family="graphic" style:parent-style-name="Labels">
      <style:graphic-properties fo:min-width="0.041cm" svg:height="0.42cm" text:anchor-type="as-char"/>
    </style:style>
    <style:style style:name="Névtelen6" style:family="graphic" style:parent-style-name="Labels">
      <style:graphic-properties svg:width="0.42cm" svg:height="0.42cm" text:anchor-type="as-char"/>
    </style:style>
    <style:style style:name="Névtelen7" style:family="graphic" style:parent-style-name="Labels"/>
    <style:style style:name="Névtelen8" style:family="graphic" style:parent-style-name="Labels"/>
    <style:style style:name="Frame" style:family="graphic">
      <style:graphic-properties text:anchor-type="paragraph" svg:x="0cm" svg:y="0cm" fo:margin-left="0.199cm" fo:margin-right="0cm" fo:margin-top="0cm" fo:margin-bottom="0cm" style:wrap="parallel" style:number-wrapped-paragraphs="no-limit" style:wrap-contour="false" style:vertical-pos="top" style:vertical-rel="paragraph-content" style:horizontal-pos="right" style:horizontal-rel="paragraph-content" fo:background-color="#ffffff" style:background-transparency="100%" fo:padding="0cm" fo:border="none" style:shadow="none">
        <style:background-image/>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
        <style:list-level-properties text:list-level-position-and-space-mode="label-alignment">
          <style:list-level-label-alignment text:label-followed-by="listtab" text:list-tab-stop-position="0.3cm" fo:text-indent="-0.3cm" fo:margin-left="0.3cm"/>
        </style:list-level-properties>
        <style:text-properties fo:font-family="'DejaVu Sans'" style:font-style-name="Book"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14.801cm" style:num-format="1" style:print-orientation="landscape" fo:margin-top="1cm" fo:margin-bottom="2cm" fo:margin-left="2.499cm" fo:margin-right="1.499cm"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09cm" style:distance-before-sep="0.101cm" style:distance-after-sep="0.101cm" style:line-style="none" style:adjustment="left" style:rel-width="25%" style:color="#000000"/>
      </style:page-layout-properties>
      <style:header-style>
        <style:header-footer-properties svg:height="0.72cm" fo:margin-left="0cm" fo:margin-right="0cm" fo:margin-bottom="0.21cm" fo:border-top="none" fo:border-bottom="0.06pt solid #000000" fo:border-left="none" fo:border-right="none" fo:padding="0cm" style:shadow="none" style:dynamic-spacing="false"/>
      </style:header-style>
      <style:footer-style/>
    </style:page-layout>
    <style:page-layout style:name="Mpm2" style:page-usage="mirrored">
      <style:page-layout-properties fo:page-width="21.001cm" fo:page-height="14.801cm" style:num-format="1" style:print-orientation="landscape"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14.8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0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LibreLogo<text:tab/><text:chapter text:display="name" text:outline-level="3">Sortörésjel</text:chapter><text:tab/><text:page-number text:select-page="current">11</text:page-number></text:p>
      </style:header>
      <style:header-left>
        <text:p text:style-name="Header"><text:page-number text:select-page="current">12</text:page-number><text:tab/><text:chapter text:display="name" text:outline-level="3">Teknőcgrafika</text:chapter><text:tab/>LibreLogo</text:p>
      </style:header-left>
    </style:master-page>
    <style:master-page style:name="First_20_Page" style:display-name="First Page" style:page-layout-name="Mpm2" style:next-style-name="Standard"/>
    <style:master-page style:name="Index" style:page-layout-name="Mpm3"/>
    <style:master-page style:name="Második_20_oldal" style:display-name="Második oldal" style:page-layout-name="Mpm4" style:next-style-name="Standard"/>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05-09T08:18:27</meta:creation-date>
    <dc:date>2013-01-15T13:52:43</dc:date>
    <dc:creator>Németh László</dc:creator>
    <meta:editing-duration>P7DT5H51M30S</meta:editing-duration>
    <meta:editing-cycles>353</meta:editing-cycles>
    <meta:generator>LibreOffice/3.6$Linux_x86 LibreOffice_project/932b512-69e3009-7a10e5c-fc86223-a55908</meta:generator>
    <meta:document-statistic meta:table-count="0" meta:image-count="9" meta:object-count="0" meta:page-count="32" meta:paragraph-count="962" meta:word-count="12217" meta:character-count="84320" meta:non-whitespace-character-count="70568"/>
    <meta:user-defined meta:name="Információ 1"/>
    <meta:user-defined meta:name="Információ 2"/>
    <meta:user-defined meta:name="Információ 3"/>
    <meta:user-defined meta:name="Információ 4"/>
  </office:meta>
</office:document-meta>
</file>