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text-outline="false" style:text-line-through-style="none" style:font-name="Times New Roman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/>
    </style:style>
    <style:style style:name="P6" style:family="paragraph" style:parent-style-name="Default_20_Text">
      <style:paragraph-properties fo:line-height="150%"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Default_20_Text">
      <style:paragraph-properties fo:line-height="150%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Default_20_Text">
      <style:paragraph-properties fo:line-height="100%" fo:text-align="end" style:justify-single-word="false"/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9" style:family="paragraph" style:parent-style-name="Default_20_Text">
      <style:paragraph-properties fo:line-height="100%" fo:text-align="end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10" style:family="paragraph" style:parent-style-name="Default_20_Text">
      <style:paragraph-properties fo:line-height="100%" fo:text-align="end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11" style:family="paragraph" style:parent-style-name="Default_20_Text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12" style:family="paragraph" style:parent-style-name="Default_20_Text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Default_20_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ff0000"/>
    </style:style>
    <style:style style:name="T3" style:family="text">
      <style:text-properties fo:background-color="transparen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text:list-style style:name="L1">
      <text:list-level-style-bullet text:level="1" text:style-name="Bullet_20_Symbols" style:num-suffix="." text:bullet-char="–">
        <style:list-level-properties/>
      </text:list-level-style-bullet>
      <text:list-level-style-bullet text:level="2" text:style-name="Bullet_20_Symbols" style:num-suffix="." text:bullet-char="–">
        <style:list-level-properties/>
      </text:list-level-style-bullet>
      <text:list-level-style-bullet text:level="3" text:style-name="Bullet_20_Symbols" style:num-suffix="." text:bullet-char="–">
        <style:list-level-properties/>
      </text:list-level-style-bullet>
      <text:list-level-style-bullet text:level="4" text:style-name="Bullet_20_Symbols" style:num-suffix="." text:bullet-char="–">
        <style:list-level-properties/>
      </text:list-level-style-bullet>
      <text:list-level-style-bullet text:level="5" text:style-name="Bullet_20_Symbols" style:num-suffix="." text:bullet-char="–">
        <style:list-level-properties/>
      </text:list-level-style-bullet>
      <text:list-level-style-bullet text:level="6" text:style-name="Bullet_20_Symbols" style:num-suffix="." text:bullet-char="–">
        <style:list-level-properties/>
      </text:list-level-style-bullet>
      <text:list-level-style-bullet text:level="7" text:style-name="Bullet_20_Symbols" style:num-suffix="." text:bullet-char="–">
        <style:list-level-properties/>
      </text:list-level-style-bullet>
      <text:list-level-style-bullet text:level="8" text:style-name="Bullet_20_Symbols" style:num-suffix="." text:bullet-char="–">
        <style:list-level-properties/>
      </text:list-level-style-bullet>
      <text:list-level-style-bullet text:level="9" text:style-name="Bullet_20_Symbols" style:num-suffix="." text:bullet-char="–">
        <style:list-level-properties/>
      </text:list-level-style-bullet>
      <text:list-level-style-bullet text:level="10" text:style-name="Bullet_20_Symbols" style:num-suffix="." text:bullet-char="–">
        <style:list-level-properties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_20_Text">NUMBERTEXT bemutató (a működéshez szükség van a NUMBERTEXT Calc kiegészítő telepítésére: <text:a xlink:type="simple" xlink:href="http://extensions.services.openoffice.org/project/numbertext">http://extensions.services.openoffice.org/project/numbertext</text:a>)</text:p>
      <text:p text:style-name="Default_20_Text"/>
      <text:p text:style-name="Default_20_Text">A szerződéses összeg: <text:execute-macro><office:event-listeners><script:event-listener script:language="ooo:script" script:event-name="dom:click" xlink:href="vnd.sun.star.script:Standard.Module1.insert_numbertext?language=Basic&amp;location=document"/></office:event-listeners>Kattintson ide</text:execute-macro> Ft.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Text" style:display-name="Default Text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09T15:53:54</meta:creation-date>
    <dc:date>2009-10-09T16:35:33</dc:date>
    <meta:editing-duration>PT00H11M08S</meta:editing-duration>
    <meta:editing-cycles>4</meta:editing-cycles>
    <meta:generator>OpenOffice.org/3.1$Linux OpenOffice.org_project/310m11$Build-9399</meta:generator>
    <meta:document-statistic meta:table-count="0" meta:image-count="0" meta:object-count="0" meta:page-count="1" meta:paragraph-count="2" meta:word-count="18" meta:character-count="19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End Sub

sub insert_numbertext
	Dim oCurs
	oCurs = ThisComponent.getCurrentController().getViewCursor()
	n = InputBox("Kérem az új számot:")
	if n &lt;&gt; "" then
		oCurs.goRight(1, True)
		oCurs.setString("")

	dim document   as object
	dim dispatcher as object
	document   = ThisComponent.CurrentController.Frame
	dispatcher = createUnoService("com.sun.star.frame.DispatchHelper")

	dim args1(5) as new com.sun.star.beans.PropertyValue
	args1(0).Name = "Type"
	args1(0).Value = 15
	args1(1).Name = "SubType"
	args1(1).Value = 0
	args1(2).Name = "Name"
	args1(2).Value = "vnd.sun.star.script:Standard.Module1.insert_numbertext?language=Basic&amp;location=document"
	args1(3).Name = "Content"
	args1(3).Value = n + " azaz " + numbertext(n)
	args1(4).Name = "Format"
	args1(4).Value = 0
	args1(5).Name = "Separator"
	args1(5).Value = " "
	dispatcher.executeDispatch(document, ".uno:InsertField", "", 0, args1())
	endif
end sub

REM  *****  BASIC  *****


Function numbertext(i)
   Dim args( 1 to 2) As Variant
   args(1) = i
   args(2) = "hu-HU"
   oFunctionAccess = createUnoService( "com.sun.star.sheet.FunctionAccess" )
   numbertext = oFunctionAccess.CallFunction( "NUMBERTEXT", args() )  '&lt;&lt;&lt; English Function Name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