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46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107"/>
    <style:style style:name="ce3" style:family="table-cell" style:parent-style-name="Default" style:data-style-name="N10108"/>
    <style:style style:name="ce4" style:family="table-cell" style:parent-style-name="Default" style:data-style-name="N20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row table:style-name="ro1">
          <table:table-cell/>
          <table:table-cell table:style-name="ce1" office:value-type="string" calcext:value-type="string" table:number-columns-spanned="6" table:number-rows-spanned="1">
            <text:p>NUMBERTEXT() and MONEYTEXT() using Calc extension <text:a xlink:href="https://extensions.libreoffice.org/extensions/numbertext-1" xlink:type="simple">Numbertext</text:a></text:p>
          </table:table-cell>
          <table:covered-table-cell table:number-columns-repeated="5"/>
          <table:table-cell table:style-name="ce1" office:value-type="string" calcext:value-type="string" table:number-columns-spanned="3" table:number-rows-spanned="1">
            <text:p>NatNum12 custom formatting in LibreOffice 6.1.1</text:p>
          </table:table-cell>
          <table:covered-table-cell table:number-columns-repeated="2"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ORG.NUMBERTEXT.NUMBERTEXT([.A2])" office:value-type="string" office:string-value="Üks" calcext:value-type="string">
            <text:p>Üks</text:p>
          </table:table-cell>
          <table:table-cell/>
          <table:table-cell table:formula="of:=ORG.NUMBERTEXT.MONEYTEXT([.A2]; &quot;EUR&quot;)" office:value-type="string" office:string-value="Üks euro" calcext:value-type="string">
            <text:p>Üks euro</text:p>
          </table:table-cell>
          <table:table-cell/>
          <table:table-cell table:formula="of:=ORG.NUMBERTEXT.MONEYTEXT([.A2];&quot;USD&quot;;&quot;en&quot;)" office:value-type="string" office:string-value="One U.S. dollar" calcext:value-type="string">
            <text:p>One U.S. dollar</text:p>
          </table:table-cell>
          <table:table-cell/>
          <table:table-cell office:value-type="float" office:value="1" calcext:value-type="float">
            <text:p>üks</text:p>
          </table:table-cell>
          <table:table-cell office:value-type="float" office:value="1" calcext:value-type="float">
            <text:p>üks euro</text:p>
          </table:table-cell>
          <table:table-cell office:value-type="float" office:value="1" calcext:value-type="float">
            <text:p>one U.S. dolla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ORG.NUMBERTEXT.NUMBERTEXT([.A3])" office:value-type="string" office:string-value="Kaks" calcext:value-type="string">
            <text:p>Kaks</text:p>
          </table:table-cell>
          <table:table-cell/>
          <table:table-cell table:formula="of:=ORG.NUMBERTEXT.MONEYTEXT([.A3]; &quot;EUR&quot;)" office:value-type="string" office:string-value="Kaks euroa" calcext:value-type="string">
            <text:p>Kaks euroa</text:p>
          </table:table-cell>
          <table:table-cell/>
          <table:table-cell table:formula="of:=ORG.NUMBERTEXT.MONEYTEXT([.A3];&quot;USD&quot;;&quot;en&quot;)" office:value-type="string" office:string-value="Two U.S. dollars" calcext:value-type="string">
            <text:p>Two U.S. dollars</text:p>
          </table:table-cell>
          <table:table-cell/>
          <table:table-cell office:value-type="float" office:value="2" calcext:value-type="float">
            <text:p>kaks</text:p>
          </table:table-cell>
          <table:table-cell office:value-type="float" office:value="2" calcext:value-type="float">
            <text:p>kaks euroa</text:p>
          </table:table-cell>
          <table:table-cell office:value-type="float" office:value="2" calcext:value-type="float">
            <text:p>two U.S. dollar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ORG.NUMBERTEXT.NUMBERTEXT([.A4])" office:value-type="string" office:string-value="Kolm" calcext:value-type="string">
            <text:p>Kolm</text:p>
          </table:table-cell>
          <table:table-cell/>
          <table:table-cell table:formula="of:=ORG.NUMBERTEXT.MONEYTEXT([.A4]; &quot;EUR&quot;)" office:value-type="string" office:string-value="Kolm euroa" calcext:value-type="string">
            <text:p>Kolm euroa</text:p>
          </table:table-cell>
          <table:table-cell/>
          <table:table-cell table:formula="of:=ORG.NUMBERTEXT.MONEYTEXT([.A4];&quot;USD&quot;;&quot;en&quot;)" office:value-type="string" office:string-value="Three U.S. dollars" calcext:value-type="string">
            <text:p>Three U.S. dollars</text:p>
          </table:table-cell>
          <table:table-cell/>
          <table:table-cell office:value-type="float" office:value="3" calcext:value-type="float">
            <text:p>kolm</text:p>
          </table:table-cell>
          <table:table-cell office:value-type="float" office:value="3" calcext:value-type="float">
            <text:p>kolm euroa</text:p>
          </table:table-cell>
          <table:table-cell office:value-type="float" office:value="3" calcext:value-type="float">
            <text:p>three U.S. dollar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ORG.NUMBERTEXT.NUMBERTEXT([.A5])" office:value-type="string" office:string-value="Neli" calcext:value-type="string">
            <text:p>Neli</text:p>
          </table:table-cell>
          <table:table-cell/>
          <table:table-cell table:formula="of:=ORG.NUMBERTEXT.MONEYTEXT([.A5]; &quot;EUR&quot;)" office:value-type="string" office:string-value="Neli euroa" calcext:value-type="string">
            <text:p>Neli euroa</text:p>
          </table:table-cell>
          <table:table-cell/>
          <table:table-cell table:formula="of:=ORG.NUMBERTEXT.MONEYTEXT([.A5];&quot;USD&quot;;&quot;en&quot;)" office:value-type="string" office:string-value="Four U.S. dollars" calcext:value-type="string">
            <text:p>Four U.S. dollars</text:p>
          </table:table-cell>
          <table:table-cell/>
          <table:table-cell office:value-type="float" office:value="4" calcext:value-type="float">
            <text:p>neli</text:p>
          </table:table-cell>
          <table:table-cell office:value-type="float" office:value="4" calcext:value-type="float">
            <text:p>neli euroa</text:p>
          </table:table-cell>
          <table:table-cell office:value-type="float" office:value="4" calcext:value-type="float">
            <text:p>four U.S. dolla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ORG.NUMBERTEXT.NUMBERTEXT([.A6])" office:value-type="string" office:string-value="Viis" calcext:value-type="string">
            <text:p>Viis</text:p>
          </table:table-cell>
          <table:table-cell/>
          <table:table-cell table:formula="of:=ORG.NUMBERTEXT.MONEYTEXT([.A6]; &quot;EUR&quot;)" office:value-type="string" office:string-value="Viis euroa" calcext:value-type="string">
            <text:p>Viis euroa</text:p>
          </table:table-cell>
          <table:table-cell/>
          <table:table-cell table:formula="of:=ORG.NUMBERTEXT.MONEYTEXT([.A6];&quot;USD&quot;;&quot;en&quot;)" office:value-type="string" office:string-value="Five U.S. dollars" calcext:value-type="string">
            <text:p>Five U.S. dollars</text:p>
          </table:table-cell>
          <table:table-cell/>
          <table:table-cell office:value-type="float" office:value="5" calcext:value-type="float">
            <text:p>viis</text:p>
          </table:table-cell>
          <table:table-cell office:value-type="float" office:value="5" calcext:value-type="float">
            <text:p>viis euroa</text:p>
          </table:table-cell>
          <table:table-cell office:value-type="float" office:value="5" calcext:value-type="float">
            <text:p>five U.S. dolla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ORG.NUMBERTEXT.NUMBERTEXT([.A7])" office:value-type="string" office:string-value="Kuus" calcext:value-type="string">
            <text:p>Kuus</text:p>
          </table:table-cell>
          <table:table-cell/>
          <table:table-cell table:formula="of:=ORG.NUMBERTEXT.MONEYTEXT([.A7]; &quot;EUR&quot;)" office:value-type="string" office:string-value="Kuus euroa" calcext:value-type="string">
            <text:p>Kuus euroa</text:p>
          </table:table-cell>
          <table:table-cell/>
          <table:table-cell table:formula="of:=ORG.NUMBERTEXT.MONEYTEXT([.A7];&quot;USD&quot;;&quot;en&quot;)" office:value-type="string" office:string-value="Six U.S. dollars" calcext:value-type="string">
            <text:p>Six U.S. dollars</text:p>
          </table:table-cell>
          <table:table-cell/>
          <table:table-cell office:value-type="float" office:value="6" calcext:value-type="float">
            <text:p>kuus</text:p>
          </table:table-cell>
          <table:table-cell office:value-type="float" office:value="6" calcext:value-type="float">
            <text:p>kuus euroa</text:p>
          </table:table-cell>
          <table:table-cell office:value-type="float" office:value="6" calcext:value-type="float">
            <text:p>six U.S. dollar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ORG.NUMBERTEXT.NUMBERTEXT([.A8])" office:value-type="string" office:string-value="Seitse" calcext:value-type="string">
            <text:p>Seitse</text:p>
          </table:table-cell>
          <table:table-cell/>
          <table:table-cell table:formula="of:=ORG.NUMBERTEXT.MONEYTEXT([.A8]; &quot;EUR&quot;)" office:value-type="string" office:string-value="Seitse euroa" calcext:value-type="string">
            <text:p>Seitse euroa</text:p>
          </table:table-cell>
          <table:table-cell/>
          <table:table-cell table:formula="of:=ORG.NUMBERTEXT.MONEYTEXT([.A8];&quot;USD&quot;;&quot;en&quot;)" office:value-type="string" office:string-value="Seven U.S. dollars" calcext:value-type="string">
            <text:p>Seven U.S. dollars</text:p>
          </table:table-cell>
          <table:table-cell/>
          <table:table-cell office:value-type="float" office:value="7" calcext:value-type="float">
            <text:p>seitse</text:p>
          </table:table-cell>
          <table:table-cell office:value-type="float" office:value="7" calcext:value-type="float">
            <text:p>seitse euroa</text:p>
          </table:table-cell>
          <table:table-cell office:value-type="float" office:value="7" calcext:value-type="float">
            <text:p>seven U.S. dolla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ORG.NUMBERTEXT.NUMBERTEXT([.A9])" office:value-type="string" office:string-value="Kaheksa" calcext:value-type="string">
            <text:p>Kaheksa</text:p>
          </table:table-cell>
          <table:table-cell/>
          <table:table-cell table:formula="of:=ORG.NUMBERTEXT.MONEYTEXT([.A9]; &quot;EUR&quot;)" office:value-type="string" office:string-value="Kaheksa euroa" calcext:value-type="string">
            <text:p>Kaheksa euroa</text:p>
          </table:table-cell>
          <table:table-cell/>
          <table:table-cell table:formula="of:=ORG.NUMBERTEXT.MONEYTEXT([.A9];&quot;USD&quot;;&quot;en&quot;)" office:value-type="string" office:string-value="Eight U.S. dollars" calcext:value-type="string">
            <text:p>Eight U.S. dollars</text:p>
          </table:table-cell>
          <table:table-cell/>
          <table:table-cell office:value-type="float" office:value="8" calcext:value-type="float">
            <text:p>kaheksa</text:p>
          </table:table-cell>
          <table:table-cell office:value-type="float" office:value="8" calcext:value-type="float">
            <text:p>kaheksa euroa</text:p>
          </table:table-cell>
          <table:table-cell office:value-type="float" office:value="8" calcext:value-type="float">
            <text:p>eight U.S. dolla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ORG.NUMBERTEXT.NUMBERTEXT([.A10])" office:value-type="string" office:string-value="Üheksa" calcext:value-type="string">
            <text:p>Üheksa</text:p>
          </table:table-cell>
          <table:table-cell/>
          <table:table-cell table:formula="of:=ORG.NUMBERTEXT.MONEYTEXT([.A10]; &quot;EUR&quot;)" office:value-type="string" office:string-value="Üheksa euroa" calcext:value-type="string">
            <text:p>Üheksa euroa</text:p>
          </table:table-cell>
          <table:table-cell/>
          <table:table-cell table:formula="of:=ORG.NUMBERTEXT.MONEYTEXT([.A10];&quot;USD&quot;;&quot;en&quot;)" office:value-type="string" office:string-value="Nine U.S. dollars" calcext:value-type="string">
            <text:p>Nine U.S. dollars</text:p>
          </table:table-cell>
          <table:table-cell/>
          <table:table-cell office:value-type="float" office:value="9" calcext:value-type="float">
            <text:p>üheksa</text:p>
          </table:table-cell>
          <table:table-cell office:value-type="float" office:value="9" calcext:value-type="float">
            <text:p>üheksa euroa</text:p>
          </table:table-cell>
          <table:table-cell office:value-type="float" office:value="9" calcext:value-type="float">
            <text:p>nine U.S. dollar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ORG.NUMBERTEXT.NUMBERTEXT([.A11])" office:value-type="string" office:string-value="Kümme" calcext:value-type="string">
            <text:p>Kümme</text:p>
          </table:table-cell>
          <table:table-cell/>
          <table:table-cell table:formula="of:=ORG.NUMBERTEXT.MONEYTEXT([.A11]; &quot;EUR&quot;)" office:value-type="string" office:string-value="Kümme euroa" calcext:value-type="string">
            <text:p>Kümme euroa</text:p>
          </table:table-cell>
          <table:table-cell/>
          <table:table-cell table:formula="of:=ORG.NUMBERTEXT.MONEYTEXT([.A11];&quot;USD&quot;;&quot;en&quot;)" office:value-type="string" office:string-value="Ten U.S. dollars" calcext:value-type="string">
            <text:p>Ten U.S. dollars</text:p>
          </table:table-cell>
          <table:table-cell/>
          <table:table-cell office:value-type="float" office:value="10" calcext:value-type="float">
            <text:p>kümme</text:p>
          </table:table-cell>
          <table:table-cell office:value-type="float" office:value="10" calcext:value-type="float">
            <text:p>kümme euroa</text:p>
          </table:table-cell>
          <table:table-cell office:value-type="float" office:value="10" calcext:value-type="float">
            <text:p>ten U.S. dollar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ORG.NUMBERTEXT.NUMBERTEXT([.A12])" office:value-type="string" office:string-value="Üksteist" calcext:value-type="string">
            <text:p>Üksteist</text:p>
          </table:table-cell>
          <table:table-cell/>
          <table:table-cell table:formula="of:=ORG.NUMBERTEXT.MONEYTEXT([.A12]; &quot;EUR&quot;)" office:value-type="string" office:string-value="Üksteist euroa" calcext:value-type="string">
            <text:p>Üksteist euroa</text:p>
          </table:table-cell>
          <table:table-cell/>
          <table:table-cell table:formula="of:=ORG.NUMBERTEXT.MONEYTEXT([.A12];&quot;USD&quot;;&quot;en&quot;)" office:value-type="string" office:string-value="Eleven U.S. dollars" calcext:value-type="string">
            <text:p>Eleven U.S. dollars</text:p>
          </table:table-cell>
          <table:table-cell/>
          <table:table-cell office:value-type="float" office:value="11" calcext:value-type="float">
            <text:p>üksteist</text:p>
          </table:table-cell>
          <table:table-cell office:value-type="float" office:value="11" calcext:value-type="float">
            <text:p>üksteist euroa</text:p>
          </table:table-cell>
          <table:table-cell office:value-type="float" office:value="11" calcext:value-type="float">
            <text:p>eleven U.S. dollar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ORG.NUMBERTEXT.NUMBERTEXT([.A13])" office:value-type="string" office:string-value="Kaksteist" calcext:value-type="string">
            <text:p>Kaksteist</text:p>
          </table:table-cell>
          <table:table-cell/>
          <table:table-cell table:formula="of:=ORG.NUMBERTEXT.MONEYTEXT([.A13]; &quot;EUR&quot;)" office:value-type="string" office:string-value="Kaksteist euroa" calcext:value-type="string">
            <text:p>Kaksteist euroa</text:p>
          </table:table-cell>
          <table:table-cell/>
          <table:table-cell table:formula="of:=ORG.NUMBERTEXT.MONEYTEXT([.A13];&quot;USD&quot;;&quot;en&quot;)" office:value-type="string" office:string-value="Twelve U.S. dollars" calcext:value-type="string">
            <text:p>Twelve U.S. dollars</text:p>
          </table:table-cell>
          <table:table-cell/>
          <table:table-cell office:value-type="float" office:value="12" calcext:value-type="float">
            <text:p>kaksteist</text:p>
          </table:table-cell>
          <table:table-cell office:value-type="float" office:value="12" calcext:value-type="float">
            <text:p>kaksteist euroa</text:p>
          </table:table-cell>
          <table:table-cell office:value-type="float" office:value="12" calcext:value-type="float">
            <text:p>twelve U.S. dollar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ORG.NUMBERTEXT.NUMBERTEXT([.A14])" office:value-type="string" office:string-value="Kolmteist" calcext:value-type="string">
            <text:p>Kolmteist</text:p>
          </table:table-cell>
          <table:table-cell/>
          <table:table-cell table:formula="of:=ORG.NUMBERTEXT.MONEYTEXT([.A14]; &quot;EUR&quot;)" office:value-type="string" office:string-value="Kolmteist euroa" calcext:value-type="string">
            <text:p>Kolmteist euroa</text:p>
          </table:table-cell>
          <table:table-cell/>
          <table:table-cell table:formula="of:=ORG.NUMBERTEXT.MONEYTEXT([.A14];&quot;USD&quot;;&quot;en&quot;)" office:value-type="string" office:string-value="Thirteen U.S. dollars" calcext:value-type="string">
            <text:p>Thirteen U.S. dollars</text:p>
          </table:table-cell>
          <table:table-cell/>
          <table:table-cell office:value-type="float" office:value="13" calcext:value-type="float">
            <text:p>kolmteist</text:p>
          </table:table-cell>
          <table:table-cell office:value-type="float" office:value="13" calcext:value-type="float">
            <text:p>kolmteist euroa</text:p>
          </table:table-cell>
          <table:table-cell office:value-type="float" office:value="13" calcext:value-type="float">
            <text:p>thirteen U.S. dollar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ORG.NUMBERTEXT.NUMBERTEXT([.A15])" office:value-type="string" office:string-value="Neliteist" calcext:value-type="string">
            <text:p>Neliteist</text:p>
          </table:table-cell>
          <table:table-cell/>
          <table:table-cell table:formula="of:=ORG.NUMBERTEXT.MONEYTEXT([.A15]; &quot;EUR&quot;)" office:value-type="string" office:string-value="Neliteist euroa" calcext:value-type="string">
            <text:p>Neliteist euroa</text:p>
          </table:table-cell>
          <table:table-cell/>
          <table:table-cell table:formula="of:=ORG.NUMBERTEXT.MONEYTEXT([.A15];&quot;USD&quot;;&quot;en&quot;)" office:value-type="string" office:string-value="Fourteen U.S. dollars" calcext:value-type="string">
            <text:p>Fourteen U.S. dollars</text:p>
          </table:table-cell>
          <table:table-cell/>
          <table:table-cell office:value-type="float" office:value="14" calcext:value-type="float">
            <text:p>neliteist</text:p>
          </table:table-cell>
          <table:table-cell office:value-type="float" office:value="14" calcext:value-type="float">
            <text:p>neliteist euroa</text:p>
          </table:table-cell>
          <table:table-cell office:value-type="float" office:value="14" calcext:value-type="float">
            <text:p>fourteen U.S. dollar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ORG.NUMBERTEXT.NUMBERTEXT([.A16])" office:value-type="string" office:string-value="Viisteist" calcext:value-type="string">
            <text:p>Viisteist</text:p>
          </table:table-cell>
          <table:table-cell/>
          <table:table-cell table:formula="of:=ORG.NUMBERTEXT.MONEYTEXT([.A16]; &quot;EUR&quot;)" office:value-type="string" office:string-value="Viisteist euroa" calcext:value-type="string">
            <text:p>Viisteist euroa</text:p>
          </table:table-cell>
          <table:table-cell/>
          <table:table-cell table:formula="of:=ORG.NUMBERTEXT.MONEYTEXT([.A16];&quot;USD&quot;;&quot;en&quot;)" office:value-type="string" office:string-value="Fifteen U.S. dollars" calcext:value-type="string">
            <text:p>Fifteen U.S. dollars</text:p>
          </table:table-cell>
          <table:table-cell/>
          <table:table-cell office:value-type="float" office:value="15" calcext:value-type="float">
            <text:p>viisteist</text:p>
          </table:table-cell>
          <table:table-cell office:value-type="float" office:value="15" calcext:value-type="float">
            <text:p>viisteist euroa</text:p>
          </table:table-cell>
          <table:table-cell office:value-type="float" office:value="15" calcext:value-type="float">
            <text:p>fifteen U.S. dollar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ORG.NUMBERTEXT.NUMBERTEXT([.A17])" office:value-type="string" office:string-value="Kuusteist" calcext:value-type="string">
            <text:p>Kuusteist</text:p>
          </table:table-cell>
          <table:table-cell/>
          <table:table-cell table:formula="of:=ORG.NUMBERTEXT.MONEYTEXT([.A17]; &quot;EUR&quot;)" office:value-type="string" office:string-value="Kuusteist euroa" calcext:value-type="string">
            <text:p>Kuusteist euroa</text:p>
          </table:table-cell>
          <table:table-cell/>
          <table:table-cell table:formula="of:=ORG.NUMBERTEXT.MONEYTEXT([.A17];&quot;USD&quot;;&quot;en&quot;)" office:value-type="string" office:string-value="Sixteen U.S. dollars" calcext:value-type="string">
            <text:p>Sixteen U.S. dollars</text:p>
          </table:table-cell>
          <table:table-cell/>
          <table:table-cell office:value-type="float" office:value="16" calcext:value-type="float">
            <text:p>kuusteist</text:p>
          </table:table-cell>
          <table:table-cell office:value-type="float" office:value="16" calcext:value-type="float">
            <text:p>kuusteist euroa</text:p>
          </table:table-cell>
          <table:table-cell office:value-type="float" office:value="16" calcext:value-type="float">
            <text:p>sixteen U.S. dollar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ORG.NUMBERTEXT.NUMBERTEXT([.A18])" office:value-type="string" office:string-value="Seitseteist" calcext:value-type="string">
            <text:p>Seitseteist</text:p>
          </table:table-cell>
          <table:table-cell/>
          <table:table-cell table:formula="of:=ORG.NUMBERTEXT.MONEYTEXT([.A18]; &quot;EUR&quot;)" office:value-type="string" office:string-value="Seitseteist euroa" calcext:value-type="string">
            <text:p>Seitseteist euroa</text:p>
          </table:table-cell>
          <table:table-cell/>
          <table:table-cell table:formula="of:=ORG.NUMBERTEXT.MONEYTEXT([.A18];&quot;USD&quot;;&quot;en&quot;)" office:value-type="string" office:string-value="Seventeen U.S. dollars" calcext:value-type="string">
            <text:p>Seventeen U.S. dollars</text:p>
          </table:table-cell>
          <table:table-cell/>
          <table:table-cell office:value-type="float" office:value="17" calcext:value-type="float">
            <text:p>seitseteist</text:p>
          </table:table-cell>
          <table:table-cell office:value-type="float" office:value="17" calcext:value-type="float">
            <text:p>seitseteist euroa</text:p>
          </table:table-cell>
          <table:table-cell office:value-type="float" office:value="17" calcext:value-type="float">
            <text:p>seventeen U.S. dollar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ORG.NUMBERTEXT.NUMBERTEXT([.A19])" office:value-type="string" office:string-value="Kaheksateist" calcext:value-type="string">
            <text:p>Kaheksateist</text:p>
          </table:table-cell>
          <table:table-cell/>
          <table:table-cell table:formula="of:=ORG.NUMBERTEXT.MONEYTEXT([.A19]; &quot;EUR&quot;)" office:value-type="string" office:string-value="Kaheksateist euroa" calcext:value-type="string">
            <text:p>Kaheksateist euroa</text:p>
          </table:table-cell>
          <table:table-cell/>
          <table:table-cell table:formula="of:=ORG.NUMBERTEXT.MONEYTEXT([.A19];&quot;USD&quot;;&quot;en&quot;)" office:value-type="string" office:string-value="Eighteen U.S. dollars" calcext:value-type="string">
            <text:p>Eighteen U.S. dollars</text:p>
          </table:table-cell>
          <table:table-cell/>
          <table:table-cell office:value-type="float" office:value="18" calcext:value-type="float">
            <text:p>kaheksateist</text:p>
          </table:table-cell>
          <table:table-cell office:value-type="float" office:value="18" calcext:value-type="float">
            <text:p>kaheksateist euroa</text:p>
          </table:table-cell>
          <table:table-cell office:value-type="float" office:value="18" calcext:value-type="float">
            <text:p>eighteen U.S. dollar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ORG.NUMBERTEXT.NUMBERTEXT([.A20])" office:value-type="string" office:string-value="Üheksateist" calcext:value-type="string">
            <text:p>Üheksateist</text:p>
          </table:table-cell>
          <table:table-cell/>
          <table:table-cell table:formula="of:=ORG.NUMBERTEXT.MONEYTEXT([.A20]; &quot;EUR&quot;)" office:value-type="string" office:string-value="Üheksateist euroa" calcext:value-type="string">
            <text:p>Üheksateist euroa</text:p>
          </table:table-cell>
          <table:table-cell/>
          <table:table-cell table:formula="of:=ORG.NUMBERTEXT.MONEYTEXT([.A20];&quot;USD&quot;;&quot;en&quot;)" office:value-type="string" office:string-value="Nineteen U.S. dollars" calcext:value-type="string">
            <text:p>Nineteen U.S. dollars</text:p>
          </table:table-cell>
          <table:table-cell/>
          <table:table-cell office:value-type="float" office:value="19" calcext:value-type="float">
            <text:p>üheksateist</text:p>
          </table:table-cell>
          <table:table-cell office:value-type="float" office:value="19" calcext:value-type="float">
            <text:p>üheksateist euroa</text:p>
          </table:table-cell>
          <table:table-cell office:value-type="float" office:value="19" calcext:value-type="float">
            <text:p>nineteen U.S. dollar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ORG.NUMBERTEXT.NUMBERTEXT([.A21])" office:value-type="string" office:string-value="Kakskümmend" calcext:value-type="string">
            <text:p>Kakskümmend</text:p>
          </table:table-cell>
          <table:table-cell/>
          <table:table-cell table:formula="of:=ORG.NUMBERTEXT.MONEYTEXT([.A21]; &quot;EUR&quot;)" office:value-type="string" office:string-value="Kakskümmend euroa" calcext:value-type="string">
            <text:p>Kakskümmend euroa</text:p>
          </table:table-cell>
          <table:table-cell/>
          <table:table-cell table:formula="of:=ORG.NUMBERTEXT.MONEYTEXT([.A21];&quot;USD&quot;;&quot;en&quot;)" office:value-type="string" office:string-value="Twenty U.S. dollars" calcext:value-type="string">
            <text:p>Twenty U.S. dollars</text:p>
          </table:table-cell>
          <table:table-cell/>
          <table:table-cell office:value-type="float" office:value="20" calcext:value-type="float">
            <text:p>kakskümmend</text:p>
          </table:table-cell>
          <table:table-cell office:value-type="float" office:value="20" calcext:value-type="float">
            <text:p>kakskümmend euroa</text:p>
          </table:table-cell>
          <table:table-cell office:value-type="float" office:value="20" calcext:value-type="float">
            <text:p>twenty U.S. dollar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ORG.NUMBERTEXT.NUMBERTEXT([.A22])" office:value-type="string" office:string-value="Kakskümmend üks" calcext:value-type="string">
            <text:p>Kakskümmend üks</text:p>
          </table:table-cell>
          <table:table-cell/>
          <table:table-cell table:formula="of:=ORG.NUMBERTEXT.MONEYTEXT([.A22]; &quot;EUR&quot;)" office:value-type="string" office:string-value="Kakskümmend üks euroa" calcext:value-type="string">
            <text:p>Kakskümmend üks euroa</text:p>
          </table:table-cell>
          <table:table-cell/>
          <table:table-cell table:formula="of:=ORG.NUMBERTEXT.MONEYTEXT([.A22];&quot;USD&quot;;&quot;en&quot;)" office:value-type="string" office:string-value="Twenty-one U.S. dollars" calcext:value-type="string">
            <text:p>Twenty-one U.S. dollars</text:p>
          </table:table-cell>
          <table:table-cell/>
          <table:table-cell office:value-type="float" office:value="21" calcext:value-type="float">
            <text:p>kakskümmend üks</text:p>
          </table:table-cell>
          <table:table-cell office:value-type="float" office:value="21" calcext:value-type="float">
            <text:p>kakskümmend üks euroa</text:p>
          </table:table-cell>
          <table:table-cell office:value-type="float" office:value="21" calcext:value-type="float">
            <text:p>twenty-one U.S. dollar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ORG.NUMBERTEXT.NUMBERTEXT([.A23])" office:value-type="string" office:string-value="Kakskümmend kaks" calcext:value-type="string">
            <text:p>Kakskümmend kaks</text:p>
          </table:table-cell>
          <table:table-cell/>
          <table:table-cell table:formula="of:=ORG.NUMBERTEXT.MONEYTEXT([.A23]; &quot;EUR&quot;)" office:value-type="string" office:string-value="Kakskümmend kaks euroa" calcext:value-type="string">
            <text:p>Kakskümmend kaks euroa</text:p>
          </table:table-cell>
          <table:table-cell/>
          <table:table-cell table:formula="of:=ORG.NUMBERTEXT.MONEYTEXT([.A23];&quot;USD&quot;;&quot;en&quot;)" office:value-type="string" office:string-value="Twenty-two U.S. dollars" calcext:value-type="string">
            <text:p>Twenty-two U.S. dollars</text:p>
          </table:table-cell>
          <table:table-cell/>
          <table:table-cell office:value-type="float" office:value="22" calcext:value-type="float">
            <text:p>kakskümmend kaks</text:p>
          </table:table-cell>
          <table:table-cell office:value-type="float" office:value="22" calcext:value-type="float">
            <text:p>kakskümmend kaks euroa</text:p>
          </table:table-cell>
          <table:table-cell office:value-type="float" office:value="22" calcext:value-type="float">
            <text:p>twenty-two U.S. dollar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ORG.NUMBERTEXT.NUMBERTEXT([.A24])" office:value-type="string" office:string-value="Kakskümmend kolm" calcext:value-type="string">
            <text:p>Kakskümmend kolm</text:p>
          </table:table-cell>
          <table:table-cell/>
          <table:table-cell table:formula="of:=ORG.NUMBERTEXT.MONEYTEXT([.A24]; &quot;EUR&quot;)" office:value-type="string" office:string-value="Kakskümmend kolm euroa" calcext:value-type="string">
            <text:p>Kakskümmend kolm euroa</text:p>
          </table:table-cell>
          <table:table-cell/>
          <table:table-cell table:formula="of:=ORG.NUMBERTEXT.MONEYTEXT([.A24];&quot;USD&quot;;&quot;en&quot;)" office:value-type="string" office:string-value="Twenty-three U.S. dollars" calcext:value-type="string">
            <text:p>Twenty-three U.S. dollars</text:p>
          </table:table-cell>
          <table:table-cell/>
          <table:table-cell office:value-type="float" office:value="23" calcext:value-type="float">
            <text:p>kakskümmend kolm</text:p>
          </table:table-cell>
          <table:table-cell office:value-type="float" office:value="23" calcext:value-type="float">
            <text:p>kakskümmend kolm euroa</text:p>
          </table:table-cell>
          <table:table-cell office:value-type="float" office:value="23" calcext:value-type="float">
            <text:p>twenty-three U.S. dollar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ORG.NUMBERTEXT.NUMBERTEXT([.A25])" office:value-type="string" office:string-value="Kakskümmend neli" calcext:value-type="string">
            <text:p>Kakskümmend neli</text:p>
          </table:table-cell>
          <table:table-cell/>
          <table:table-cell table:formula="of:=ORG.NUMBERTEXT.MONEYTEXT([.A25]; &quot;EUR&quot;)" office:value-type="string" office:string-value="Kakskümmend neli euroa" calcext:value-type="string">
            <text:p>Kakskümmend neli euroa</text:p>
          </table:table-cell>
          <table:table-cell/>
          <table:table-cell table:formula="of:=ORG.NUMBERTEXT.MONEYTEXT([.A25];&quot;USD&quot;;&quot;en&quot;)" office:value-type="string" office:string-value="Twenty-four U.S. dollars" calcext:value-type="string">
            <text:p>Twenty-four U.S. dollars</text:p>
          </table:table-cell>
          <table:table-cell/>
          <table:table-cell office:value-type="float" office:value="24" calcext:value-type="float">
            <text:p>kakskümmend neli</text:p>
          </table:table-cell>
          <table:table-cell office:value-type="float" office:value="24" calcext:value-type="float">
            <text:p>kakskümmend neli euroa</text:p>
          </table:table-cell>
          <table:table-cell office:value-type="float" office:value="24" calcext:value-type="float">
            <text:p>twenty-four U.S. dollar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ORG.NUMBERTEXT.NUMBERTEXT([.A26])" office:value-type="string" office:string-value="Kakskümmend viis" calcext:value-type="string">
            <text:p>Kakskümmend viis</text:p>
          </table:table-cell>
          <table:table-cell/>
          <table:table-cell table:formula="of:=ORG.NUMBERTEXT.MONEYTEXT([.A26]; &quot;EUR&quot;)" office:value-type="string" office:string-value="Kakskümmend viis euroa" calcext:value-type="string">
            <text:p>Kakskümmend viis euroa</text:p>
          </table:table-cell>
          <table:table-cell/>
          <table:table-cell table:formula="of:=ORG.NUMBERTEXT.MONEYTEXT([.A26];&quot;USD&quot;;&quot;en&quot;)" office:value-type="string" office:string-value="Twenty-five U.S. dollars" calcext:value-type="string">
            <text:p>Twenty-five U.S. dollars</text:p>
          </table:table-cell>
          <table:table-cell/>
          <table:table-cell office:value-type="float" office:value="25" calcext:value-type="float">
            <text:p>kakskümmend viis</text:p>
          </table:table-cell>
          <table:table-cell office:value-type="float" office:value="25" calcext:value-type="float">
            <text:p>kakskümmend viis euroa</text:p>
          </table:table-cell>
          <table:table-cell office:value-type="float" office:value="25" calcext:value-type="float">
            <text:p>twenty-five U.S. dolla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107" number:language="et" number:country="EE" loext:transliteration-spellout="cardinal" number:transliteration-language="et" number:transliteration-country="EE">
      <number:number number:decimal-places="0" loext:min-decimal-places="0" number:min-integer-digits="1"/>
    </number:number-style>
    <number:number-style style:name="N10108" number:language="et" number:country="EE" loext:transliteration-spellout="EUR" number:transliteration-language="et" number:transliteration-country="EE">
      <number:number number:decimal-places="0" loext:min-decimal-places="0" number:min-integer-digits="1"/>
    </number:number-style>
    <number:number-style style:name="N20121" number:language="en" number:country="US" loext:transliteration-spellout="USD" number:transliteration-language="en" number:transliteration-country="US">
      <number:number number:decimal-places="0" loext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00.00.00</text:date>, <text:time style:data-style-name="N2" text:time-value="08:24:57.441106563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8:19:28.851419423</meta:creation-date>
    <dc:date>2018-10-10T08:39:10.916827417</dc:date>
    <meta:editing-duration>PT18M51S</meta:editing-duration>
    <meta:editing-cycles>3</meta:editing-cycles>
    <meta:generator>LibreOfficeDev/6.2.0.0.alpha0$Linux_X86_64 LibreOffice_project/ff9977e1951250479b00f349b256ceee0c3c57b4</meta:generator>
    <meta:document-statistic meta:table-count="1" meta:cell-count="177" meta:object-count="0"/>
  </office:meta>
</office:document-meta>
</file>