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Chess Merida Unicode" svg:font-family="'Chess Merida Unicode'" style:font-pitch="variable"/>
    <style:font-face style:name="Arial1" svg:font-family="Arial" style:font-family-generic="roman" style:font-pitch="variable"/>
    <style:font-face style:name="Chess Merida Unicode1" svg:font-family="'Chess Merida Unicode'" style:font-family-generic="roman" style:font-pitch="variable"/>
    <style:font-face style:name="Linux Biolinum G" svg:font-family="'Linux Biolinum 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DejaVu Sans Mono" fo:font-size="10pt" officeooo:paragraph-rsid="005f1ef2" style:font-size-asian="10pt" style:font-size-complex="10pt"/>
    </style:style>
    <style:style style:name="P2" style:family="paragraph" style:parent-style-name="Standard">
      <style:paragraph-properties fo:break-before="page"/>
      <style:text-properties style:font-name="DejaVu Sans Mono" fo:font-size="10pt" officeooo:rsid="0036a773" officeooo:paragraph-rsid="005f1ef2" style:font-size-asian="10pt" style:font-size-complex="10pt"/>
    </style:style>
    <style:style style:name="P3" style:family="paragraph" style:parent-style-name="Standard">
      <style:text-properties style:font-name="DejaVu Sans Mono" fo:font-size="10pt" officeooo:rsid="0036a773" officeooo:paragraph-rsid="005f1ef2" style:font-size-asian="10pt" style:font-size-complex="1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36a773"/>
    </style:style>
    <style:style style:name="T2" style:family="text">
      <style:text-properties officeooo:rsid="00410ac5"/>
    </style:style>
    <style:style style:name="T3" style:family="text">
      <style:text-properties officeooo:rsid="00436158"/>
    </style:style>
    <style:style style:name="T4" style:family="text">
      <style:text-properties style:font-name="Chess Merida Unicode"/>
    </style:style>
    <style:style style:name="T5" style:family="text">
      <style:text-properties style:font-name="Chess Merida Unicode" officeooo:rsid="0036a773"/>
    </style:style>
    <style:style style:name="T6" style:family="text">
      <style:text-properties officeooo:rsid="0059fdd6"/>
    </style:style>
    <style:style style:name="T7" style:family="text">
      <style:text-properties officeooo:rsid="005f4fe9"/>
    </style:style>
    <style:style style:name="T8" style:family="text">
      <style:text-properties fo:color="#000000" style:font-name="Linux Biolinum G" fo:font-size="40pt" fo:font-style="normal" fo:font-weight="normal"/>
    </style:style>
    <style:style style:name="T9" style:family="text">
      <style:text-properties fo:color="#000000" style:font-name="Chess Merida Unicode1" fo:font-size="50pt" fo:font-style="normal" fo:font-weight="normal"/>
    </style:style>
    <style:style style:name="T10" style:family="text">
      <style:text-properties fo:color="#000000" style:text-outline="false" style:text-line-through-style="none" style:font-name="Linux Biolinum G" fo:font-size="9.60000038146973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dash" draw:stroke-dash="Dash_20_5" svg:stroke-width="0.019cm" svg:stroke-color="#000000" svg:stroke-opacity="0%" draw:stroke-linejoin="miter" draw:fill-color="#00ff00" draw:opacity="0%" draw:textarea-horizontal-align="center" draw:textarea-vertical-align="middle" fo:padding-top="0.011cm" fo:padding-bottom="0.011cm" fo:padding-left="0.011cm" fo:padding-right="0.011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5" svg:stroke-width="0.019cm" svg:stroke-color="#000000" svg:stroke-opacity="0%" draw:stroke-linejoin="miter" draw:fill-color="#00ff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5" svg:stroke-width="0.019cm" svg:stroke-color="#000000" svg:stroke-opacity="0%" draw:stroke-linejoin="miter" draw:fill-color="#0000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_20_5" svg:stroke-width="0.016cm" svg:stroke-color="#000000" svg:stroke-opacity="0%" draw:stroke-linejoin="miter" draw:fill-color="#000000" draw:opacity="0%" draw:textarea-horizontal-align="center" draw:textarea-vertical-align="middle" fo:padding-top="0.007cm" fo:padding-bottom="0.007cm" fo:padding-left="0.007cm" fo:padding-right="0.007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5" svg:stroke-width="0.016cm" svg:stroke-color="#000000" svg:stroke-opacity="0%" draw:stroke-linejoin="miter" draw:fill-color="#000000" draw:opacity="0%" draw:textarea-horizontal-align="center" draw:textarea-vertical-align="middle" fo:padding-top="0.007cm" fo:padding-bottom="0.007cm" fo:padding-left="0.007cm" fo:padding-right="0.007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_20_5" svg:stroke-width="0.005cm" svg:stroke-color="#000000" svg:stroke-opacity="0%" draw:stroke-linejoin="miter" draw:fill-color="#000000" draw:opacity="0%" draw:textarea-horizontal-align="center" draw:textarea-vertical-align="middle" fo:padding-top="0.002cm" fo:padding-bottom="0.002cm" fo:padding-left="0.002cm" fo:padding-right="0.002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fill-color="#ffffff" draw:auto-grow-width="true" fo:min-height="0.002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Dash_20_5" svg:stroke-width="0.019cm" svg:stroke-color="#000000" svg:stroke-opacity="0%" draw:stroke-linejoin="miter" draw:fill-color="#000000" draw:opacity="0%" draw:textarea-horizontal-align="center" draw:textarea-vertical-align="middle" fo:padding-top="0.011cm" fo:padding-bottom="0.011cm" fo:padding-left="0.011cm" fo:padding-right="0.011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Dash_20_5" svg:stroke-width="0.005cm" svg:stroke-color="#000000" svg:stroke-opacity="0%" draw:stroke-linejoin="miter" draw:fill-color="#000000" draw:opacity="0%" draw:textarea-horizontal-align="center" draw:textarea-vertical-align="middle" fo:padding-top="0.004cm" fo:padding-bottom="0.004cm" fo:padding-left="0.004cm" fo:padding-right="0.004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solid" draw:stroke-dash="Dash_20_4" svg:stroke-width="0.123cm" svg:stroke-color="#000000" svg:stroke-opacity="100%" draw:stroke-linejoin="round" draw:fill="solid" draw:fill-color="#000000" draw:opacity="0%" draw:textarea-horizontal-align="center" draw:textarea-vertical-align="middle" fo:padding-top="0.062cm" fo:padding-bottom="0.062cm" fo:padding-left="0.062cm" fo:padding-right="0.062cm" style:run-through="background"/>
    </style:style>
    <style:style style:name="gr12" style:family="graphic">
      <style:graphic-properties draw:stroke="solid" draw:stroke-dash="Dash_20_4" svg:stroke-width="0.044cm" svg:stroke-color="#000000" svg:stroke-opacity="100%" draw:stroke-linejoin="round" draw:fill="solid" draw:fill-color="#ffffff" draw:opacity="100%" draw:textarea-horizontal-align="center" draw:textarea-vertical-align="middle" fo:padding-top="0.021cm" fo:padding-bottom="0.021cm" fo:padding-left="0.021cm" fo:padding-right="0.021cm" style:run-through="background"/>
    </style:style>
    <style:style style:name="gr13" style:family="graphic">
      <style:graphic-properties draw:stroke="none" draw:fill="none" draw:fill-color="#ffffff" draw:auto-grow-width="true" fo:min-height="0.002cm" style:run-through="background"/>
    </style:style>
    <style:style style:name="gr14" style:family="graphic">
      <style:graphic-properties fo:margin-left="0cm" fo:margin-right="0cm" fo:margin-top="0cm" fo:margin-bottom="0cm" style:run-through="foreground" style:wrap="parallel" style:number-wrapped-paragraphs="no-limit" style:wrap-contour="false" style:vertical-pos="top" style:vertical-rel="paragraph-content" style:horizontal-pos="from-left" style:horizontal-rel="paragraph" draw:wrap-influence-on-position="once-concurrent" style:flow-with-text="false"/>
    </style:style>
    <style:style style:name="gr15" style:family="graphic">
      <style:graphic-properties draw:stroke="solid" draw:stroke-dash="Dash_20_4" svg:stroke-width="0.03cm" svg:stroke-color="#000000" draw:marker-start="" draw:marker-start-width="0.199cm" draw:marker-start-center="false" draw:marker-end="" draw:marker-end-width="0.199cm" draw:marker-end-center="false" svg:stroke-opacity="100%" draw:stroke-linejoin="round" draw:fill="solid" draw:fill-color="#000000" draw:opacity="0%" draw:textarea-horizontal-align="center" draw:textarea-vertical-align="middle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Dash_20_4" svg:stroke-width="0.011cm" svg:stroke-color="#000000" draw:marker-start="" draw:marker-start-width="0.199cm" draw:marker-start-center="false" draw:marker-end="" draw:marker-end-width="0.199cm" draw:marker-end-center="false" svg:stroke-opacity="100%" draw:stroke-linejoin="round" draw:fill="solid" draw:fill-color="#ffffff" draw:opacity="100%" draw:textarea-horizontal-align="center" draw:textarea-vertical-align="middle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solid" draw:fill-color="#000000" draw:textarea-horizontal-align="center" draw:textarea-vertical-align="middle" draw:auto-grow-width="true" fo:min-height="0.00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002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ath text:anchor-type="page" text:anchor-page-number="1" draw:z-index="0" draw:name="turtle" draw:style-name="gr1" draw:text-style-name="P4" drawooo:display="printer" svg:width="0.881cm" svg:height="0.881cm" svg:x="14.407cm" svg:y="15.434cm" svg:viewBox="0 0 882 882" svg:d="m335 441 106-176 106 176zm106 0v176zm-441 0zm441 441zm441-441zm-441-441zm0 441z">
        <text:p/>
      </draw:path>
      <draw:polygon text:anchor-type="page" text:anchor-page-number="1" draw:z-index="1" draw:name="turtle" draw:style-name="gr2" draw:text-style-name="P4" drawooo:display="printer" svg:width="0cm" svg:height="0cm" svg:x="10.5cm" svg:y="13.051cm" svg:viewBox="0 0 0 0" draw:points="0,0">
        <text:p/>
      </draw:polygon>
      <draw:polygon text:anchor-type="page" text:anchor-page-number="1" draw:z-index="2" draw:name="turtle" draw:style-name="gr3" draw:text-style-name="P4" drawooo:display="printer" svg:width="0cm" svg:height="0cm" svg:x="10.499cm" svg:y="16.226cm" svg:viewBox="0 0 0 0" draw:points="0,0">
        <text:p/>
      </draw:polygon>
      <draw:polygon text:anchor-type="page" text:anchor-page-number="1" draw:z-index="3" draw:name="turtle" draw:style-name="gr4" draw:text-style-name="P4" drawooo:display="printer" svg:width="0cm" svg:height="0cm" svg:x="6.796cm" svg:y="19.611cm" svg:viewBox="0 0 0 0" draw:points="0,0">
        <text:p/>
      </draw:polygon>
      <draw:polygon text:anchor-type="page" text:anchor-page-number="1" draw:z-index="4" draw:name="turtle" draw:style-name="gr3" draw:text-style-name="P4" drawooo:display="printer" svg:width="0cm" svg:height="0cm" svg:x="4.327cm" svg:y="22.786cm" svg:viewBox="0 0 0 0" draw:points="0,0">
        <text:p/>
      </draw:polygon>
      <draw:polygon text:anchor-type="page" text:anchor-page-number="1" draw:z-index="5" draw:name="turtle" draw:style-name="gr4" draw:text-style-name="P4" drawooo:display="printer" svg:width="0cm" svg:height="0cm" svg:x="6.796cm" svg:y="11.144cm" svg:viewBox="0 0 0 0" draw:points="0,0">
        <text:p/>
      </draw:polygon>
      <draw:polygon text:anchor-type="page" text:anchor-page-number="1" draw:z-index="6" draw:name="turtle" draw:style-name="gr5" draw:text-style-name="P4" drawooo:display="printer" svg:width="0cm" svg:height="0cm" svg:x="15.263cm" svg:y="2.678cm" svg:viewBox="0 0 0 0" draw:points="0,0">
        <text:p/>
      </draw:polygon>
      <draw:polygon text:anchor-type="page" text:anchor-page-number="1" draw:z-index="7" draw:name="turtle" draw:style-name="gr6" draw:text-style-name="P4" drawooo:display="printer" svg:width="0cm" svg:height="0cm" svg:x="12.405cm" svg:y="16.753cm" svg:viewBox="0 0 0 0" draw:points="0,0">
        <text:p/>
      </draw:polygon>
      <draw:polygon text:anchor-type="page" text:anchor-page-number="1" draw:z-index="8" draw:name="turtle" draw:style-name="gr4" draw:text-style-name="P4" drawooo:display="printer" svg:width="0cm" svg:height="0cm" svg:x="5.738cm" svg:y="11.144cm" svg:viewBox="0 0 0 0" draw:points="0,0">
        <text:p/>
      </draw:polygon>
      <draw:frame text:anchor-type="page" text:anchor-page-number="1" draw:z-index="9" draw:style-name="gr7" drawooo:display="printer" svg:width="0.004cm" svg:height="0.479cm" svg:x="0cm" svg:y="0cm">
        <draw:text-box>
          <text:p/>
        </draw:text-box>
      </draw:frame>
      <draw:frame text:anchor-type="page" text:anchor-page-number="1" draw:z-index="10" draw:style-name="gr7" drawooo:display="printer" svg:width="0.004cm" svg:height="0.479cm" svg:x="0cm" svg:y="0cm">
        <draw:text-box>
          <text:p/>
        </draw:text-box>
      </draw:frame>
      <draw:polygon text:anchor-type="page" text:anchor-page-number="1" draw:z-index="11" draw:name="turtle" draw:style-name="gr3" draw:text-style-name="P4" drawooo:display="printer" svg:width="0cm" svg:height="0cm" svg:x="18.438cm" svg:y="22.786cm" svg:viewBox="0 0 0 0" draw:points="0,0">
        <text:p/>
      </draw:polygon>
      <draw:polygon text:anchor-type="page" text:anchor-page-number="1" draw:z-index="12" draw:name="turtle" draw:style-name="gr8" draw:text-style-name="P4" drawooo:display="printer" svg:width="0cm" svg:height="0cm" svg:x="18.438cm" svg:y="22.786cm" svg:viewBox="0 0 0 0" draw:points="0,0">
        <text:p/>
      </draw:polygon>
      <draw:polygon text:anchor-type="page" text:anchor-page-number="1" draw:z-index="13" draw:name="turtle" draw:style-name="gr3" draw:text-style-name="P4" drawooo:display="printer" svg:width="0cm" svg:height="0cm" svg:x="18.438cm" svg:y="22.786cm" svg:viewBox="0 0 0 0" draw:points="0,0">
        <text:p/>
      </draw:polygon>
      <draw:polygon text:anchor-type="page" text:anchor-page-number="1" draw:z-index="14" draw:name="turtle" draw:style-name="gr9" draw:text-style-name="P4" drawooo:display="printer" svg:width="0cm" svg:height="0cm" svg:x="12.405cm" svg:y="16.753cm" svg:viewBox="0 0 0 0" draw:points="0,0">
        <text:p/>
      </draw:polygon>
      <draw:polygon text:anchor-type="page" text:anchor-page-number="1" draw:z-index="15" draw:name="turtle" draw:style-name="gr3" draw:text-style-name="P4" drawooo:display="printer" svg:width="0cm" svg:height="0cm" svg:x="18.438cm" svg:y="22.786cm" svg:viewBox="0 0 0 0" draw:points="0,0">
        <text:p/>
      </draw:polygon>
      <draw:g text:anchor-type="page" text:anchor-page-number="1" draw:z-index="16" draw:style-name="gr10">
        <draw:rect draw:style-name="gr11" draw:text-style-name="P4" svg:width="14.465cm" svg:height="14.465cm" svg:x="3.269cm" svg:y="7.616cm">
          <text:p/>
        </draw:rect>
        <draw:rect draw:style-name="gr12" draw:text-style-name="P4" svg:width="14.112cm" svg:height="14.112cm" svg:x="3.445cm" svg:y="7.792cm">
          <text:p/>
        </draw:rect>
        <draw:frame draw:style-name="gr13" svg:width="0.66cm" svg:height="1.611cm" svg:x="2.235cm" svg:y="7.87cm">
          <draw:text-box>
            <text:p><text:span text:style-name="T8">8</text:span></text:p>
          </draw:text-box>
        </draw:frame>
        <draw:frame draw:style-name="gr13" svg:width="1.768cm" svg:height="1.766cm" svg:x="3.445cm" svg:y="7.792cm">
          <draw:text-box>
            <text:p><text:span text:style-name="T9">♜</text:span></text:p>
          </draw:text-box>
        </draw:frame>
        <draw:frame draw:style-name="gr13" svg:width="1.768cm" svg:height="1.766cm" svg:x="5.209cm" svg:y="7.792cm">
          <draw:text-box>
            <text:p><text:span text:style-name="T9"></text:span></text:p>
          </draw:text-box>
        </draw:frame>
        <draw:frame draw:style-name="gr13" svg:width="1.768cm" svg:height="1.766cm" svg:x="6.973cm" svg:y="7.792cm">
          <draw:text-box>
            <text:p><text:span text:style-name="T9">♝</text:span></text:p>
          </draw:text-box>
        </draw:frame>
        <draw:frame draw:style-name="gr13" svg:width="1.768cm" svg:height="1.766cm" svg:x="8.735cm" svg:y="7.792cm">
          <draw:text-box>
            <text:p><text:span text:style-name="T9"></text:span></text:p>
          </draw:text-box>
        </draw:frame>
        <draw:frame draw:style-name="gr13" svg:width="1.768cm" svg:height="1.766cm" svg:x="10.499cm" svg:y="7.792cm">
          <draw:text-box>
            <text:p><text:span text:style-name="T9">♚</text:span></text:p>
          </draw:text-box>
        </draw:frame>
        <draw:frame draw:style-name="gr13" svg:width="1.768cm" svg:height="1.766cm" svg:x="12.263cm" svg:y="7.792cm">
          <draw:text-box>
            <text:p><text:span text:style-name="T9"></text:span></text:p>
          </draw:text-box>
        </draw:frame>
        <draw:frame draw:style-name="gr13" svg:width="1.768cm" svg:height="1.766cm" svg:x="14.027cm" svg:y="7.792cm">
          <draw:text-box>
            <text:p><text:span text:style-name="T9">♞</text:span></text:p>
          </draw:text-box>
        </draw:frame>
        <draw:frame draw:style-name="gr13" svg:width="1.768cm" svg:height="1.766cm" svg:x="15.79cm" svg:y="7.792cm">
          <draw:text-box>
            <text:p><text:span text:style-name="T9"></text:span></text:p>
          </draw:text-box>
        </draw:frame>
        <draw:frame draw:style-name="gr13" svg:width="0.66cm" svg:height="1.611cm" svg:x="2.235cm" svg:y="9.634cm">
          <draw:text-box>
            <text:p><text:span text:style-name="T8">7</text:span></text:p>
          </draw:text-box>
        </draw:frame>
        <draw:frame draw:style-name="gr13" svg:width="1.768cm" svg:height="1.766cm" svg:x="3.445cm" svg:y="9.556cm">
          <draw:text-box>
            <text:p><text:span text:style-name="T9"></text:span></text:p>
          </draw:text-box>
        </draw:frame>
        <draw:frame draw:style-name="gr13" svg:width="1.768cm" svg:height="1.766cm" svg:x="5.209cm" svg:y="9.556cm">
          <draw:text-box>
            <text:p><text:span text:style-name="T9">♟</text:span></text:p>
          </draw:text-box>
        </draw:frame>
        <draw:frame draw:style-name="gr13" svg:width="1.768cm" svg:height="1.766cm" svg:x="6.973cm" svg:y="9.556cm">
          <draw:text-box>
            <text:p><text:span text:style-name="T9"></text:span></text:p>
          </draw:text-box>
        </draw:frame>
        <draw:frame draw:style-name="gr13" svg:width="1.768cm" svg:height="1.766cm" svg:x="8.735cm" svg:y="9.556cm">
          <draw:text-box>
            <text:p><text:span text:style-name="T9">♟</text:span></text:p>
          </draw:text-box>
        </draw:frame>
        <draw:frame draw:style-name="gr13" svg:width="1.768cm" svg:height="1.766cm" svg:x="10.499cm" svg:y="9.556cm">
          <draw:text-box>
            <text:p><text:span text:style-name="T9"></text:span></text:p>
          </draw:text-box>
        </draw:frame>
        <draw:frame draw:style-name="gr13" svg:width="1.768cm" svg:height="1.766cm" svg:x="12.263cm" svg:y="9.556cm">
          <draw:text-box>
            <text:p><text:span text:style-name="T9">♟</text:span></text:p>
          </draw:text-box>
        </draw:frame>
        <draw:frame draw:style-name="gr13" svg:width="1.768cm" svg:height="1.766cm" svg:x="14.027cm" svg:y="9.556cm">
          <draw:text-box>
            <text:p><text:span text:style-name="T9"></text:span></text:p>
          </draw:text-box>
        </draw:frame>
        <draw:frame draw:style-name="gr13" svg:width="1.768cm" svg:height="1.766cm" svg:x="15.79cm" svg:y="9.556cm">
          <draw:text-box>
            <text:p><text:span text:style-name="T9">♟</text:span></text:p>
          </draw:text-box>
        </draw:frame>
        <draw:frame draw:style-name="gr13" svg:width="0.66cm" svg:height="1.611cm" svg:x="2.235cm" svg:y="11.398cm">
          <draw:text-box>
            <text:p><text:span text:style-name="T8">6</text:span></text:p>
          </draw:text-box>
        </draw:frame>
        <draw:frame draw:style-name="gr13" svg:width="1.768cm" svg:height="1.766cm" svg:x="5.209cm" svg:y="11.32cm">
          <draw:text-box>
            <text:p><text:span text:style-name="T9"></text:span></text:p>
          </draw:text-box>
        </draw:frame>
        <draw:frame draw:style-name="gr13" svg:width="1.768cm" svg:height="1.766cm" svg:x="8.735cm" svg:y="11.32cm">
          <draw:text-box>
            <text:p><text:span text:style-name="T9"></text:span></text:p>
          </draw:text-box>
        </draw:frame>
        <draw:frame draw:style-name="gr13" svg:width="1.768cm" svg:height="1.766cm" svg:x="12.263cm" svg:y="11.32cm">
          <draw:text-box>
            <text:p><text:span text:style-name="T9"></text:span></text:p>
          </draw:text-box>
        </draw:frame>
        <draw:frame draw:style-name="gr13" svg:width="1.768cm" svg:height="1.766cm" svg:x="15.79cm" svg:y="11.32cm">
          <draw:text-box>
            <text:p><text:span text:style-name="T9"></text:span></text:p>
          </draw:text-box>
        </draw:frame>
        <draw:frame draw:style-name="gr13" svg:width="0.66cm" svg:height="1.611cm" svg:x="2.235cm" svg:y="13.16cm">
          <draw:text-box>
            <text:p><text:span text:style-name="T8">5</text:span></text:p>
          </draw:text-box>
        </draw:frame>
        <draw:frame draw:style-name="gr13" svg:width="1.768cm" svg:height="1.766cm" svg:x="3.445cm" svg:y="13.084cm">
          <draw:text-box>
            <text:p><text:span text:style-name="T9"></text:span></text:p>
          </draw:text-box>
        </draw:frame>
        <draw:frame draw:style-name="gr13" svg:width="1.768cm" svg:height="1.766cm" svg:x="6.973cm" svg:y="13.084cm">
          <draw:text-box>
            <text:p><text:span text:style-name="T9"></text:span></text:p>
          </draw:text-box>
        </draw:frame>
        <draw:frame draw:style-name="gr13" svg:width="1.768cm" svg:height="1.766cm" svg:x="10.499cm" svg:y="13.084cm">
          <draw:text-box>
            <text:p><text:span text:style-name="T9"></text:span></text:p>
          </draw:text-box>
        </draw:frame>
        <draw:frame draw:style-name="gr13" svg:width="1.768cm" svg:height="1.766cm" svg:x="14.027cm" svg:y="13.084cm">
          <draw:text-box>
            <text:p><text:span text:style-name="T9"></text:span></text:p>
          </draw:text-box>
        </draw:frame>
        <draw:frame draw:style-name="gr13" svg:width="0.66cm" svg:height="1.611cm" svg:x="2.235cm" svg:y="14.924cm">
          <draw:text-box>
            <text:p><text:span text:style-name="T8">4</text:span></text:p>
          </draw:text-box>
        </draw:frame>
        <draw:frame draw:style-name="gr13" svg:width="1.768cm" svg:height="1.766cm" svg:x="5.209cm" svg:y="14.848cm">
          <draw:text-box>
            <text:p><text:span text:style-name="T9"></text:span></text:p>
          </draw:text-box>
        </draw:frame>
        <draw:frame draw:style-name="gr13" svg:width="1.768cm" svg:height="1.766cm" svg:x="8.735cm" svg:y="14.848cm">
          <draw:text-box>
            <text:p><text:span text:style-name="T9"></text:span></text:p>
          </draw:text-box>
        </draw:frame>
        <draw:frame draw:style-name="gr13" svg:width="1.768cm" svg:height="1.766cm" svg:x="12.263cm" svg:y="14.848cm">
          <draw:text-box>
            <text:p><text:span text:style-name="T9"></text:span></text:p>
          </draw:text-box>
        </draw:frame>
        <draw:frame draw:style-name="gr13" svg:width="1.768cm" svg:height="1.766cm" svg:x="15.79cm" svg:y="14.848cm">
          <draw:text-box>
            <text:p><text:span text:style-name="T9"></text:span></text:p>
          </draw:text-box>
        </draw:frame>
        <draw:frame draw:style-name="gr13" svg:width="0.66cm" svg:height="1.611cm" svg:x="2.235cm" svg:y="16.688cm">
          <draw:text-box>
            <text:p><text:span text:style-name="T8">3</text:span></text:p>
          </draw:text-box>
        </draw:frame>
        <draw:frame draw:style-name="gr13" svg:width="1.768cm" svg:height="1.766cm" svg:x="3.445cm" svg:y="16.612cm">
          <draw:text-box>
            <text:p><text:span text:style-name="T9"></text:span></text:p>
          </draw:text-box>
        </draw:frame>
        <draw:frame draw:style-name="gr13" svg:width="1.768cm" svg:height="1.766cm" svg:x="6.973cm" svg:y="16.612cm">
          <draw:text-box>
            <text:p><text:span text:style-name="T9"></text:span></text:p>
          </draw:text-box>
        </draw:frame>
        <draw:frame draw:style-name="gr13" svg:width="1.768cm" svg:height="1.766cm" svg:x="10.499cm" svg:y="16.612cm">
          <draw:text-box>
            <text:p><text:span text:style-name="T9"></text:span></text:p>
          </draw:text-box>
        </draw:frame>
        <draw:frame draw:style-name="gr13" svg:width="1.768cm" svg:height="1.766cm" svg:x="14.027cm" svg:y="16.612cm">
          <draw:text-box>
            <text:p><text:span text:style-name="T9"></text:span></text:p>
          </draw:text-box>
        </draw:frame>
        <draw:frame draw:style-name="gr13" svg:width="0.63cm" svg:height="1.611cm" svg:x="2.242cm" svg:y="18.453cm">
          <draw:text-box>
            <text:p><text:span text:style-name="T8">2</text:span></text:p>
          </draw:text-box>
        </draw:frame>
        <draw:frame draw:style-name="gr13" svg:width="1.768cm" svg:height="1.766cm" svg:x="3.445cm" svg:y="18.376cm">
          <draw:text-box>
            <text:p><text:span text:style-name="T9">♙</text:span></text:p>
          </draw:text-box>
        </draw:frame>
        <draw:frame draw:style-name="gr13" svg:width="1.768cm" svg:height="1.766cm" svg:x="5.209cm" svg:y="18.376cm">
          <draw:text-box>
            <text:p><text:span text:style-name="T9"></text:span></text:p>
          </draw:text-box>
        </draw:frame>
        <draw:frame draw:style-name="gr13" svg:width="1.768cm" svg:height="1.766cm" svg:x="6.973cm" svg:y="18.376cm">
          <draw:text-box>
            <text:p><text:span text:style-name="T9">♙</text:span></text:p>
          </draw:text-box>
        </draw:frame>
        <draw:frame draw:style-name="gr13" svg:width="1.768cm" svg:height="1.766cm" svg:x="8.735cm" svg:y="18.376cm">
          <draw:text-box>
            <text:p><text:span text:style-name="T9"></text:span></text:p>
          </draw:text-box>
        </draw:frame>
        <draw:frame draw:style-name="gr13" svg:width="1.768cm" svg:height="1.766cm" svg:x="10.499cm" svg:y="18.376cm">
          <draw:text-box>
            <text:p><text:span text:style-name="T9">♙</text:span></text:p>
          </draw:text-box>
        </draw:frame>
        <draw:frame draw:style-name="gr13" svg:width="1.768cm" svg:height="1.766cm" svg:x="12.263cm" svg:y="18.376cm">
          <draw:text-box>
            <text:p><text:span text:style-name="T9"></text:span></text:p>
          </draw:text-box>
        </draw:frame>
        <draw:frame draw:style-name="gr13" svg:width="1.768cm" svg:height="1.766cm" svg:x="14.027cm" svg:y="18.376cm">
          <draw:text-box>
            <text:p><text:span text:style-name="T9">♙</text:span></text:p>
          </draw:text-box>
        </draw:frame>
        <draw:frame draw:style-name="gr13" svg:width="1.768cm" svg:height="1.766cm" svg:x="15.79cm" svg:y="18.376cm">
          <draw:text-box>
            <text:p><text:span text:style-name="T9"></text:span></text:p>
          </draw:text-box>
        </draw:frame>
        <draw:frame draw:style-name="gr13" svg:width="0.66cm" svg:height="1.611cm" svg:x="2.235cm" svg:y="20.217cm">
          <draw:text-box>
            <text:p><text:span text:style-name="T8">1</text:span></text:p>
          </draw:text-box>
        </draw:frame>
        <draw:frame draw:style-name="gr13" svg:width="1.768cm" svg:height="1.766cm" svg:x="3.445cm" svg:y="20.14cm">
          <draw:text-box>
            <text:p><text:span text:style-name="T9"></text:span></text:p>
          </draw:text-box>
        </draw:frame>
        <draw:frame draw:style-name="gr13" svg:width="1.768cm" svg:height="1.766cm" svg:x="5.209cm" svg:y="20.14cm">
          <draw:text-box>
            <text:p><text:span text:style-name="T9">♘</text:span></text:p>
          </draw:text-box>
        </draw:frame>
        <draw:frame draw:style-name="gr13" svg:width="1.768cm" svg:height="1.766cm" svg:x="6.973cm" svg:y="20.14cm">
          <draw:text-box>
            <text:p><text:span text:style-name="T9"></text:span></text:p>
          </draw:text-box>
        </draw:frame>
        <draw:frame draw:style-name="gr13" svg:width="1.768cm" svg:height="1.766cm" svg:x="8.735cm" svg:y="20.14cm">
          <draw:text-box>
            <text:p><text:span text:style-name="T9">♕</text:span></text:p>
          </draw:text-box>
        </draw:frame>
        <draw:frame draw:style-name="gr13" svg:width="1.768cm" svg:height="1.766cm" svg:x="10.499cm" svg:y="20.14cm">
          <draw:text-box>
            <text:p><text:span text:style-name="T9"></text:span></text:p>
          </draw:text-box>
        </draw:frame>
        <draw:frame draw:style-name="gr13" svg:width="1.768cm" svg:height="1.766cm" svg:x="12.263cm" svg:y="20.14cm">
          <draw:text-box>
            <text:p><text:span text:style-name="T9">♗</text:span></text:p>
          </draw:text-box>
        </draw:frame>
        <draw:frame draw:style-name="gr13" svg:width="1.768cm" svg:height="1.766cm" svg:x="14.027cm" svg:y="20.138cm">
          <draw:text-box>
            <text:p><text:span text:style-name="T9"></text:span></text:p>
          </draw:text-box>
        </draw:frame>
        <draw:frame draw:style-name="gr13" svg:width="1.768cm" svg:height="1.766cm" svg:x="15.79cm" svg:y="20.14cm">
          <draw:text-box>
            <text:p><text:span text:style-name="T9">♖</text:span></text:p>
          </draw:text-box>
        </draw:frame>
        <draw:frame draw:style-name="gr13" svg:width="0.357cm" svg:height="1.611cm" svg:x="2.392cm" svg:y="21.981cm">
          <draw:text-box>
            <text:p><text:span text:style-name="T8"><text:s/></text:span></text:p>
          </draw:text-box>
        </draw:frame>
        <draw:frame draw:style-name="gr13" svg:width="0.683cm" svg:height="1.611cm" svg:x="3.987cm" svg:y="21.981cm">
          <draw:text-box>
            <text:p><text:span text:style-name="T8">a</text:span></text:p>
          </draw:text-box>
        </draw:frame>
        <draw:frame draw:style-name="gr13" svg:width="0.715cm" svg:height="1.611cm" svg:x="5.735cm" svg:y="21.981cm">
          <draw:text-box>
            <text:p><text:span text:style-name="T8">b</text:span></text:p>
          </draw:text-box>
        </draw:frame>
        <draw:frame draw:style-name="gr13" svg:width="0.609cm" svg:height="1.611cm" svg:x="7.551cm" svg:y="21.981cm">
          <draw:text-box>
            <text:p><text:span text:style-name="T8">c</text:span></text:p>
          </draw:text-box>
        </draw:frame>
        <draw:frame draw:style-name="gr13" svg:width="0.752cm" svg:height="1.611cm" svg:x="9.243cm" svg:y="21.981cm">
          <draw:text-box>
            <text:p><text:span text:style-name="T8">d</text:span></text:p>
          </draw:text-box>
        </draw:frame>
        <draw:frame draw:style-name="gr13" svg:width="0.643cm" svg:height="1.611cm" svg:x="11.062cm" svg:y="21.981cm">
          <draw:text-box>
            <text:p><text:span text:style-name="T8">e</text:span></text:p>
          </draw:text-box>
        </draw:frame>
        <draw:frame draw:style-name="gr13" svg:width="0.447cm" svg:height="1.611cm" svg:x="12.889cm" svg:y="21.981cm">
          <draw:text-box>
            <text:p><text:span text:style-name="T8">f</text:span></text:p>
          </draw:text-box>
        </draw:frame>
        <draw:frame draw:style-name="gr13" svg:width="0.708cm" svg:height="1.611cm" svg:x="14.558cm" svg:y="21.981cm">
          <draw:text-box>
            <text:p><text:span text:style-name="T8">g</text:span></text:p>
          </draw:text-box>
        </draw:frame>
        <draw:frame draw:style-name="gr13" svg:width="0.779cm" svg:height="1.611cm" svg:x="16.284cm" svg:y="21.981cm">
          <draw:text-box>
            <text:p><text:span text:style-name="T8">h</text:span></text:p>
          </draw:text-box>
        </draw:frame>
      </draw:g>
      <text:p text:style-name="P2"><draw:g text:anchor-type="paragraph" draw:z-index="17" draw:style-name="gr14"><draw:path draw:style-name="gr15" draw:text-style-name="P5" svg:width="3.471cm" svg:height="3.471cm" svg:x="14.517cm" svg:y="0.001cm" svg:viewBox="0 0 3472 3472" svg:d="m0 3472c0-1157 0-2315 0-3472 1157 0 2315 0 3472 0 0 1157 0 2315 0 3472-1157 0-2315 0-3472 0z"><text:p/></draw:path><draw:path draw:style-name="gr16" draw:text-style-name="P5" svg:width="3.386cm" svg:height="3.386cm" svg:x="14.56cm" svg:y="0.049cm" svg:viewBox="0 0 3387 3387" svg:d="m0 3387c0-1129 0-2258 0-3387 1129 0 2258 0 3387 0 0 1129 0 2258 0 3387-1129 0-2258 0-3387 0z"><text:p/></draw:path><draw:path draw:style-name="gr17" draw:text-style-name="P5" svg:width="0.131cm" svg:height="0.209cm" svg:x="14.283cm" svg:y="0.166cm" svg:viewBox="0 0 132 210" svg:d="m66 11c-9 0-17 3-23 8s-8 13-8 21c0 7 1 13 5 19 3 6 9 12 19 18l10 7c7-5 13-11 19-19 6-7 9-15 9-23 0-9-3-16-8-22s-12-9-23-9zm56 31c0 6-2 11-4 16-3 5-6 9-11 14-5 4-9 8-12 11s-8 5-13 9l20 13c20 13 30 29 30 47 0 7-2 13-5 20s-7 13-13 19-12 10-21 14c-9 3-19 5-30 5-18 0-33-5-45-14s-18-22-18-39c0-6 2-13 6-20s9-14 16-20c8-7 15-13 24-20l-7-3c-9-6-17-13-22-21s-8-17-8-27c0-13 6-24 17-33s25-13 43-13c16 0 29 4 38 12 10 8 15 18 15 30zm-58 157c3 0 7 0 10-1s7-2 11-4 7-4 9-7c3-2 5-6 7-11s3-11 3-17c0-17-10-31-30-44l-16-10c-21 14-32 32-32 52 0 8 2 14 4 20s6 10 10 13c3 3 7 5 12 7s8 2 12 2z"><text:p/></draw:path><draw:path draw:style-name="gr17" draw:text-style-name="P5" svg:width="0.281cm" svg:height="0.338cm" svg:x="14.633cm" svg:y="0.09cm" svg:viewBox="0 0 282 339" svg:d="m170 28c11 0 23 0 34 0 0-9 0-19 0-28 19 0 38 0 57 0 0 26 0 52 0 77-15 12-30 24-46 36 0 33 0 66 0 99 12 12 24 23 36 35 0 14 0 28 0 42 10 0 21 0 31 0 0 17 0 33 0 50-94 0-188 0-282 0 0-17 0-33 0-50 11 0 21 0 32 0 0-14 0-28 0-42 12-12 23-23 35-35 0-33 0-66 0-99-15-12-30-24-46-36 0-25 0-51 0-77 19 0 38 0 57 0 0 9 0 19 0 28 11 0 23 0 35 0 0-9 0-19 0-28 19 0 38 0 57 0 0 9 0 19 0 28zm-124 258c0 7 0 14 0 21 64 0 127 0 190 0 0-7 0-14 0-21-63 0-126 0-190 0zm95-226c-35 0-70 0-106 0 0 3 0 6 0 10 6 3 11 7 16 11 60 0 121 0 181 0 5-4 10-8 15-11 0-4 0-7 0-10-35 0-71 0-106 0zm0 35c-24 0-48 0-72 0 4 3 8 7 12 10 0 4 0 8 0 12 40 0 80 0 120 0 0-4 0-8 0-12 4-3 8-7 13-10-25 0-49 0-73 0zm0 113c-20 0-40 0-60 0 0 3 0 6 0 10-4 4-8 8-12 12 48 0 96 0 145 0-5-4-9-8-13-12 0-4 0-7 0-10-20 0-40 0-60 0zm0 36c-28 0-57 0-85 0-3 3-7 6-10 9 0 4 0 7 0 11 64 0 127 0 190 0 0-4 0-7 0-11-3-3-6-6-9-9-29 0-57 0-86 0z"><text:p/></draw:path><draw:path draw:style-name="gr17" draw:text-style-name="P5" svg:width="0.422cm" svg:height="0.422cm" svg:x="14.986cm" svg:y="0.048cm" svg:viewBox="0 0 423 423" svg:d="m101 282c1-1 2-3 3-6 2-6 3-9 3-10 0-4-2-6-6-6-2 0-6 4-9 12-1 1-2 2-3 3-3 4-3 7 2 9v0c4 3 8 2 10-2zm122-77c10-13 14-27 14-42 0-5-3-7-8-7-6 0-8 2-7 7 0 8 0 14-2 19-3 8-7 13-11 17-2 4-1 7 4 9v0c4 2 8 1 10-3zm-54-101c-1-5 0-10 1-16-9 2-16 6-24 12-4 2-5 5-3 9 2 5 6 5 10 3 3-2 5-3 8-5 2-1 5-2 8-3zm194 262c0 0 0-4 0-11 1-8 1-16 1-24 0-18 0-35 0-54 0-18-3-36-8-55-4-17-10-32-15-45-6-12-12-23-19-32-9-15-23-28-40-38s-35-17-54-20c1 3 1 6 1 9 0 4 0 7 0 10 13 5 26 10 38 17s20 14 26 22c6 9 13 20 18 32 6 13 11 28 16 45 4 19 7 37 7 55 0 19 0 36 0 54 0 8 0 16 0 24-1 7-1 11 0 11zm-140-294c21 2 42 7 60 17s34 22 47 38c9 10 18 23 26 38 8 16 14 32 19 49 6 19 9 40 11 62s2 41 2 60v45c0 0-11 0-32 0-22 0-50 0-84 0h-138c-2 0-2-4-2-10 0-7 0-12 1-17 1-3 2-8 4-14s6-13 10-22c3-4 8-11 16-19s18-18 29-29c6-7 11-15 14-24s5-19 5-27c-5 4-11 8-17 10-29 11-50 26-63 46-1 1-5 7-10 17-3 5-5 8-7 10-2 3-6 4-11 5-8 0-14-4-18-11-6 1-11 2-16 2-7-3-13-6-16-10-7-7-12-14-14-21s-3-14-3-22c0-12 7-27 21-46 17-22 26-39 27-50 0-5 1-11 2-17 0-4 2-8 5-12 1-3 3-5 3-6 1-1 2-3 4-5 1-1 2-3 3-4s2-2 3-3c1-2 3-4 6-6-8-20-11-41-9-63 27 10 50 26 69 47 4-16 13-29 27-38 11 7 19 18 26 30zm-140 173c4-3 5-6 2-10-4-3-7-3-11-1-9 6-13 13-14 22 0 4 3 7 8 6 5 0 8-3 8-7 1-5 3-8 7-10zm53-103c3-1 4-2 4-2 4-2 5-5 4-9-2-4-5-6-10-4-16 6-27 16-33 32-1 5 0 8 5 10 4 1 7-1 8-5 2-2 2-4 3-5 1 2 3 3 6 3 8 1 13-2 15-11 0-3-1-6-2-9zm-45 183c3 1 6 1 8 1l-96 97c-2 0-3-2-3-7zm236-226c-2-2-4-3-6-5l95-94c5 0 7 0 7 1zm-210 256c0 4-1 7-1 11l-57 57h-9zm236-226c-2-3-4-5-4-5l74-74v9zm21 36c0-2-1-4-3-6l52-52v9zm17 41c-1-3-2-5-2-7l34-35v10zm10 48c0-2-1-4-1-8l23-24v10zm4 53c0-4 0-7 0-9l18-18v9zm1 57v-10l17-17v9zm-406-338v-9l16-17h10zm403 397h-9l29-29v9zm-354-113c1 1 2 1 3 2s2 1 4 1l-56 56v-10zm245-235c-1 0-3-1-7-3l72-72h9zm-273 149c-2 4-3 8-4 14l-17 17v-9zm196-187c-2-2-4-4-4-5l32-32h9zm-146 84c0 1 0 2-1 3 0 1 0 2 0 3l-70 70v-9l72-72c-1 2-1 4-1 5zm85-80c-1 0-2-1-6-4l38-37h9zm-156 33 74-74h9l-83 83zm82-16-82 82v-9l81-81c0 2 0 5 1 8zm38-39c0 0-2-1-6-2l17-17h9zm-95 258c0 3 1 6 3 8l-28 27v-10zm228-219c-5-1-7-1-8-1l57-57h9zm-112 340-25 25h-9l24-25zm57 0-25 25h-9l25-25zm59 0-25 25h-10l25-25zm58 0-25 25h-11l26-25zm57 0-26 25h-9l24-25z"><text:p/></draw:path><draw:path draw:style-name="gr17" draw:text-style-name="P5" svg:width="0.337cm" svg:height="0.338cm" svg:x="15.449cm" svg:y="0.088cm" svg:viewBox="0 0 338 339" svg:d="m224 262-9-21c-14-3-29-4-46-4-16 0-32 1-46 4l-8 21c17-4 35-6 54-6s37 2 55 6zm-17-42-6-14v-6c-11-2-21-2-32-2-10 0-21 0-31 2v6l-6 14c12-2 24-3 37-3s26 1 38 3zm-7 78c-6-4-11-11-17-20h-7c0 7 2 14 5 20zm-43 0c3-7 5-13 5-20h-7c-5 9-11 16-17 20zm12 4c-2 8-4 13-7 16s-6 6-11 10c-5 3-11 6-17 8-7 3-15 3-23 2l-58-8c-2 0-4 0-6 0s-4 0-5 0c-3 0-7 1-12 2-4 2-7 4-10 6l-20-33c2-3 5-4 7-6 2-1 4-2 6-3 8-4 17-6 26-7 4 0 8 0 11 0s8 0 12-1c7 2 15 3 22 4 8 1 15 2 23 3 8 0 14-1 17-2 1-1 4-3 7-5s7-5 10-10c-7 0-15-2-22-4s-15-4-20-6l21-53c-11-7-18-12-23-15-4-4-7-9-10-13-3-7-6-13-7-19s-1-11-1-16c0-8 2-17 6-27s11-19 21-27c9-6 18-13 26-20s16-16 24-25c-10-5-15-13-15-25 0-8 3-14 8-20 6-5 12-8 20-8s14 3 20 8c6 6 8 12 8 20 0 11-5 20-15 25 8 9 16 18 24 25s17 14 26 20c10 8 17 17 21 27s6 19 6 27c0 5 0 10-1 16s-4 12-7 19c-3 4-6 9-10 13-5 3-12 8-23 15l22 53c-6 2-13 4-21 6s-15 4-22 4c4 5 7 8 10 10s6 4 8 5 8 2 16 2c8-1 15-2 23-3 7-1 15-2 22-4 4 1 8 1 12 1 3 0 7 0 11 0 9 1 18 3 26 7 2 1 5 2 7 3 2 2 4 3 6 6l-20 33c-2-2-6-4-10-6-5-1-8-2-11-2-2 0-4 0-6 0s-4 0-6 0l-58 8c-8 1-16 1-23-2-7-2-13-5-17-9-5-4-8-7-11-9-3-3-5-8-7-16zm-7-154v18c0 5 2 7 7 7v0c5 0 8-2 8-7v-18h18c5 0 8-3 8-8v0c0-4-3-7-8-7h-18v-19c0-5-3-7-8-7v0c-5 0-7 2-7 7v19h-19c-4 0-7 3-7 7v0c0 5 3 8 7 8z"><text:p/></draw:path><draw:path draw:style-name="gr17" draw:text-style-name="P5" svg:width="0.422cm" svg:height="0.422cm" svg:x="15.83cm" svg:y="0.048cm" svg:viewBox="0 0 423 423" svg:d="m328 259c-11-4-27-8-48-10-21-3-44-4-69-4-24 0-47 1-67 4-21 2-37 6-48 10l10 18c12-3 27-5 45-7s39-2 61-2 42 0 60 2c19 2 34 4 45 8zm47-138c-8 0-15-3-20-8-6-6-9-12-9-20s3-14 9-20c5-6 12-8 20-8 7 0 14 2 20 8s8 12 8 20-3 14-8 20c-6 5-13 8-20 8zm-326 0c-8 0-15-3-20-8-6-6-8-12-8-20s2-14 8-20 12-8 20-8 14 2 20 8 8 12 8 20-3 14-8 20c-6 5-12 8-20 8zm249-23c-8 0-14-2-20-8-5-5-8-12-8-20 0-7 3-14 8-20s12-8 20-8 15 3 20 8 9 13 9 20c0 8-3 15-9 20-5 6-12 8-20 8zm-173 0c-8 0-15-2-20-8-6-5-9-12-9-20 0-7 3-14 9-20s12-8 20-8c7 0 14 3 20 8s8 13 8 20c0 8-3 15-8 20-6 6-13 8-20 8zm214 266c-7 6-22 11-46 15-23 4-50 6-81 6s-59-2-82-6c-24-4-39-9-45-15l13-50-6-32-18-32-18-129 10-3 57 95 1-114 14-2 43 114 23-123h15l23 123 43-114 14 2 1 114 57-96 10 5-18 128-18 31-6 33zm-20-6-6-25c-27-6-61-9-101-9-41 0-74 3-101 9l-7 25c26-8 62-12 108-12 22 0 42 1 61 3 18 2 34 5 46 9zm-5-62c-26-7-60-11-102-11s-76 4-102 11l3 21c26-7 59-10 99-10s73 3 98 10zm-102-208c-8 0-15-3-20-8-6-6-9-12-9-20s3-15 9-20c5-6 12-8 20-8 7 0 14 2 19 8s9 12 9 20-3 14-9 20-12 8-19 8zm-145 271-64 64c-2 0-3-2-3-7l70-69zm310-311c-1 0-2 0-2 0-3 0-5 0-7 1l48-49c5 0 7 0 7 1zm-289 337c2 1 5 2 7 2l-36 36h-9zm325-316c-1-1-2-3-4-5l14-14v10zm-279 327c1 0 4 0 8 1l-26 26h-9zm245-235 1-11 43-43v10zm-183 239-23 23h-9l23-23c4 0 7 0 9 0zm174-173 2-11 51-52v10zm-124 173c3-1 7-1 10-1l-24 24h-10zm94-85 2-12 81-81v10zm-30 77c5-1 10-2 13-3l-33 34h-11zm46-35-2-8 69-69v9zm-19 66 86-86v9l-77 77zm-337-397v-9l16-17h10zm403 397h-9l29-29v9zm-329-138 4 6-78 78v-10zm256-247c-1-1-3-2-5-4l34-34h9zm-281 158 1 9-50 50v-9zm185-175c-3-2-5-3-7-3l18-18h9zm-192 125 1 8-43 43v-9zm116-106c-2-2-4-3-5-5l35-35h9zm-127 11c-11 5-19 13-23 24l-8 8v-9l74-74h9zm-19 68c1 1 2 3 4 5l-16 16v-9zm72-63-4 4c-2-1-4-3-6-4l57-56h9l-30 30c-14 4-22 13-26 26zm-28 190 1 9-57 57v-10zm205-196-5 5c0-1 0-3-1-4 0-2 0-3 0-4l47-47h9l-34 33c-7 4-12 10-16 17z"><text:p/></draw:path><draw:path draw:style-name="gr17" draw:text-style-name="P5" svg:width="0.355cm" svg:height="0.351cm" svg:x="16.286cm" svg:y="0.083cm" svg:viewBox="0 0 356 352" svg:d="m201 209c0-4 0-9 1-17 1-7 2-13 4-17 5-11 12-22 22-31 3-3 9-7 18-11 9-5 18-7 28-7 8 0 16 1 23 4s14 7 18 12c3 5 5 13 5 23 0 8-3 16-10 23-5 5-9 9-14 14-6 5-10 10-15 16-8-2-19-5-33-6s-30-3-47-3zm-16 16c24 1 44 2 59 4s28 4 41 7c7-8 16-15 25-22 9-6 15-12 19-17 7-9 10-20 10-34 0-12-3-22-9-30-10-16-27-24-48-24-13 0-26 3-40 9-12 5-22 10-27 16-12 11-20 26-26 44-2 7-3 15-3 25s-1 17-1 22zm95 36c-25-7-59-10-101-10-43 0-77 3-103 10l3 21c27-7 60-10 100-10s73 3 98 10zm5 62-6-25c-27-6-60-9-101-9-40 0-74 3-101 9l-6 25c26-8 62-12 107-12 22 0 42 1 61 3s34 5 46 9zm-223-43-7-39v0c-1-1-3-3-6-4-3-2-7-4-11-8-6-5-11-10-15-13s-6-6-9-10c-8-12-13-26-14-42s5-32 19-47c15-16 34-24 58-23 10 1 20 3 32 7 4 2 9 3 13 5 4 1 8 3 12 5 2 1 4 2 6 3-1-3-1-6-1-9 0-10 4-20 11-27s17-12 28-12 20 4 27 12 12 17 12 27c0 2 0 5-1 9 2-1 4-2 6-3 6-3 14-6 25-10s22-6 32-7c24-1 43 6 57 22s21 32 20 48-6 30-14 42c-3 3-6 7-10 10-3 3-8 7-14 12-4 4-8 7-11 9-3 1-5 2-6 3 0 1 0 1 0 1v0l-7 39 14 51c-7 6-23 11-47 15s-51 6-83 6-60-2-84-6-39-9-45-16zm109-55c0-5-1-13-1-23 0-9-1-18-3-24-6-19-14-33-26-45-5-6-15-11-27-16-14-5-27-8-40-8-21 0-38 8-48 23-6 9-9 19-9 31 0 14 3 25 10 34 3 5 10 11 20 18s18 14 25 20c12-2 25-5 40-7s35-3 59-3zm7-52c1-4 2-6 2-8 2-5 3-10 5-14 1-2 2-5 4-8s3-6 5-10c1-3 2-6 3-9 2-3 3-7 4-10s2-6 2-9c0-7-3-12-7-17-5-5-11-7-18-7-16 0-25 8-25 24 0 4 1 7 2 9 3 9 5 15 7 19s4 7 5 11 3 5 4 8c2 4 3 9 5 13 0 1 1 4 2 8zm7-107h-14v-27h-18c-4 0-7-3-7-7v0c0-5 3-7 7-7h18v-18c0-5 2-7 7-7v0c5 0 7 2 7 7v18h18c5 0 7 2 7 7v0c0 4-2 7-7 7h-18zm-30 143c-17 0-33 1-47 3s-26 4-33 6c-5-5-9-10-15-15s-10-10-14-15c-7-7-11-14-11-23 0-10 2-18 6-23 3-5 9-9 17-12s15-4 23-4c10 0 20 2 29 7 9 4 15 8 17 11 10 9 17 20 22 31 2 4 3 10 4 17 1 8 2 13 2 17zm23-71c0-2-1-3-1-4-1-2-2-4-2-6-1-1-1-2-2-3s-1-3-2-5c0-1-1-2-1-4-1-1-1-3-2-4 0-1-1-3-1-4 0-7 4-11 11-11s11 3 11 11c0 1 0 3-1 4-2 5-3 8-3 8-2 4-3 7-4 8-1 2-1 4-2 6 0 1 0 2-1 2 0 1 0 1 0 2z"><text:p/></draw:path><draw:path draw:style-name="gr17" draw:text-style-name="P5" svg:width="0.422cm" svg:height="0.422cm" svg:x="16.676cm" svg:y="0.048cm" svg:viewBox="0 0 423 423" svg:d="m266 303-8-21c-14-4-30-5-46-5-17 0-32 1-46 5l-9 20c17-4 35-6 55-6 19 0 37 2 54 7zm-17-43-6-14v-6c-10-2-21-2-32-2-10 0-20 0-31 2v6l-6 14c12-2 24-3 38-3 13 0 25 1 37 3zm-7 78c-6-4-11-11-17-20h-6c0 7 1 14 4 20zm-43 0c3-7 5-13 5-20h-7c-5 9-10 16-16 20zm13 4c-2 8-5 13-8 16-2 3-6 6-10 10-5 3-11 6-18 8-7 3-14 3-23 2l-58-8c-2 0-4 0-6 0s-3 1-5 1c-3 0-7 0-11 1-5 2-8 4-11 6l-20-33c3-2 5-4 7-5 2-2 4-3 7-4 8-4 16-6 25-7 4 0 8 0 12 0s7 0 11 0c8 1 15 2 23 3s15 2 22 3c9 0 14-1 17-2 2-1 4-3 7-5 4-2 7-5 10-10-7 0-15-2-22-4-8-2-14-4-20-6l21-53c-10-7-18-12-22-15-4-4-8-8-10-13-4-7-6-13-7-19s-2-11-2-16c1-8 3-17 6-27 4-10 11-19 22-27 8-6 17-13 25-20s17-15 25-25c-10-5-16-13-16-25 0-8 3-14 9-20 5-5 12-8 20-8 7 0 14 3 19 8 6 6 9 12 9 20 0 11-5 20-16 25 8 10 16 18 25 25 8 7 16 14 25 20 11 8 18 17 21 27s6 19 6 27c0 5 0 10-1 16s-3 12-7 19c-2 5-6 9-10 13-4 3-12 8-22 15l21 53c-6 2-13 4-20 6-8 2-15 4-22 4 3 5 6 8 10 10 3 2 5 4 7 5 3 1 8 2 17 2 7-1 15-2 22-3 8-1 15-2 23-3 3 0 7 0 11 0s8 0 12 0c8 1 17 3 25 7 3 1 5 2 7 4 2 1 4 3 7 5l-21 33c-2-2-6-4-10-6-4-1-8-1-11-1-2 0-3-1-5-1s-4 0-7 0l-57 8c-9 1-16 1-23-1-8-3-13-6-18-10-4-4-8-7-11-9-2-3-5-8-6-16zm-8-154v18c0 5 2 7 8 7v0c5 0 7-2 7-7v-18h19c5 0 7-3 7-7v0c0-5-2-8-7-8h-19v-18c0-6-2-8-7-8v0c-6 0-8 2-8 8v18h-18c-5 0-8 3-8 8v0c0 4 3 7 8 7zm-164 188 4 5-41 42c-2 0-3-2-3-7zm88-88-6 15-8 8c-1 0-4 0-8-1zm164-155c-1-1-2-3-4-4l128-129c5 0 7 0 7 1zm23 35c-1-2-1-4-2-7l110-111v10zm-1 58c1-4 2-8 3-13l106-106v10zm-15 72-3-7 127-127v10zm46 12c-3 0-6 0-10 0l88-88v10zm43 15c-1-1-3-2-6-4l41-41v9zm-51 98 86-86v9l-77 77zm-337-397v-9l16-17h10zm403 397h-9l29-29v9zm-285-182c2 3 3 4 4 5l-122 123v-10zm143-134c-1 0-3-2-5-4l103-103h9zm-93-21-168 169v-9l166-167c1 3 2 6 2 7zm60-60c-3 0-5-1-7-2l24-24h9zm-228 162 188-188h9l-197 197zm0-114 74-74h9l-83 83zm0 57 131-131h9l-140 140zm104 68c0 1 0 4 1 8l-105 105v-10zm152-143c-1-2-2-5-3-7l49-49h9zm-175 336h9l-31 31h-9zm57 0h10l-32 31h-9zm57 0h9l-31 31h-9zm58 0h10l-31 31h-10zm57 0h11l-31 31h-11z"><text:p/></draw:path><draw:path draw:style-name="gr17" draw:text-style-name="P5" svg:width="0.351cm" svg:height="0.346cm" svg:x="17.137cm" svg:y="0.082cm" svg:viewBox="0 0 352 347" svg:d="m65 248c1-1 2-3 3-5 3-6 4-10 4-11-1-4-3-5-6-5s-6 3-10 11c-1 1-1 2-2 3-4 4-4 7 1 10v0c5 3 8 2 10-3zm122-76c10-13 15-27 15-43-1-4-4-7-8-7-7 0-9 3-8 7 1 8 0 14-2 19-3 8-7 14-10 18s-1 7 3 9v0c5 2 8 1 10-3zm-54-101c0-5 0-10 1-16-8 1-16 5-23 11-5 3-6 6-4 10 3 4 6 5 10 2 3-1 6-3 8-4s5-2 8-3zm194 262c0 0 0-4 0-12 1-7 1-15 1-24 0-17 0-35 0-53 0-19-3-37-7-55-5-18-10-33-16-45-6-13-12-24-18-33-10-15-24-27-41-37s-35-18-53-21c0 3 0 7 0 10s0 6 0 10c14 4 26 10 38 16 12 7 21 14 26 22 7 9 13 20 19 33 5 12 10 27 15 45s7 36 7 55c0 18 0 36 0 53 0 9 0 17 0 24-1 8-1 12 0 12zm-140-294c22 1 42 7 60 17 19 9 34 22 47 37 9 11 18 24 26 39s15 31 19 48c6 20 9 40 11 62s2 42 2 60v45c0 0-11 0-32 0-22 0-49 0-84 0h-138c-1 0-2-3-2-10 0-6 1-12 1-16 1-3 2-8 4-14s6-14 11-22c2-5 7-11 15-20s18-18 29-29c6-6 11-14 15-24s4-18 4-26c-5 4-11 7-17 10-29 10-50 26-63 45-1 2-4 7-9 17-3 5-6 9-8 11-2 3-6 4-11 4-8 1-14-3-18-11-6 2-11 2-15 2-8-3-14-6-17-9-7-7-12-14-14-21s-3-15-3-23c0-11 7-27 21-46 17-22 26-38 27-50 0-5 1-10 2-16 1-5 2-9 5-13 2-3 3-5 4-6 0-1 1-2 3-4 1-2 2-3 3-4s2-2 3-4c2-1 4-4 6-6-7-20-10-41-9-62 27 10 50 25 69 46 5-15 14-28 27-38 11 8 20 18 26 31zm-139 172c4-2 4-6 1-9-3-4-7-4-11-1-8 5-13 12-13 21 0 5 2 7 8 7 5-1 7-3 7-8 1-4 4-7 8-10zm52-102c3-2 4-3 4-3 4-1 6-4 4-9-1-4-5-5-9-4-17 6-28 17-34 33-1 4 1 7 5 9 4 1 7 0 9-4 1-3 2-4 2-5 2 1 4 2 6 2 9 2 13-2 15-11 0-3 0-6-2-8z"><text:p/></draw:path><draw:path draw:style-name="gr17" draw:text-style-name="P5" svg:width="0.422cm" svg:height="0.422cm" svg:x="17.526cm" svg:y="0.048cm" svg:viewBox="0 0 423 423" svg:d="m321 331h-14v-3h-190v3h-15v-42l35-35v-99l-45-35v-78h56v28h35v-28h57v28h35v-28h57v78l-46 35v99l35 35zm-109-229h-106v10l15 11h181l15-11v-10zm0 35h-73l12 10v12h121v-12l12-10zm0 113h-61v10l-12 12h145l-12-12v-10zm0 36h-86l-9 9v12h190v-12l-10-9zm-108-135-104 104v-9l99-99zm16 41-120 120v-10l120-120zm-46-69-74 74v-9l74-74zm0-58-74 75v-9l74-75zm-74 304v-10l120-119v9zm370-27v-9l53-52v9zm-67-106v-9l120-120v10zm0-57v-9l120-120v9zm46-103v-8l67-68c5 0 7 0 7 1zm-63-51h-9l25-25h9zm-57 0h-9l25-25h9zm-57 0h-9l25-25h9zm-172 49 74-74h9l-83 83zm0-48v-9l16-17h10zm326 245-5-5 102-101v9zm13 45v-9l84-84v9zm4-291h-9l25-25h9zm-228 0h-9l24-25h10zm-40 373h9l-25 25h-9zm240 0-25 25h-10l24-25zm22 25 86-86v10l-77 76zm66 0h-9l29-29v9zm-156-25h10l-25 25h-10zm-58 0h9l-25 25h-9zm-58 0h10l-25 25h-9zm-79-34v10l-49 49c-2 0-3-2-3-7zm301-33v50h-282v-50h46v18h190v-18z"><text:p/></draw:path><draw:path draw:style-name="gr17" draw:text-style-name="P5" svg:width="0.121cm" svg:height="0.21cm" svg:x="14.291cm" svg:y="0.589cm" svg:viewBox="0 0 122 211" svg:d="m96 29c-10 0-26 0-47 0s-38 1-49 3c1-9 2-14 2-17 0-1-1-5-2-14 11 2 43 2 95 2 8 0 15-1 22-3l5 3-33 85c-10 28-17 48-22 61l-20 62h-25l-1-2c14-32 39-92 75-180z"><text:p/></draw:path><draw:path draw:style-name="gr17" draw:text-style-name="P5" svg:width="0.422cm" svg:height="0.422cm" svg:x="14.56cm" svg:y="0.472cm" svg:viewBox="0 0 423 423" svg:d="m212 380h-112c-6-13-8-28-8-43 0-25 7-48 21-68s33-35 56-44c-10-4-18-11-24-20s-9-20-9-31c0-15 5-27 15-38 9-10 21-17 35-18-11-9-17-20-17-34 0-11 4-21 13-29 8-9 18-13 30-13 11 0 21 4 29 13s13 18 13 29c0 14-6 25-17 34 14 1 26 8 35 18 10 11 15 23 15 38 0 11-3 22-10 31s-14 16-23 20c22 9 41 23 55 44s22 43 22 68c0 15-3 30-8 43zm-138-38c0 3 0 6 1 9l-72 72c-2 0-3-2-3-7zm217-208c0-1-1-2-2-3 0-1-1-1-1-2l128-129c5 0 7 0 7 1zm13 44v-1c0-1 0-2 0-2 0-2 0-4 0-6l119-119v9zm0 59c-2-2-4-3-6-5l125-125v10zm25 31c0-1-1-2-2-3 0-1-1-2-1-3l97-98v10zm17 41c0 0-1-3-3-7l80-80v10zm0 57c1-2 1-6 2-11l75-75v9zm-9 57 86-86v9l-77 77zm-337-397v-9l16-17h10zm403 397h-9l29-29v9zm-317-140-86 86v-10l98-98c-5 7-9 14-12 22zm183-183c1-5 1-8 1-11l89-89h9zm-269 155v-9l153-154c0 3 1 5 2 8zm226-226c-2-1-5-1-8-2l27-27h9zm-226 159 188-188h9l-197 197zm0-114 74-74h9l-83 83zm0 57 131-131h9l-140 140zm121 60-121 121v-10l119-119c1 3 1 5 2 8zm138-139c-1-2-2-4-4-6l47-46h9zm-185 347h9l-24 24h-9zm58 0h9l-25 24h-9zm56 0h10l-25 24h-9zm59 0h9l-24 24h-10zm57 0h10l-24 24h-11z"><text:p/></draw:path><draw:path draw:style-name="gr17" draw:text-style-name="P5" svg:width="0.238cm" svg:height="0.337cm" svg:x="15.075cm" svg:y="0.515cm" svg:viewBox="0 0 239 338" svg:d="m120 338h-112c-5-14-8-28-8-43 0-26 7-48 22-69s33-34 55-43c-9-5-17-11-23-21-7-9-10-19-10-31 0-14 5-27 15-37 10-11 21-17 35-19-11-8-16-19-16-33 0-11 4-21 12-30 8-8 18-12 30-12 11 0 21 4 30 12s12 19 12 30c0 14-6 25-17 33 14 2 26 8 36 19 9 10 14 23 14 37 0 12-3 22-9 31s-14 16-24 21c23 9 41 23 56 43s21 43 21 69c0 15-2 29-8 43z"><text:p/></draw:path><draw:path draw:style-name="gr17" draw:text-style-name="P5" svg:width="0.422cm" svg:height="0.422cm" svg:x="15.406cm" svg:y="0.472cm" svg:viewBox="0 0 423 423" svg:d="m212 380h-112c-6-13-8-28-8-43 0-25 7-48 21-68s33-35 56-44c-10-4-18-11-24-20s-9-20-9-31c0-15 5-27 15-38 9-10 21-17 35-18-11-9-17-20-17-34 0-11 4-21 13-29 8-9 18-13 30-13 11 0 21 4 29 13s13 18 13 29c0 14-6 25-17 34 14 1 26 8 35 18 10 11 15 23 15 38 0 11-3 22-10 31s-14 16-23 20c22 9 41 23 55 44s22 43 22 68c0 15-3 30-8 43zm-138-38c0 3 0 6 1 9l-72 72c-2 0-3-2-3-7zm217-208c0-1-1-2-2-3 0-1-1-1-1-2l128-129c5 0 7 0 7 1zm13 44v-1c0-1 0-2 0-2 0-2 0-4 0-6l119-119v9zm0 59c-2-2-4-3-6-5l125-125v10zm25 31c0-1-1-2-2-3 0-1-1-2-1-3l97-98v10zm17 41c0 0-1-3-3-7l80-80v10zm0 57c1-2 1-6 2-11l75-75v9zm-9 57 86-86v9l-77 77zm-337-397v-9l16-17h10zm403 397h-9l29-29v9zm-317-140-86 86v-10l98-98c-5 7-9 14-12 22zm183-183c1-5 1-8 1-11l89-89h9zm-269 155v-9l153-154c0 3 1 5 2 8zm226-226c-2-1-5-1-8-2l27-27h9zm-226 159 188-188h9l-197 197zm0-114 74-74h9l-83 83zm0 57 131-131h9l-140 140zm121 60-121 121v-10l119-119c1 3 1 5 2 8zm138-139c-1-2-2-4-4-6l47-46h9zm-185 347h9l-24 24h-9zm58 0h9l-25 24h-9zm56 0h10l-25 24h-9zm59 0h9l-24 24h-10zm57 0h10l-24 24h-11z"><text:p/></draw:path><draw:path draw:style-name="gr17" draw:text-style-name="P5" svg:width="0.238cm" svg:height="0.337cm" svg:x="15.921cm" svg:y="0.515cm" svg:viewBox="0 0 239 338" svg:d="m120 338h-112c-5-14-8-28-8-43 0-26 7-48 22-69s33-34 55-43c-9-5-17-11-23-21-7-9-10-19-10-31 0-14 5-27 15-37 10-11 21-17 35-19-11-8-16-19-16-33 0-11 4-21 12-30 8-8 18-12 30-12 11 0 21 4 30 12s12 19 12 30c0 14-6 25-17 33 14 2 26 8 36 19 9 10 14 23 14 37 0 12-3 22-9 31s-14 16-24 21c23 9 41 23 56 43s21 43 21 69c0 15-2 29-8 43z"><text:p/></draw:path><draw:path draw:style-name="gr17" draw:text-style-name="P5" svg:width="0.422cm" svg:height="0.422cm" svg:x="16.256cm" svg:y="0.472cm" svg:viewBox="0 0 423 423" svg:d="m212 380h-112c-6-13-8-28-8-43 0-25 7-48 21-68s33-35 56-44c-10-4-18-11-24-20s-9-20-9-31c0-15 5-27 15-38 9-10 21-17 35-18-11-9-17-20-17-34 0-11 4-21 13-29 8-9 18-13 30-13 11 0 21 4 29 13s13 18 13 29c0 14-6 25-17 34 14 1 26 8 35 18 10 11 15 23 15 38 0 11-3 22-10 31s-14 16-23 20c22 9 41 23 55 44s22 43 22 68c0 15-3 30-8 43zm-138-38c0 3 0 6 1 9l-72 72c-2 0-3-2-3-7zm217-208c0-1-1-2-2-3 0-1-1-1-1-2l128-129c5 0 7 0 7 1zm13 44v-1c0-1 0-2 0-2 0-2 0-4 0-6l119-119v9zm0 59c-2-2-4-3-6-5l125-125v10zm25 31c0-1-1-2-2-3 0-1-1-2-1-3l97-98v10zm17 41c0 0-1-3-3-7l80-80v10zm0 57c1-2 1-6 2-11l75-75v9zm-9 57 86-86v9l-77 77zm-337-397v-9l16-17h10zm403 397h-9l29-29v9zm-317-140-86 86v-10l98-98c-5 7-9 14-12 22zm183-183c1-5 1-8 1-11l89-89h9zm-269 155v-9l153-154c0 3 1 5 2 8zm226-226c-2-1-5-1-8-2l27-27h9zm-226 159 188-188h9l-197 197zm0-114 74-74h9l-83 83zm0 57 131-131h9l-140 140zm121 60-121 121v-10l119-119c1 3 1 5 2 8zm138-139c-1-2-2-4-4-6l47-46h9zm-185 347h9l-24 24h-9zm58 0h9l-25 24h-9zm56 0h10l-25 24h-9zm59 0h9l-24 24h-10zm57 0h10l-24 24h-11z"><text:p/></draw:path><draw:path draw:style-name="gr17" draw:text-style-name="P5" svg:width="0.238cm" svg:height="0.337cm" svg:x="16.771cm" svg:y="0.515cm" svg:viewBox="0 0 239 338" svg:d="m120 338h-112c-5-14-8-28-8-43 0-26 7-48 22-69s33-34 55-43c-9-5-17-11-23-21-7-9-10-19-10-31 0-14 5-27 15-37 10-11 21-17 35-19-11-8-16-19-16-33 0-11 4-21 12-30 8-8 18-12 30-12 11 0 21 4 30 12s12 19 12 30c0 14-6 25-17 33 14 2 26 8 36 19 9 10 14 23 14 37 0 12-3 22-9 31s-14 16-24 21c23 9 41 23 56 43s21 43 21 69c0 15-2 29-8 43z"><text:p/></draw:path><draw:path draw:style-name="gr17" draw:text-style-name="P5" svg:width="0.422cm" svg:height="0.422cm" svg:x="17.1cm" svg:y="0.472cm" svg:viewBox="0 0 423 423" svg:d="m212 380h-112c-6-13-8-28-8-43 0-25 7-48 21-68s33-35 56-44c-10-4-18-11-24-20s-9-20-9-31c0-15 5-27 15-38 9-10 21-17 35-18-11-9-17-20-17-34 0-11 4-21 13-29 8-9 18-13 30-13 11 0 21 4 29 13s13 18 13 29c0 14-6 25-17 34 14 1 26 8 35 18 10 11 15 23 15 38 0 11-3 22-10 31s-14 16-23 20c22 9 41 23 55 44s22 43 22 68c0 15-3 30-8 43zm-138-38c0 3 0 6 1 9l-72 72c-2 0-3-2-3-7zm217-208c0-1-1-2-2-3 0-1-1-1-1-2l128-129c5 0 7 0 7 1zm13 44v-1c0-1 0-2 0-2 0-2 0-4 0-6l119-119v9zm0 59c-2-2-4-3-6-5l125-125v10zm25 31c0-1-1-2-2-3 0-1-1-2-1-3l97-98v10zm17 41c0 0-1-3-3-7l80-80v10zm0 57c1-2 1-6 2-11l75-75v9zm-9 57 86-86v9l-77 77zm-337-397v-9l16-17h10zm403 397h-9l29-29v9zm-317-140-86 86v-10l98-98c-5 7-9 14-12 22zm183-183c1-5 1-8 1-11l89-89h9zm-269 155v-9l153-154c0 3 1 5 2 8zm226-226c-2-1-5-1-8-2l27-27h9zm-226 159 188-188h9l-197 197zm0-114 74-74h9l-83 83zm0 57 131-131h9l-140 140zm121 60-121 121v-10l119-119c1 3 1 5 2 8zm138-139c-1-2-2-4-4-6l47-46h9zm-185 347h9l-24 24h-9zm58 0h9l-25 24h-9zm56 0h10l-25 24h-9zm59 0h9l-24 24h-10zm57 0h10l-24 24h-11z"><text:p/></draw:path><draw:path draw:style-name="gr17" draw:text-style-name="P5" svg:width="0.238cm" svg:height="0.337cm" svg:x="17.615cm" svg:y="0.515cm" svg:viewBox="0 0 239 338" svg:d="m120 338h-112c-5-14-8-28-8-43 0-26 7-48 22-69s33-34 55-43c-9-5-17-11-23-21-7-9-10-19-10-31 0-14 5-27 15-37 10-11 21-17 35-19-11-8-16-19-16-33 0-11 4-21 12-30 8-8 18-12 30-12 11 0 21 4 30 12s12 19 12 30c0 14-6 25-17 33 14 2 26 8 36 19 9 10 14 23 14 37 0 12-3 22-9 31s-14 16-24 21c23 9 41 23 56 43s21 43 21 69c0 15-2 29-8 43z"><text:p/></draw:path><draw:path draw:style-name="gr17" draw:text-style-name="P5" svg:width="0.13cm" svg:height="0.209cm" svg:x="14.284cm" svg:y="1.014cm" svg:viewBox="0 0 131 210" svg:d="m27 112c0 3 0 7 0 13 0 12 1 22 3 31 2 8 4 15 7 21s7 9 11 12 8 6 11 7 8 1 12 1c9 0 16-3 22-11 5-8 8-21 8-38 0-4 0-8-1-12 0-4-1-8-3-13s-4-8-7-12-6-6-11-9c-5-2-11-3-17-3-14 0-25 4-35 13zm93-103c-12 1-23 3-33 7s-18 10-27 18c-17 17-28 40-32 68 4-4 10-9 18-12s16-5 23-5c10 0 19 2 27 5 7 3 13 7 18 11s7 10 10 16 5 11 6 16c0 4 1 8 1 12 0 6-1 11-2 16-1 6-3 11-6 17s-7 12-12 16-11 8-18 11c-8 3-16 4-26 5-6-1-11-1-17-2-6-2-11-4-18-8s-11-9-16-15-8-15-11-25-5-23-5-36c0-17 3-33 9-49 6-15 15-29 27-41s24-20 37-26 28-8 46-8z"><text:p/></draw:path><draw:path draw:style-name="gr17" draw:text-style-name="P5" svg:width="0.422cm" svg:height="0.422cm" svg:x="14.986cm" svg:y="0.895cm" svg:viewBox="0 0 423 423" svg:d="m0 302 302-302h9l-311 312zm0-171 131-131h9l-140 140zm0-57 74-74h9l-83 83zm0 114 188-188h9l-197 197zm0 58 245-246h9l-254 255zm0 113 359-359h9l-368 369zm403 64h-9l29-29v9zm-403-397v-9l16-17h10zm337 397 86-86v9l-77 77zm-58 0 144-143v9l-133 134zm-57 0 201-201v10l-191 191zm-58 0 259-259v10l-250 249zm-57 0 316-316v9l-307 307zm-57 0 373-373v9l-364 364zm-50-7 416-416c5 0 7 0 7 1l-420 422c-2 0-3-2-3-7z"><text:p/></draw:path><draw:path draw:style-name="gr17" draw:text-style-name="P5" svg:width="0.422cm" svg:height="0.422cm" svg:x="15.83cm" svg:y="0.895cm" svg:viewBox="0 0 423 423" svg:d="m0 302 302-302h9l-311 312zm0-171 131-131h9l-140 140zm0-57 74-74h9l-83 83zm0 114 188-188h9l-197 197zm0 58 245-246h9l-254 255zm0 113 359-359h9l-368 369zm403 64h-9l29-29v9zm-403-397v-9l16-17h10zm337 397 86-86v9l-77 77zm-58 0 144-143v9l-133 134zm-57 0 201-201v10l-191 191zm-58 0 259-259v10l-250 249zm-57 0 316-316v9l-307 307zm-57 0 373-373v9l-364 364zm-50-7 416-416c5 0 7 0 7 1l-420 422c-2 0-3-2-3-7z"><text:p/></draw:path><draw:path draw:style-name="gr17" draw:text-style-name="P5" svg:width="0.422cm" svg:height="0.422cm" svg:x="16.676cm" svg:y="0.895cm" svg:viewBox="0 0 423 423" svg:d="m0 302 302-302h9l-311 312zm0-171 131-131h9l-140 140zm0-57 74-74h9l-83 83zm0 114 188-188h9l-197 197zm0 58 245-246h9l-254 255zm0 113 359-359h9l-368 369zm403 64h-9l29-29v9zm-403-397v-9l16-17h10zm337 397 86-86v9l-77 77zm-58 0 144-143v9l-133 134zm-57 0 201-201v10l-191 191zm-58 0 259-259v10l-250 249zm-57 0 316-316v9l-307 307zm-57 0 373-373v9l-364 364zm-50-7 416-416c5 0 7 0 7 1l-420 422c-2 0-3-2-3-7z"><text:p/></draw:path><draw:path draw:style-name="gr17" draw:text-style-name="P5" svg:width="0.422cm" svg:height="0.422cm" svg:x="17.526cm" svg:y="0.895cm" svg:viewBox="0 0 423 423" svg:d="m0 302 302-302h9l-311 312zm0-171 131-131h9l-140 140zm0-57 74-74h9l-83 83zm0 114 188-188h9l-197 197zm0 58 245-246h9l-254 255zm0 113 359-359h9l-368 369zm403 64h-9l29-29v9zm-403-397v-9l16-17h10zm337 397 86-86v9l-77 77zm-58 0 144-143v9l-133 134zm-57 0 201-201v10l-191 191zm-58 0 259-259v10l-250 249zm-57 0 316-316v9l-307 307zm-57 0 373-373v9l-364 364zm-50-7 416-416c5 0 7 0 7 1l-420 422c-2 0-3-2-3-7z"><text:p/></draw:path><draw:path draw:style-name="gr17" draw:text-style-name="P5" svg:width="0.121cm" svg:height="0.209cm" svg:x="14.284cm" svg:y="1.436cm" svg:viewBox="0 0 122 210" svg:d="m53 210c-20 0-37-6-52-19l-1-1 7-27h5l4 7 3 6c1 1 2 3 3 5 2 2 3 4 4 5l3 3c2 2 3 3 5 4s3 1 5 2 4 1 7 1c2 1 5 1 7 1 12 0 21-5 28-14s11-21 11-37c0-17-4-31-11-40s-16-14-28-14c-5 0-10 0-15 2s-10 2-13 3c-4 1-8 3-14 5l-3-1 11-100c16 2 29 2 39 2 19 0 37-1 56-3l2 1-5 23c-12 1-23 2-36 2-14 0-28-1-43-3l-7 60c9-3 21-5 37-5 18 0 32 6 43 19 11 12 17 26 17 44 0 20-7 36-20 50-13 13-29 19-49 19z"><text:p/></draw:path><draw:path draw:style-name="gr17" draw:text-style-name="P5" svg:width="0.422cm" svg:height="0.422cm" svg:x="14.56cm" svg:y="1.318cm" svg:viewBox="0 0 423 423" svg:d="m0 302 302-302h9l-311 312zm0-171 131-131h9l-140 140zm0-57 74-74h9l-83 83zm0 114 188-188h9l-197 197zm0 58 245-246h9l-254 255zm0 113 359-359h9l-368 369zm403 64h-9l29-29v9zm-403-397v-9l16-17h10zm337 397 86-86v9l-77 77zm-58 0 144-143v9l-133 134zm-57 0 201-201v10l-191 191zm-58 0 259-259v10l-250 249zm-57 0 316-316v9l-307 307zm-57 0 373-373v9l-364 364zm-50-7 416-416c5 0 7 0 7 1l-420 422c-2 0-3-2-3-7z"><text:p/></draw:path><draw:path draw:style-name="gr17" draw:text-style-name="P5" svg:width="0.422cm" svg:height="0.422cm" svg:x="15.406cm" svg:y="1.318cm" svg:viewBox="0 0 423 423" svg:d="m0 302 302-302h9l-311 312zm0-171 131-131h9l-140 140zm0-57 74-74h9l-83 83zm0 114 188-188h9l-197 197zm0 58 245-246h9l-254 255zm0 113 359-359h9l-368 369zm403 64h-9l29-29v9zm-403-397v-9l16-17h10zm337 397 86-86v9l-77 77zm-58 0 144-143v9l-133 134zm-57 0 201-201v10l-191 191zm-58 0 259-259v10l-250 249zm-57 0 316-316v9l-307 307zm-57 0 373-373v9l-364 364zm-50-7 416-416c5 0 7 0 7 1l-420 422c-2 0-3-2-3-7z"><text:p/></draw:path><draw:path draw:style-name="gr17" draw:text-style-name="P5" svg:width="0.422cm" svg:height="0.422cm" svg:x="16.256cm" svg:y="1.318cm" svg:viewBox="0 0 423 423" svg:d="m0 302 302-302h9l-311 312zm0-171 131-131h9l-140 140zm0-57 74-74h9l-83 83zm0 114 188-188h9l-197 197zm0 58 245-246h9l-254 255zm0 113 359-359h9l-368 369zm403 64h-9l29-29v9zm-403-397v-9l16-17h10zm337 397 86-86v9l-77 77zm-58 0 144-143v9l-133 134zm-57 0 201-201v10l-191 191zm-58 0 259-259v10l-250 249zm-57 0 316-316v9l-307 307zm-57 0 373-373v9l-364 364zm-50-7 416-416c5 0 7 0 7 1l-420 422c-2 0-3-2-3-7z"><text:p/></draw:path><draw:path draw:style-name="gr17" draw:text-style-name="P5" svg:width="0.422cm" svg:height="0.422cm" svg:x="17.1cm" svg:y="1.318cm" svg:viewBox="0 0 423 423" svg:d="m0 302 302-302h9l-311 312zm0-171 131-131h9l-140 140zm0-57 74-74h9l-83 83zm0 114 188-188h9l-197 197zm0 58 245-246h9l-254 255zm0 113 359-359h9l-368 369zm403 64h-9l29-29v9zm-403-397v-9l16-17h10zm337 397 86-86v9l-77 77zm-58 0 144-143v9l-133 134zm-57 0 201-201v10l-191 191zm-58 0 259-259v10l-250 249zm-57 0 316-316v9l-307 307zm-57 0 373-373v9l-364 364zm-50-7 416-416c5 0 7 0 7 1l-420 422c-2 0-3-2-3-7z"><text:p/></draw:path><draw:path draw:style-name="gr17" draw:text-style-name="P5" svg:width="0.142cm" svg:height="0.205cm" svg:x="14.276cm" svg:y="1.861cm" svg:viewBox="0 0 143 206" svg:d="m90 155h-70c-13 0-20-2-20-7 0-3 1-8 4-13 9-15 23-38 43-67s34-52 45-67l1-1c4 1 8 2 11 2 2 0 5-1 8-1s5-1 6-1c0 0 0 1 0 2-1 13-2 30-2 50v86h22c3 0 5 2 5 5s-1 5-3 8-5 4-7 4h-17c0 12 1 29 2 50 0 1 0 1 0 1-1 0-3 0-7 0-3 0-6-1-8 0h-16v-1c2-16 3-33 3-50zm0-124-69 107h69z"><text:p/></draw:path><draw:path draw:style-name="gr17" draw:text-style-name="P5" svg:width="0.422cm" svg:height="0.422cm" svg:x="14.986cm" svg:y="1.742cm" svg:viewBox="0 0 423 423" svg:d="m0 302 302-302h9l-311 312zm0-171 131-131h9l-140 140zm0-57 74-74h9l-83 83zm0 114 188-188h9l-197 197zm0 58 245-246h9l-254 255zm0 113 359-359h9l-368 369zm403 64h-9l29-29v9zm-403-397v-9l16-17h10zm337 397 86-86v9l-77 77zm-58 0 144-143v9l-133 134zm-57 0 201-201v10l-191 191zm-58 0 259-259v10l-250 249zm-57 0 316-316v9l-307 307zm-57 0 373-373v9l-364 364zm-50-7 416-416c5 0 7 0 7 1l-420 422c-2 0-3-2-3-7z"><text:p/></draw:path><draw:path draw:style-name="gr17" draw:text-style-name="P5" svg:width="0.422cm" svg:height="0.422cm" svg:x="15.83cm" svg:y="1.742cm" svg:viewBox="0 0 423 423" svg:d="m0 302 302-302h9l-311 312zm0-171 131-131h9l-140 140zm0-57 74-74h9l-83 83zm0 114 188-188h9l-197 197zm0 58 245-246h9l-254 255zm0 113 359-359h9l-368 369zm403 64h-9l29-29v9zm-403-397v-9l16-17h10zm337 397 86-86v9l-77 77zm-58 0 144-143v9l-133 134zm-57 0 201-201v10l-191 191zm-58 0 259-259v10l-250 249zm-57 0 316-316v9l-307 307zm-57 0 373-373v9l-364 364zm-50-7 416-416c5 0 7 0 7 1l-420 422c-2 0-3-2-3-7z"><text:p/></draw:path><draw:path draw:style-name="gr17" draw:text-style-name="P5" svg:width="0.422cm" svg:height="0.422cm" svg:x="16.676cm" svg:y="1.742cm" svg:viewBox="0 0 423 423" svg:d="m0 302 302-302h9l-311 312zm0-171 131-131h9l-140 140zm0-57 74-74h9l-83 83zm0 114 188-188h9l-197 197zm0 58 245-246h9l-254 255zm0 113 359-359h9l-368 369zm403 64h-9l29-29v9zm-403-397v-9l16-17h10zm337 397 86-86v9l-77 77zm-58 0 144-143v9l-133 134zm-57 0 201-201v10l-191 191zm-58 0 259-259v10l-250 249zm-57 0 316-316v9l-307 307zm-57 0 373-373v9l-364 364zm-50-7 416-416c5 0 7 0 7 1l-420 422c-2 0-3-2-3-7z"><text:p/></draw:path><draw:path draw:style-name="gr17" draw:text-style-name="P5" svg:width="0.422cm" svg:height="0.422cm" svg:x="17.526cm" svg:y="1.742cm" svg:viewBox="0 0 423 423" svg:d="m0 302 302-302h9l-311 312zm0-171 131-131h9l-140 140zm0-57 74-74h9l-83 83zm0 114 188-188h9l-197 197zm0 58 245-246h9l-254 255zm0 113 359-359h9l-368 369zm403 64h-9l29-29v9zm-403-397v-9l16-17h10zm337 397 86-86v9l-77 77zm-58 0 144-143v9l-133 134zm-57 0 201-201v10l-191 191zm-58 0 259-259v10l-250 249zm-57 0 316-316v9l-307 307zm-57 0 373-373v9l-364 364zm-50-7 416-416c5 0 7 0 7 1l-420 422c-2 0-3-2-3-7z"><text:p/></draw:path><draw:path draw:style-name="gr17" draw:text-style-name="P5" svg:width="0.125cm" svg:height="0.209cm" svg:x="14.291cm" svg:y="2.283cm" svg:viewBox="0 0 126 210" svg:d="m52 197c3 0 6-1 10-1s7-2 11-5 8-5 12-8 6-8 8-14 4-13 4-21c0-14-5-25-14-32-8-7-19-11-33-11-7 0-11 0-14 1v-15c5 1 9 1 13 1 11 0 21-3 27-10 9-8 13-19 13-33 0-10-3-19-8-26-6-6-13-10-20-10-10 0-18 3-24 7-6 5-11 12-15 22h-5l-7-22 1-1c5-5 13-9 22-13s20-6 31-6c17 0 30 4 40 13s15 19 15 31c0 13-4 24-13 34s-17 16-27 18v2c13 1 24 6 33 15s14 20 14 33c0 8-2 16-5 24-4 7-8 13-13 18s-11 9-18 12c-7 4-13 6-20 8-6 1-13 2-19 2-20 0-37-5-50-16l-1-1 7-26h5c5 11 9 17 11 20 5 7 13 10 23 10 2 0 4 0 6 0z"><text:p/></draw:path><draw:path draw:style-name="gr17" draw:text-style-name="P5" svg:width="0.422cm" svg:height="0.422cm" svg:x="14.56cm" svg:y="2.165cm" svg:viewBox="0 0 423 423" svg:d="m0 302 302-302h9l-311 312zm0-171 131-131h9l-140 140zm0-57 74-74h9l-83 83zm0 114 188-188h9l-197 197zm0 58 245-246h9l-254 255zm0 113 359-359h9l-368 369zm403 64h-9l29-29v9zm-403-397v-9l16-17h10zm337 397 86-86v9l-77 77zm-58 0 144-143v9l-133 134zm-57 0 201-201v10l-191 191zm-58 0 259-259v10l-250 249zm-57 0 316-316v9l-307 307zm-57 0 373-373v9l-364 364zm-50-7 416-416c5 0 7 0 7 1l-420 422c-2 0-3-2-3-7z"><text:p/></draw:path><draw:path draw:style-name="gr17" draw:text-style-name="P5" svg:width="0.422cm" svg:height="0.422cm" svg:x="15.406cm" svg:y="2.165cm" svg:viewBox="0 0 423 423" svg:d="m0 302 302-302h9l-311 312zm0-171 131-131h9l-140 140zm0-57 74-74h9l-83 83zm0 114 188-188h9l-197 197zm0 58 245-246h9l-254 255zm0 113 359-359h9l-368 369zm403 64h-9l29-29v9zm-403-397v-9l16-17h10zm337 397 86-86v9l-77 77zm-58 0 144-143v9l-133 134zm-57 0 201-201v10l-191 191zm-58 0 259-259v10l-250 249zm-57 0 316-316v9l-307 307zm-57 0 373-373v9l-364 364zm-50-7 416-416c5 0 7 0 7 1l-420 422c-2 0-3-2-3-7z"><text:p/></draw:path><draw:path draw:style-name="gr17" draw:text-style-name="P5" svg:width="0.422cm" svg:height="0.422cm" svg:x="16.256cm" svg:y="2.165cm" svg:viewBox="0 0 423 423" svg:d="m0 302 302-302h9l-311 312zm0-171 131-131h9l-140 140zm0-57 74-74h9l-83 83zm0 114 188-188h9l-197 197zm0 58 245-246h9l-254 255zm0 113 359-359h9l-368 369zm403 64h-9l29-29v9zm-403-397v-9l16-17h10zm337 397 86-86v9l-77 77zm-58 0 144-143v9l-133 134zm-57 0 201-201v10l-191 191zm-58 0 259-259v10l-250 249zm-57 0 316-316v9l-307 307zm-57 0 373-373v9l-364 364zm-50-7 416-416c5 0 7 0 7 1l-420 422c-2 0-3-2-3-7z"><text:p/></draw:path><draw:path draw:style-name="gr17" draw:text-style-name="P5" svg:width="0.422cm" svg:height="0.422cm" svg:x="17.1cm" svg:y="2.165cm" svg:viewBox="0 0 423 423" svg:d="m0 302 302-302h9l-311 312zm0-171 131-131h9l-140 140zm0-57 74-74h9l-83 83zm0 114 188-188h9l-197 197zm0 58 245-246h9l-254 255zm0 113 359-359h9l-368 369zm403 64h-9l29-29v9zm-403-397v-9l16-17h10zm337 397 86-86v9l-77 77zm-58 0 144-143v9l-133 134zm-57 0 201-201v10l-191 191zm-58 0 259-259v10l-250 249zm-57 0 316-316v9l-307 307zm-57 0 373-373v9l-364 364zm-50-7 416-416c5 0 7 0 7 1l-420 422c-2 0-3-2-3-7z"><text:p/></draw:path><draw:path draw:style-name="gr17" draw:text-style-name="P5" svg:width="0.126cm" svg:height="0.207cm" svg:x="14.284cm" svg:y="2.706cm" svg:viewBox="0 0 127 208" svg:d="m57 19c-10 0-19 3-26 8-2 2-4 4-5 6-2 2-3 4-3 5s-2 3-4 7c-1 3-2 5-3 6h-4l-8-23c4-5 8-8 12-12 5-4 11-8 20-11 8-3 17-5 27-5 19 0 33 5 44 15s15 23 15 40c0 16-8 36-24 58-7 9-14 18-21 26s-13 14-17 18l-17 17c-4 4-6 7-6 9 0 1 0 2 0 2 7 0 16-1 28-1 20 0 41 0 62-2-1 4-2 9-2 15 0 3 1 7 1 11-26 0-46 0-58 0-8 0-15 0-21 0-7 0-14 0-23 0-8 0-15 0-21 0-2-4-3-8-3-13 0-2 0-3 1-4 0-1 4-4 11-11l17-17 17-16c7-8 13-15 19-22 5-7 11-14 15-20 4-7 8-14 10-22s3-16 3-24c0-11-3-21-11-28-7-8-15-12-25-12z"><text:p/></draw:path><draw:path draw:style-name="gr17" draw:text-style-name="P5" svg:width="0.238cm" svg:height="0.337cm" svg:x="14.651cm" svg:y="2.631cm" svg:viewBox="0 0 239 338" svg:d="m120 324h101c3-10 5-20 5-29 0-22-6-41-18-59s-27-30-46-38c-9-1-14-6-14-15 0-7 5-13 14-16 13-9 19-21 19-36 0-10-3-20-11-28s-15-12-26-13c-8-1-12-6-12-14 0-4 2-8 5-11 7-6 11-13 11-23 0-8-3-14-9-20-5-5-12-8-19-8-8 0-15 3-20 8s-8 12-8 20c0 9 3 17 11 23 3 3 4 6 4 11 0 8-4 13-12 14-10 1-19 6-26 13s-11 18-11 28c0 15 7 27 20 36 9 3 13 9 13 16 0 9-4 14-13 15-19 8-34 21-46 38s-18 37-18 59c0 10 2 20 4 29zm0 14h-112c-5-14-8-28-8-43 0-26 7-48 22-69 14-20 33-34 55-43-9-5-17-11-23-21s-10-19-10-31c0-14 5-27 15-37 9-11 21-17 35-19-11-8-16-19-16-33 0-11 4-21 12-30s18-12 30-12c11 0 21 4 30 12s12 19 12 30c0 14-6 25-17 33 14 2 26 8 36 19 9 10 14 23 14 37 0 12-3 22-9 31-6 10-14 16-24 21 23 9 41 23 56 43s21 43 21 69c0 15-2 29-8 43z"><text:p/></draw:path><draw:path draw:style-name="gr17" draw:text-style-name="P5" svg:width="0.422cm" svg:height="0.422cm" svg:x="14.986cm" svg:y="2.588cm" svg:viewBox="0 0 423 423" svg:d="m212 380h-112c-6-13-8-28-8-43 0-25 7-48 21-68 15-21 33-35 56-44-10-4-18-11-24-20s-9-20-9-31c0-15 5-27 15-38 9-10 21-17 35-18-11-9-17-20-17-34 0-11 4-21 13-29s18-13 29-13c12 0 22 4 30 13s13 18 13 29c0 14-6 25-17 34 14 1 26 8 35 18 10 11 15 23 15 38 0 11-3 22-10 31s-14 16-23 20c22 9 41 23 55 44s22 43 22 68c0 15-3 30-8 43zm0-14h101c3-10 4-19 4-29 0-21-6-41-18-58-12-18-27-31-46-39-9 0-13-5-13-15 0-7 4-12 14-16 12-9 19-21 19-35 0-11-4-20-11-28s-16-13-26-14c-8-1-12-5-12-14 0-4 1-7 4-11 8-6 11-13 11-23 0-7-2-14-8-19-5-6-12-9-20-9-7 0-14 3-20 9s-8 12-8 19c0 10 4 17 11 23 4 3 5 7 5 11 0 9-4 13-12 14-10 1-19 6-26 14s-11 17-11 28c0 14 7 26 19 35 9 4 14 9 14 16 0 10-5 15-14 15-18 8-34 21-46 39s-17 37-17 58c0 10 1 20 4 29zm92 33h10l-24 24h-11zm-57 0h9l-24 24h-10zm-59 0h10l-25 24h-9zm-56 0h9l-25 24h-9zm-58 0h9l-24 24h-9zm185-347c-1-2-2-4-4-6l47-46h9zm-138 139-121 121v-10l119-119c1 3 1 5 2 8zm-121-60 131-131h9l-140 140zm0-57 74-74h9l-83 83zm0 114 188-188h9l-197 197zm226-159c-2-1-5-1-8-2l27-27h9zm-226 226v-9l153-154c0 3 1 5 1 8zm269-155c1-5 1-8 1-11l89-89h9zm-183 183-86 86v-10l98-98c-5 7-9 14-12 22zm317 140h-9l29-29v9zm-403-397v-9l16-17h10zm337 397 86-86v9l-77 77zm9-57c1-2 1-6 2-11l75-75v9zm0-57c0 0-1-3-3-7l80-80v10zm-17-41c0-1-1-2-2-3 0-1-1-2-1-3l97-98v10zm-25-32c-2-1-4-2-6-4l125-125v9zm0-58v-1c0-1 0-2 0-2 0-2 0-4 0-6l119-119v9zm-13-44c0-1-1-2-2-3 0-1-1-1-1-2l128-129c5 0 7 0 7 1zm-217 208c0 3 0 6 1 9l-72 72c-2 0-3-2-3-7z"><text:p/></draw:path><draw:path draw:style-name="gr17" draw:text-style-name="P5" svg:width="0.238cm" svg:height="0.337cm" svg:x="15.501cm" svg:y="2.631cm" svg:viewBox="0 0 239 338" svg:d="m120 324h101c3-10 5-20 5-29 0-22-6-41-18-59s-27-30-46-38c-9-1-14-6-14-15 0-7 5-13 14-16 13-9 19-21 19-36 0-10-3-20-11-28s-15-12-26-13c-8-1-12-6-12-14 0-4 2-8 5-11 7-6 11-13 11-23 0-8-3-14-9-20-5-5-12-8-19-8-8 0-15 3-20 8s-8 12-8 20c0 9 3 17 11 23 3 3 4 6 4 11 0 8-4 13-12 14-10 1-19 6-26 13s-11 18-11 28c0 15 7 27 20 36 9 3 13 9 13 16 0 9-4 14-13 15-19 8-34 21-46 38s-18 37-18 59c0 10 2 20 4 29zm0 14h-112c-5-14-8-28-8-43 0-26 7-48 22-69 14-20 33-34 55-43-9-5-17-11-23-21s-10-19-10-31c0-14 5-27 15-37 9-11 21-17 35-19-11-8-16-19-16-33 0-11 4-21 12-30s18-12 30-12c11 0 21 4 30 12s12 19 12 30c0 14-6 25-17 33 14 2 26 8 36 19 9 10 14 23 14 37 0 12-3 22-9 31-6 10-14 16-24 21 23 9 41 23 56 43s21 43 21 69c0 15-2 29-8 43z"><text:p/></draw:path><draw:path draw:style-name="gr17" draw:text-style-name="P5" svg:width="0.422cm" svg:height="0.422cm" svg:x="15.83cm" svg:y="2.588cm" svg:viewBox="0 0 423 423" svg:d="m212 380h-112c-6-13-8-28-8-43 0-25 7-48 21-68 15-21 33-35 56-44-10-4-18-11-24-20s-9-20-9-31c0-15 5-27 15-38 9-10 21-17 35-18-11-9-17-20-17-34 0-11 4-21 13-29s18-13 29-13c12 0 22 4 30 13s13 18 13 29c0 14-6 25-17 34 14 1 26 8 35 18 10 11 15 23 15 38 0 11-3 22-10 31s-14 16-23 20c22 9 41 23 55 44s22 43 22 68c0 15-3 30-8 43zm0-14h101c3-10 4-19 4-29 0-21-6-41-18-58-12-18-27-31-46-39-9 0-13-5-13-15 0-7 4-12 14-16 12-9 19-21 19-35 0-11-4-20-11-28s-16-13-26-14c-8-1-12-5-12-14 0-4 1-7 4-11 8-6 11-13 11-23 0-7-2-14-8-19-5-6-12-9-20-9-7 0-14 3-20 9s-8 12-8 19c0 10 4 17 11 23 4 3 5 7 5 11 0 9-4 13-12 14-10 1-19 6-26 14s-11 17-11 28c0 14 7 26 19 35 9 4 14 9 14 16 0 10-5 15-14 15-18 8-34 21-46 39s-17 37-17 58c0 10 1 20 4 29zm92 33h10l-24 24h-11zm-57 0h9l-24 24h-10zm-59 0h10l-25 24h-9zm-56 0h9l-25 24h-9zm-58 0h9l-24 24h-9zm185-347c-1-2-2-4-4-6l47-46h9zm-138 139-121 121v-10l119-119c1 3 1 5 2 8zm-121-60 131-131h9l-140 140zm0-57 74-74h9l-83 83zm0 114 188-188h9l-197 197zm226-159c-2-1-5-1-8-2l27-27h9zm-226 226v-9l153-154c0 3 1 5 1 8zm269-155c1-5 1-8 1-11l89-89h9zm-183 183-86 86v-10l98-98c-5 7-9 14-12 22zm317 140h-9l29-29v9zm-403-397v-9l16-17h10zm337 397 86-86v9l-77 77zm9-57c1-2 1-6 2-11l75-75v9zm0-57c0 0-1-3-3-7l80-80v10zm-17-41c0-1-1-2-2-3 0-1-1-2-1-3l97-98v10zm-25-32c-2-1-4-2-6-4l125-125v9zm0-58v-1c0-1 0-2 0-2 0-2 0-4 0-6l119-119v9zm-13-44c0-1-1-2-2-3 0-1-1-1-1-2l128-129c5 0 7 0 7 1zm-217 208c0 3 0 6 1 9l-72 72c-2 0-3-2-3-7z"><text:p/></draw:path><draw:path draw:style-name="gr17" draw:text-style-name="P5" svg:width="0.238cm" svg:height="0.337cm" svg:x="16.345cm" svg:y="2.631cm" svg:viewBox="0 0 239 338" svg:d="m120 324h101c3-10 5-20 5-29 0-22-6-41-18-59s-27-30-46-38c-9-1-14-6-14-15 0-7 5-13 14-16 13-9 19-21 19-36 0-10-3-20-11-28s-15-12-26-13c-8-1-12-6-12-14 0-4 2-8 5-11 7-6 11-13 11-23 0-8-3-14-9-20-5-5-12-8-19-8-8 0-15 3-20 8s-8 12-8 20c0 9 3 17 11 23 3 3 4 6 4 11 0 8-4 13-12 14-10 1-19 6-26 13s-11 18-11 28c0 15 7 27 20 36 9 3 13 9 13 16 0 9-4 14-13 15-19 8-34 21-46 38s-18 37-18 59c0 10 2 20 4 29zm0 14h-112c-5-14-8-28-8-43 0-26 7-48 22-69 14-20 33-34 55-43-9-5-17-11-23-21s-10-19-10-31c0-14 5-27 15-37 9-11 21-17 35-19-11-8-16-19-16-33 0-11 4-21 12-30s18-12 30-12c11 0 21 4 30 12s12 19 12 30c0 14-6 25-17 33 14 2 26 8 36 19 9 10 14 23 14 37 0 12-3 22-9 31-6 10-14 16-24 21 23 9 41 23 56 43s21 43 21 69c0 15-2 29-8 43z"><text:p/></draw:path><draw:path draw:style-name="gr17" draw:text-style-name="P5" svg:width="0.422cm" svg:height="0.422cm" svg:x="16.676cm" svg:y="2.588cm" svg:viewBox="0 0 423 423" svg:d="m212 380h-112c-6-13-8-28-8-43 0-25 7-48 21-68 15-21 33-35 56-44-10-4-18-11-24-20s-9-20-9-31c0-15 5-27 15-38 9-10 21-17 35-18-11-9-17-20-17-34 0-11 4-21 13-29s18-13 29-13c12 0 22 4 30 13s13 18 13 29c0 14-6 25-17 34 14 1 26 8 35 18 10 11 15 23 15 38 0 11-3 22-10 31s-14 16-23 20c22 9 41 23 55 44s22 43 22 68c0 15-3 30-8 43zm0-14h101c3-10 4-19 4-29 0-21-6-41-18-58-12-18-27-31-46-39-9 0-13-5-13-15 0-7 4-12 14-16 12-9 19-21 19-35 0-11-4-20-11-28s-16-13-26-14c-8-1-12-5-12-14 0-4 1-7 4-11 8-6 11-13 11-23 0-7-2-14-8-19-5-6-12-9-20-9-7 0-14 3-20 9s-8 12-8 19c0 10 4 17 11 23 4 3 5 7 5 11 0 9-4 13-12 14-10 1-19 6-26 14s-11 17-11 28c0 14 7 26 19 35 9 4 14 9 14 16 0 10-5 15-14 15-18 8-34 21-46 39s-17 37-17 58c0 10 1 20 4 29zm92 33h10l-24 24h-11zm-57 0h9l-24 24h-10zm-59 0h10l-25 24h-9zm-56 0h9l-25 24h-9zm-58 0h9l-24 24h-9zm185-347c-1-2-2-4-4-6l47-46h9zm-138 139-121 121v-10l119-119c1 3 1 5 2 8zm-121-60 131-131h9l-140 140zm0-57 74-74h9l-83 83zm0 114 188-188h9l-197 197zm226-159c-2-1-5-1-8-2l27-27h9zm-226 226v-9l153-154c0 3 1 5 1 8zm269-155c1-5 1-8 1-11l89-89h9zm-183 183-86 86v-10l98-98c-5 7-9 14-12 22zm317 140h-9l29-29v9zm-403-397v-9l16-17h10zm337 397 86-86v9l-77 77zm9-57c1-2 1-6 2-11l75-75v9zm0-57c0 0-1-3-3-7l80-80v10zm-17-41c0-1-1-2-2-3 0-1-1-2-1-3l97-98v10zm-25-32c-2-1-4-2-6-4l125-125v9zm0-58v-1c0-1 0-2 0-2 0-2 0-4 0-6l119-119v9zm-13-44c0-1-1-2-2-3 0-1-1-1-1-2l128-129c5 0 7 0 7 1zm-217 208c0 3 0 6 1 9l-72 72c-2 0-3-2-3-7z"><text:p/></draw:path><draw:path draw:style-name="gr17" draw:text-style-name="P5" svg:width="0.238cm" svg:height="0.337cm" svg:x="17.191cm" svg:y="2.631cm" svg:viewBox="0 0 239 338" svg:d="m120 324h101c3-10 5-20 5-29 0-22-6-41-18-59s-27-30-46-38c-9-1-14-6-14-15 0-7 5-13 14-16 13-9 19-21 19-36 0-10-3-20-11-28s-15-12-26-13c-8-1-12-6-12-14 0-4 2-8 5-11 7-6 11-13 11-23 0-8-3-14-9-20-5-5-12-8-19-8-8 0-15 3-20 8s-8 12-8 20c0 9 3 17 11 23 3 3 4 6 4 11 0 8-4 13-12 14-10 1-19 6-26 13s-11 18-11 28c0 15 7 27 20 36 9 3 13 9 13 16 0 9-4 14-13 15-19 8-34 21-46 38s-18 37-18 59c0 10 2 20 4 29zm0 14h-112c-5-14-8-28-8-43 0-26 7-48 22-69 14-20 33-34 55-43-9-5-17-11-23-21s-10-19-10-31c0-14 5-27 15-37 9-11 21-17 35-19-11-8-16-19-16-33 0-11 4-21 12-30s18-12 30-12c11 0 21 4 30 12s12 19 12 30c0 14-6 25-17 33 14 2 26 8 36 19 9 10 14 23 14 37 0 12-3 22-9 31-6 10-14 16-24 21 23 9 41 23 56 43s21 43 21 69c0 15-2 29-8 43z"><text:p/></draw:path><draw:path draw:style-name="gr17" draw:text-style-name="P5" svg:width="0.422cm" svg:height="0.422cm" svg:x="17.526cm" svg:y="2.588cm" svg:viewBox="0 0 423 423" svg:d="m212 380h-112c-6-13-8-28-8-43 0-25 7-48 21-68 15-21 33-35 56-44-10-4-18-11-24-20s-9-20-9-31c0-15 5-27 15-38 9-10 21-17 35-18-11-9-17-20-17-34 0-11 4-21 13-29s18-13 29-13c12 0 22 4 30 13s13 18 13 29c0 14-6 25-17 34 14 1 26 8 35 18 10 11 15 23 15 38 0 11-3 22-10 31s-14 16-23 20c22 9 41 23 55 44s22 43 22 68c0 15-3 30-8 43zm0-14h101c3-10 4-19 4-29 0-21-6-41-18-58-12-18-27-31-46-39-9 0-13-5-13-15 0-7 4-12 14-16 12-9 19-21 19-35 0-11-4-20-11-28s-16-13-26-14c-8-1-12-5-12-14 0-4 1-7 4-11 8-6 11-13 11-23 0-7-2-14-8-19-5-6-12-9-20-9-7 0-14 3-20 9s-8 12-8 19c0 10 4 17 11 23 4 3 5 7 5 11 0 9-4 13-12 14-10 1-19 6-26 14s-11 17-11 28c0 14 7 26 19 35 9 4 14 9 14 16 0 10-5 15-14 15-18 8-34 21-46 39s-17 37-17 58c0 10 1 20 4 29zm92 33h10l-24 24h-11zm-57 0h9l-24 24h-10zm-59 0h10l-25 24h-9zm-56 0h9l-25 24h-9zm-58 0h9l-24 24h-9zm185-347c-1-2-2-4-4-6l47-46h9zm-138 139-121 121v-10l119-119c1 3 1 5 2 8zm-121-60 131-131h9l-140 140zm0-57 74-74h9l-83 83zm0 114 188-188h9l-197 197zm226-159c-2-1-5-1-8-2l27-27h9zm-226 226v-9l153-154c0 3 1 5 1 8zm269-155c1-5 1-8 1-11l89-89h9zm-183 183-86 86v-10l98-98c-5 7-9 14-12 22zm317 140h-9l29-29v9zm-403-397v-9l16-17h10zm337 397 86-86v9l-77 77zm9-57c1-2 1-6 2-11l75-75v9zm0-57c0 0-1-3-3-7l80-80v10zm-17-41c0-1-1-2-2-3 0-1-1-2-1-3l97-98v10zm-25-32c-2-1-4-2-6-4l125-125v9zm0-58v-1c0-1 0-2 0-2 0-2 0-4 0-6l119-119v9zm-13-44c0-1-1-2-2-3 0-1-1-1-1-2l128-129c5 0 7 0 7 1zm-217 208c0 3 0 6 1 9l-72 72c-2 0-3-2-3-7z"><text:p/></draw:path><draw:path draw:style-name="gr17" draw:text-style-name="P5" svg:width="0.076cm" svg:height="0.207cm" svg:x="14.306cm" svg:y="3.129cm" svg:viewBox="0 0 77 208" svg:d="m74 143c0 25 1 47 3 64l-1 1c-6 0-11 0-16 0h-16v-1c2-16 3-37 3-64v-84c0-4 0-7 0-10s0-4-1-7c0-3-1-6-2-7s-2-2-3-2c-3 0-9 1-18 2s-16 3-21 3l-2-9c9-3 23-8 39-15 17-7 29-12 35-14 2 0 3 1 3 2-2 12-3 31-3 55z"><text:p/></draw:path><draw:path draw:style-name="gr17" draw:text-style-name="P5" svg:width="0.422cm" svg:height="0.422cm" svg:x="14.56cm" svg:y="3.012cm" svg:viewBox="0 0 423 423" svg:d="m279 141 26-21h-187l27 21zm22 148-21-21h-137l-22 21zm16-183v-50h-28v29h-64v-29h-28v29h-63v-29h-28v50zm-45 49h-120v99h120zm35 148h-191v28h191zm32 42h-255v22h255zm-99-274h35v-29h57v78l-46 35v99l35 35v42h31v50h-282v-50h32v-42l35-35v-99l-45-35v-78h56v29h35v-29h57zm-166-5-74 74v-9l74-75zm0 57-74 74v-9l74-74zm46 69-120 120v-10l120-120zm-120 177v-10l120-119v9zm52-5v10l-49 49c-2 0-3-2-3-6zm80 35h9l-25 24h-9zm56 0h10l-25 24h-9zm60 0h9l-25 24h-9zm122-57v-9l53-53v10zm-67-106v-9l120-119v9zm0-57v-9l120-120v10zm46-103v-8l67-68c5 0 7 0 7 1zm-63-51h-9l25-25h9zm-56 0h-10l25-25h9zm-58 0h-9l25-25h9zm-172 49 74-74h9l-83 83zm104 77-104 104v-9l99-99zm299 272h-9l29-29v10zm-403-397v-9l16-17h10zm337 397 86-86v9l-77 77zm-23-24-24 24h-10l24-24zm12-128-5-5 102-101v9zm13 45v-9l84-84v9zm4-291h-9l25-25h9zm-268 374h9l-25 24h-9zm40-374h-9l25-25h9z"><text:p/></draw:path><draw:path draw:style-name="gr17" draw:text-style-name="P5" svg:width="0.351cm" svg:height="0.346cm" svg:x="15.022cm" svg:y="3.046cm" svg:viewBox="0 0 352 347" svg:d="m108 109c2 2 3 5 2 8-1 9-6 13-14 11-3 0-5-1-6-2-1 1-2 2-3 5-1 4-4 5-9 4-4-2-5-5-4-9 6-16 17-27 33-33 5-1 8 0 10 4 1 5 0 8-4 9-1 1-2 1-2 2s-2 0-3 1zm-61 98c-4 3-7 6-7 10 0 5-2 7-7 8-5 0-7-2-7-7 0-9 4-16 12-21 4-3 7-3 10 0 3 4 3 7-1 10zm140-168c22 1 42 7 60 17 19 9 34 22 47 37 9 11 18 24 26 39s15 31 19 48c6 20 9 41 11 62s2 42 2 60v45c0 0-11 0-32 0-22 0-49 0-84 0h-138c-1 0-2-3-2-10 0-6 1-12 1-16 1-3 2-8 4-14s6-13 11-22c2-5 7-11 15-19 9-9 18-19 29-30 6-6 11-14 14-24s5-18 5-26c-5 4-11 7-17 10-29 10-50 26-63 45-1 2-4 7-9 17-3 5-6 9-8 11-2 3-6 4-11 4-8 1-14-3-18-11-6 2-11 2-15 2-8-3-14-6-17-9-7-7-12-14-14-21s-3-15-3-23c0-11 7-27 21-46 17-22 26-38 27-50 0-5 1-10 2-16 1-5 2-9 5-13 2-3 3-5 4-6 0-1 1-2 3-4 1-2 2-3 3-4s2-2 3-4c2-1 4-4 6-6-7-20-10-41-9-62 27 10 50 25 69 46 5-15 14-28 27-38 11 8 20 18 26 31zm140 294c0 0 0-4 0-12 1-7 1-15 1-24 0-17 0-35 0-53 0-19-3-37-7-55-5-18-10-33-16-45-6-13-12-24-18-33-10-15-24-27-41-37s-35-18-53-21c1 7 2 14 1 20 0 5-2 8-7 8s-7-3-6-8c0-18-7-34-20-47-10 11-16 24-17 39 0 5-3 7-7 6-5 0-7-2-7-7 0 0 0-1 1-2-6 2-12 4-18 8-4 2-7 2-10-2-2-5-1-8 3-10 6-3 11-5 14-7-12-12-26-22-41-29 2 19 7 37 16 54 2 4 2 7-2 10-3 3-7 2-9-2-1-1-3-4-4-7-3 3-5 5-6 6s-3 4-5 8-4 8-6 11c-1 3-1 6-1 8s0 5 0 7c-1 8-4 16-8 23s-10 16-17 26c-6 10-11 18-14 23-4 5-7 11-8 19-2 4-2 10 0 17 1 7 4 12 8 15 6 7 12 10 18 9 2 0 5 0 8-2s6-4 7-9c4-7 7-11 9-11 4 0 6 2 6 5 0 1-1 5-3 11-2 2-3 5-5 8-3 4-4 5-4 5 2 8 6 9 11 4 2-1 3-4 5-8 2-5 5-10 9-17 5-8 10-15 16-20 5-5 10-9 14-12 3-2 6-4 10-7 3-2 8-4 14-7 5-2 10-4 16-7s11-6 16-11c6-6 11-14 14-23 2-5 3-11 2-18-1-5 1-8 7-8 5 0 7 3 8 7 0 16-5 30-13 43 2 9 3 18 2 29-1 8-4 17-9 27-5 9-14 20-28 32-28 23-42 48-40 73 0 0 11 0 35 0 23 0 45 0 66 0z"><text:p/></draw:path><draw:path draw:style-name="gr17" draw:text-style-name="P5" svg:width="0.422cm" svg:height="0.422cm" svg:x="15.406cm" svg:y="3.012cm" svg:viewBox="0 0 423 423" svg:d="m219 318c0 10 2 17 6 24s9 11 14 15c7 5 18 8 33 8 3 0 10-1 21-2 8-2 15-3 21-3 5-1 8-1 10-2 5 0 11 0 17 1 2 0 4 1 7 1 3 1 5 2 7 3l10-16c-6-3-12-5-18-6-11-2-20-2-28-1-2 0-5 1-9 2s-9 2-15 3c-14 2-22 3-23 3-5 0-10 0-14-2-4-1-7-3-10-4-8-4-15-11-23-24zm-7 24c-2 8-5 13-8 16-2 3-6 6-10 10-5 3-11 6-18 9-7 2-14 3-23 1l-58-8c-2 0-4 0-6 0s-3 1-5 1c-3 0-7 0-11 2-5 1-8 3-11 5l-20-33c3-3 5-4 7-6 2-1 4-2 7-3 8-4 16-6 25-7 4 0 8 0 12 0s7 0 11 0c8 1 15 2 23 3s15 2 22 3c9 0 14-1 17-2 2-1 4-3 7-5 4-2 7-5 10-10-7 0-15-2-22-4s-14-4-20-6l21-53c-10-6-18-11-22-15s-8-8-10-13c-4-7-6-13-7-19s-2-11-2-16c1-8 3-17 6-27 4-10 11-19 22-27 8-6 17-13 25-20s17-15 25-25c-10-5-16-13-16-25 0-8 3-14 9-20 5-5 12-8 20-8 7 0 14 3 19 8s9 12 9 20c0 11-5 20-16 25 8 10 16 18 25 25 8 7 16 14 25 20 11 8 18 17 21 27s6 19 6 27c0 5 0 10-1 16s-3 12-7 19c-2 5-6 9-10 13s-12 9-22 15l21 53c-6 2-13 4-20 6s-15 4-22 4c3 5 6 8 10 10 3 2 5 4 7 5 3 1 8 2 17 2 7-1 15-2 22-3 8-1 15-2 23-3 3 0 7 0 11 0s8 0 12 0c8 1 17 3 25 7 3 1 5 2 7 3 2 2 4 3 7 6l-21 33c-2-2-6-4-10-5-4-2-8-2-11-2-2 0-3-1-5-1s-4 0-7 0l-57 8c-9 2-16 1-23-1-8-3-13-6-18-10-4-3-8-7-11-9-2-3-5-8-6-16zm-8-24h-7c-7 13-15 21-22 24-3 1-7 3-11 4-4 2-8 2-13 2-1 0-9-1-23-3-6-1-11-2-15-3s-7-2-9-2c-8-1-17-1-28 1-6 1-12 3-18 6l10 16c2-1 4-2 7-3 3 0 5-1 7-1 6-1 12-1 17-1 2 1 5 1 10 2 6 0 12 1 21 3 10 1 17 2 21 2 15 0 26-3 33-8 5-4 10-9 14-15s6-14 6-24zm8-77c13 0 26 1 38 3 13-5 23-12 29-23 5-8 8-18 8-29 0-6-1-13-5-21s-8-14-15-21c-8-6-17-14-27-22s-19-17-28-28c-10 11-20 20-29 28s-19 16-27 22c-7 7-12 14-15 21-4 8-5 15-5 21 0 11 2 21 8 29 5 11 15 18 29 23 12-2 25-3 39-3zm0 37c16 0 31 2 46 5l-10-25c-12-2-24-3-36-3-13 0-25 1-37 3l-10 25c15-3 30-5 47-5zm0-196c9 0 14-4 14-14 0-9-5-14-14-14s-15 5-15 14c0 10 5 14 15 14zm0 225c9 0 18-1 27-2 9-2 17-4 26-6-17-4-34-6-53-6-20 0-38 2-54 6 8 2 17 4 26 6 9 1 18 2 28 2zm-8-119h-17c-5 0-7-3-7-7v0c0-5 2-7 7-7h17v-18c0-5 3-7 8-7v0c4 0 7 2 7 7v18h17c5 0 7 2 7 7v0c0 4-2 7-7 7h-17v17c0 5-3 7-7 7v0c-5 0-8-2-8-7zm106 204h11l-31 31h-11zm-57 0h10l-31 31h-10zm-58 0h9l-31 31h-9zm-57 0h10l-32 31h-9zm-57 0h9l-31 31h-9zm175-336c-1-2-2-5-3-7l49-49h9zm-152 143c0 1 0 4 1 8l-105 105v-10zm-104-68 131-131h9l-140 140zm0-57 74-74h9l-83 83zm0 114 188-188h9l-197 197zm228-162c-3 0-5-1-7-2l24-24h9zm-60 60-168 169v-9l166-167c1 4 2 6 2 7zm93 21c-1 0-3-2-5-4l103-103h9zm-143 134c2 3 3 4 4 5l-122 123v-10zm285 182h-9l29-29v9zm-403-397v-9l16-17h10zm337 397 86-86v9l-77 77zm51-98c-1-1-3-2-6-4l41-41v10zm-43-15c-3 0-6 0-10 0l88-87v9zm-46-12-3-7 127-126v9zm15-72c1-4 2-8 3-13l106-106v10zm1-58c-1-2-1-4-2-7l110-111v10zm-23-35c-1-1-2-3-4-4l128-129c5 0 7 0 7 1zm-164 155-6 15-8 8c-1 0-4 0-8-1zm-88 88 4 6-41 41c-2 0-3-2-3-7z"><text:p/></draw:path><draw:path draw:style-name="gr17" draw:text-style-name="P5" svg:width="0.381cm" svg:height="0.353cm" svg:x="15.852cm" svg:y="3.044cm" svg:viewBox="0 0 382 354" svg:d="m191 56c-8 0-15-2-20-8-6-5-8-12-8-20s2-14 8-20c5-5 12-8 20-8s14 3 20 8c5 6 8 12 8 20s-3 15-8 20c-6 6-12 8-20 8zm0-14c9 0 14-5 14-14s-5-14-14-14-14 5-14 14 5 14 14 14zm105 208c-27-7-61-10-104-10-44 0-80 3-106 10l3 20c27-6 61-10 103-10 41 0 74 3 100 10zm5-12 14-24c-7 2-14 4-21 4-18 0-33-8-44-23-8 7-17 10-28 10-13 0-23-5-31-15-9 10-19 14-32 14-10 0-19-3-27-10-12 15-27 22-45 22-7 0-14-1-21-4l15 25c26-7 63-11 110-11s84 4 110 12zm-92-50-18-101-17 100c0 0 1-1 2-2 4-6 8-10 15-10s11 4 13 10c1 1 3 2 5 3zm57 4v-96l-34 94c2-1 5-2 6-4 3-3 7-5 11-5 6 0 10 3 14 7 0 1 0 2 1 2 1 1 1 1 2 2zm-116-3-34-93v95c1-1 1-1 2-2 3-6 7-9 14-9 5 0 9 2 12 7 4 1 6 2 6 2zm-53 12-44-77 11 70c8 5 16 8 23 8 3 0 7 0 10-1zm187 1c3 1 6 1 10 1 9 0 17-2 24-8l11-71zm12 104-6-23c-27-6-60-9-99-9s-72 3-99 9l-6 24c25-8 60-12 105-12 44 0 79 4 105 11zm22 27c-7 6-22 11-45 15-24 4-51 6-82 6s-58-2-82-7c-24-4-39-9-45-15l13-50-6-32-18-32-17-128 10-4 56 95 2-113 14-3 43 114 23-123h14l23 123 43-114 14 3 1 113 57-95 10 4-17 128-19 32-5 33zm-17-8c-25-10-61-15-109-15-49 0-86 5-111 16 24 9 61 14 110 14 24 0 45-1 65-4s35-6 45-11zm-197-258c-8 0-14-3-20-9s-8-12-8-19c0-8 3-15 8-20 6-6 12-8 20-8s14 2 20 8c5 5 8 12 8 20 0 7-3 14-8 19s-12 9-20 9zm0-15c9 0 14-4 14-13s-5-14-14-14-14 5-14 14 5 13 14 13zm174 0c9 0 13-4 13-13s-4-14-13-14-14 5-14 14 5 13 14 13zm0 15c-8 0-15-3-20-9s-8-12-8-19c0-8 2-15 8-20 5-6 12-8 20-8 7 0 14 2 20 8 5 5 8 12 8 20 0 7-3 14-8 19s-13 9-20 9zm-250 22c-8 0-14-2-20-8s-8-12-8-20c0-7 3-14 8-20s12-8 20-8 15 3 20 8 8 13 8 20c0 8-2 15-8 20s-12 8-20 8zm0-14c9 0 14-5 14-14s-5-14-14-14-14 5-14 14 5 14 14 14zm326 0c9 0 14-5 14-14s-5-14-14-14-14 5-14 14 5 14 14 14zm0 14c-8 0-15-2-20-8-6-5-8-12-8-20 0-7 2-14 8-20 5-5 12-8 20-8s14 3 20 8 8 13 8 20c0 8-3 15-8 20s-12 8-20 8z"><text:p/></draw:path><draw:path draw:style-name="gr17" draw:text-style-name="P5" svg:width="0.422cm" svg:height="0.422cm" svg:x="16.256cm" svg:y="3.012cm" svg:viewBox="0 0 423 423" svg:d="m88 385c2 1 5 2 7 2l-36 36h-9zm46 11c1 0 4 0 8 1l-26 26h-9zm62 4-23 23h-9l23-23c4 0 7 0 9 0zm50 0c3 0 7-1 10-1l-24 24h-10zm64-8c5-1 10-2 13-3l-33 34h-11zm-82-366c-2-1-4-2-6-3l23-23h9zm27 31c-1-2-3-4-5-6l52-51h9zm-118 61c0 0-3-1-8-2l39-39c1 1 2 3 4 5zm-96 142c1 1 3 3 5 6l-46 46v-10zm-41-129 131-131h9l-140 140zm0-57 74-74h9l-83 83zm82 41c-4 1-9 3-14 5l120-120h9zm-53 42c-3 6-5 12-6 18l-23 22v-9zm-6 66c0 1 0 3 1 4s0 2 1 3l-25 25v-9zm236-113c-1-2-3-3-4-6l104-104h9zm-187 177 2 9-74 73v-10zm331 136h-9l29-29v9zm-403-397v-9l16-17h10zm337 397 86-86v9l-77 77zm18-65-2-8 70-70v10zm-8-50 2-12 74-74v10zm56-115c0-1 0-2 0-4s0-3 0-5l20-20v10zm-14-43c-1-1-2-3-4-5l38-38v10zm-29-28c-1 0-3-1-6-3l69-69v10zm-47-10c-4 0-7 1-10 1l113-113c5 0 7 0 7 1zm-241 232-3 13-66 66c-2 0-3-2-3-7zm147-243h-15v-27h-17c-5 0-7-3-7-7v0c0-5 2-7 7-7h17v-18c0-4 3-7 8-7v0c4 0 7 3 7 7v18h17c5 0 7 2 7 7v0c0 4-2 7-7 7h-17zm0 146c23 0 45 1 65 4 19 2 35 6 46 10 5-5 11-9 17-14s11-10 15-16c7-8 10-19 10-33 0-12-3-23-8-31-11-15-27-23-49-23-13 0-26 3-40 8-12 5-21 10-27 16-12 12-20 27-26 45-1 6-3 12-3 17 0 6 0 11 0 17zm-7-39c0-4 1-6 2-8 1-5 3-10 5-13 1-3 2-6 3-9 2-3 4-6 5-10 2-3 3-5 4-9s2-7 4-10c1-3 1-6 1-9 0-6-2-12-7-17s-11-7-17-7c-17 0-25 8-25 24 0 4 0 7 2 9 3 9 5 16 7 19 1 4 3 7 5 11 1 3 2 5 3 8 2 4 4 9 5 13 0 1 1 4 3 8zm-8 39c0-6 0-11 0-16-1-6-2-12-3-18-6-18-15-33-26-45-6-5-15-11-27-16-14-5-28-8-40-8-22 0-38 8-49 23-5 9-8 19-8 31 0 14 3 25 10 34 4 5 9 10 15 15s12 10 17 14c24-9 61-14 111-14zm120 112c-26-11-64-17-112-17-50 0-87 6-113 17 24 10 62 15 113 15 24 0 46-2 66-4 20-3 35-7 46-11zm-5-20-6-23c-28-6-61-9-101-9-41 0-74 3-101 9l-7 23c26-7 62-11 108-11 45 0 81 4 107 11zm-223-24-7-39h-1c0-1-2-3-6-4-3-2-7-4-11-8-6-5-11-10-14-13s-7-6-9-10c-9-12-13-26-14-42-2-16 5-32 19-47 14-16 34-23 58-22 9 0 20 2 32 6 4 2 8 3 12 5s9 3 13 5c2 1 4 2 6 3-1-3-2-6-2-9 0-10 4-19 12-27s17-11 28-12c10 0 19 4 27 12s11 17 11 27c0 2 0 5 0 9 1-1 3-2 5-3 6-3 15-6 25-10 12-4 23-6 32-7 24-1 44 7 58 22 14 16 20 32 19 48s-6 30-14 42c-3 3-6 7-9 10-4 3-8 8-14 12-5 4-8 7-12 9s-5 2-5 3 0 1-1 1 0 0 0 0l-6 39 13 51c-7 7-22 12-46 16s-52 6-83 6c-32 0-60-2-84-7-25-4-40-9-46-15zm12-12c26-7 61-10 104-10s77 3 103 9l5-30c-28-8-64-11-108-11-46 0-82 3-109 11z"><text:p/></draw:path><draw:path draw:style-name="gr17" draw:text-style-name="P5" svg:width="0.337cm" svg:height="0.338cm" svg:x="16.719cm" svg:y="3.052cm" svg:viewBox="0 0 338 339" svg:d="m162 148h-17c-5 0-7-3-7-7v0c0-5 2-7 7-7h17v-18c0-5 2-7 7-7v0c5 0 7 2 7 7v18h18c5 0 7 2 7 7v0c0 4-2 7-7 7h-18v17c0 4-2 7-7 7v0c-5 0-7-3-7-7zm7 119c10 0 19-1 28-2 8-2 17-4 25-6-16-4-34-6-53-6s-37 2-53 6c8 2 17 4 25 6 9 1 19 2 28 2zm0-225c10 0 14-5 14-14s-4-14-14-14-14 5-14 14 5 14 14 14zm0 196c16 0 32 2 47 5l-10-25c-12-2-25-3-37-3s-25 1-37 3l-10 25c15-3 31-5 47-5zm0-37c14 0 26 1 39 3 13-5 23-13 29-23 5-9 8-18 8-29 0-6-2-13-5-21s-8-14-15-21c-9-6-17-14-27-22s-19-17-29-28c-9 11-19 20-29 28s-18 16-26 22c-7 7-13 14-16 21-3 8-4 15-4 21 0 11 2 20 7 29 6 10 16 18 30 23 12-2 25-3 38-3zm-7 77h-7c-8 13-15 21-22 24-3 1-7 3-11 4-4 2-9 2-14 2-1 0-8-1-22-3-6-1-12-2-16-3-3-1-6-2-9-2-8-1-17-1-27 1-6 1-12 3-18 6l10 16c2-1 4-2 7-3 2 0 5-1 7-1 6-1 11-2 16-1 2 1 6 1 11 2 5 0 12 1 21 3 10 1 17 2 21 2 14 0 25-3 33-8 5-4 9-9 13-15 5-7 7-15 7-24zm7 24c-2 8-4 13-7 16s-6 6-11 10c-5 3-11 6-17 8-7 3-15 3-23 2l-58-8c-2 0-4 0-6 0s-4 1-5 1c-3 0-7 0-12 1-4 2-7 4-10 6l-20-33c2-2 5-4 7-5 2-2 4-3 6-4 8-4 17-6 26-7 4 0 8 0 11 0s8 0 12 0c7 1 15 2 22 3 8 1 15 2 23 3 8 0 14-1 17-2 1-1 4-3 7-5s7-5 10-10c-7-1-15-2-22-4s-15-4-20-6l21-53c-11-6-18-11-23-15s-7-8-10-13c-3-7-6-13-7-19s-1-11-1-16c0-8 2-17 6-27s11-19 21-27c9-6 18-13 26-20s16-16 24-25c-10-5-15-13-15-25 0-8 3-14 8-20 6-5 12-8 20-8s14 3 20 8 8 12 8 20c0 11-5 20-15 25 8 9 16 18 24 25s17 14 26 20c10 8 17 17 21 27s6 19 6 27c0 5 0 10-1 16s-4 12-7 19c-3 5-6 9-10 13s-12 9-23 15l22 53c-6 2-13 4-21 6s-15 3-22 4c4 5 7 8 10 10s6 4 8 5 8 2 16 2c8-1 15-2 23-3 7-1 15-2 22-3 4 0 8 0 12 0 3 0 7 0 11 0 9 1 18 3 26 7 2 1 5 2 7 4 2 1 4 3 6 5l-20 33c-2-2-6-4-10-6-5-1-8-1-11-1-2 0-4-1-6-1s-4 0-6 0l-58 8c-8 1-16 1-23-1-7-3-13-6-17-10-5-4-8-7-11-9-3-3-5-8-7-16zm7-24c0 9 2 17 7 24 4 6 8 11 13 15 8 5 19 8 33 8 4 0 11-1 22-2 8-2 15-3 20-3 5-1 9-1 11-2 5-1 10 0 16 1 2 0 5 1 8 1 2 1 5 2 6 3l10-16c-5-3-11-5-18-6-10-2-19-2-27-1-3 0-6 1-9 2-4 1-9 2-16 3-14 2-21 3-22 3-5 0-10 0-14-2-4-1-8-3-11-4-7-4-14-11-22-24z"><text:p/></draw:path><draw:path draw:style-name="gr17" draw:text-style-name="P5" svg:width="0.422cm" svg:height="0.422cm" svg:x="17.1cm" svg:y="3.012cm" svg:viewBox="0 0 423 423" svg:d="m363 366c0 0 0-4 0-11 1-8 1-16 1-24 0-18 0-35 0-54 0-18-3-36-8-55-4-17-10-32-15-45-6-12-12-23-19-32-9-15-23-28-40-38s-35-17-54-20c2 7 2 13 2 20 0 5-3 7-7 7-5 0-7-2-7-7 1-19-6-34-19-47-11 11-16 24-17 38 0 5-3 7-8 7-4 0-6-3-6-8v-2c-5 2-11 5-17 8-4 3-8 2-10-2-3-4-2-7 3-10 6-3 11-5 14-7-12-12-26-21-41-29 2 19 7 37 16 54 2 4 2 7-2 10s-7 3-10-1c-1-2-2-4-4-8-3 3-5 5-6 7 0 1-2 4-5 8s-4 8-5 10c-1 4-2 7-1 9s0 4 0 7c-1 8-4 16-8 23s-10 16-17 26c-6 10-11 17-15 22-3 5-6 12-8 19-1 5-1 11 0 17 2 7 4 12 8 16 7 6 13 9 19 9 2 0 4-1 8-2s5-5 7-9c4-8 7-12 9-12 3 0 5 2 6 6 0 1-2 4-4 10-1 3-3 6-5 9s-3 5-3 4c2 8 6 10 11 5 1-2 3-5 5-9s5-10 9-17c5-8 10-14 16-19 5-6 10-10 14-13 3-2 6-4 9-6 4-2 9-5 15-7 5-2 10-5 16-7 6-3 11-7 15-11 7-6 12-14 15-23 2-5 2-12 2-19-1-5 1-7 7-7 4 0 7 2 8 7 0 15-5 30-14 42 3 9 4 19 3 29-2 9-5 18-9 27-5 10-14 20-28 32-29 24-42 48-41 73 0 0 12 0 36 0 23 0 45 0 66 0zm-140-294c21 2 42 7 60 17s34 22 47 38c9 10 18 23 26 38 8 16 14 32 19 49 6 19 9 40 11 62s2 41 2 60v45c0 0-11 0-32 0-22 0-50 0-84 0h-138c-2 0-2-3-2-10s0-12 1-17c1-3 2-8 4-14s6-13 10-22c3-4 8-11 16-19s18-18 29-29c6-7 11-15 14-24s5-19 5-27c-5 5-11 8-17 10-29 11-50 26-63 46-1 1-5 7-10 17-3 5-5 8-7 10-2 3-6 4-11 5-8 0-14-4-18-11-6 1-11 2-16 2-7-3-13-6-16-10-7-7-12-14-14-21s-3-14-3-22c0-12 7-27 21-46 17-22 26-39 27-50 0-5 1-11 2-17 0-4 2-8 5-12 1-3 3-5 3-6 1-1 2-3 4-5 1-1 2-3 3-4s2-2 3-3c1-2 3-4 6-6-8-20-11-41-9-63 27 10 50 26 69 47 4-16 13-29 27-38 11 7 19 18 26 30zm-140 169c-4 2-7 5-8 10 1 4-2 7-6 7-5 1-7-2-7-6 0-9 4-16 12-22 3-3 7-2 10 1 3 4 2 7-1 10zm61-99c2 3 2 6 2 9-1 9-6 12-15 11-2 0-4-1-6-3 0 1-1 3-2 5-2 4-5 6-9 5-4-2-6-5-5-10 6-16 18-26 34-32 5-2 8 0 9 4 2 4 1 7-3 9-1 0-2 1-3 1s-1 1-2 1zm228 256-26 25h-9l24-25zm-57 0-25 25h-11l26-25zm-58 0-25 25h-10l25-25zm-59 0-25 25h-9l25-25zm-57 0-25 25h-9l24-25zm112-340c-5-1-7-1-8-1l57-57h9zm-228 219c0 3 1 6 3 8l-28 27v-10zm95-258c0 0-2-1-6-2l17-17h9zm-38 39-82 82v-9l81-81c0 2 0 5 1 8zm-82 16 74-74h9l-83 83zm156-33c-1 0-2-1-6-4l38-37h9zm-85 80c0 1 0 2-1 3 0 1 0 2 0 3l-70 70v-9l72-72c-1 2-1 4-1 5zm146-84c-2-2-4-4-4-5l32-32h9zm-196 187c-2 4-3 8-4 14l-17 17v-9zm273-149c-1 0-3-1-7-3l72-72h9zm-245 235c1 1 2 1 3 2s2 1 4 1l-56 56v-10zm354 113h-9l29-29v9zm-403-397v-9l16-17h10zm406 338v-10l17-17v9zm-1-57c0-3 0-7 0-9l18-18v9zm-4-53c0-2-1-4-1-8l23-24v10zm-10-48c-1-3-2-5-2-7l34-35v10zm-17-41c0-2-1-4-3-6l52-52v10zm-21-36c-2-3-4-5-4-5l74-74v9zm-236 226c0 4-1 7-1 11l-57 57h-9zm210-256c-2-2-4-3-6-5l95-94c5 0 7 0 7 1zm-236 226c3 1 6 1 8 1l-96 97c-2 0-3-2-3-7z"><text:p/></draw:path><draw:path draw:style-name="gr17" draw:text-style-name="P5" svg:width="0.281cm" svg:height="0.338cm" svg:x="17.593cm" svg:y="3.054cm" svg:viewBox="0 0 282 339" svg:d="m169 29c12 0 24 0 35 0 0-10 0-19 0-29 19 0 38 0 57 0 0 26 0 52 0 78-15 12-31 23-46 35 0 33 0 66 0 99 12 11 23 23 35 35 0 14 0 28 0 42 11 0 21 0 32 0 0 17 0 33 0 50-94 0-188 0-282 0 0-17 0-33 0-50 10 0 21 0 31 0 0-14 0-28 0-42 12-12 24-24 36-35 0-33 0-66 0-99-15-12-31-23-46-35 0-26 0-52 0-78 19 0 38 0 57 0 0 10 0 19 0 29 11 0 23 0 35 0 0-10 0-19 0-29 19 0 37 0 56 0 0 10 0 19 0 29zm99 274c-85 0-169 0-254 0 0 7 0 14 0 22 85 0 169 0 254 0 0-8 0-15 0-22zm-32-42c-63 0-127 0-190 0 0 9 0 19 0 28 63 0 127 0 190 0 0-9 0-19 0-28zm-35-148c-40 0-80 0-120 0 0 33 0 66 0 99 40 0 80 0 120 0 0-33 0-66 0-99zm46-49c0-17 0-33 0-50-10 0-19 0-29 0 0 10 0 19 0 29-21 0-42 0-63 0 0-10 0-19 0-29-9 0-19 0-28 0 0 10 0 19 0 29-21 0-42 0-63 0 0-10 0-19 0-29-10 0-19 0-29 0 0 17 0 33 0 50 71 0 141 0 212 0zm-16 183c-7-7-14-14-21-21-46 0-92 0-137 0-7 7-15 14-22 21 60 0 120 0 180 0zm-23-148c9-7 18-14 26-21-62 0-124 0-186 0 9 7 17 14 26 21 45 0 89 0 134 0z"><text:p/></draw:path><draw:frame draw:style-name="gr18" draw:text-style-name="P7" svg:width="0.59cm" svg:height="0.639cm" svg:x="14.065cm" svg:y="3.33cm"><draw:text-box><text:p text:style-name="P6"><text:span text:style-name="T10"><text:s/></text:span></text:p></draw:text-box></draw:frame><draw:path draw:style-name="gr17" draw:text-style-name="P5" svg:width="0.142cm" svg:height="0.151cm" svg:x="14.709cm" svg:y="3.611cm" svg:viewBox="0 0 143 152" svg:d="m90 72-29 8c-12 4-21 8-26 14-5 5-8 12-8 20 0 6 3 10 8 15 4 4 10 6 18 6 9 0 19-5 31-13 3-3 5-6 5-9zm0 60h-1c-10 8-17 13-23 16-7 3-14 4-24 4-13 0-23-3-31-9-7-6-11-15-11-28 0-11 5-21 15-30 10-8 24-15 41-19l32-7c1 0 2-2 2-4 0-7-1-13-2-18s-3-10-6-12c-2-3-4-5-8-7s-6-2-8-2c-2-1-5-1-8-1-8 0-14 3-20 8s-12 12-18 21h-4l-6-23 1-1c4-4 8-7 11-9 4-2 9-5 16-7s15-4 23-4c6 0 11 0 16 1s10 3 15 5 9 6 13 10c3 4 6 9 9 16s3 14 3 23c0 1 0 8 0 23-1 15-1 24-1 28 0 14 2 23 6 26 2 2 5 3 10 3 2 0 5-1 9-2l2 9c-6 7-15 10-27 10-6 0-12-2-16-5-5-3-8-8-10-15z"><text:p/></draw:path><draw:path draw:style-name="gr17" draw:text-style-name="P5" svg:width="0.135cm" svg:height="0.239cm" svg:x="15.135cm" svg:y="3.523cm" svg:viewBox="0 0 136 240" svg:d="m31 209c4 5 9 9 14 12s11 6 16 6c16 0 27-6 34-17s11-28 11-49c0-20-4-35-11-45-8-9-17-14-28-14-7 0-13 1-18 4-4 3-11 8-18 16zm0-142v38c11-11 25-17 43-17 17 0 31 7 44 20s18 30 18 50c0 14-2 26-6 37-5 11-10 19-18 26-7 6-14 11-23 14-8 3-17 5-26 5-7 0-14-2-21-5s-13-7-19-12c-4 7-7 13-11 17-5 0-8-1-10-3 2-5 2-14 2-25v-139c0-28-1-50-4-65l1-1c10-1 20-3 29-7 2 0 3 1 3 3-1 17-2 38-2 64z"><text:p/></draw:path><draw:path draw:style-name="gr17" draw:text-style-name="P5" svg:width="0.117cm" svg:height="0.151cm" svg:x="15.561cm" svg:y="3.611cm" svg:viewBox="0 0 118 152" svg:d="m72 14c-12 0-22 5-30 16s-12 25-12 43c0 19 4 35 12 46s19 16 32 16c7 0 13-1 19-3 5-2 11-6 17-11h2l6 7c-13 16-29 24-50 24s-37-7-50-21c-12-14-18-33-18-56 0-11 2-22 6-31 4-10 10-18 17-24s14-11 23-15 17-5 26-5c8 0 17 1 25 3s15 4 20 6l1 1-8 28-4 1c-10-17-21-25-34-25z"><text:p/></draw:path><draw:path draw:style-name="gr17" draw:text-style-name="P5" svg:width="0.137cm" svg:height="0.239cm" svg:x="15.972cm" svg:y="3.523cm" svg:viewBox="0 0 138 240" svg:d="m105 198v-77c-4-7-9-12-13-15-5-3-11-4-19-4-4 0-7 0-11 1s-7 3-11 5-8 6-11 11c-3 4-5 10-7 17s-3 16-3 26c0 20 3 35 9 45s15 15 24 15c7 0 15-2 22-6s14-10 20-18zm0 19c-12 15-26 23-44 23s-32-7-44-22c-11-14-17-32-17-53 0-23 7-42 22-56 14-14 32-21 55-21 3 0 8 1 14 2 6 2 10 3 14 5v-22c0-32-1-54-3-65l1-1c10-1 20-3 29-7 2 0 3 1 3 3-2 27-3 48-3 64v105c0 22 2 44 6 65l-1 1c-4-1-9-1-15-1-2 0-5 0-11 1-2 0-3 0-3-1l-2-20z"><text:p/></draw:path><draw:path draw:style-name="gr17" draw:text-style-name="P5" svg:width="0.127cm" svg:height="0.151cm" svg:x="16.404cm" svg:y="3.611cm" svg:viewBox="0 0 128 152" svg:d="m31 56h62c3 0 5-2 5-5 0-11-3-21-9-27-6-7-13-10-20-10-2 0-4 0-6 1s-5 2-9 4c-3 2-6 4-9 7s-6 7-9 12c-2 6-4 11-5 18zm90 57 7 9c-6 9-15 16-26 22-10 5-21 8-33 8-11 0-22-2-31-6s-17-9-23-16c-10-12-15-30-15-52 0-12 2-23 6-33s10-18 17-25 14-11 22-15c8-3 16-5 24-5 9 0 17 1 24 4s12 6 16 10 8 9 11 15 5 11 6 17c2 6 2 12 2 18 0 4-2 6-6 6h-92c0 20 2 34 8 43 4 7 10 11 16 14 7 4 14 5 21 5 19 0 35-6 46-19z"><text:p/></draw:path><draw:path draw:style-name="gr17" draw:text-style-name="P5" svg:width="0.116cm" svg:height="0.237cm" svg:x="16.833cm" svg:y="3.523cm" svg:viewBox="0 0 117 238" svg:d="m27 91v-13c0-19 6-36 19-52 6-8 14-14 24-19s21-7 31-7c7 0 12 1 16 3v1c-4 8-7 17-10 28l-3 1c-2-4-5-7-8-9s-8-3-12-3c-10 0-17 3-23 8s-9 14-9 23c0 2 1 7 1 16 1 8 1 15 1 20v3h15c8 0 16 0 24 0l1 2c-2 4-3 9-4 14-4-1-12-1-24-1h-12v63c0 30 1 53 4 68l-1 1c-4 0-10-1-16-1-7 0-12 1-17 1v-1c2-15 3-38 3-68v-63 0c-12 0-20 0-25 1l-2-3c3-4 5-9 7-14 3 1 10 1 20 1z"><text:p/></draw:path><draw:path draw:style-name="gr17" draw:text-style-name="P5" svg:width="0.148cm" svg:height="0.232cm" svg:x="17.241cm" svg:y="3.608cm" svg:viewBox="0 0 149 233" svg:d="m23 188c0 5 2 10 6 14 3 4 7 8 12 10s10 4 15 5c4 1 8 1 12 1 15 0 29-2 40-8s17-13 17-23c0-11-5-19-14-24-4-3-8-4-13-5-6 0-13-1-23-1-1 0-5 0-13 0-7 0-13 0-17 0-6 4-11 8-15 14-5 5-7 11-7 17zm98-134c0 16-5 28-14 38-10 10-24 14-42 14-11 0-19-1-25-4-7 6-10 12-10 19 0 6 2 10 5 12 4 2 9 3 15 3 0 0 3 0 9 0 10-1 19-2 28-2 24 0 40 4 48 12 10 8 14 19 14 33 0 9-2 17-8 24-5 7-12 13-21 17s-18 7-29 10c-11 2-21 3-33 3-6 0-13-1-19-2-7-1-13-3-19-6s-11-7-15-12c-3-5-5-11-5-18 0-3 1-7 2-11 2-5 4-8 6-12 2-2 5-4 9-6 3-2 7-4 11-6 5-3 7-4 9-5-9-1-16-5-20-10s-6-12-6-19c0-9 7-19 21-28-16-10-24-24-24-43 0-8 2-15 5-22s8-12 14-16c5-5 11-8 18-10s14-4 20-4c7 0 14 1 21 3 10 0 20-1 31-3s19-3 23-3l1 1c-1 3-1 6-1 9s0 6 1 9l-1 1c-16-2-28-3-36-4 12 8 17 21 17 38zm-26 2c0-26-10-40-31-40-10 0-17 4-22 10-5 7-8 16-8 27 0 14 3 23 8 30s13 10 25 10c10 0 17-3 21-9 5-7 7-16 7-28z"><text:p/></draw:path><draw:path draw:style-name="gr17" draw:text-style-name="P5" svg:width="0.133cm" svg:height="0.237cm" svg:x="17.668cm" svg:y="3.523cm" svg:viewBox="0 0 134 238" svg:d="m30 118h1c5-6 10-11 16-15s11-7 17-9 10-4 14-5 8-1 12-1c14 0 25 4 32 13 6 9 10 23 10 41 0 3-1 9-1 17 0 7 0 13 0 17 0 25 1 46 3 61l-1 1c-4-1-9-1-16-1-6 0-11 0-16 1v-1c2-15 3-35 3-61v-33c0-14-2-23-6-27-3-5-10-8-19-8-7 0-15 3-24 7-8 5-17 12-25 21v40c0 24 1 45 3 61l-1 1c-4-1-9-1-15-1s-12 0-16 1l-1-1c2-14 3-35 3-61v-102c0-33-1-55-3-66l1-1c10-1 19-3 29-7 2 0 3 1 3 3-2 27-3 48-3 64z"><text:p/></draw:path></draw:g>; Typesetting chessboard by notation <text:span text:style-name="T7">in</text:span> LibreOffice 4</text:p>
      <text:p text:style-name="P3">; Merida Unicode Chess font + instructions <text:span text:style-name="T7">for </text:span>installation:</text:p>
      <text:p text:style-name="P1"><text:span text:style-name="T1">; </text:span><text:a xlink:type="simple" xlink:href="http://mip.noekeon.org/HTMLTTChess/chess_merida_unicode.html"><text:span text:style-name="T1">http://mip.noekeon.org/HTMLTTChess/chess_merida_unicode.html</text:span></text:a></text:p>
      <text:p text:style-name="P3">; Click on the Start icon of (View » Toolbars ») Logo toolbar.</text:p>
      <text:p text:style-name="P3">; Export as PDF <text:span text:style-name="T7">in </text:span>Writer <text:span text:style-name="T7">or</text:span> convert it <text:span text:style-name="T7">to </text:span>curve <text:span text:style-name="T7">in </text:span>Draw <text:span text:style-name="T7">to</text:span></text:p>
      <text:p text:style-name="P3">; avoid font dependency (PDF format keeps hinting, too).</text:p>
      <text:p text:style-name="P3"/>
      <text:p text:style-name="P2">; usage: chessboard size_in_pt white_figures black_figures</text:p>
      <text:p text:style-name="P3">TO chessboard size WHITE BLACK</text:p>
      <text:p text:style-name="P3">PICTURE [</text:p>
      <text:p text:style-name="P3"><text:tab/>s = size * 0.8<text:tab/><text:tab/><text:tab/><text:tab/>; caption size</text:p>
      <text:p text:style-name="P3"><text:tab/>font1 = “Linux Biolinum G”<text:tab/><text:tab/>; caption font</text:p>
      <text:p text:style-name="P3"><text:tab/>font2 = “Chess Merida Unicode”<text:tab/>; chess font</text:p>
      <text:p text:style-name="P3"><text:tab/>PENDOWN PENCOLOR “BLACK”</text:p>
      <text:p text:style-name="P3"><text:tab/>FILLCOLOR “INVISIBLE” PENSIZE size*0.07 SQUARE size*8.2</text:p>
      <text:p text:style-name="P3"><text:tab/>PENSIZE size/40 <text:s/>FILLCOLOR “WHITE” SQUARE size*8</text:p>
      <text:p text:style-name="P3"><text:tab/>PENUP FORWARD size*3.5 LEFT 90 FORWARD size*4.5 RIGHT 90</text:p>
      <text:p text:style-name="P3"><text:tab/>PENUP PENCOLOR “INVISIBLE” FILLCOLOR “INVISIBLE” ; SQUARE FOR figures</text:p>
      <text:p text:style-name="P1"><text:tab/>data = {0: {“K”: “<text:span text:style-name="T4">♔♚</text:span>”, “<text:span text:style-name="T3">Q</text:span>”: “<text:span text:style-name="T4">♕♛</text:span>”, “<text:span text:style-name="T3">R</text:span>”: “<text:span text:style-name="T4">♖♜</text:span>”, “<text:span text:style-name="T3">B</text:span>”: “<text:span text:style-name="T4">♗♝</text:span>”, “<text:span text:style-name="T3">N</text:span>”: “<text:span text:style-name="T4">♘♞</text:span>”, “ ”:<text:span text:style-name="T6">~</text:span></text:p>
      <text:p text:style-name="P1"><text:tab/><text:tab/>“<text:span text:style-name="T4">♙♟</text:span>”, “<text:span text:style-name="T3">X</text:span>”: “<text:span text:style-name="T4">✕✕</text:span>”, “<text:span text:style-name="T3">O</text:span>”: “<text:span text:style-name="T4">••</text:span>”}, 1: {“K”: “<text:span text:style-name="T4"></text:span>”, “<text:span text:style-name="T3">Q</text:span>”: “<text:span text:style-name="T4"></text:span>”, “<text:span text:style-name="T3">R</text:span>”: <text:span text:style-name="T6">~</text:span></text:p>
      <text:p text:style-name="P1"><text:span text:style-name="T6"><text:tab/><text:tab/></text:span><text:span text:style-name="T1">“</text:span><text:span text:style-name="T5"></text:span><text:span text:style-name="T1">”, “</text:span><text:span text:style-name="T3">B</text:span><text:span text:style-name="T1">”: “</text:span><text:span text:style-name="T5"></text:span><text:span text:style-name="T1">”, “</text:span><text:span text:style-name="T3">N</text:span><text:span text:style-name="T1">”: “</text:span><text:span text:style-name="T5"></text:span><text:span text:style-name="T1">”, “ ”: “</text:span><text:span text:style-name="T5"></text:span><text:span text:style-name="T1">”, “</text:span><text:span text:style-name="T2">X</text:span><text:span text:style-name="T1">”: “</text:span><text:span text:style-name="T5"></text:span><text:span text:style-name="T1">”, “</text:span><text:span text:style-name="T2">O</text:span><text:span text:style-name="T1">”: “</text:span><text:span text:style-name="T5"></text:span><text:span text:style-name="T1">”}}</text:span></text:p>
      <text:p text:style-name="P3"><text:tab/>FOR i IN “87654321” [</text:p>
      <text:p text:style-name="P3"><text:tab/><text:tab/>FONTSIZE size*0.8 FONTFAMILY font1</text:p>
      <text:p text:style-name="P3"><text:tab/><text:tab/>LABEL 9 – REPCOUNT RIGHT 90 FORWARD size LEFT 90</text:p>
      <text:p text:style-name="P3"><text:tab/><text:tab/>FONTSIZE size FONTFAMILY font2</text:p>
      <text:p text:style-name="P3"><text:tab/><text:tab/>FOR j IN “abcdefgh” [</text:p>
      <text:p text:style-name="P3"><text:tab/><text:tab/><text:tab/>color = (REPCOUNT + 1 + INT i) % 2 ; color of the SQUARE</text:p>
      <text:p text:style-name="P3"><text:tab/><text:tab/><text:tab/>what = WHITE.find(j+i)<text:tab/>; SEARCH string, eg. “a8”</text:p>
      <text:p text:style-name="P3"><text:tab/><text:tab/><text:tab/>IF what &gt; -1 [</text:p>
      <text:p text:style-name="P3"><text:tab/><text:tab/><text:tab/><text:tab/>LABEL data[color][(“ ” + WHITE)[what]][0]</text:p>
      <text:p text:style-name="P3"><text:tab/><text:tab/><text:tab/>][</text:p>
      <text:p text:style-name="P3"><text:tab/><text:tab/><text:tab/><text:tab/>what = BLACK.find(j+i)</text:p>
      <text:p text:style-name="P3"><text:tab/><text:tab/><text:tab/><text:tab/>IF what &gt; -1 [</text:p>
      <text:p text:style-name="P3"><text:tab/><text:tab/><text:tab/><text:tab/><text:tab/>LABEL data[color][(“ ” + BLACK)[what]][1]</text:p>
      <text:p text:style-name="P3"><text:tab/><text:tab/><text:tab/><text:tab/>][</text:p>
      <text:p text:style-name="P1"><text:span text:style-name="T1"><text:tab/><text:tab/><text:tab/><text:tab/><text:tab/>IF color [ LABEL “</text:span><text:span text:style-name="T5"></text:span><text:span text:style-name="T1">” ]</text:span></text:p>
      <text:p text:style-name="P3"><text:tab/><text:tab/><text:tab/><text:tab/>]</text:p>
      <text:p text:style-name="P3"><text:tab/><text:tab/><text:tab/>]</text:p>
      <text:p text:style-name="P3"><text:tab/><text:tab/><text:tab/>RIGHT 90 FORWARD size LEFT 90</text:p>
      <text:p text:style-name="P3"><text:tab/><text:tab/>]</text:p>
      <text:p text:style-name="P3"><text:tab/><text:tab/>LEFT 90 FORWARD size * 9 RIGHT 90 BACK size</text:p>
      <text:p text:style-name="P3"><text:tab/>]</text:p>
      <text:p text:style-name="P3"><text:tab/>FONTSIZE s FONTFAMILY font1</text:p>
      <text:p text:style-name="P3"><text:tab/>FOR i IN “ abcdefgh” [ LABEL i RIGHT 90 FORWARD size LEFT 90 ]</text:p>
      <text:p text:style-name="P3">]</text:p>
      <text:p text:style-name="P3">END</text:p>
      <text:p text:style-name="P3"/>
      <text:p text:style-name="P3">CLEARSCREEN HOME HIDETURTLE</text:p>
      <text:p text:style-name="P3">size = INT INPUT “Size of figures (pt):”</text:p>
      <text:p text:style-name="P3">WHITE = INPUT “White figures (Ra1 Kb2 Nc3 Qd4 h8 Xe5 Of6) or Enter:”</text:p>
      <text:p text:style-name="P3">IF WHITE = “” [</text:p>
      <text:p text:style-name="P3"><text:tab/>chessboard size “Ra1 Nb1 Bc1 Qd1 Ke1 Bf1 Ng1 Rh1 a2 b2 c2 d2 e2 f2 g2 h2” ~</text:p>
      <text:p text:style-name="P3"><text:tab/><text:tab/><text:tab/><text:tab/>“Ra8 Nb8 Bc8 Qd8 Ke8 Bf8 Ng8 Rh8 a7 b7 c7 d7 e7 f7 g7 h7”</text:p>
      <text:p text:style-name="P3">] [</text:p>
      <text:p text:style-name="P3"><text:tab/>BLACK = INPUT “Black figures:”</text:p>
      <text:p text:style-name="P3"><text:tab/>chessboard size WHITE BLACK</text:p>
      <text:p text:style-name="P3">]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Chess Merida Unicode" svg:font-family="'Chess Merida Unicode'" style:font-pitch="variable"/>
    <style:font-face style:name="Arial1" svg:font-family="Arial" style:font-family-generic="roman" style:font-pitch="variable"/>
    <style:font-face style:name="Chess Merida Unicode1" svg:font-family="'Chess Merida Unicode'" style:font-family-generic="roman" style:font-pitch="variable"/>
    <style:font-face style:name="Linux Biolinum G" svg:font-family="'Linux Biolinum 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rawing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2-03-22T14:17:52</meta:creation-date>
    <dc:date>2013-01-14T15:54:41</dc:date>
    <meta:editing-duration>PT17H17M15S</meta:editing-duration>
    <meta:editing-cycles>100</meta:editing-cycles>
    <meta:generator>LOdev/4.0$Linux_x86 LibreOffice_project/4104d660979c57e1160b5135634f732918460a0</meta:generator>
    <dc:creator>Németh László</dc:creator>
    <meta:document-statistic meta:table-count="0" meta:image-count="0" meta:object-count="0" meta:page-count="2" meta:paragraph-count="55" meta:word-count="389" meta:character-count="2024" meta:non-whitespace-character-count="1626"/>
  </office:meta>
</office:document-meta>
</file>