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DejaVu Sans" svg:font-family="'DejaVu Sans'" style:font-family-generic="swiss"/>
    <style:font-face style:name="Learning Curve" svg:font-family="'Learning Curve'" style:font-pitch="variable"/>
    <style:font-face style:name="DejaVu Sans1" svg:font-family="'DejaVu Sans'" style:font-family-generic="roman" style:font-pitch="variable"/>
    <style:font-face style:name="Linux Biolinum G" svg:font-family="'Linux Biolinum G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color="#ffd320" style:font-name="Learning Curve" fo:font-size="130pt" fo:text-shadow="1pt 1pt" fo:font-weight="normal" style:font-size-asian="130pt" style:font-weight-asian="normal" style:font-size-complex="130pt" style:font-weight-complex="normal"/>
    </style:style>
    <style:style style:name="P4" style:family="paragraph" style:parent-style-name="Standard">
      <style:paragraph-properties fo:break-before="page"/>
      <style:text-properties fo:font-size="20pt" style:font-size-asian="20pt" style:font-size-complex="20pt"/>
    </style:style>
    <style:style style:name="P5" style:family="paragraph">
      <style:paragraph-properties fo:text-align="center"/>
    </style:style>
    <style:style style:name="T1" style:family="text">
      <style:text-properties fo:color="#ffffff" style:font-name="DejaVu Sans1" fo:font-size="82.1999969482422pt" fo:font-style="normal" fo:font-weight="normal"/>
    </style:style>
    <style:style style:name="T2" style:family="text">
      <style:text-properties fo:color="#ffffff" style:font-name="DejaVu Sans1" fo:font-size="67.1999969482422pt" fo:font-style="normal" fo:font-weight="normal"/>
    </style:style>
    <style:style style:name="T3" style:family="text">
      <style:text-properties fo:color="#ffffff" style:font-name="DejaVu Sans1" fo:font-size="80.3499984741211pt" fo:font-style="normal" fo:font-weight="normal"/>
    </style:style>
    <style:style style:name="T4" style:family="text">
      <style:text-properties fo:color="#ffffff" style:font-name="DejaVu Sans1" fo:font-size="37.8499984741211pt" fo:font-style="normal" fo:font-weight="normal"/>
    </style:style>
    <style:style style:name="T5" style:family="text">
      <style:text-properties fo:color="#ffffff" style:font-name="DejaVu Sans1" fo:font-size="61.9000015258789pt" fo:font-style="normal" fo:font-weight="normal"/>
    </style:style>
    <style:style style:name="T6" style:family="text">
      <style:text-properties fo:color="#ffffff" style:font-name="DejaVu Sans1" fo:font-size="49.75pt" fo:font-style="normal" fo:font-weight="normal"/>
    </style:style>
    <style:style style:name="T7" style:family="text">
      <style:text-properties fo:color="#ffffff" style:font-name="DejaVu Sans1" fo:font-size="28.5pt" fo:font-style="normal" fo:font-weight="normal"/>
    </style:style>
    <style:style style:name="T8" style:family="text">
      <style:text-properties fo:color="#ffffff" style:font-name="DejaVu Sans1" fo:font-size="78.3499984741211pt" fo:font-style="normal" fo:font-weight="normal"/>
    </style:style>
    <style:style style:name="T9" style:family="text">
      <style:text-properties fo:color="#ffffff" style:font-name="DejaVu Sans1" fo:font-size="20.75pt" fo:font-style="normal" fo:font-weight="normal"/>
    </style:style>
    <style:style style:name="T10" style:family="text">
      <style:text-properties fo:color="#ffffff" style:font-name="DejaVu Sans1" fo:font-size="11.6499996185303pt" fo:font-style="normal" fo:font-weight="normal"/>
    </style:style>
    <style:style style:name="T11" style:family="text">
      <style:text-properties fo:color="#ffffff" style:font-name="DejaVu Sans1" fo:font-size="66.75pt" fo:font-style="normal" fo:font-weight="normal"/>
    </style:style>
    <style:style style:name="T12" style:family="text">
      <style:text-properties fo:color="#ffffff" style:font-name="DejaVu Sans1" fo:font-size="87.5500030517578pt" fo:font-style="normal" fo:font-weight="normal"/>
    </style:style>
    <style:style style:name="T13" style:family="text">
      <style:text-properties fo:color="#ffffff" style:font-name="DejaVu Sans1" fo:font-size="41.5499992370606pt" fo:font-style="normal" fo:font-weight="normal"/>
    </style:style>
    <style:style style:name="T14" style:family="text">
      <style:text-properties fo:color="#ffffff" style:font-name="DejaVu Sans1" fo:font-size="16.25pt" fo:font-style="normal" fo:font-weight="normal"/>
    </style:style>
    <style:style style:name="T15" style:family="text">
      <style:text-properties fo:color="#ffffff" style:font-name="DejaVu Sans1" fo:font-size="86.8499984741211pt" fo:font-style="normal" fo:font-weight="normal"/>
    </style:style>
    <style:style style:name="T16" style:family="text">
      <style:text-properties fo:color="#ffffff" style:font-name="DejaVu Sans1" fo:font-size="69.1500015258789pt" fo:font-style="normal" fo:font-weight="normal"/>
    </style:style>
    <style:style style:name="T17" style:family="text">
      <style:text-properties fo:color="#ffffff" style:font-name="DejaVu Sans1" fo:font-size="40.0499992370605pt" fo:font-style="normal" fo:font-weight="normal"/>
    </style:style>
    <style:style style:name="T18" style:family="text">
      <style:text-properties fo:color="#ffffff" style:font-name="DejaVu Sans1" fo:font-size="20.6499996185303pt" fo:font-style="normal" fo:font-weight="normal"/>
    </style:style>
    <style:style style:name="T19" style:family="text">
      <style:text-properties fo:color="#ffffff" style:font-name="DejaVu Sans1" fo:font-size="24.1499996185303pt" fo:font-style="normal" fo:font-weight="normal"/>
    </style:style>
    <style:style style:name="T20" style:family="text">
      <style:text-properties fo:color="#ffffff" style:font-name="DejaVu Sans1" fo:font-size="47.3499984741211pt" fo:font-style="normal" fo:font-weight="normal"/>
    </style:style>
    <style:style style:name="T21" style:family="text">
      <style:text-properties fo:color="#ffffff" style:font-name="DejaVu Sans1" fo:font-size="66.1500015258789pt" fo:font-style="normal" fo:font-weight="normal"/>
    </style:style>
    <style:style style:name="T22" style:family="text">
      <style:text-properties fo:color="#ffffff" style:font-name="DejaVu Sans1" fo:font-size="43.0999984741211pt" fo:font-style="normal" fo:font-weight="normal"/>
    </style:style>
    <style:style style:name="T23" style:family="text">
      <style:text-properties fo:color="#ffffff" style:font-name="DejaVu Sans1" fo:font-size="11pt" fo:font-style="normal" fo:font-weight="normal"/>
    </style:style>
    <style:style style:name="T24" style:family="text">
      <style:text-properties fo:color="#ffffff" style:font-name="DejaVu Sans1" fo:font-size="39.2000007629395pt" fo:font-style="normal" fo:font-weight="normal"/>
    </style:style>
    <style:style style:name="T25" style:family="text">
      <style:text-properties fo:color="#ffffff" style:font-name="DejaVu Sans1" fo:font-size="24.7000007629395pt" fo:font-style="normal" fo:font-weight="normal"/>
    </style:style>
    <style:style style:name="T26" style:family="text">
      <style:text-properties fo:color="#ffffff" style:font-name="DejaVu Sans1" fo:font-size="11.1999998092651pt" fo:font-style="normal" fo:font-weight="normal"/>
    </style:style>
    <style:style style:name="T27" style:family="text">
      <style:text-properties fo:color="#ffffff" style:font-name="DejaVu Sans1" fo:font-size="41.7999992370605pt" fo:font-style="normal" fo:font-weight="normal"/>
    </style:style>
    <style:style style:name="T28" style:family="text">
      <style:text-properties fo:color="#ffffff" style:font-name="DejaVu Sans1" fo:font-size="65.1999969482422pt" fo:font-style="normal" fo:font-weight="normal"/>
    </style:style>
    <style:style style:name="T29" style:family="text">
      <style:text-properties fo:color="#ffffff" style:font-name="DejaVu Sans1" fo:font-size="73.1500015258789pt" fo:font-style="normal" fo:font-weight="normal"/>
    </style:style>
    <style:style style:name="T30" style:family="text">
      <style:text-properties fo:color="#ffffff" style:font-name="DejaVu Sans1" fo:font-size="14.25pt" fo:font-style="normal" fo:font-weight="normal"/>
    </style:style>
    <style:style style:name="T31" style:family="text">
      <style:text-properties fo:color="#ffffff" style:font-name="DejaVu Sans1" fo:font-size="62.9500007629395pt" fo:font-style="normal" fo:font-weight="normal"/>
    </style:style>
    <style:style style:name="T32" style:family="text">
      <style:text-properties fo:color="#ffffff" style:font-name="DejaVu Sans1" fo:font-size="41.7000007629395pt" fo:font-style="normal" fo:font-weight="normal"/>
    </style:style>
    <style:style style:name="T33" style:family="text">
      <style:text-properties fo:color="#ffffff" style:font-name="DejaVu Sans1" fo:font-size="66.6999969482422pt" fo:font-style="normal" fo:font-weight="normal"/>
    </style:style>
    <style:style style:name="T34" style:family="text">
      <style:text-properties fo:color="#ffffff" style:font-name="DejaVu Sans1" fo:font-size="73.4000015258789pt" fo:font-style="normal" fo:font-weight="normal"/>
    </style:style>
    <style:style style:name="T35" style:family="text">
      <style:text-properties fo:color="#ffffff" style:font-name="DejaVu Sans1" fo:font-size="51.2999992370605pt" fo:font-style="normal" fo:font-weight="normal"/>
    </style:style>
    <style:style style:name="T36" style:family="text">
      <style:text-properties fo:color="#ffffff" style:font-name="DejaVu Sans1" fo:font-size="87.5999984741211pt" fo:font-style="normal" fo:font-weight="normal"/>
    </style:style>
    <style:style style:name="T37" style:family="text">
      <style:text-properties fo:color="#ffffff" style:font-name="DejaVu Sans1" fo:font-size="52.8499984741211pt" fo:font-style="normal" fo:font-weight="normal"/>
    </style:style>
    <style:style style:name="T38" style:family="text">
      <style:text-properties fo:color="#ffffff" style:font-name="DejaVu Sans1" fo:font-size="44pt" fo:font-style="normal" fo:font-weight="normal"/>
    </style:style>
    <style:style style:name="T39" style:family="text">
      <style:text-properties fo:color="#ffffff" style:font-name="DejaVu Sans1" fo:font-size="53.7999992370605pt" fo:font-style="normal" fo:font-weight="normal"/>
    </style:style>
    <style:style style:name="T40" style:family="text">
      <style:text-properties fo:color="#ffffff" style:font-name="DejaVu Sans1" fo:font-size="33.0499992370605pt" fo:font-style="normal" fo:font-weight="normal"/>
    </style:style>
    <style:style style:name="T41" style:family="text">
      <style:text-properties fo:color="#ffffff" style:font-name="DejaVu Sans1" fo:font-size="83.0999984741211pt" fo:font-style="normal" fo:font-weight="normal"/>
    </style:style>
    <style:style style:name="T42" style:family="text">
      <style:text-properties fo:color="#ffffff" style:font-name="DejaVu Sans1" fo:font-size="78.8000030517578pt" fo:font-style="normal" fo:font-weight="normal"/>
    </style:style>
    <style:style style:name="T43" style:family="text">
      <style:text-properties fo:color="#ffffff" style:font-name="DejaVu Sans1" fo:font-size="31.8500003814697pt" fo:font-style="normal" fo:font-weight="normal"/>
    </style:style>
    <style:style style:name="T44" style:family="text">
      <style:text-properties fo:color="#ffffff" style:font-name="DejaVu Sans1" fo:font-size="46.2000007629395pt" fo:font-style="normal" fo:font-weight="normal"/>
    </style:style>
    <style:style style:name="T45" style:family="text">
      <style:text-properties fo:color="#ffffff" style:font-name="DejaVu Sans1" fo:font-size="63.25pt" fo:font-style="normal" fo:font-weight="normal"/>
    </style:style>
    <style:style style:name="T46" style:family="text">
      <style:text-properties fo:color="#ffffff" style:font-name="DejaVu Sans1" fo:font-size="65.0999984741211pt" fo:font-style="normal" fo:font-weight="normal"/>
    </style:style>
    <style:style style:name="T47" style:family="text">
      <style:text-properties fo:color="#ffffff" style:font-name="DejaVu Sans1" fo:font-size="53.2000007629395pt" fo:font-style="normal" fo:font-weight="normal"/>
    </style:style>
    <style:style style:name="T48" style:family="text">
      <style:text-properties fo:color="#ffffff" style:font-name="DejaVu Sans1" fo:font-size="14.3500003814697pt" fo:font-style="normal" fo:font-weight="normal"/>
    </style:style>
    <style:style style:name="T49" style:family="text">
      <style:text-properties fo:color="#ffffff" style:font-name="DejaVu Sans1" fo:font-size="74.3000030517578pt" fo:font-style="normal" fo:font-weight="normal"/>
    </style:style>
    <style:style style:name="T50" style:family="text">
      <style:text-properties fo:color="#ffffff" style:font-name="DejaVu Sans1" fo:font-size="20.5pt" fo:font-style="normal" fo:font-weight="normal"/>
    </style:style>
    <style:style style:name="gr1" style:family="graphic">
      <style:graphic-properties draw:stroke="solid" draw:stroke-dash="Dash_20_4" svg:stroke-width="0.011cm" svg:stroke-color="#000000" svg:stroke-opacity="75%" draw:stroke-linejoin="miter" draw:fill-color="#87ceeb" draw:opacity="100%" draw:textarea-horizontal-align="center" draw:textarea-vertical-align="middle" fo:padding-top="0.005cm" fo:padding-bottom="0.005cm" fo:padding-left="0.005cm" fo:padding-right="0.005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_20_5" svg:stroke-width="0.018cm" svg:stroke-color="#000000" svg:stroke-opacity="100%" draw:stroke-linejoin="round" draw:fill="gradient" draw:fill-color="#87ceeb" draw:fill-gradient-name="Linear_20_blue_2f_white" draw:opacity="100%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fill-color="#ffffff" draw:auto-grow-width="true" fo:min-height="0.002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fill-color="#ffffff" draw:auto-grow-width="true" fo:min-height="1.57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fill-color="#ffffff" draw:auto-grow-width="true" fo:min-height="4.14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ath text:anchor-type="page" text:anchor-page-number="0" draw:z-index="0" draw:name="turtle" draw:style-name="gr1" draw:text-style-name="P5" display="printer" svg:width="0.881cm" svg:height="0.881cm" svg:x="10.056cm" svg:y="14.406cm" svg:viewBox="0 0 882 882" svg:d="m335 441 106-176 106 176zm-106 0v176zm-441-176zm441 441zm441-441zm-441-441zm0 441z">
        <text:p/>
      </draw:path>
      <draw:rect text:anchor-type="page" text:anchor-page-number="0" draw:z-index="1" draw:style-name="gr2" draw:text-style-name="P5" svg:width="21.002cm" svg:height="29.701cm" svg:x="-0.002cm" svg:y="-0.002cm">
        <text:p/>
      </draw:rect>
      <draw:frame text:anchor-type="page" text:anchor-page-number="0" draw:z-index="2" draw:style-name="gr3" svg:width="2.435cm" svg:height="3.379cm" draw:transform="rotate (2.51117972776897) translate (1.68773611111111cm 28.9842222222222cm)">
        <draw:text-box>
          <text:p><text:span text:style-name="T1">❄</text:span></text:p>
        </draw:text-box>
      </draw:frame>
      <draw:frame text:anchor-type="page" text:anchor-page-number="0" draw:z-index="3" draw:style-name="gr3" svg:width="1.99cm" svg:height="2.763cm" draw:transform="rotate (0.0420624349730554) translate (0.0546805555555556cm 11.4564583333333cm)">
        <draw:text-box>
          <text:p><text:span text:style-name="T2">❄</text:span></text:p>
        </draw:text-box>
      </draw:frame>
      <draw:frame text:anchor-type="page" text:anchor-page-number="0" draw:z-index="4" draw:style-name="gr3" svg:width="2.38cm" svg:height="3.303cm" draw:transform="rotate (-1.24127816401932) translate (21.3906805555556cm 4.60198611111111cm)">
        <draw:text-box>
          <text:p><text:span text:style-name="T3">❄</text:span></text:p>
        </draw:text-box>
      </draw:frame>
      <draw:frame text:anchor-type="page" text:anchor-page-number="0" draw:z-index="5" draw:style-name="gr3" svg:width="1.123cm" svg:height="1.558cm" draw:transform="rotate (2.30139115167929) translate (-0.183111111111111cm 25.2959305555556cm)">
        <draw:text-box>
          <text:p><text:span text:style-name="T4">❄</text:span></text:p>
        </draw:text-box>
      </draw:frame>
      <draw:frame text:anchor-type="page" text:anchor-page-number="0" draw:z-index="6" draw:style-name="gr3" svg:width="1.833cm" svg:height="2.544cm" draw:transform="rotate (-0.447676953137648) translate (5.98840277777778cm 9.81780555555556cm)">
        <draw:text-box>
          <text:p><text:span text:style-name="T5">❄</text:span></text:p>
        </draw:text-box>
      </draw:frame>
      <draw:frame text:anchor-type="page" text:anchor-page-number="0" draw:z-index="7" draw:style-name="gr3" svg:width="1.475cm" svg:height="2.047cm" draw:transform="rotate (0.0038397243543868) translate (5.49451388888889cm 3.55952777777778cm)">
        <draw:text-box>
          <text:p><text:span text:style-name="T6">❄</text:span></text:p>
        </draw:text-box>
      </draw:frame>
      <draw:frame text:anchor-type="page" text:anchor-page-number="0" draw:z-index="8" draw:style-name="gr3" svg:width="0.847cm" svg:height="1.174cm" draw:transform="rotate (3.08766197970258) translate (5.48040277777778cm 26.4089444444444cm)">
        <draw:text-box>
          <text:p><text:span text:style-name="T7">❄</text:span></text:p>
        </draw:text-box>
      </draw:frame>
      <draw:frame text:anchor-type="page" text:anchor-page-number="0" draw:z-index="9" draw:style-name="gr3" svg:width="2.32cm" svg:height="3.222cm" draw:transform="rotate (-0.484154334504323) translate (9.89894444444444cm 14.1728472222222cm)">
        <draw:text-box>
          <text:p><text:span text:style-name="T8">❄</text:span></text:p>
        </draw:text-box>
      </draw:frame>
      <draw:frame text:anchor-type="page" text:anchor-page-number="0" draw:z-index="10" draw:style-name="gr3" svg:width="0.618cm" svg:height="0.854cm" draw:transform="rotate (1.96925499502483) translate (1.00541666666667cm 20.3305833333333cm)">
        <draw:text-box>
          <text:p><text:span text:style-name="T9">❄</text:span></text:p>
        </draw:text-box>
      </draw:frame>
      <draw:frame text:anchor-type="page" text:anchor-page-number="0" draw:z-index="11" draw:style-name="gr3" svg:width="0.348cm" svg:height="0.481cm" draw:transform="rotate (-0.745430123527824) translate (2.58409722222222cm 18.2068611111111cm)">
        <draw:text-box>
          <text:p><text:span text:style-name="T10">❄</text:span></text:p>
        </draw:text-box>
      </draw:frame>
      <draw:frame text:anchor-type="page" text:anchor-page-number="0" draw:z-index="12" draw:style-name="gr3" svg:width="1.978cm" svg:height="2.744cm" draw:transform="rotate (-2.86129277572015) translate (5.41866666666667cm 24.8867083333333cm)">
        <draw:text-box>
          <text:p><text:span text:style-name="T11">❄</text:span></text:p>
        </draw:text-box>
      </draw:frame>
      <draw:frame text:anchor-type="page" text:anchor-page-number="0" draw:z-index="13" draw:style-name="gr3" svg:width="2.592cm" svg:height="3.597cm" draw:transform="rotate (0.186750229963358) translate (5.88433333333333cm 18.3126944444444cm)">
        <draw:text-box>
          <text:p><text:span text:style-name="T12">❄</text:span></text:p>
        </draw:text-box>
      </draw:frame>
      <draw:frame text:anchor-type="page" text:anchor-page-number="0" draw:z-index="14" draw:style-name="gr4" svg:width="1.232cm" svg:height="1.708cm" draw:transform="rotate (0.252374609838332) translate (8.40669444444444cm 6.26180555555556cm)">
        <draw:text-box>
          <text:p><text:span text:style-name="T13">❄</text:span></text:p>
        </draw:text-box>
      </draw:frame>
      <draw:frame text:anchor-type="page" text:anchor-page-number="0" draw:z-index="15" draw:style-name="gr3" svg:width="0.484cm" svg:height="0.671cm" draw:transform="rotate (-1.00373885282294) translate (15.0530277777778cm 2.83633333333333cm)">
        <draw:text-box>
          <text:p><text:span text:style-name="T14">❄</text:span></text:p>
        </draw:text-box>
      </draw:frame>
      <draw:frame text:anchor-type="page" text:anchor-page-number="0" draw:z-index="16" draw:style-name="gr3" svg:width="2.573cm" svg:height="3.569cm" draw:transform="rotate (2.94646484321627) translate (12.8499305555556cm 20.2335694444444cm)">
        <draw:text-box>
          <text:p><text:span text:style-name="T15">❄</text:span></text:p>
        </draw:text-box>
      </draw:frame>
      <draw:frame text:anchor-type="page" text:anchor-page-number="0" draw:z-index="17" draw:style-name="gr3" svg:width="2.049cm" svg:height="2.842cm" draw:transform="rotate (0.431096325242518) translate (2.42534722222222cm 0.0123472222222222cm)">
        <draw:text-box>
          <text:p><text:span text:style-name="T16">❄</text:span></text:p>
        </draw:text-box>
      </draw:frame>
      <draw:frame text:anchor-type="page" text:anchor-page-number="0" draw:z-index="18" draw:style-name="gr3" svg:width="1.188cm" svg:height="1.648cm" draw:transform="rotate (-3.0220375998288) translate (6.47347222222222cm 16.8962916666667cm)">
        <draw:text-box>
          <text:p><text:span text:style-name="T17">❄</text:span></text:p>
        </draw:text-box>
      </draw:frame>
      <draw:frame text:anchor-type="page" text:anchor-page-number="0" draw:z-index="19" draw:style-name="gr3" svg:width="0.615cm" svg:height="0.851cm" draw:transform="rotate (0.106988683147232) translate (4.68136111111111cm 8.763cm)">
        <draw:text-box>
          <text:p><text:span text:style-name="T18">❄</text:span></text:p>
        </draw:text-box>
      </draw:frame>
      <draw:frame text:anchor-type="page" text:anchor-page-number="0" draw:z-index="20" draw:style-name="gr3" svg:width="0.719cm" svg:height="0.994cm" draw:transform="rotate (-1.54566358556707) translate (12.620625cm 8.60248611111111cm)">
        <draw:text-box>
          <text:p><text:span text:style-name="T19">❄</text:span></text:p>
        </draw:text-box>
      </draw:frame>
      <draw:frame text:anchor-type="page" text:anchor-page-number="0" draw:z-index="21" draw:style-name="gr3" svg:width="1.405cm" svg:height="1.946cm" draw:transform="rotate (-0.14433872914109) translate (12.0932222222222cm 4.39031944444444cm)">
        <draw:text-box>
          <text:p><text:span text:style-name="T20">❄</text:span></text:p>
        </draw:text-box>
      </draw:frame>
      <draw:frame text:anchor-type="page" text:anchor-page-number="0" draw:z-index="22" draw:style-name="gr5" svg:width="1.96cm" svg:height="2.719cm" draw:transform="rotate (-1.08192960331227) translate (15.4075694444444cm 5.40455555555556cm)">
        <draw:text-box>
          <text:p><text:span text:style-name="T21">❄</text:span></text:p>
        </draw:text-box>
      </draw:frame>
      <draw:frame text:anchor-type="page" text:anchor-page-number="0" draw:z-index="23" draw:style-name="gr3" svg:width="1.278cm" svg:height="1.773cm" draw:transform="rotate (2.44625347959479) translate (5.89138888888889cm 15.2258888888889cm)">
        <draw:text-box>
          <text:p><text:span text:style-name="T22">❄</text:span></text:p>
        </draw:text-box>
      </draw:frame>
      <draw:frame text:anchor-type="page" text:anchor-page-number="0" draw:z-index="24" draw:style-name="gr3" svg:width="0.329cm" svg:height="0.454cm" draw:transform="rotate (-0.537910475465737) translate (13.4919861111111cm 1.2065cm)">
        <draw:text-box>
          <text:p><text:span text:style-name="T23">❄</text:span></text:p>
        </draw:text-box>
      </draw:frame>
      <draw:frame text:anchor-type="page" text:anchor-page-number="0" draw:z-index="25" draw:style-name="gr3" svg:width="1.163cm" svg:height="1.613cm" draw:transform="rotate (2.95588962117704) translate (13.0404305555556cm 15.8167916666667cm)">
        <draw:text-box>
          <text:p><text:span text:style-name="T24">❄</text:span></text:p>
        </draw:text-box>
      </draw:frame>
      <draw:frame text:anchor-type="page" text:anchor-page-number="0" draw:z-index="26" draw:style-name="gr3" svg:width="0.735cm" svg:height="1.019cm" draw:transform="rotate (-0.697608102023189) translate (13.9259027777778cm 12.3966111111111cm)">
        <draw:text-box>
          <text:p><text:span text:style-name="T25">❄</text:span></text:p>
        </draw:text-box>
      </draw:frame>
      <draw:frame text:anchor-type="page" text:anchor-page-number="0" draw:z-index="27" draw:style-name="gr3" svg:width="0.336cm" svg:height="0.463cm" draw:transform="rotate (1.82002934397934) translate (7.96925cm 14.7037777777778cm)">
        <draw:text-box>
          <text:p><text:span text:style-name="T26">❄</text:span></text:p>
        </draw:text-box>
      </draw:frame>
      <draw:frame text:anchor-type="page" text:anchor-page-number="0" draw:z-index="28" draw:style-name="gr3" svg:width="1.241cm" svg:height="1.719cm" draw:transform="rotate (-1.29328897572874) translate (17.6036111111111cm 11.1460138888889cm)">
        <draw:text-box>
          <text:p><text:span text:style-name="T27">❄</text:span></text:p>
        </draw:text-box>
      </draw:frame>
      <draw:frame text:anchor-type="page" text:anchor-page-number="0" draw:z-index="29" draw:style-name="gr3" svg:width="1.932cm" svg:height="2.68cm" draw:transform="rotate (2.23506864010352) translate (15.763875cm 21.6552638888889cm)">
        <draw:text-box>
          <text:p><text:span text:style-name="T28">❄</text:span></text:p>
        </draw:text-box>
      </draw:frame>
      <draw:frame text:anchor-type="page" text:anchor-page-number="0" draw:z-index="30" draw:style-name="gr3" svg:width="2.167cm" svg:height="3.006cm" draw:transform="rotate (-1.52105444311396) translate (20.5687083333333cm 22.63775cm)">
        <draw:text-box>
          <text:p><text:span text:style-name="T29">❄</text:span></text:p>
        </draw:text-box>
      </draw:frame>
      <draw:frame text:anchor-type="page" text:anchor-page-number="0" draw:z-index="31" draw:style-name="gr3" svg:width="0.426cm" svg:height="0.588cm" draw:transform="rotate (-0.0500909495334148) translate (19.7114583333333cm 7.79815277777778cm)">
        <draw:text-box>
          <text:p><text:span text:style-name="T30">❄</text:span></text:p>
        </draw:text-box>
      </draw:frame>
      <draw:frame text:anchor-type="page" text:anchor-page-number="0" draw:z-index="32" draw:style-name="gr3" svg:width="1.865cm" svg:height="2.588cm" draw:transform="rotate (0.91333079756846) translate (9.75077777777778cm 2.98097222222222cm)">
        <draw:text-box>
          <text:p><text:span text:style-name="T31">❄</text:span></text:p>
        </draw:text-box>
      </draw:frame>
      <draw:frame text:anchor-type="page" text:anchor-page-number="0" draw:z-index="33" draw:style-name="gr3" svg:width="1.237cm" svg:height="1.715cm" draw:transform="rotate (2.27678200922617) translate (4.83305555555556cm 11.1072083333333cm)">
        <draw:text-box>
          <text:p><text:span text:style-name="T32">❄</text:span></text:p>
        </draw:text-box>
      </draw:frame>
      <draw:frame text:anchor-type="page" text:anchor-page-number="0" draw:z-index="34" draw:style-name="gr3" svg:width="1.976cm" svg:height="2.742cm" draw:transform="rotate (-2.06350277463369) translate (18.0163611111111cm 15.8996944444444cm)">
        <draw:text-box>
          <text:p><text:span text:style-name="T33">❄</text:span></text:p>
        </draw:text-box>
      </draw:frame>
      <draw:frame text:anchor-type="page" text:anchor-page-number="0" draw:z-index="35" draw:style-name="gr3" svg:width="2.174cm" svg:height="3.017cm" draw:transform="rotate (0.558854426488479) translate (6.30943055555556cm 1.64041666666667cm)">
        <draw:text-box>
          <text:p><text:span text:style-name="T34">❄</text:span></text:p>
        </draw:text-box>
      </draw:frame>
      <draw:frame text:anchor-type="page" text:anchor-page-number="0" draw:z-index="36" draw:style-name="gr3" svg:width="1.521cm" svg:height="2.109cm" draw:transform="rotate (2.49774069252861) translate (0.469319444444444cm 10.0753333333333cm)">
        <draw:text-box>
          <text:p><text:span text:style-name="T35">❄</text:span></text:p>
        </draw:text-box>
      </draw:frame>
      <draw:frame text:anchor-type="page" text:anchor-page-number="0" draw:z-index="37" draw:style-name="gr3" svg:width="2.594cm" svg:height="3.599cm" draw:transform="rotate (-3.01505628282082) translate (4.02695833333333cm 17.7870555555556cm)">
        <draw:text-box>
          <text:p><text:span text:style-name="T36">❄</text:span></text:p>
        </draw:text-box>
      </draw:frame>
      <draw:frame text:anchor-type="page" text:anchor-page-number="0" draw:z-index="38" draw:style-name="gr3" svg:width="1.567cm" svg:height="2.174cm" draw:transform="rotate (3.00859856458726) translate (10.69975cm 26.5729861111111cm)">
        <draw:text-box>
          <text:p><text:span text:style-name="T37">❄</text:span></text:p>
        </draw:text-box>
      </draw:frame>
      <draw:frame text:anchor-type="page" text:anchor-page-number="0" draw:z-index="39" draw:style-name="gr3" svg:width="1.304cm" svg:height="1.811cm" draw:transform="rotate (-2.40384197877252) translate (3.47309722222222cm 28.8783888888889cm)">
        <draw:text-box>
          <text:p><text:span text:style-name="T38">❄</text:span></text:p>
        </draw:text-box>
      </draw:frame>
      <draw:frame text:anchor-type="page" text:anchor-page-number="0" draw:z-index="40" draw:style-name="gr3" svg:width="1.595cm" svg:height="2.213cm" draw:transform="rotate (-1.26955249790162) translate (16.891cm 23.3062638888889cm)">
        <draw:text-box>
          <text:p><text:span text:style-name="T39">❄</text:span></text:p>
        </draw:text-box>
      </draw:frame>
      <draw:frame text:anchor-type="page" text:anchor-page-number="0" draw:z-index="41" draw:style-name="gr3" svg:width="0.981cm" svg:height="1.361cm" draw:transform="rotate (0.0446804288510464) translate (15.0988888888889cm 13.6542638888889cm)">
        <draw:text-box>
          <text:p><text:span text:style-name="T40">❄</text:span></text:p>
        </draw:text-box>
      </draw:frame>
      <draw:frame text:anchor-type="page" text:anchor-page-number="0" draw:z-index="42" draw:style-name="gr3" svg:width="2.461cm" svg:height="3.416cm" draw:transform="rotate (-2.90108628266561) translate (18.5384722222222cm 28.8007777777778cm)">
        <draw:text-box>
          <text:p><text:span text:style-name="T41">❄</text:span></text:p>
        </draw:text-box>
      </draw:frame>
      <draw:frame text:anchor-type="page" text:anchor-page-number="0" draw:z-index="43" draw:style-name="gr3" svg:width="2.334cm" svg:height="3.239cm" draw:transform="rotate (0.145211393765901) translate (15.5469166666667cm 8.58131944444444cm)">
        <draw:text-box>
          <text:p><text:span text:style-name="T42">❄</text:span></text:p>
        </draw:text-box>
      </draw:frame>
      <draw:frame text:anchor-type="page" text:anchor-page-number="0" draw:z-index="44" draw:style-name="gr3" svg:width="0.946cm" svg:height="1.311cm" draw:transform="rotate (1.19642320224189) translate (10.5815694444444cm 11.0225416666667cm)">
        <draw:text-box>
          <text:p><text:span text:style-name="T43">❄</text:span></text:p>
        </draw:text-box>
      </draw:frame>
      <draw:frame text:anchor-type="page" text:anchor-page-number="0" draw:z-index="45" draw:style-name="gr3" svg:width="1.37cm" svg:height="1.9cm" draw:transform="rotate (3.13059707930164) translate (11.9185972222222cm 22.8106111111111cm)">
        <draw:text-box>
          <text:p><text:span text:style-name="T44">❄</text:span></text:p>
        </draw:text-box>
      </draw:frame>
      <draw:frame text:anchor-type="page" text:anchor-page-number="0" draw:z-index="46" draw:style-name="gr3" svg:width="1.874cm" svg:height="2.601cm" draw:transform="rotate (0.413992098572977) translate (2.06198611111111cm 3.28083333333333cm)">
        <draw:text-box>
          <text:p><text:span text:style-name="T45">❄</text:span></text:p>
        </draw:text-box>
      </draw:frame>
      <draw:frame text:anchor-type="page" text:anchor-page-number="0" draw:z-index="47" draw:style-name="gr3" svg:width="1.929cm" svg:height="2.677cm" draw:transform="rotate (-2.96007841138301) translate (8.91645833333334cm 28.5626527777778cm)">
        <draw:text-box>
          <text:p><text:span text:style-name="T46">❄</text:span></text:p>
        </draw:text-box>
      </draw:frame>
      <draw:frame text:anchor-type="page" text:anchor-page-number="0" draw:z-index="48" draw:style-name="gr3" svg:width="1.578cm" svg:height="2.188cm" draw:transform="rotate (0.400203997482224) translate (3.58069444444444cm 19.4750972222222cm)">
        <draw:text-box>
          <text:p><text:span text:style-name="T47">❄</text:span></text:p>
        </draw:text-box>
      </draw:frame>
      <draw:frame text:anchor-type="page" text:anchor-page-number="0" draw:z-index="49" draw:style-name="gr3" svg:width="0.429cm" svg:height="0.592cm" draw:transform="rotate (-1.61268422884364) translate (18.6831111111111cm 15.5380972222222cm)">
        <draw:text-box>
          <text:p><text:span text:style-name="T48">❄</text:span></text:p>
        </draw:text-box>
      </draw:frame>
      <draw:frame text:anchor-type="page" text:anchor-page-number="0" draw:z-index="50" draw:style-name="gr3" svg:width="2.2cm" svg:height="3.054cm" draw:transform="rotate (-0.0144862327927362) translate (17.4819027777778cm 1.698625cm)">
        <draw:text-box>
          <text:p><text:span text:style-name="T49">❄</text:span></text:p>
        </draw:text-box>
      </draw:frame>
      <draw:frame text:anchor-type="page" text:anchor-page-number="0" draw:z-index="51" draw:style-name="gr3" svg:width="0.611cm" svg:height="0.846cm" draw:transform="rotate (2.38202536312141) translate (8.05920833333333cm 16.7463611111111cm)">
        <draw:text-box>
          <text:p><text:span text:style-name="T50">❄</text:span></text:p>
        </draw:text-box>
      </draw:frame>
      <text:p text:style-name="P3"/>
      <text:p text:style-name="P3">Merry <text:line-break/> Christmas!</text:p>
      <text:p text:style-name="P3"/>
      <text:p text:style-name="P3"/>
      <text:p text:style-name="P4">CLEARSCREEN HOME</text:p>
      <text:p text:style-name="P1">HIDETURTLE</text:p>
      <text:p text:style-name="P1">FILLCOLOR “SKYBLUE”<text:line-break/>RECTANGLE PAGESIZE<text:line-break/>FONTFAMILY “DejaVu Sans”</text:p>
      <text:p text:style-name="P1">FONTCOLOR “WHITE”<text:line-break/>FILLCOLOR “SKYBLUE” <text:s/>PENUP</text:p>
      <text:p text:style-name="P1">REPEAT 50 [</text:p>
      <text:p text:style-name="P1"><text:tab/>POSITION ANY</text:p>
      <text:p text:style-name="P1"><text:tab/>FONTSIZE 10 + RANDOM 80</text:p>
      <text:p text:style-name="P1"><text:tab/>LABEL “❄”</text:p>
      <text:p text:style-name="P1">]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DejaVu Sans" svg:font-family="'DejaVu Sans'" style:font-family-generic="swiss"/>
    <style:font-face style:name="Learning Curve" svg:font-family="'Learning Curve'" style:font-pitch="variable"/>
    <style:font-face style:name="DejaVu Sans1" svg:font-family="'DejaVu Sans'" style:font-family-generic="roman" style:font-pitch="variable"/>
    <style:font-face style:name="Linux Biolinum G" svg:font-family="'Linux Biolinum G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heads_20_1" draw:display-name="Arrowheads 1" svg:viewBox="0 0 2000 2000" svg:d="m0 1000 195-19 188-57 173-93 151-124 124-151 93-173 57-188 19-195-19-195-57-188-93-173-124-151-151-124-173-93-188-57-195-19-195 19-188 57-173 93-151 124-124 151-93 173-57 188-19 195 19 195 57 188 93 173 124 151 151 124 173 93 188 57"/>
    <draw:stroke-dash draw:name="Dash_20_3" draw:display-name="Dash 3" draw:style="rect" draw:dots1="1" draw:dots1-length="0.001cm" draw:distance="100cm"/>
    <draw:stroke-dash draw:name="Dash_20_4" draw:display-name="Dash 4" draw:style="rect" draw:dots2="1" draw:dots2-length="0.02cm" draw:distance="0.02cm"/>
    <draw:stroke-dash draw:name="Dash_20_5" draw:display-name="Dash 5" draw:style="rect" draw:dots1="1" draw:distance="0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émeth László</meta:initial-creator>
    <meta:creation-date>2012-11-28T17:19:27</meta:creation-date>
    <dc:date>2012-11-29T12:55:58</dc:date>
    <dc:creator>Németh László</dc:creator>
    <meta:editing-duration>PT19M30S</meta:editing-duration>
    <meta:editing-cycles>3</meta:editing-cycles>
    <meta:generator>LibreOffice/3.3$Linux LibreOffice_project/330m19$Build-202</meta:generator>
    <meta:document-statistic meta:table-count="0" meta:image-count="0" meta:object-count="0" meta:page-count="2" meta:paragraph-count="10" meta:word-count="34" meta:character-count="210"/>
  </office:meta>
</office:document-meta>
</file>