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b6ae"/>
    </style:style>
    <style:style style:name="P2" style:family="paragraph" style:parent-style-name="Standard">
      <style:text-properties officeooo:rsid="001fb6ae" officeooo:paragraph-rsid="001fb6ae"/>
    </style:style>
    <style:style style:name="P3" style:family="paragraph" style:parent-style-name="Standard">
      <style:text-properties officeooo:rsid="001dbbbd" officeooo:paragraph-rsid="001fb6ae"/>
    </style:style>
    <style:style style:name="P4" style:family="paragraph">
      <style:paragraph-properties fo:text-align="center"/>
    </style:style>
    <style:style style:name="T1" style:family="text">
      <style:text-properties officeooo:rsid="001dbbbd"/>
    </style:style>
    <style:style style:name="T2" style:family="text">
      <style:text-properties officeooo:rsid="001fb6ae"/>
    </style:style>
    <style:style style:name="T3" style:family="text">
      <style:text-properties officeooo:rsid="00219718"/>
    </style:style>
    <style:style style:name="gr1" style:family="graphic">
      <style:graphic-properties draw:stroke="solid" draw:stroke-dash="Dash_20_3" svg:stroke-width="0cm" svg:stroke-color="#000000" svg:stroke-opacity="0%" draw:stroke-linejoin="miter" draw:fill-color="#00ff00" draw:opacity="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2" svg:stroke-width="0cm" svg:stroke-color="#000000" svg:stroke-opacity="100%" draw:stroke-linejoin="round" draw:fill="solid" draw:fill-color="#000000" draw:opacity="100%" draw:textarea-horizontal-align="center" draw:textarea-vertical-align="middle" style:run-through="background"/>
    </style:style>
    <style:style style:name="gr4" style:family="graphic">
      <style:graphic-properties draw:stroke="solid" draw:stroke-dash="Dash_20_2" svg:stroke-width="0cm" svg:stroke-color="#ffffff" svg:stroke-opacity="100%" draw:stroke-linejoin="round" draw:fill="solid" draw:fill-color="#ffffff" draw:opacity="100%" draw:textarea-horizontal-align="center" draw:textarea-vertical-align="middl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1" draw:z-index="0" draw:name="turtle" draw:style-name="gr1" draw:text-style-name="P4" svg:width="0.881cm" svg:height="0.881cm" svg:x="10.562cm" svg:y="13.499cm" svg:viewBox="0 0 882 882" svg:d="m335 441 106-176 106 176zm-106 0v176zm-441-176zm441 441zm441-441zm-441-441zm0 441z">
        <text:p/>
      </draw:path>
      <draw:path text:anchor-type="page" text:anchor-page-number="1" draw:z-index="1" draw:name="turtle" draw:style-name="gr1" draw:text-style-name="P4" svg:width="0.881cm" svg:height="0.881cm" svg:x="10.345cm" svg:y="13.541cm" svg:viewBox="0 0 882 882" svg:d="m335 441 106-176 106 176zm-106 0v176zm-441-176zm441 441zm441-441zm-441-441zm0 441z">
        <text:p/>
      </draw:path>
      <draw:g text:anchor-type="page" text:anchor-page-number="1" draw:z-index="2" draw:style-name="gr2">
        <draw:polygon draw:style-name="gr3" draw:text-style-name="P4" svg:width="17.638cm" svg:height="15.274cm" svg:x="3.95cm" svg:y="12.661cm" svg:viewBox="0 0 17639 15275" draw:points="0,15275 8819,0 17639,15275">
          <text:p/>
        </draw:polygon>
        <draw:polygon draw:name="actual" draw:style-name="gr4" draw:text-style-name="P4" svg:width="8.818cm" svg:height="7.637cm" svg:x="8.36cm" svg:y="20.299cm" svg:viewBox="0 0 8819 7638" draw:points="4410,7638 0,0 8819,0">
          <text:p/>
        </draw:polygon>
        <draw:polygon draw:name="actual" draw:style-name="gr4" draw:text-style-name="P4" svg:width="4.409cm" svg:height="3.818cm" svg:x="6.153cm" svg:y="24.116cm" svg:viewBox="0 0 4410 3819" draw:points="2205,3819 0,0 4410,0">
          <text:p/>
        </draw:polygon>
        <draw:polygon draw:name="actual" draw:style-name="gr4" draw:text-style-name="P4" svg:width="2.204cm" svg:height="1.909cm" svg:x="5.051cm" svg:y="26.026cm" svg:viewBox="0 0 2205 1910" draw:points="1102,1910 0,0 2205,0">
          <text:p/>
        </draw:polygon>
        <draw:polygon draw:name="actual" draw:style-name="gr4" draw:text-style-name="P4" svg:width="1.101cm" svg:height="0.953cm" svg:x="4.502cm" svg:y="26.982cm" svg:viewBox="0 0 1102 954" draw:points="550,954 0,0 1102,0 552,954">
          <text:p/>
        </draw:polygon>
        <draw:polygon draw:name="actual" draw:style-name="gr4" draw:text-style-name="P4" svg:width="0.551cm" svg:height="0.477cm" svg:x="4.227cm" svg:y="27.458cm" svg:viewBox="0 0 552 478" draw:points="275,478 0,0 552,0 277,478">
          <text:p/>
        </draw:polygon>
        <draw:polygon draw:name="actual" draw:style-name="gr4" draw:text-style-name="P4" svg:width="0.274cm" svg:height="0.237cm" svg:x="4.088cm" svg:y="27.698cm" svg:viewBox="0 0 275 238" draw:points="138,238 0,0 275,0">
          <text:p/>
        </draw:polygon>
        <draw:polygon draw:name="actual" draw:style-name="gr4" draw:text-style-name="P4" svg:width="0.274cm" svg:height="0.237cm" svg:x="4.64cm" svg:y="27.698cm" svg:viewBox="0 0 275 238" draw:points="275,0 138,238 0,0">
          <text:p/>
        </draw:polygon>
        <draw:polygon draw:name="actual" draw:style-name="gr4" draw:text-style-name="P4" svg:width="0.274cm" svg:height="0.237cm" svg:x="4.368cm" svg:y="27.22cm" svg:viewBox="0 0 275 238" draw:points="0,0 275,0 138,238">
          <text:p/>
        </draw:polygon>
        <draw:polygon draw:name="actual" draw:style-name="gr4" draw:text-style-name="P4" svg:width="0.551cm" svg:height="0.477cm" svg:x="5.335cm" svg:y="27.458cm" svg:viewBox="0 0 552 478" draw:points="550,0 275,478 0,0 552,0">
          <text:p/>
        </draw:polygon>
        <draw:polygon draw:name="actual" draw:style-name="gr4" draw:text-style-name="P4" svg:width="0.274cm" svg:height="0.237cm" svg:x="5.748cm" svg:y="27.698cm" svg:viewBox="0 0 275 238" draw:points="275,0 138,238 0,0">
          <text:p/>
        </draw:polygon>
        <draw:polygon draw:name="actual" draw:style-name="gr4" draw:text-style-name="P4" svg:width="0.274cm" svg:height="0.237cm" svg:x="5.471cm" svg:y="27.222cm" svg:viewBox="0 0 275 238" draw:points="0,0 275,0 138,238">
          <text:p/>
        </draw:polygon>
        <draw:polygon draw:name="actual" draw:style-name="gr4" draw:text-style-name="P4" svg:width="0.274cm" svg:height="0.237cm" svg:x="5.194cm" svg:y="27.698cm" svg:viewBox="0 0 275 238" draw:points="138,238 0,0 275,0">
          <text:p/>
        </draw:polygon>
        <draw:polygon draw:name="actual" draw:style-name="gr4" draw:text-style-name="P4" svg:width="0.551cm" svg:height="0.477cm" svg:x="4.783cm" svg:y="26.504cm" svg:viewBox="0 0 552 478" draw:points="0,0 552,0 277,478 2,0">
          <text:p/>
        </draw:polygon>
        <draw:polygon draw:name="actual" draw:style-name="gr4" draw:text-style-name="P4" svg:width="0.274cm" svg:height="0.237cm" svg:x="4.922cm" svg:y="26.264cm" svg:viewBox="0 0 275 238" draw:points="0,0 275,0 138,238">
          <text:p/>
        </draw:polygon>
        <draw:polygon draw:name="actual" draw:style-name="gr4" draw:text-style-name="P4" svg:width="0.274cm" svg:height="0.237cm" svg:x="4.642cm" svg:y="26.742cm" svg:viewBox="0 0 275 238" draw:points="138,238 0,0 275,0">
          <text:p/>
        </draw:polygon>
        <draw:polygon draw:name="actual" draw:style-name="gr4" draw:text-style-name="P4" svg:width="0.274cm" svg:height="0.237cm" svg:x="5.194cm" svg:y="26.742cm" svg:viewBox="0 0 275 238" draw:points="275,0 138,238 0,0">
          <text:p/>
        </draw:polygon>
        <draw:polygon draw:name="actual" draw:style-name="gr4" draw:text-style-name="P4" svg:width="1.101cm" svg:height="0.953cm" svg:x="6.711cm" svg:y="26.98cm" svg:viewBox="0 0 1102 954" draw:points="1101,0 550,954 0,0 1102,0">
          <text:p/>
        </draw:polygon>
        <draw:polygon draw:name="actual" draw:style-name="gr4" draw:text-style-name="P4" svg:width="0.551cm" svg:height="0.477cm" svg:x="7.54cm" svg:y="27.458cm" svg:viewBox="0 0 552 478" draw:points="550,0 275,478 0,0 552,0">
          <text:p/>
        </draw:polygon>
        <draw:polygon draw:name="actual" draw:style-name="gr4" draw:text-style-name="P4" svg:width="0.274cm" svg:height="0.237cm" svg:x="7.951cm" svg:y="27.698cm" svg:viewBox="0 0 275 238" draw:points="275,0 138,238 0,0">
          <text:p/>
        </draw:polygon>
        <draw:polygon draw:name="actual" draw:style-name="gr4" draw:text-style-name="P4" svg:width="0.274cm" svg:height="0.237cm" svg:x="7.677cm" svg:y="27.222cm" svg:viewBox="0 0 275 238" draw:points="0,0 275,0 138,238">
          <text:p/>
        </draw:polygon>
        <draw:polygon draw:name="actual" draw:style-name="gr4" draw:text-style-name="P4" svg:width="0.274cm" svg:height="0.237cm" svg:x="7.397cm" svg:y="27.698cm" svg:viewBox="0 0 275 238" draw:points="138,238 0,0 275,0">
          <text:p/>
        </draw:polygon>
        <draw:polygon draw:name="actual" draw:style-name="gr4" draw:text-style-name="P4" svg:width="0.551cm" svg:height="0.477cm" svg:x="6.986cm" svg:y="26.506cm" svg:viewBox="0 0 552 478" draw:points="0,0 552,0 277,478 2,0">
          <text:p/>
        </draw:polygon>
        <draw:polygon draw:name="actual" draw:style-name="gr4" draw:text-style-name="P4" svg:width="0.274cm" svg:height="0.237cm" svg:x="7.122cm" svg:y="26.264cm" svg:viewBox="0 0 275 238" draw:points="0,0 275,0 138,238">
          <text:p/>
        </draw:polygon>
        <draw:polygon draw:name="actual" draw:style-name="gr4" draw:text-style-name="P4" svg:width="0.274cm" svg:height="0.237cm" svg:x="6.845cm" svg:y="26.742cm" svg:viewBox="0 0 275 238" draw:points="138,238 0,0 275,0">
          <text:p/>
        </draw:polygon>
        <draw:polygon draw:name="actual" draw:style-name="gr4" draw:text-style-name="P4" svg:width="0.274cm" svg:height="0.237cm" svg:x="7.399cm" svg:y="26.742cm" svg:viewBox="0 0 275 238" draw:points="275,0 138,238 0,0">
          <text:p/>
        </draw:polygon>
        <draw:polygon draw:name="actual" draw:style-name="gr4" draw:text-style-name="P4" svg:width="0.551cm" svg:height="0.477cm" svg:x="6.437cm" svg:y="27.457cm" svg:viewBox="0 0 552 478" draw:points="275,478 0,0 552,0 277,478">
          <text:p/>
        </draw:polygon>
        <draw:polygon draw:name="actual" draw:style-name="gr4" draw:text-style-name="P4" svg:width="0.274cm" svg:height="0.237cm" svg:x="6.3cm" svg:y="27.698cm" svg:viewBox="0 0 275 238" draw:points="138,238 0,0 275,0">
          <text:p/>
        </draw:polygon>
        <draw:polygon draw:name="actual" draw:style-name="gr4" draw:text-style-name="P4" svg:width="0.274cm" svg:height="0.237cm" svg:x="6.852cm" svg:y="27.698cm" svg:viewBox="0 0 275 238" draw:points="275,0 138,238 0,0">
          <text:p/>
        </draw:polygon>
        <draw:polygon draw:name="actual" draw:style-name="gr4" draw:text-style-name="P4" svg:width="0.274cm" svg:height="0.237cm" svg:x="6.577cm" svg:y="27.222cm" svg:viewBox="0 0 275 238" draw:points="0,0 275,0 138,238">
          <text:p/>
        </draw:polygon>
        <draw:polygon draw:name="actual" draw:style-name="gr4" draw:text-style-name="P4" svg:width="1.101cm" svg:height="0.953cm" svg:x="5.612cm" svg:y="25.073cm" svg:viewBox="0 0 1102 954" draw:points="0,0 1102,0 552,954 2,0">
          <text:p/>
        </draw:polygon>
        <draw:polygon draw:name="actual" draw:style-name="gr4" draw:text-style-name="P4" svg:width="0.551cm" svg:height="0.477cm" svg:x="5.889cm" svg:y="24.59cm" svg:viewBox="0 0 552 478" draw:points="0,0 552,0 277,478 2,0">
          <text:p/>
        </draw:polygon>
        <draw:polygon draw:name="actual" draw:style-name="gr4" draw:text-style-name="P4" svg:width="0.274cm" svg:height="0.237cm" svg:x="6.023cm" svg:y="24.352cm" svg:viewBox="0 0 275 238" draw:points="0,0 275,0 138,238">
          <text:p/>
        </draw:polygon>
        <draw:polygon draw:name="actual" draw:style-name="gr4" draw:text-style-name="P4" svg:width="0.274cm" svg:height="0.237cm" svg:x="5.746cm" svg:y="24.83cm" svg:viewBox="0 0 275 238" draw:points="138,238 0,0 275,0">
          <text:p/>
        </draw:polygon>
        <draw:polygon draw:name="actual" draw:style-name="gr4" draw:text-style-name="P4" svg:width="0.274cm" svg:height="0.237cm" svg:x="6.298cm" svg:y="24.83cm" svg:viewBox="0 0 275 238" draw:points="275,0 138,238 0,0">
          <text:p/>
        </draw:polygon>
        <draw:polygon draw:name="actual" draw:style-name="gr4" draw:text-style-name="P4" svg:width="0.551cm" svg:height="0.477cm" svg:x="5.335cm" svg:y="25.543cm" svg:viewBox="0 0 552 478" draw:points="275,478 0,0 552,0 277,478">
          <text:p/>
        </draw:polygon>
        <draw:polygon draw:name="actual" draw:style-name="gr4" draw:text-style-name="P4" svg:width="0.274cm" svg:height="0.237cm" svg:x="5.194cm" svg:y="25.786cm" svg:viewBox="0 0 275 238" draw:points="138,238 0,0 275,0">
          <text:p/>
        </draw:polygon>
        <draw:polygon draw:name="actual" draw:style-name="gr4" draw:text-style-name="P4" svg:width="0.274cm" svg:height="0.237cm" svg:x="5.746cm" svg:y="25.786cm" svg:viewBox="0 0 275 238" draw:points="275,0 138,238 0,0">
          <text:p/>
        </draw:polygon>
        <draw:polygon draw:name="actual" draw:style-name="gr4" draw:text-style-name="P4" svg:width="0.274cm" svg:height="0.237cm" svg:x="5.474cm" svg:y="25.308cm" svg:viewBox="0 0 275 238" draw:points="0,0 275,0 138,238">
          <text:p/>
        </draw:polygon>
        <draw:polygon draw:name="actual" draw:style-name="gr4" draw:text-style-name="P4" svg:width="0.551cm" svg:height="0.477cm" svg:x="6.437cm" svg:y="25.546cm" svg:viewBox="0 0 552 478" draw:points="550,0 275,478 0,0 552,0">
          <text:p/>
        </draw:polygon>
        <draw:polygon draw:name="actual" draw:style-name="gr4" draw:text-style-name="P4" svg:width="0.274cm" svg:height="0.237cm" svg:x="6.848cm" svg:y="25.786cm" svg:viewBox="0 0 275 238" draw:points="275,0 138,238 0,0">
          <text:p/>
        </draw:polygon>
        <draw:polygon draw:name="actual" draw:style-name="gr4" draw:text-style-name="P4" svg:width="0.274cm" svg:height="0.237cm" svg:x="6.573cm" svg:y="25.308cm" svg:viewBox="0 0 275 238" draw:points="0,0 275,0 138,238">
          <text:p/>
        </draw:polygon>
        <draw:polygon draw:name="actual" draw:style-name="gr4" draw:text-style-name="P4" svg:width="0.274cm" svg:height="0.237cm" svg:x="6.293cm" svg:y="25.786cm" svg:viewBox="0 0 275 238" draw:points="138,238 0,0 275,0">
          <text:p/>
        </draw:polygon>
        <draw:polygon draw:name="actual" draw:style-name="gr4" draw:text-style-name="P4" svg:width="2.204cm" svg:height="1.909cm" svg:x="9.461cm" svg:y="26.024cm" svg:viewBox="0 0 2205 1910" draw:points="2205,0 1102,1910 0,0">
          <text:p/>
        </draw:polygon>
        <draw:polygon draw:name="actual" draw:style-name="gr4" draw:text-style-name="P4" svg:width="1.101cm" svg:height="0.953cm" svg:x="11.117cm" svg:y="26.98cm" svg:viewBox="0 0 1102 954" draw:points="1101,0 550,954 0,0 1102,0">
          <text:p/>
        </draw:polygon>
        <draw:polygon draw:name="actual" draw:style-name="gr4" draw:text-style-name="P4" svg:width="0.551cm" svg:height="0.477cm" svg:x="11.941cm" svg:y="27.458cm" svg:viewBox="0 0 552 478" draw:points="550,0 275,478 0,0 552,0">
          <text:p/>
        </draw:polygon>
        <draw:polygon draw:name="actual" draw:style-name="gr4" draw:text-style-name="P4" svg:width="0.274cm" svg:height="0.237cm" svg:x="12.352cm" svg:y="27.698cm" svg:viewBox="0 0 275 238" draw:points="275,0 138,238 0,0">
          <text:p/>
        </draw:polygon>
        <draw:polygon draw:name="actual" draw:style-name="gr4" draw:text-style-name="P4" svg:width="0.274cm" svg:height="0.237cm" svg:x="12.075cm" svg:y="27.22cm" svg:viewBox="0 0 275 238" draw:points="0,0 275,0 138,238">
          <text:p/>
        </draw:polygon>
        <draw:polygon draw:name="actual" draw:style-name="gr4" draw:text-style-name="P4" svg:width="0.274cm" svg:height="0.237cm" svg:x="11.798cm" svg:y="27.698cm" svg:viewBox="0 0 275 238" draw:points="138,238 0,0 275,0">
          <text:p/>
        </draw:polygon>
        <draw:polygon draw:name="actual" draw:style-name="gr4" draw:text-style-name="P4" svg:width="0.551cm" svg:height="0.477cm" svg:x="11.387cm" svg:y="26.504cm" svg:viewBox="0 0 552 478" draw:points="0,0 552,0 277,478 2,0">
          <text:p/>
        </draw:polygon>
        <draw:polygon draw:name="actual" draw:style-name="gr4" draw:text-style-name="P4" svg:width="0.274cm" svg:height="0.237cm" svg:x="11.526cm" svg:y="26.264cm" svg:viewBox="0 0 275 238" draw:points="0,0 275,0 138,238">
          <text:p/>
        </draw:polygon>
        <draw:polygon draw:name="actual" draw:style-name="gr4" draw:text-style-name="P4" svg:width="0.274cm" svg:height="0.237cm" svg:x="11.246cm" svg:y="26.742cm" svg:viewBox="0 0 275 238" draw:points="138,238 0,0 275,0">
          <text:p/>
        </draw:polygon>
        <draw:polygon draw:name="actual" draw:style-name="gr4" draw:text-style-name="P4" svg:width="0.274cm" svg:height="0.237cm" svg:x="11.798cm" svg:y="26.742cm" svg:viewBox="0 0 275 238" draw:points="275,0 138,238 0,0">
          <text:p/>
        </draw:polygon>
        <draw:polygon draw:name="actual" draw:style-name="gr4" draw:text-style-name="P4" svg:width="0.551cm" svg:height="0.477cm" svg:x="10.833cm" svg:y="27.457cm" svg:viewBox="0 0 552 478" draw:points="275,478 0,0 552,0 277,478">
          <text:p/>
        </draw:polygon>
        <draw:polygon draw:name="actual" draw:style-name="gr4" draw:text-style-name="P4" svg:width="0.274cm" svg:height="0.237cm" svg:x="10.692cm" svg:y="27.698cm" svg:viewBox="0 0 275 238" draw:points="138,238 0,0 275,0">
          <text:p/>
        </draw:polygon>
        <draw:polygon draw:name="actual" draw:style-name="gr4" draw:text-style-name="P4" svg:width="0.274cm" svg:height="0.237cm" svg:x="11.244cm" svg:y="27.698cm" svg:viewBox="0 0 275 238" draw:points="275,0 138,238 0,0">
          <text:p/>
        </draw:polygon>
        <draw:polygon draw:name="actual" draw:style-name="gr4" draw:text-style-name="P4" svg:width="0.274cm" svg:height="0.237cm" svg:x="10.974cm" svg:y="27.22cm" svg:viewBox="0 0 275 238" draw:points="0,0 275,0 138,238">
          <text:p/>
        </draw:polygon>
        <draw:polygon draw:name="actual" draw:style-name="gr4" draw:text-style-name="P4" svg:width="1.101cm" svg:height="0.953cm" svg:x="10.013cm" svg:y="25.072cm" svg:viewBox="0 0 1102 954" draw:points="0,0 1102,0 552,954 2,0">
          <text:p/>
        </draw:polygon>
        <draw:polygon draw:name="actual" draw:style-name="gr4" draw:text-style-name="P4" svg:width="0.551cm" svg:height="0.477cm" svg:x="10.288cm" svg:y="24.59cm" svg:viewBox="0 0 552 478" draw:points="0,0 552,0 277,478 2,0">
          <text:p/>
        </draw:polygon>
        <draw:polygon draw:name="actual" draw:style-name="gr4" draw:text-style-name="P4" svg:width="0.274cm" svg:height="0.237cm" svg:x="10.427cm" svg:y="24.352cm" svg:viewBox="0 0 275 238" draw:points="0,0 275,0 138,238">
          <text:p/>
        </draw:polygon>
        <draw:polygon draw:name="actual" draw:style-name="gr4" draw:text-style-name="P4" svg:width="0.274cm" svg:height="0.237cm" svg:x="10.147cm" svg:y="24.83cm" svg:viewBox="0 0 275 238" draw:points="138,238 0,0 275,0">
          <text:p/>
        </draw:polygon>
        <draw:polygon draw:name="actual" draw:style-name="gr4" draw:text-style-name="P4" svg:width="0.274cm" svg:height="0.237cm" svg:x="10.701cm" svg:y="24.83cm" svg:viewBox="0 0 275 238" draw:points="275,0 138,238 0,0">
          <text:p/>
        </draw:polygon>
        <draw:polygon draw:name="actual" draw:style-name="gr4" draw:text-style-name="P4" svg:width="0.551cm" svg:height="0.477cm" svg:x="9.739cm" svg:y="25.543cm" svg:viewBox="0 0 552 478" draw:points="275,478 0,0 552,0 277,478">
          <text:p/>
        </draw:polygon>
        <draw:polygon draw:name="actual" draw:style-name="gr4" draw:text-style-name="P4" svg:width="0.274cm" svg:height="0.237cm" svg:x="9.602cm" svg:y="25.786cm" svg:viewBox="0 0 275 238" draw:points="138,238 0,0 275,0">
          <text:p/>
        </draw:polygon>
        <draw:polygon draw:name="actual" draw:style-name="gr4" draw:text-style-name="P4" svg:width="0.274cm" svg:height="0.237cm" svg:x="10.154cm" svg:y="25.786cm" svg:viewBox="0 0 275 238" draw:points="275,0 138,238 0,0">
          <text:p/>
        </draw:polygon>
        <draw:polygon draw:name="actual" draw:style-name="gr4" draw:text-style-name="P4" svg:width="0.274cm" svg:height="0.237cm" svg:x="9.879cm" svg:y="25.308cm" svg:viewBox="0 0 275 238" draw:points="0,0 275,0 138,238">
          <text:p/>
        </draw:polygon>
        <draw:polygon draw:name="actual" draw:style-name="gr4" draw:text-style-name="P4" svg:width="0.551cm" svg:height="0.477cm" svg:x="10.842cm" svg:y="25.546cm" svg:viewBox="0 0 552 478" draw:points="550,0 275,478 0,0 552,0">
          <text:p/>
        </draw:polygon>
        <draw:polygon draw:name="actual" draw:style-name="gr4" draw:text-style-name="P4" svg:width="0.274cm" svg:height="0.237cm" svg:x="11.253cm" svg:y="25.786cm" svg:viewBox="0 0 275 238" draw:points="275,0 138,238 0,0">
          <text:p/>
        </draw:polygon>
        <draw:polygon draw:name="actual" draw:style-name="gr4" draw:text-style-name="P4" svg:width="0.274cm" svg:height="0.237cm" svg:x="10.981cm" svg:y="25.308cm" svg:viewBox="0 0 275 238" draw:points="0,0 275,0 138,238">
          <text:p/>
        </draw:polygon>
        <draw:polygon draw:name="actual" draw:style-name="gr4" draw:text-style-name="P4" svg:width="0.274cm" svg:height="0.237cm" svg:x="10.699cm" svg:y="25.786cm" svg:viewBox="0 0 275 238" draw:points="138,238 0,0 275,0">
          <text:p/>
        </draw:polygon>
        <draw:polygon draw:name="actual" draw:style-name="gr4" draw:text-style-name="P4" svg:width="1.101cm" svg:height="0.953cm" svg:x="8.907cm" svg:y="26.98cm" svg:viewBox="0 0 1102 954" draw:points="550,954 0,0 1102,0 552,954">
          <text:p/>
        </draw:polygon>
        <draw:polygon draw:name="actual" draw:style-name="gr4" draw:text-style-name="P4" svg:width="0.551cm" svg:height="0.477cm" svg:x="8.633cm" svg:y="27.458cm" svg:viewBox="0 0 552 478" draw:points="275,478 0,0 552,0 277,478">
          <text:p/>
        </draw:polygon>
        <draw:polygon draw:name="actual" draw:style-name="gr4" draw:text-style-name="P4" svg:width="0.274cm" svg:height="0.237cm" svg:x="8.496cm" svg:y="27.698cm" svg:viewBox="0 0 275 238" draw:points="138,238 0,0 275,0">
          <text:p/>
        </draw:polygon>
        <draw:polygon draw:name="actual" draw:style-name="gr4" draw:text-style-name="P4" svg:width="0.274cm" svg:height="0.237cm" svg:x="9.048cm" svg:y="27.698cm" svg:viewBox="0 0 275 238" draw:points="275,0 138,238 0,0">
          <text:p/>
        </draw:polygon>
        <draw:polygon draw:name="actual" draw:style-name="gr4" draw:text-style-name="P4" svg:width="0.274cm" svg:height="0.237cm" svg:x="8.776cm" svg:y="27.22cm" svg:viewBox="0 0 275 238" draw:points="0,0 275,0 138,238">
          <text:p/>
        </draw:polygon>
        <draw:polygon draw:name="actual" draw:style-name="gr4" draw:text-style-name="P4" svg:width="0.551cm" svg:height="0.477cm" svg:x="9.739cm" svg:y="27.458cm" svg:viewBox="0 0 552 478" draw:points="550,0 275,478 0,0 552,0">
          <text:p/>
        </draw:polygon>
        <draw:polygon draw:name="actual" draw:style-name="gr4" draw:text-style-name="P4" svg:width="0.274cm" svg:height="0.237cm" svg:x="10.15cm" svg:y="27.698cm" svg:viewBox="0 0 275 238" draw:points="275,0 138,238 0,0">
          <text:p/>
        </draw:polygon>
        <draw:polygon draw:name="actual" draw:style-name="gr4" draw:text-style-name="P4" svg:width="0.274cm" svg:height="0.237cm" svg:x="9.875cm" svg:y="27.22cm" svg:viewBox="0 0 275 238" draw:points="0,0 275,0 138,238">
          <text:p/>
        </draw:polygon>
        <draw:polygon draw:name="actual" draw:style-name="gr4" draw:text-style-name="P4" svg:width="0.274cm" svg:height="0.237cm" svg:x="9.595cm" svg:y="27.698cm" svg:viewBox="0 0 275 238" draw:points="138,238 0,0 275,0">
          <text:p/>
        </draw:polygon>
        <draw:polygon draw:name="actual" draw:style-name="gr4" draw:text-style-name="P4" svg:width="0.551cm" svg:height="0.477cm" svg:x="9.182cm" svg:y="26.504cm" svg:viewBox="0 0 552 478" draw:points="0,0 552,0 277,478 2,0">
          <text:p/>
        </draw:polygon>
        <draw:polygon draw:name="actual" draw:style-name="gr4" draw:text-style-name="P4" svg:width="0.274cm" svg:height="0.237cm" svg:x="9.321cm" svg:y="26.264cm" svg:viewBox="0 0 275 238" draw:points="0,0 275,0 138,238">
          <text:p/>
        </draw:polygon>
        <draw:polygon draw:name="actual" draw:style-name="gr4" draw:text-style-name="P4" svg:width="0.274cm" svg:height="0.237cm" svg:x="9.041cm" svg:y="26.742cm" svg:viewBox="0 0 275 238" draw:points="138,238 0,0 275,0">
          <text:p/>
        </draw:polygon>
        <draw:polygon draw:name="actual" draw:style-name="gr4" draw:text-style-name="P4" svg:width="0.274cm" svg:height="0.237cm" svg:x="9.593cm" svg:y="26.742cm" svg:viewBox="0 0 275 238" draw:points="275,0 138,238 0,0">
          <text:p/>
        </draw:polygon>
        <draw:polygon draw:name="actual" draw:style-name="gr4" draw:text-style-name="P4" svg:width="2.204cm" svg:height="1.909cm" svg:x="7.256cm" svg:y="22.204cm" svg:viewBox="0 0 2205 1910" draw:points="0,0 2205,0 1102,1910">
          <text:p/>
        </draw:polygon>
        <draw:polygon draw:name="actual" draw:style-name="gr4" draw:text-style-name="P4" svg:width="1.101cm" svg:height="0.953cm" svg:x="7.806cm" svg:y="21.251cm" svg:viewBox="0 0 1102 954" draw:points="0,0 1102,0 552,954 2,0">
          <text:p/>
        </draw:polygon>
        <draw:polygon draw:name="actual" draw:style-name="gr4" draw:text-style-name="P4" svg:width="0.551cm" svg:height="0.477cm" svg:x="8.078cm" svg:y="20.773cm" svg:viewBox="0 0 552 478" draw:points="0,0 552,0 277,478 2,0">
          <text:p/>
        </draw:polygon>
        <draw:polygon draw:name="actual" draw:style-name="gr4" draw:text-style-name="P4" svg:width="0.274cm" svg:height="0.237cm" svg:x="8.215cm" svg:y="20.535cm" svg:viewBox="0 0 275 238" draw:points="0,0 275,0 138,238">
          <text:p/>
        </draw:polygon>
        <draw:polygon draw:name="actual" draw:style-name="gr4" draw:text-style-name="P4" svg:width="0.274cm" svg:height="0.237cm" svg:x="7.935cm" svg:y="21.013cm" svg:viewBox="0 0 275 238" draw:points="138,238 0,0 275,0">
          <text:p/>
        </draw:polygon>
        <draw:polygon draw:name="actual" draw:style-name="gr4" draw:text-style-name="P4" svg:width="0.274cm" svg:height="0.237cm" svg:x="8.487cm" svg:y="21.011cm" svg:viewBox="0 0 275 238" draw:points="275,0 138,238 0,0">
          <text:p/>
        </draw:polygon>
        <draw:polygon draw:name="actual" draw:style-name="gr4" draw:text-style-name="P4" svg:width="0.551cm" svg:height="0.477cm" svg:x="7.524cm" svg:y="21.726cm" svg:viewBox="0 0 552 478" draw:points="275,478 0,0 552,0 277,478">
          <text:p/>
        </draw:polygon>
        <draw:polygon draw:name="actual" draw:style-name="gr4" draw:text-style-name="P4" svg:width="0.274cm" svg:height="0.237cm" svg:x="7.383cm" svg:y="21.969cm" svg:viewBox="0 0 275 238" draw:points="138,238 0,0 275,0">
          <text:p/>
        </draw:polygon>
        <draw:polygon draw:name="actual" draw:style-name="gr4" draw:text-style-name="P4" svg:width="0.274cm" svg:height="0.237cm" svg:x="7.935cm" svg:y="21.967cm" svg:viewBox="0 0 275 238" draw:points="275,0 138,238 0,0">
          <text:p/>
        </draw:polygon>
        <draw:polygon draw:name="actual" draw:style-name="gr4" draw:text-style-name="P4" svg:width="0.274cm" svg:height="0.237cm" svg:x="7.663cm" svg:y="21.491cm" svg:viewBox="0 0 275 238" draw:points="0,0 275,0 138,238">
          <text:p/>
        </draw:polygon>
        <draw:polygon draw:name="actual" draw:style-name="gr4" draw:text-style-name="P4" svg:width="0.551cm" svg:height="0.477cm" svg:x="8.628cm" svg:y="21.731cm" svg:viewBox="0 0 552 478" draw:points="550,0 275,478 0,0 552,0">
          <text:p/>
        </draw:polygon>
        <draw:polygon draw:name="actual" draw:style-name="gr4" draw:text-style-name="P4" svg:width="0.274cm" svg:height="0.237cm" svg:x="9.041cm" svg:y="21.967cm" svg:viewBox="0 0 275 238" draw:points="275,0 138,238 0,0">
          <text:p/>
        </draw:polygon>
        <draw:polygon draw:name="actual" draw:style-name="gr4" draw:text-style-name="P4" svg:width="0.274cm" svg:height="0.237cm" svg:x="8.766cm" svg:y="21.491cm" svg:viewBox="0 0 275 238" draw:points="0,0 275,0 138,238">
          <text:p/>
        </draw:polygon>
        <draw:polygon draw:name="actual" draw:style-name="gr4" draw:text-style-name="P4" svg:width="0.274cm" svg:height="0.237cm" svg:x="8.489cm" svg:y="21.969cm" svg:viewBox="0 0 275 238" draw:points="138,238 0,0 275,0">
          <text:p/>
        </draw:polygon>
        <draw:polygon draw:name="actual" draw:style-name="gr4" draw:text-style-name="P4" svg:width="1.101cm" svg:height="0.953cm" svg:x="6.7cm" svg:y="23.163cm" svg:viewBox="0 0 1102 954" draw:points="550,954 0,0 1102,0 552,954">
          <text:p/>
        </draw:polygon>
        <draw:polygon draw:name="actual" draw:style-name="gr4" draw:text-style-name="P4" svg:width="0.551cm" svg:height="0.477cm" svg:x="6.425cm" svg:y="23.641cm" svg:viewBox="0 0 552 478" draw:points="275,478 0,0 552,0 277,478">
          <text:p/>
        </draw:polygon>
        <draw:polygon draw:name="actual" draw:style-name="gr4" draw:text-style-name="P4" svg:width="0.274cm" svg:height="0.237cm" svg:x="6.284cm" svg:y="23.881cm" svg:viewBox="0 0 275 238" draw:points="138,238 0,0 275,0">
          <text:p/>
        </draw:polygon>
        <draw:polygon draw:name="actual" draw:style-name="gr4" draw:text-style-name="P4" svg:width="0.274cm" svg:height="0.237cm" svg:x="6.836cm" svg:y="23.881cm" svg:viewBox="0 0 275 238" draw:points="275,0 138,238 0,0">
          <text:p/>
        </draw:polygon>
        <draw:polygon draw:name="actual" draw:style-name="gr4" draw:text-style-name="P4" svg:width="0.274cm" svg:height="0.237cm" svg:x="6.561cm" svg:y="23.403cm" svg:viewBox="0 0 275 238" draw:points="0,0 275,0 138,238">
          <text:p/>
        </draw:polygon>
        <draw:polygon draw:name="actual" draw:style-name="gr4" draw:text-style-name="P4" svg:width="0.551cm" svg:height="0.477cm" svg:x="7.526cm" svg:y="23.641cm" svg:viewBox="0 0 552 478" draw:points="550,0 275,478 0,0 552,0">
          <text:p/>
        </draw:polygon>
        <draw:polygon draw:name="actual" draw:style-name="gr4" draw:text-style-name="P4" svg:width="0.274cm" svg:height="0.237cm" svg:x="7.937cm" svg:y="23.881cm" svg:viewBox="0 0 275 238" draw:points="275,0 138,238 0,0">
          <text:p/>
        </draw:polygon>
        <draw:polygon draw:name="actual" draw:style-name="gr4" draw:text-style-name="P4" svg:width="0.274cm" svg:height="0.237cm" svg:x="7.66cm" svg:y="23.403cm" svg:viewBox="0 0 275 238" draw:points="0,0 275,0 138,238">
          <text:p/>
        </draw:polygon>
        <draw:polygon draw:name="actual" draw:style-name="gr4" draw:text-style-name="P4" svg:width="0.274cm" svg:height="0.237cm" svg:x="7.386cm" svg:y="23.881cm" svg:viewBox="0 0 275 238" draw:points="138,238 0,0 275,0">
          <text:p/>
        </draw:polygon>
        <draw:polygon draw:name="actual" draw:style-name="gr4" draw:text-style-name="P4" svg:width="0.551cm" svg:height="0.477cm" svg:x="6.977cm" svg:y="22.687cm" svg:viewBox="0 0 552 478" draw:points="0,0 552,0 277,478 2,0">
          <text:p/>
        </draw:polygon>
        <draw:polygon draw:name="actual" draw:style-name="gr4" draw:text-style-name="P4" svg:width="0.274cm" svg:height="0.237cm" svg:x="7.113cm" svg:y="22.447cm" svg:viewBox="0 0 275 238" draw:points="0,0 275,0 138,238">
          <text:p/>
        </draw:polygon>
        <draw:polygon draw:name="actual" draw:style-name="gr4" draw:text-style-name="P4" svg:width="0.274cm" svg:height="0.237cm" svg:x="6.838cm" svg:y="22.925cm" svg:viewBox="0 0 275 238" draw:points="138,238 0,0 275,0">
          <text:p/>
        </draw:polygon>
        <draw:polygon draw:name="actual" draw:style-name="gr4" draw:text-style-name="P4" svg:width="0.274cm" svg:height="0.237cm" svg:x="7.39cm" svg:y="22.925cm" svg:viewBox="0 0 275 238" draw:points="275,0 138,238 0,0">
          <text:p/>
        </draw:polygon>
        <draw:polygon draw:name="actual" draw:style-name="gr4" draw:text-style-name="P4" svg:width="1.101cm" svg:height="0.953cm" svg:x="8.907cm" svg:y="23.163cm" svg:viewBox="0 0 1102 954" draw:points="1101,0 550,954 0,0 1102,0">
          <text:p/>
        </draw:polygon>
        <draw:polygon draw:name="actual" draw:style-name="gr4" draw:text-style-name="P4" svg:width="0.551cm" svg:height="0.477cm" svg:x="9.736cm" svg:y="23.641cm" svg:viewBox="0 0 552 478" draw:points="550,0 275,478 0,0 552,0">
          <text:p/>
        </draw:polygon>
        <draw:polygon draw:name="actual" draw:style-name="gr4" draw:text-style-name="P4" svg:width="0.274cm" svg:height="0.237cm" svg:x="10.147cm" svg:y="23.881cm" svg:viewBox="0 0 275 238" draw:points="275,0 138,238 0,0">
          <text:p/>
        </draw:polygon>
        <draw:polygon draw:name="actual" draw:style-name="gr4" draw:text-style-name="P4" svg:width="0.274cm" svg:height="0.237cm" svg:x="9.873cm" svg:y="23.403cm" svg:viewBox="0 0 275 238" draw:points="0,0 275,0 138,238">
          <text:p/>
        </draw:polygon>
        <draw:polygon draw:name="actual" draw:style-name="gr4" draw:text-style-name="P4" svg:width="0.274cm" svg:height="0.237cm" svg:x="9.595cm" svg:y="23.881cm" svg:viewBox="0 0 275 238" draw:points="138,238 0,0 275,0">
          <text:p/>
        </draw:polygon>
        <draw:polygon draw:name="actual" draw:style-name="gr4" draw:text-style-name="P4" svg:width="0.551cm" svg:height="0.477cm" svg:x="9.182cm" svg:y="22.687cm" svg:viewBox="0 0 552 478" draw:points="0,0 552,0 277,478 2,0">
          <text:p/>
        </draw:polygon>
        <draw:polygon draw:name="actual" draw:style-name="gr4" draw:text-style-name="P4" svg:width="0.274cm" svg:height="0.237cm" svg:x="9.318cm" svg:y="22.447cm" svg:viewBox="0 0 275 238" draw:points="0,0 275,0 138,238">
          <text:p/>
        </draw:polygon>
        <draw:polygon draw:name="actual" draw:style-name="gr4" draw:text-style-name="P4" svg:width="0.274cm" svg:height="0.237cm" svg:x="9.041cm" svg:y="22.925cm" svg:viewBox="0 0 275 238" draw:points="138,238 0,0 275,0">
          <text:p/>
        </draw:polygon>
        <draw:polygon draw:name="actual" draw:style-name="gr4" draw:text-style-name="P4" svg:width="0.274cm" svg:height="0.237cm" svg:x="9.593cm" svg:y="22.925cm" svg:viewBox="0 0 275 238" draw:points="275,0 138,238 0,0">
          <text:p/>
        </draw:polygon>
        <draw:polygon draw:name="actual" draw:style-name="gr4" draw:text-style-name="P4" svg:width="0.551cm" svg:height="0.477cm" svg:x="8.633cm" svg:y="23.638cm" svg:viewBox="0 0 552 478" draw:points="275,478 0,0 552,0 277,478">
          <text:p/>
        </draw:polygon>
        <draw:polygon draw:name="actual" draw:style-name="gr4" draw:text-style-name="P4" svg:width="0.274cm" svg:height="0.237cm" svg:x="8.496cm" svg:y="23.881cm" svg:viewBox="0 0 275 238" draw:points="138,238 0,0 275,0">
          <text:p/>
        </draw:polygon>
        <draw:polygon draw:name="actual" draw:style-name="gr4" draw:text-style-name="P4" svg:width="0.274cm" svg:height="0.237cm" svg:x="9.048cm" svg:y="23.881cm" svg:viewBox="0 0 275 238" draw:points="275,0 138,238 0,0">
          <text:p/>
        </draw:polygon>
        <draw:polygon draw:name="actual" draw:style-name="gr4" draw:text-style-name="P4" svg:width="0.274cm" svg:height="0.237cm" svg:x="8.773cm" svg:y="23.403cm" svg:viewBox="0 0 275 238" draw:points="0,0 275,0 138,238">
          <text:p/>
        </draw:polygon>
        <draw:polygon draw:name="actual" draw:style-name="gr4" draw:text-style-name="P4" svg:width="4.409cm" svg:height="3.818cm" svg:x="14.976cm" svg:y="24.119cm" svg:viewBox="0 0 4410 3819" draw:points="4410,0 2205,3819 0,0">
          <text:p/>
        </draw:polygon>
        <draw:polygon draw:name="actual" draw:style-name="gr4" draw:text-style-name="P4" svg:width="2.204cm" svg:height="1.909cm" svg:x="18.282cm" svg:y="26.028cm" svg:viewBox="0 0 2205 1910" draw:points="2205,0 1102,1910 0,0">
          <text:p/>
        </draw:polygon>
        <draw:polygon draw:name="actual" draw:style-name="gr4" draw:text-style-name="P4" svg:width="1.101cm" svg:height="0.953cm" svg:x="19.94cm" svg:y="26.98cm" svg:viewBox="0 0 1102 954" draw:points="1101,0 550,954 0,0 1102,0">
          <text:p/>
        </draw:polygon>
        <draw:polygon draw:name="actual" draw:style-name="gr4" draw:text-style-name="P4" svg:width="0.551cm" svg:height="0.477cm" svg:x="20.764cm" svg:y="27.458cm" svg:viewBox="0 0 552 478" draw:points="550,0 275,478 0,0 552,0">
          <text:p/>
        </draw:polygon>
        <draw:polygon draw:name="actual" draw:style-name="gr4" draw:text-style-name="P4" svg:width="0.274cm" svg:height="0.237cm" svg:x="21.176cm" svg:y="27.698cm" svg:viewBox="0 0 275 238" draw:points="275,0 138,238 0,0">
          <text:p/>
        </draw:polygon>
        <draw:polygon draw:name="actual" draw:style-name="gr4" draw:text-style-name="P4" svg:width="0.274cm" svg:height="0.237cm" svg:x="20.898cm" svg:y="27.22cm" svg:viewBox="0 0 275 238" draw:points="0,0 275,0 138,238">
          <text:p/>
        </draw:polygon>
        <draw:polygon draw:name="actual" draw:style-name="gr4" draw:text-style-name="P4" svg:width="0.274cm" svg:height="0.237cm" svg:x="20.624cm" svg:y="27.698cm" svg:viewBox="0 0 275 238" draw:points="138,238 0,0 275,0">
          <text:p/>
        </draw:polygon>
        <draw:polygon draw:name="actual" draw:style-name="gr4" draw:text-style-name="P4" svg:width="0.551cm" svg:height="0.477cm" svg:x="20.213cm" svg:y="26.504cm" svg:viewBox="0 0 552 478" draw:points="0,0 552,0 277,478 2,0">
          <text:p/>
        </draw:polygon>
        <draw:polygon draw:name="actual" draw:style-name="gr4" draw:text-style-name="P4" svg:width="0.274cm" svg:height="0.237cm" svg:x="20.353cm" svg:y="26.264cm" svg:viewBox="0 0 275 238" draw:points="0,0 275,0 138,238">
          <text:p/>
        </draw:polygon>
        <draw:polygon draw:name="actual" draw:style-name="gr4" draw:text-style-name="P4" svg:width="0.274cm" svg:height="0.237cm" svg:x="20.076cm" svg:y="26.742cm" svg:viewBox="0 0 275 238" draw:points="138,238 0,0 275,0">
          <text:p/>
        </draw:polygon>
        <draw:polygon draw:name="actual" draw:style-name="gr4" draw:text-style-name="P4" svg:width="0.274cm" svg:height="0.237cm" svg:x="20.628cm" svg:y="26.742cm" svg:viewBox="0 0 275 238" draw:points="275,0 138,238 0,0">
          <text:p/>
        </draw:polygon>
        <draw:polygon draw:name="actual" draw:style-name="gr4" draw:text-style-name="P4" svg:width="0.551cm" svg:height="0.477cm" svg:x="19.663cm" svg:y="27.457cm" svg:viewBox="0 0 552 478" draw:points="275,478 0,0 552,0 277,478">
          <text:p/>
        </draw:polygon>
        <draw:polygon draw:name="actual" draw:style-name="gr4" draw:text-style-name="P4" svg:width="0.274cm" svg:height="0.237cm" svg:x="19.522cm" svg:y="27.698cm" svg:viewBox="0 0 275 238" draw:points="138,238 0,0 275,0">
          <text:p/>
        </draw:polygon>
        <draw:polygon draw:name="actual" draw:style-name="gr4" draw:text-style-name="P4" svg:width="0.274cm" svg:height="0.237cm" svg:x="20.074cm" svg:y="27.698cm" svg:viewBox="0 0 275 238" draw:points="275,0 138,238 0,0">
          <text:p/>
        </draw:polygon>
        <draw:polygon draw:name="actual" draw:style-name="gr4" draw:text-style-name="P4" svg:width="0.274cm" svg:height="0.237cm" svg:x="19.799cm" svg:y="27.22cm" svg:viewBox="0 0 275 238" draw:points="0,0 275,0 138,238">
          <text:p/>
        </draw:polygon>
        <draw:polygon draw:name="actual" draw:style-name="gr4" draw:text-style-name="P4" svg:width="1.101cm" svg:height="0.953cm" svg:x="18.834cm" svg:y="25.072cm" svg:viewBox="0 0 1102 954" draw:points="0,0 1102,0 552,954 2,0">
          <text:p/>
        </draw:polygon>
        <draw:polygon draw:name="actual" draw:style-name="gr4" draw:text-style-name="P4" svg:width="0.551cm" svg:height="0.477cm" svg:x="19.111cm" svg:y="24.59cm" svg:viewBox="0 0 552 478" draw:points="0,0 552,0 277,478 2,0">
          <text:p/>
        </draw:polygon>
        <draw:polygon draw:name="actual" draw:style-name="gr4" draw:text-style-name="P4" svg:width="0.274cm" svg:height="0.237cm" svg:x="19.247cm" svg:y="24.352cm" svg:viewBox="0 0 275 238" draw:points="0,0 275,0 138,238">
          <text:p/>
        </draw:polygon>
        <draw:polygon draw:name="actual" draw:style-name="gr4" draw:text-style-name="P4" svg:width="0.274cm" svg:height="0.237cm" svg:x="18.973cm" svg:y="24.83cm" svg:viewBox="0 0 275 238" draw:points="138,238 0,0 275,0">
          <text:p/>
        </draw:polygon>
        <draw:polygon draw:name="actual" draw:style-name="gr4" draw:text-style-name="P4" svg:width="0.274cm" svg:height="0.237cm" svg:x="19.527cm" svg:y="24.83cm" svg:viewBox="0 0 275 238" draw:points="275,0 138,238 0,0">
          <text:p/>
        </draw:polygon>
        <draw:polygon draw:name="actual" draw:style-name="gr4" draw:text-style-name="P4" svg:width="0.551cm" svg:height="0.477cm" svg:x="18.562cm" svg:y="25.543cm" svg:viewBox="0 0 552 478" draw:points="275,478 0,0 552,0 277,478">
          <text:p/>
        </draw:polygon>
        <draw:polygon draw:name="actual" draw:style-name="gr4" draw:text-style-name="P4" svg:width="0.274cm" svg:height="0.237cm" svg:x="18.423cm" svg:y="25.786cm" svg:viewBox="0 0 275 238" draw:points="138,238 0,0 275,0">
          <text:p/>
        </draw:polygon>
        <draw:polygon draw:name="actual" draw:style-name="gr4" draw:text-style-name="P4" svg:width="0.274cm" svg:height="0.237cm" svg:x="18.975cm" svg:y="25.786cm" svg:viewBox="0 0 275 238" draw:points="275,0 138,238 0,0">
          <text:p/>
        </draw:polygon>
        <draw:polygon draw:name="actual" draw:style-name="gr4" draw:text-style-name="P4" svg:width="0.274cm" svg:height="0.237cm" svg:x="18.7cm" svg:y="25.308cm" svg:viewBox="0 0 275 238" draw:points="0,0 275,0 138,238">
          <text:p/>
        </draw:polygon>
        <draw:polygon draw:name="actual" draw:style-name="gr4" draw:text-style-name="P4" svg:width="0.551cm" svg:height="0.477cm" svg:x="19.665cm" svg:y="25.546cm" svg:viewBox="0 0 552 478" draw:points="550,0 275,478 0,0 552,0">
          <text:p/>
        </draw:polygon>
        <draw:polygon draw:name="actual" draw:style-name="gr4" draw:text-style-name="P4" svg:width="0.274cm" svg:height="0.237cm" svg:x="20.076cm" svg:y="25.786cm" svg:viewBox="0 0 275 238" draw:points="275,0 138,238 0,0">
          <text:p/>
        </draw:polygon>
        <draw:polygon draw:name="actual" draw:style-name="gr4" draw:text-style-name="P4" svg:width="0.274cm" svg:height="0.237cm" svg:x="19.802cm" svg:y="25.308cm" svg:viewBox="0 0 275 238" draw:points="0,0 275,0 138,238">
          <text:p/>
        </draw:polygon>
        <draw:polygon draw:name="actual" draw:style-name="gr4" draw:text-style-name="P4" svg:width="0.274cm" svg:height="0.237cm" svg:x="19.522cm" svg:y="25.786cm" svg:viewBox="0 0 275 238" draw:points="138,238 0,0 275,0">
          <text:p/>
        </draw:polygon>
        <draw:polygon draw:name="actual" draw:style-name="gr4" draw:text-style-name="P4" svg:width="1.101cm" svg:height="0.953cm" svg:x="17.733cm" svg:y="26.98cm" svg:viewBox="0 0 1102 954" draw:points="550,954 0,0 1102,0 552,954">
          <text:p/>
        </draw:polygon>
        <draw:polygon draw:name="actual" draw:style-name="gr4" draw:text-style-name="P4" svg:width="0.551cm" svg:height="0.477cm" svg:x="17.458cm" svg:y="27.458cm" svg:viewBox="0 0 552 478" draw:points="275,478 0,0 552,0 277,478">
          <text:p/>
        </draw:polygon>
        <draw:polygon draw:name="actual" draw:style-name="gr4" draw:text-style-name="P4" svg:width="0.274cm" svg:height="0.237cm" svg:x="17.319cm" svg:y="27.698cm" svg:viewBox="0 0 275 238" draw:points="138,238 0,0 275,0">
          <text:p/>
        </draw:polygon>
        <draw:polygon draw:name="actual" draw:style-name="gr4" draw:text-style-name="P4" svg:width="0.274cm" svg:height="0.237cm" svg:x="17.871cm" svg:y="27.698cm" svg:viewBox="0 0 275 238" draw:points="275,0 138,238 0,0">
          <text:p/>
        </draw:polygon>
        <draw:polygon draw:name="actual" draw:style-name="gr4" draw:text-style-name="P4" svg:width="0.274cm" svg:height="0.237cm" svg:x="17.596cm" svg:y="27.22cm" svg:viewBox="0 0 275 238" draw:points="0,0 275,0 138,238">
          <text:p/>
        </draw:polygon>
        <draw:polygon draw:name="actual" draw:style-name="gr4" draw:text-style-name="P4" svg:width="0.551cm" svg:height="0.477cm" svg:x="18.564cm" svg:y="27.458cm" svg:viewBox="0 0 552 478" draw:points="550,0 275,478 0,0 552,0">
          <text:p/>
        </draw:polygon>
        <draw:polygon draw:name="actual" draw:style-name="gr4" draw:text-style-name="P4" svg:width="0.274cm" svg:height="0.237cm" svg:x="18.977cm" svg:y="27.698cm" svg:viewBox="0 0 275 238" draw:points="275,0 138,238 0,0">
          <text:p/>
        </draw:polygon>
        <draw:polygon draw:name="actual" draw:style-name="gr4" draw:text-style-name="P4" svg:width="0.274cm" svg:height="0.237cm" svg:x="18.702cm" svg:y="27.22cm" svg:viewBox="0 0 275 238" draw:points="0,0 275,0 138,238">
          <text:p/>
        </draw:polygon>
        <draw:polygon draw:name="actual" draw:style-name="gr4" draw:text-style-name="P4" svg:width="0.274cm" svg:height="0.237cm" svg:x="18.425cm" svg:y="27.698cm" svg:viewBox="0 0 275 238" draw:points="138,238 0,0 275,0">
          <text:p/>
        </draw:polygon>
        <draw:polygon draw:name="actual" draw:style-name="gr4" draw:text-style-name="P4" svg:width="0.551cm" svg:height="0.477cm" svg:x="18.012cm" svg:y="26.504cm" svg:viewBox="0 0 552 478" draw:points="0,0 552,0 277,478 2,0">
          <text:p/>
        </draw:polygon>
        <draw:polygon draw:name="actual" draw:style-name="gr4" draw:text-style-name="P4" svg:width="0.274cm" svg:height="0.237cm" svg:x="18.148cm" svg:y="26.266cm" svg:viewBox="0 0 275 238" draw:points="0,0 275,0 138,238">
          <text:p/>
        </draw:polygon>
        <draw:polygon draw:name="actual" draw:style-name="gr4" draw:text-style-name="P4" svg:width="0.274cm" svg:height="0.237cm" svg:x="17.871cm" svg:y="26.742cm" svg:viewBox="0 0 275 238" draw:points="138,238 0,0 275,0">
          <text:p/>
        </draw:polygon>
        <draw:polygon draw:name="actual" draw:style-name="gr4" draw:text-style-name="P4" svg:width="0.274cm" svg:height="0.237cm" svg:x="18.423cm" svg:y="26.742cm" svg:viewBox="0 0 275 238" draw:points="275,0 138,238 0,0">
          <text:p/>
        </draw:polygon>
        <draw:polygon draw:name="actual" draw:style-name="gr4" draw:text-style-name="P4" svg:width="2.204cm" svg:height="1.909cm" svg:x="16.082cm" svg:y="22.204cm" svg:viewBox="0 0 2205 1910" draw:points="0,0 2205,0 1102,1910">
          <text:p/>
        </draw:polygon>
        <draw:polygon draw:name="actual" draw:style-name="gr4" draw:text-style-name="P4" svg:width="1.101cm" svg:height="0.953cm" svg:x="16.634cm" svg:y="21.253cm" svg:viewBox="0 0 1102 954" draw:points="0,0 1102,0 552,954 2,0">
          <text:p/>
        </draw:polygon>
        <draw:polygon draw:name="actual" draw:style-name="gr4" draw:text-style-name="P4" svg:width="0.551cm" svg:height="0.477cm" svg:x="16.908cm" svg:y="20.775cm" svg:viewBox="0 0 552 478" draw:points="0,0 552,0 277,478 2,0">
          <text:p/>
        </draw:polygon>
        <draw:polygon draw:name="actual" draw:style-name="gr4" draw:text-style-name="P4" svg:width="0.274cm" svg:height="0.237cm" svg:x="17.042cm" svg:y="20.537cm" svg:viewBox="0 0 275 238" draw:points="0,0 275,0 138,238">
          <text:p/>
        </draw:polygon>
        <draw:polygon draw:name="actual" draw:style-name="gr4" draw:text-style-name="P4" svg:width="0.274cm" svg:height="0.237cm" svg:x="16.765cm" svg:y="21.013cm" svg:viewBox="0 0 275 238" draw:points="138,238 0,0 275,0">
          <text:p/>
        </draw:polygon>
        <draw:polygon draw:name="actual" draw:style-name="gr4" draw:text-style-name="P4" svg:width="0.274cm" svg:height="0.237cm" svg:x="17.317cm" svg:y="21.011cm" svg:viewBox="0 0 275 238" draw:points="275,0 138,238 0,0">
          <text:p/>
        </draw:polygon>
        <draw:polygon draw:name="actual" draw:style-name="gr4" draw:text-style-name="P4" svg:width="0.551cm" svg:height="0.477cm" svg:x="16.354cm" svg:y="21.726cm" svg:viewBox="0 0 552 478" draw:points="275,478 0,0 552,0 277,478">
          <text:p/>
        </draw:polygon>
        <draw:polygon draw:name="actual" draw:style-name="gr4" draw:text-style-name="P4" svg:width="0.274cm" svg:height="0.237cm" svg:x="16.213cm" svg:y="21.969cm" svg:viewBox="0 0 275 238" draw:points="138,238 0,0 275,0">
          <text:p/>
        </draw:polygon>
        <draw:polygon draw:name="actual" draw:style-name="gr4" draw:text-style-name="P4" svg:width="0.274cm" svg:height="0.237cm" svg:x="16.765cm" svg:y="21.967cm" svg:viewBox="0 0 275 238" draw:points="275,0 138,238 0,0">
          <text:p/>
        </draw:polygon>
        <draw:polygon draw:name="actual" draw:style-name="gr4" draw:text-style-name="P4" svg:width="0.274cm" svg:height="0.237cm" svg:x="16.49cm" svg:y="21.493cm" svg:viewBox="0 0 275 238" draw:points="0,0 275,0 138,238">
          <text:p/>
        </draw:polygon>
        <draw:polygon draw:name="actual" draw:style-name="gr4" draw:text-style-name="P4" svg:width="0.551cm" svg:height="0.477cm" svg:x="17.456cm" svg:y="21.731cm" svg:viewBox="0 0 552 478" draw:points="550,0 275,478 0,0 552,0">
          <text:p/>
        </draw:polygon>
        <draw:polygon draw:name="actual" draw:style-name="gr4" draw:text-style-name="P4" svg:width="0.274cm" svg:height="0.237cm" svg:x="17.867cm" svg:y="21.967cm" svg:viewBox="0 0 275 238" draw:points="275,0 138,238 0,0">
          <text:p/>
        </draw:polygon>
        <draw:polygon draw:name="actual" draw:style-name="gr4" draw:text-style-name="P4" svg:width="0.274cm" svg:height="0.237cm" svg:x="17.589cm" svg:y="21.493cm" svg:viewBox="0 0 275 238" draw:points="0,0 275,0 138,238">
          <text:p/>
        </draw:polygon>
        <draw:polygon draw:name="actual" draw:style-name="gr4" draw:text-style-name="P4" svg:width="0.274cm" svg:height="0.237cm" svg:x="17.312cm" svg:y="21.969cm" svg:viewBox="0 0 275 238" draw:points="138,238 0,0 275,0">
          <text:p/>
        </draw:polygon>
        <draw:polygon draw:name="actual" draw:style-name="gr4" draw:text-style-name="P4" svg:width="1.101cm" svg:height="0.953cm" svg:x="15.523cm" svg:y="23.163cm" svg:viewBox="0 0 1102 954" draw:points="550,954 0,0 1102,0 552,954">
          <text:p/>
        </draw:polygon>
        <draw:polygon draw:name="actual" draw:style-name="gr4" draw:text-style-name="P4" svg:width="0.551cm" svg:height="0.477cm" svg:x="15.248cm" svg:y="23.641cm" svg:viewBox="0 0 552 478" draw:points="275,478 0,0 552,0 277,478">
          <text:p/>
        </draw:polygon>
        <draw:polygon draw:name="actual" draw:style-name="gr4" draw:text-style-name="P4" svg:width="0.274cm" svg:height="0.237cm" svg:x="15.107cm" svg:y="23.881cm" svg:viewBox="0 0 275 238" draw:points="138,238 0,0 275,0">
          <text:p/>
        </draw:polygon>
        <draw:polygon draw:name="actual" draw:style-name="gr4" draw:text-style-name="P4" svg:width="0.274cm" svg:height="0.237cm" svg:x="15.659cm" svg:y="23.881cm" svg:viewBox="0 0 275 238" draw:points="275,0 138,238 0,0">
          <text:p/>
        </draw:polygon>
        <draw:polygon draw:name="actual" draw:style-name="gr4" draw:text-style-name="P4" svg:width="0.274cm" svg:height="0.237cm" svg:x="15.384cm" svg:y="23.405cm" svg:viewBox="0 0 275 238" draw:points="0,0 275,0 138,238">
          <text:p/>
        </draw:polygon>
        <draw:polygon draw:name="actual" draw:style-name="gr4" draw:text-style-name="P4" svg:width="0.551cm" svg:height="0.477cm" svg:x="16.35cm" svg:y="23.641cm" svg:viewBox="0 0 552 478" draw:points="550,0 275,478 0,0 552,0">
          <text:p/>
        </draw:polygon>
        <draw:polygon draw:name="actual" draw:style-name="gr4" draw:text-style-name="P4" svg:width="0.274cm" svg:height="0.237cm" svg:x="16.761cm" svg:y="23.881cm" svg:viewBox="0 0 275 238" draw:points="275,0 138,238 0,0">
          <text:p/>
        </draw:polygon>
        <draw:polygon draw:name="actual" draw:style-name="gr4" draw:text-style-name="P4" svg:width="0.274cm" svg:height="0.237cm" svg:x="16.481cm" svg:y="23.405cm" svg:viewBox="0 0 275 238" draw:points="0,0 275,0 138,238">
          <text:p/>
        </draw:polygon>
        <draw:polygon draw:name="actual" draw:style-name="gr4" draw:text-style-name="P4" svg:width="0.274cm" svg:height="0.237cm" svg:x="16.206cm" svg:y="23.881cm" svg:viewBox="0 0 275 238" draw:points="138,238 0,0 275,0">
          <text:p/>
        </draw:polygon>
        <draw:polygon draw:name="actual" draw:style-name="gr4" draw:text-style-name="P4" svg:width="0.551cm" svg:height="0.477cm" svg:x="15.793cm" svg:y="22.689cm" svg:viewBox="0 0 552 478" draw:points="0,0 552,0 277,478 2,0">
          <text:p/>
        </draw:polygon>
        <draw:polygon draw:name="actual" draw:style-name="gr4" draw:text-style-name="P4" svg:width="0.274cm" svg:height="0.237cm" svg:x="15.929cm" svg:y="22.449cm" svg:viewBox="0 0 275 238" draw:points="0,0 275,0 138,238">
          <text:p/>
        </draw:polygon>
        <draw:polygon draw:name="actual" draw:style-name="gr4" draw:text-style-name="P4" svg:width="0.274cm" svg:height="0.237cm" svg:x="15.652cm" svg:y="22.925cm" svg:viewBox="0 0 275 238" draw:points="138,238 0,0 275,0">
          <text:p/>
        </draw:polygon>
        <draw:polygon draw:name="actual" draw:style-name="gr4" draw:text-style-name="P4" svg:width="0.274cm" svg:height="0.237cm" svg:x="16.204cm" svg:y="22.925cm" svg:viewBox="0 0 275 238" draw:points="275,0 138,238 0,0">
          <text:p/>
        </draw:polygon>
        <draw:polygon draw:name="actual" draw:style-name="gr4" draw:text-style-name="P4" svg:width="1.101cm" svg:height="0.953cm" svg:x="17.723cm" svg:y="23.163cm" svg:viewBox="0 0 1102 954" draw:points="1101,0 550,954 0,0 1102,0">
          <text:p/>
        </draw:polygon>
        <draw:polygon draw:name="actual" draw:style-name="gr4" draw:text-style-name="P4" svg:width="0.551cm" svg:height="0.477cm" svg:x="18.55cm" svg:y="23.641cm" svg:viewBox="0 0 552 478" draw:points="550,0 275,478 0,0 552,0">
          <text:p/>
        </draw:polygon>
        <draw:polygon draw:name="actual" draw:style-name="gr4" draw:text-style-name="P4" svg:width="0.274cm" svg:height="0.237cm" svg:x="18.963cm" svg:y="23.881cm" svg:viewBox="0 0 275 238" draw:points="275,0 138,238 0,0">
          <text:p/>
        </draw:polygon>
        <draw:polygon draw:name="actual" draw:style-name="gr4" draw:text-style-name="P4" svg:width="0.274cm" svg:height="0.237cm" svg:x="18.689cm" svg:y="23.405cm" svg:viewBox="0 0 275 238" draw:points="0,0 275,0 138,238">
          <text:p/>
        </draw:polygon>
        <draw:polygon draw:name="actual" draw:style-name="gr4" draw:text-style-name="P4" svg:width="0.274cm" svg:height="0.237cm" svg:x="18.416cm" svg:y="23.881cm" svg:viewBox="0 0 275 238" draw:points="138,238 0,0 275,0">
          <text:p/>
        </draw:polygon>
        <draw:polygon draw:name="actual" draw:style-name="gr4" draw:text-style-name="P4" svg:width="0.551cm" svg:height="0.477cm" svg:x="18.005cm" svg:y="22.689cm" svg:viewBox="0 0 552 478" draw:points="0,0 552,0 277,478 2,0">
          <text:p/>
        </draw:polygon>
        <draw:polygon draw:name="actual" draw:style-name="gr4" draw:text-style-name="P4" svg:width="0.274cm" svg:height="0.237cm" svg:x="18.141cm" svg:y="22.449cm" svg:viewBox="0 0 275 238" draw:points="0,0 275,0 138,238">
          <text:p/>
        </draw:polygon>
        <draw:polygon draw:name="actual" draw:style-name="gr4" draw:text-style-name="P4" svg:width="0.274cm" svg:height="0.237cm" svg:x="17.864cm" svg:y="22.925cm" svg:viewBox="0 0 275 238" draw:points="138,238 0,0 275,0">
          <text:p/>
        </draw:polygon>
        <draw:polygon draw:name="actual" draw:style-name="gr4" draw:text-style-name="P4" svg:width="0.274cm" svg:height="0.237cm" svg:x="18.418cm" svg:y="22.925cm" svg:viewBox="0 0 275 238" draw:points="275,0 138,238 0,0">
          <text:p/>
        </draw:polygon>
        <draw:polygon draw:name="actual" draw:style-name="gr4" draw:text-style-name="P4" svg:width="0.551cm" svg:height="0.477cm" svg:x="17.456cm" svg:y="23.638cm" svg:viewBox="0 0 552 478" draw:points="275,478 0,0 552,0 277,478">
          <text:p/>
        </draw:polygon>
        <draw:polygon draw:name="actual" draw:style-name="gr4" draw:text-style-name="P4" svg:width="0.274cm" svg:height="0.237cm" svg:x="17.319cm" svg:y="23.881cm" svg:viewBox="0 0 275 238" draw:points="138,238 0,0 275,0">
          <text:p/>
        </draw:polygon>
        <draw:polygon draw:name="actual" draw:style-name="gr4" draw:text-style-name="P4" svg:width="0.274cm" svg:height="0.237cm" svg:x="17.871cm" svg:y="23.881cm" svg:viewBox="0 0 275 238" draw:points="275,0 138,238 0,0">
          <text:p/>
        </draw:polygon>
        <draw:polygon draw:name="actual" draw:style-name="gr4" draw:text-style-name="P4" svg:width="0.274cm" svg:height="0.237cm" svg:x="17.596cm" svg:y="23.405cm" svg:viewBox="0 0 275 238" draw:points="0,0 275,0 138,238">
          <text:p/>
        </draw:polygon>
        <draw:polygon draw:name="actual" draw:style-name="gr4" draw:text-style-name="P4" svg:width="2.204cm" svg:height="1.909cm" svg:x="13.876cm" svg:y="26.026cm" svg:viewBox="0 0 2205 1910" draw:points="1102,1910 0,0 2205,0">
          <text:p/>
        </draw:polygon>
        <draw:polygon draw:name="actual" draw:style-name="gr4" draw:text-style-name="P4" svg:width="1.101cm" svg:height="0.953cm" svg:x="13.327cm" svg:y="26.982cm" svg:viewBox="0 0 1102 954" draw:points="550,954 0,0 1102,0 552,954">
          <text:p/>
        </draw:polygon>
        <draw:polygon draw:name="actual" draw:style-name="gr4" draw:text-style-name="P4" svg:width="0.551cm" svg:height="0.477cm" svg:x="13.052cm" svg:y="27.458cm" svg:viewBox="0 0 552 478" draw:points="275,478 0,0 552,0 277,478">
          <text:p/>
        </draw:polygon>
        <draw:polygon draw:name="actual" draw:style-name="gr4" draw:text-style-name="P4" svg:width="0.274cm" svg:height="0.237cm" svg:x="12.911cm" svg:y="27.698cm" svg:viewBox="0 0 275 238" draw:points="138,238 0,0 275,0">
          <text:p/>
        </draw:polygon>
        <draw:polygon draw:name="actual" draw:style-name="gr4" draw:text-style-name="P4" svg:width="0.274cm" svg:height="0.237cm" svg:x="13.463cm" svg:y="27.698cm" svg:viewBox="0 0 275 238" draw:points="275,0 138,238 0,0">
          <text:p/>
        </draw:polygon>
        <draw:polygon draw:name="actual" draw:style-name="gr4" draw:text-style-name="P4" svg:width="0.274cm" svg:height="0.237cm" svg:x="13.188cm" svg:y="27.222cm" svg:viewBox="0 0 275 238" draw:points="0,0 275,0 138,238">
          <text:p/>
        </draw:polygon>
        <draw:polygon draw:name="actual" draw:style-name="gr4" draw:text-style-name="P4" svg:width="0.551cm" svg:height="0.477cm" svg:x="14.154cm" svg:y="27.458cm" svg:viewBox="0 0 552 478" draw:points="550,0 275,478 0,0 552,0">
          <text:p/>
        </draw:polygon>
        <draw:polygon draw:name="actual" draw:style-name="gr4" draw:text-style-name="P4" svg:width="0.274cm" svg:height="0.237cm" svg:x="14.565cm" svg:y="27.698cm" svg:viewBox="0 0 275 238" draw:points="275,0 138,238 0,0">
          <text:p/>
        </draw:polygon>
        <draw:polygon draw:name="actual" draw:style-name="gr4" draw:text-style-name="P4" svg:width="0.274cm" svg:height="0.237cm" svg:x="14.287cm" svg:y="27.222cm" svg:viewBox="0 0 275 238" draw:points="0,0 275,0 138,238">
          <text:p/>
        </draw:polygon>
        <draw:polygon draw:name="actual" draw:style-name="gr4" draw:text-style-name="P4" svg:width="0.274cm" svg:height="0.237cm" svg:x="14.01cm" svg:y="27.698cm" svg:viewBox="0 0 275 238" draw:points="138,238 0,0 275,0">
          <text:p/>
        </draw:polygon>
        <draw:polygon draw:name="actual" draw:style-name="gr4" draw:text-style-name="P4" svg:width="0.551cm" svg:height="0.477cm" svg:x="13.597cm" svg:y="26.506cm" svg:viewBox="0 0 552 478" draw:points="0,0 552,0 277,478 2,0">
          <text:p/>
        </draw:polygon>
        <draw:polygon draw:name="actual" draw:style-name="gr4" draw:text-style-name="P4" svg:width="0.274cm" svg:height="0.237cm" svg:x="13.733cm" svg:y="26.266cm" svg:viewBox="0 0 275 238" draw:points="0,0 275,0 138,238">
          <text:p/>
        </draw:polygon>
        <draw:polygon draw:name="actual" draw:style-name="gr4" draw:text-style-name="P4" svg:width="0.274cm" svg:height="0.237cm" svg:x="13.456cm" svg:y="26.742cm" svg:viewBox="0 0 275 238" draw:points="138,238 0,0 275,0">
          <text:p/>
        </draw:polygon>
        <draw:polygon draw:name="actual" draw:style-name="gr4" draw:text-style-name="P4" svg:width="0.274cm" svg:height="0.237cm" svg:x="14.008cm" svg:y="26.742cm" svg:viewBox="0 0 275 238" draw:points="275,0 138,238 0,0">
          <text:p/>
        </draw:polygon>
        <draw:polygon draw:name="actual" draw:style-name="gr4" draw:text-style-name="P4" svg:width="1.101cm" svg:height="0.953cm" svg:x="15.527cm" svg:y="26.98cm" svg:viewBox="0 0 1102 954" draw:points="1101,0 550,954 0,0 1102,0">
          <text:p/>
        </draw:polygon>
        <draw:polygon draw:name="actual" draw:style-name="gr4" draw:text-style-name="P4" svg:width="0.551cm" svg:height="0.477cm" svg:x="16.354cm" svg:y="27.458cm" svg:viewBox="0 0 552 478" draw:points="550,0 275,478 0,0 552,0">
          <text:p/>
        </draw:polygon>
        <draw:polygon draw:name="actual" draw:style-name="gr4" draw:text-style-name="P4" svg:width="0.274cm" svg:height="0.237cm" svg:x="16.767cm" svg:y="27.698cm" svg:viewBox="0 0 275 238" draw:points="275,0 138,238 0,0">
          <text:p/>
        </draw:polygon>
        <draw:polygon draw:name="actual" draw:style-name="gr4" draw:text-style-name="P4" svg:width="0.274cm" svg:height="0.237cm" svg:x="16.49cm" svg:y="27.222cm" svg:viewBox="0 0 275 238" draw:points="0,0 275,0 138,238">
          <text:p/>
        </draw:polygon>
        <draw:polygon draw:name="actual" draw:style-name="gr4" draw:text-style-name="P4" svg:width="0.274cm" svg:height="0.237cm" svg:x="16.213cm" svg:y="27.698cm" svg:viewBox="0 0 275 238" draw:points="138,238 0,0 275,0">
          <text:p/>
        </draw:polygon>
        <draw:polygon draw:name="actual" draw:style-name="gr4" draw:text-style-name="P4" svg:width="0.551cm" svg:height="0.477cm" svg:x="15.802cm" svg:y="26.506cm" svg:viewBox="0 0 552 478" draw:points="0,0 552,0 277,478 2,0">
          <text:p/>
        </draw:polygon>
        <draw:polygon draw:name="actual" draw:style-name="gr4" draw:text-style-name="P4" svg:width="0.274cm" svg:height="0.237cm" svg:x="15.938cm" svg:y="26.266cm" svg:viewBox="0 0 275 238" draw:points="0,0 275,0 138,238">
          <text:p/>
        </draw:polygon>
        <draw:polygon draw:name="actual" draw:style-name="gr4" draw:text-style-name="P4" svg:width="0.274cm" svg:height="0.237cm" svg:x="15.661cm" svg:y="26.742cm" svg:viewBox="0 0 275 238" draw:points="138,238 0,0 275,0">
          <text:p/>
        </draw:polygon>
        <draw:polygon draw:name="actual" draw:style-name="gr4" draw:text-style-name="P4" svg:width="0.274cm" svg:height="0.237cm" svg:x="16.213cm" svg:y="26.742cm" svg:viewBox="0 0 275 238" draw:points="275,0 138,238 0,0">
          <text:p/>
        </draw:polygon>
        <draw:polygon draw:name="actual" draw:style-name="gr4" draw:text-style-name="P4" svg:width="0.551cm" svg:height="0.477cm" svg:x="15.248cm" svg:y="27.457cm" svg:viewBox="0 0 552 478" draw:points="275,478 0,0 552,0 277,478">
          <text:p/>
        </draw:polygon>
        <draw:polygon draw:name="actual" draw:style-name="gr4" draw:text-style-name="P4" svg:width="0.274cm" svg:height="0.237cm" svg:x="15.107cm" svg:y="27.698cm" svg:viewBox="0 0 275 238" draw:points="138,238 0,0 275,0">
          <text:p/>
        </draw:polygon>
        <draw:polygon draw:name="actual" draw:style-name="gr4" draw:text-style-name="P4" svg:width="0.274cm" svg:height="0.237cm" svg:x="15.659cm" svg:y="27.698cm" svg:viewBox="0 0 275 238" draw:points="275,0 138,238 0,0">
          <text:p/>
        </draw:polygon>
        <draw:polygon draw:name="actual" draw:style-name="gr4" draw:text-style-name="P4" svg:width="0.274cm" svg:height="0.237cm" svg:x="15.384cm" svg:y="27.222cm" svg:viewBox="0 0 275 238" draw:points="0,0 275,0 138,238">
          <text:p/>
        </draw:polygon>
        <draw:polygon draw:name="actual" draw:style-name="gr4" draw:text-style-name="P4" svg:width="1.101cm" svg:height="0.953cm" svg:x="14.419cm" svg:y="25.073cm" svg:viewBox="0 0 1102 954" draw:points="0,0 1102,0 552,954 2,0">
          <text:p/>
        </draw:polygon>
        <draw:polygon draw:name="actual" draw:style-name="gr4" draw:text-style-name="P4" svg:width="0.551cm" svg:height="0.477cm" svg:x="14.694cm" svg:y="24.59cm" svg:viewBox="0 0 552 478" draw:points="0,0 552,0 277,478 2,0">
          <text:p/>
        </draw:polygon>
        <draw:polygon draw:name="actual" draw:style-name="gr4" draw:text-style-name="P4" svg:width="0.274cm" svg:height="0.237cm" svg:x="14.83cm" svg:y="24.354cm" svg:viewBox="0 0 275 238" draw:points="0,0 275,0 138,238">
          <text:p/>
        </draw:polygon>
        <draw:polygon draw:name="actual" draw:style-name="gr4" draw:text-style-name="P4" svg:width="0.274cm" svg:height="0.237cm" svg:x="14.555cm" svg:y="24.83cm" svg:viewBox="0 0 275 238" draw:points="138,238 0,0 275,0">
          <text:p/>
        </draw:polygon>
        <draw:polygon draw:name="actual" draw:style-name="gr4" draw:text-style-name="P4" svg:width="0.274cm" svg:height="0.237cm" svg:x="15.107cm" svg:y="24.83cm" svg:viewBox="0 0 275 238" draw:points="275,0 138,238 0,0">
          <text:p/>
        </draw:polygon>
        <draw:polygon draw:name="actual" draw:style-name="gr4" draw:text-style-name="P4" svg:width="0.551cm" svg:height="0.477cm" svg:x="14.142cm" svg:y="25.543cm" svg:viewBox="0 0 552 478" draw:points="275,478 0,0 552,0 277,478">
          <text:p/>
        </draw:polygon>
        <draw:polygon draw:name="actual" draw:style-name="gr4" draw:text-style-name="P4" svg:width="0.274cm" svg:height="0.237cm" svg:x="14.001cm" svg:y="25.786cm" svg:viewBox="0 0 275 238" draw:points="138,238 0,0 275,0">
          <text:p/>
        </draw:polygon>
        <draw:polygon draw:name="actual" draw:style-name="gr4" draw:text-style-name="P4" svg:width="0.274cm" svg:height="0.237cm" svg:x="14.553cm" svg:y="25.786cm" svg:viewBox="0 0 275 238" draw:points="275,0 138,238 0,0">
          <text:p/>
        </draw:polygon>
        <draw:polygon draw:name="actual" draw:style-name="gr4" draw:text-style-name="P4" svg:width="0.274cm" svg:height="0.237cm" svg:x="14.278cm" svg:y="25.31cm" svg:viewBox="0 0 275 238" draw:points="0,0 275,0 138,238">
          <text:p/>
        </draw:polygon>
        <draw:polygon draw:name="actual" draw:style-name="gr4" draw:text-style-name="P4" svg:width="0.551cm" svg:height="0.477cm" svg:x="15.243cm" svg:y="25.546cm" svg:viewBox="0 0 552 478" draw:points="550,0 275,478 0,0 552,0">
          <text:p/>
        </draw:polygon>
        <draw:polygon draw:name="actual" draw:style-name="gr4" draw:text-style-name="P4" svg:width="0.274cm" svg:height="0.237cm" svg:x="15.654cm" svg:y="25.786cm" svg:viewBox="0 0 275 238" draw:points="275,0 138,238 0,0">
          <text:p/>
        </draw:polygon>
        <draw:polygon draw:name="actual" draw:style-name="gr4" draw:text-style-name="P4" svg:width="0.274cm" svg:height="0.237cm" svg:x="15.377cm" svg:y="25.31cm" svg:viewBox="0 0 275 238" draw:points="0,0 275,0 138,238">
          <text:p/>
        </draw:polygon>
        <draw:polygon draw:name="actual" draw:style-name="gr4" draw:text-style-name="P4" svg:width="0.274cm" svg:height="0.237cm" svg:x="15.1cm" svg:y="25.786cm" svg:viewBox="0 0 275 238" draw:points="138,238 0,0 275,0">
          <text:p/>
        </draw:polygon>
        <draw:polygon draw:name="actual" draw:style-name="gr4" draw:text-style-name="P4" svg:width="4.409cm" svg:height="3.818cm" svg:x="10.556cm" svg:y="16.48cm" svg:viewBox="0 0 4410 3819" draw:points="0,0 4410,0 2205,3819">
          <text:p/>
        </draw:polygon>
        <draw:polygon draw:name="actual" draw:style-name="gr4" draw:text-style-name="P4" svg:width="2.204cm" svg:height="1.909cm" svg:x="11.657cm" svg:y="14.57cm" svg:viewBox="0 0 2205 1910" draw:points="0,0 2205,0 1102,1910">
          <text:p/>
        </draw:polygon>
        <draw:polygon draw:name="actual" draw:style-name="gr4" draw:text-style-name="P4" svg:width="1.101cm" svg:height="0.953cm" svg:x="12.209cm" svg:y="13.615cm" svg:viewBox="0 0 1102 954" draw:points="0,0 1102,0 552,954 2,0">
          <text:p/>
        </draw:polygon>
        <draw:polygon draw:name="actual" draw:style-name="gr4" draw:text-style-name="P4" svg:width="0.551cm" svg:height="0.477cm" svg:x="12.484cm" svg:y="13.137cm" svg:viewBox="0 0 552 478" draw:points="0,0 552,0 277,478 2,0">
          <text:p/>
        </draw:polygon>
        <draw:polygon draw:name="actual" draw:style-name="gr4" draw:text-style-name="P4" svg:width="0.274cm" svg:height="0.237cm" svg:x="12.62cm" svg:y="12.899cm" svg:viewBox="0 0 275 238" draw:points="0,0 275,0 138,238">
          <text:p/>
        </draw:polygon>
        <draw:polygon draw:name="actual" draw:style-name="gr4" draw:text-style-name="P4" svg:width="0.274cm" svg:height="0.237cm" svg:x="12.343cm" svg:y="13.374cm" svg:viewBox="0 0 275 238" draw:points="138,238 0,0 275,0">
          <text:p/>
        </draw:polygon>
        <draw:polygon draw:name="actual" draw:style-name="gr4" draw:text-style-name="P4" svg:width="0.274cm" svg:height="0.237cm" svg:x="12.895cm" svg:y="13.374cm" svg:viewBox="0 0 275 238" draw:points="275,0 138,238 0,0">
          <text:p/>
        </draw:polygon>
        <draw:polygon draw:name="actual" draw:style-name="gr4" draw:text-style-name="P4" svg:width="0.551cm" svg:height="0.477cm" svg:x="11.935cm" svg:y="14.092cm" svg:viewBox="0 0 552 478" draw:points="275,478 0,0 552,0 277,478">
          <text:p/>
        </draw:polygon>
        <draw:polygon draw:name="actual" draw:style-name="gr4" draw:text-style-name="P4" svg:width="0.274cm" svg:height="0.237cm" svg:x="11.798cm" svg:y="14.333cm" svg:viewBox="0 0 275 238" draw:points="138,238 0,0 275,0">
          <text:p/>
        </draw:polygon>
        <draw:polygon draw:name="actual" draw:style-name="gr4" draw:text-style-name="P4" svg:width="0.274cm" svg:height="0.237cm" svg:x="12.35cm" svg:y="14.333cm" svg:viewBox="0 0 275 238" draw:points="275,0 138,238 0,0">
          <text:p/>
        </draw:polygon>
        <draw:polygon draw:name="actual" draw:style-name="gr4" draw:text-style-name="P4" svg:width="0.274cm" svg:height="0.237cm" svg:x="12.075cm" svg:y="13.855cm" svg:viewBox="0 0 275 238" draw:points="0,0 275,0 138,238">
          <text:p/>
        </draw:polygon>
        <draw:polygon draw:name="actual" draw:style-name="gr4" draw:text-style-name="P4" svg:width="0.551cm" svg:height="0.477cm" svg:x="13.041cm" svg:y="14.093cm" svg:viewBox="0 0 552 478" draw:points="550,0 275,478 0,0 552,0">
          <text:p/>
        </draw:polygon>
        <draw:polygon draw:name="actual" draw:style-name="gr4" draw:text-style-name="P4" svg:width="0.274cm" svg:height="0.237cm" svg:x="13.452cm" svg:y="14.333cm" svg:viewBox="0 0 275 238" draw:points="275,0 138,238 0,0">
          <text:p/>
        </draw:polygon>
        <draw:polygon draw:name="actual" draw:style-name="gr4" draw:text-style-name="P4" svg:width="0.274cm" svg:height="0.237cm" svg:x="13.175cm" svg:y="13.855cm" svg:viewBox="0 0 275 238" draw:points="0,0 275,0 138,238">
          <text:p/>
        </draw:polygon>
        <draw:polygon draw:name="actual" draw:style-name="gr4" draw:text-style-name="P4" svg:width="0.274cm" svg:height="0.237cm" svg:x="12.897cm" svg:y="14.333cm" svg:viewBox="0 0 275 238" draw:points="138,238 0,0 275,0">
          <text:p/>
        </draw:polygon>
        <draw:polygon draw:name="actual" draw:style-name="gr4" draw:text-style-name="P4" svg:width="1.101cm" svg:height="0.953cm" svg:x="11.108cm" svg:y="15.526cm" svg:viewBox="0 0 1102 954" draw:points="550,954 0,0 1102,0 552,954">
          <text:p/>
        </draw:polygon>
        <draw:polygon draw:name="actual" draw:style-name="gr4" draw:text-style-name="P4" svg:width="0.551cm" svg:height="0.477cm" svg:x="10.833cm" svg:y="16.004cm" svg:viewBox="0 0 552 478" draw:points="275,478 0,0 552,0 277,478">
          <text:p/>
        </draw:polygon>
        <draw:polygon draw:name="actual" draw:style-name="gr4" draw:text-style-name="P4" svg:width="0.274cm" svg:height="0.237cm" svg:x="10.692cm" svg:y="16.247cm" svg:viewBox="0 0 275 238" draw:points="138,238 0,0 275,0">
          <text:p/>
        </draw:polygon>
        <draw:polygon draw:name="actual" draw:style-name="gr4" draw:text-style-name="P4" svg:width="0.274cm" svg:height="0.237cm" svg:x="11.244cm" svg:y="16.245cm" svg:viewBox="0 0 275 238" draw:points="275,0 138,238 0,0">
          <text:p/>
        </draw:polygon>
        <draw:polygon draw:name="actual" draw:style-name="gr4" draw:text-style-name="P4" svg:width="0.274cm" svg:height="0.237cm" svg:x="10.972cm" svg:y="15.771cm" svg:viewBox="0 0 275 238" draw:points="0,0 275,0 138,238">
          <text:p/>
        </draw:polygon>
        <draw:polygon draw:name="actual" draw:style-name="gr4" draw:text-style-name="P4" svg:width="0.551cm" svg:height="0.477cm" svg:x="11.939cm" svg:y="16.009cm" svg:viewBox="0 0 552 478" draw:points="550,0 275,478 0,0 552,0">
          <text:p/>
        </draw:polygon>
        <draw:polygon draw:name="actual" draw:style-name="gr4" draw:text-style-name="P4" svg:width="0.274cm" svg:height="0.237cm" svg:x="12.352cm" svg:y="16.245cm" svg:viewBox="0 0 275 238" draw:points="275,0 138,238 0,0">
          <text:p/>
        </draw:polygon>
        <draw:polygon draw:name="actual" draw:style-name="gr4" draw:text-style-name="P4" svg:width="0.274cm" svg:height="0.237cm" svg:x="12.075cm" svg:y="15.771cm" svg:viewBox="0 0 275 238" draw:points="0,0 275,0 138,238">
          <text:p/>
        </draw:polygon>
        <draw:polygon draw:name="actual" draw:style-name="gr4" draw:text-style-name="P4" svg:width="0.274cm" svg:height="0.237cm" svg:x="11.798cm" svg:y="16.247cm" svg:viewBox="0 0 275 238" draw:points="138,238 0,0 275,0">
          <text:p/>
        </draw:polygon>
        <draw:polygon draw:name="actual" draw:style-name="gr4" draw:text-style-name="P4" svg:width="0.551cm" svg:height="0.477cm" svg:x="11.387cm" svg:y="15.055cm" svg:viewBox="0 0 552 478" draw:points="0,0 552,0 277,478 2,0">
          <text:p/>
        </draw:polygon>
        <draw:polygon draw:name="actual" draw:style-name="gr4" draw:text-style-name="P4" svg:width="0.274cm" svg:height="0.237cm" svg:x="11.524cm" svg:y="14.815cm" svg:viewBox="0 0 275 238" draw:points="0,0 275,0 138,238">
          <text:p/>
        </draw:polygon>
        <draw:polygon draw:name="actual" draw:style-name="gr4" draw:text-style-name="P4" svg:width="0.274cm" svg:height="0.237cm" svg:x="11.246cm" svg:y="15.289cm" svg:viewBox="0 0 275 238" draw:points="138,238 0,0 275,0">
          <text:p/>
        </draw:polygon>
        <draw:polygon draw:name="actual" draw:style-name="gr4" draw:text-style-name="P4" svg:width="0.274cm" svg:height="0.237cm" svg:x="11.798cm" svg:y="15.289cm" svg:viewBox="0 0 275 238" draw:points="275,0 138,238 0,0">
          <text:p/>
        </draw:polygon>
        <draw:polygon draw:name="actual" draw:style-name="gr4" draw:text-style-name="P4" svg:width="1.101cm" svg:height="0.953cm" svg:x="13.315cm" svg:y="15.529cm" svg:viewBox="0 0 1102 954" draw:points="1101,0 550,954 0,0 1102,0">
          <text:p/>
        </draw:polygon>
        <draw:polygon draw:name="actual" draw:style-name="gr4" draw:text-style-name="P4" svg:width="0.551cm" svg:height="0.477cm" svg:x="14.144cm" svg:y="16.009cm" svg:viewBox="0 0 552 478" draw:points="550,0 275,478 0,0 552,0">
          <text:p/>
        </draw:polygon>
        <draw:polygon draw:name="actual" draw:style-name="gr4" draw:text-style-name="P4" svg:width="0.274cm" svg:height="0.237cm" svg:x="14.555cm" svg:y="16.245cm" svg:viewBox="0 0 275 238" draw:points="275,0 138,238 0,0">
          <text:p/>
        </draw:polygon>
        <draw:polygon draw:name="actual" draw:style-name="gr4" draw:text-style-name="P4" svg:width="0.274cm" svg:height="0.237cm" svg:x="14.281cm" svg:y="15.771cm" svg:viewBox="0 0 275 238" draw:points="0,0 275,0 138,238">
          <text:p/>
        </draw:polygon>
        <draw:polygon draw:name="actual" draw:style-name="gr4" draw:text-style-name="P4" svg:width="0.274cm" svg:height="0.237cm" svg:x="14.001cm" svg:y="16.247cm" svg:viewBox="0 0 275 238" draw:points="138,238 0,0 275,0">
          <text:p/>
        </draw:polygon>
        <draw:polygon draw:name="actual" draw:style-name="gr4" draw:text-style-name="P4" svg:width="0.551cm" svg:height="0.477cm" svg:x="13.59cm" svg:y="15.055cm" svg:viewBox="0 0 552 478" draw:points="0,0 552,0 277,478 2,0">
          <text:p/>
        </draw:polygon>
        <draw:polygon draw:name="actual" draw:style-name="gr4" draw:text-style-name="P4" svg:width="0.274cm" svg:height="0.237cm" svg:x="13.726cm" svg:y="14.815cm" svg:viewBox="0 0 275 238" draw:points="0,0 275,0 138,238">
          <text:p/>
        </draw:polygon>
        <draw:polygon draw:name="actual" draw:style-name="gr4" draw:text-style-name="P4" svg:width="0.274cm" svg:height="0.237cm" svg:x="13.449cm" svg:y="15.289cm" svg:viewBox="0 0 275 238" draw:points="138,238 0,0 275,0">
          <text:p/>
        </draw:polygon>
        <draw:polygon draw:name="actual" draw:style-name="gr4" draw:text-style-name="P4" svg:width="0.274cm" svg:height="0.237cm" svg:x="14.003cm" svg:y="15.289cm" svg:viewBox="0 0 275 238" draw:points="275,0 138,238 0,0">
          <text:p/>
        </draw:polygon>
        <draw:polygon draw:name="actual" draw:style-name="gr4" draw:text-style-name="P4" svg:width="0.551cm" svg:height="0.477cm" svg:x="13.041cm" svg:y="16.004cm" svg:viewBox="0 0 552 478" draw:points="275,478 0,0 552,0 277,478">
          <text:p/>
        </draw:polygon>
        <draw:polygon draw:name="actual" draw:style-name="gr4" draw:text-style-name="P4" svg:width="0.274cm" svg:height="0.237cm" svg:x="12.904cm" svg:y="16.247cm" svg:viewBox="0 0 275 238" draw:points="138,238 0,0 275,0">
          <text:p/>
        </draw:polygon>
        <draw:polygon draw:name="actual" draw:style-name="gr4" draw:text-style-name="P4" svg:width="0.274cm" svg:height="0.237cm" svg:x="13.456cm" svg:y="16.245cm" svg:viewBox="0 0 275 238" draw:points="275,0 138,238 0,0">
          <text:p/>
        </draw:polygon>
        <draw:polygon draw:name="actual" draw:style-name="gr4" draw:text-style-name="P4" svg:width="0.274cm" svg:height="0.237cm" svg:x="13.179cm" svg:y="15.771cm" svg:viewBox="0 0 275 238" draw:points="0,0 275,0 138,238">
          <text:p/>
        </draw:polygon>
        <draw:polygon draw:name="actual" draw:style-name="gr4" draw:text-style-name="P4" svg:width="2.204cm" svg:height="1.909cm" svg:x="9.459cm" svg:y="18.392cm" svg:viewBox="0 0 2205 1910" draw:points="1102,1910 0,0 2205,0">
          <text:p/>
        </draw:polygon>
        <draw:polygon draw:name="actual" draw:style-name="gr4" draw:text-style-name="P4" svg:width="1.101cm" svg:height="0.953cm" svg:x="8.912cm" svg:y="19.348cm" svg:viewBox="0 0 1102 954" draw:points="550,954 0,0 1102,0 552,954">
          <text:p/>
        </draw:polygon>
        <draw:polygon draw:name="actual" draw:style-name="gr4" draw:text-style-name="P4" svg:width="0.551cm" svg:height="0.477cm" svg:x="8.637cm" svg:y="19.824cm" svg:viewBox="0 0 552 478" draw:points="275,478 0,0 552,0 277,478">
          <text:p/>
        </draw:polygon>
        <draw:polygon draw:name="actual" draw:style-name="gr4" draw:text-style-name="P4" svg:width="0.274cm" svg:height="0.237cm" svg:x="8.496cm" svg:y="20.064cm" svg:viewBox="0 0 275 238" draw:points="138,238 0,0 275,0">
          <text:p/>
        </draw:polygon>
        <draw:polygon draw:name="actual" draw:style-name="gr4" draw:text-style-name="P4" svg:width="0.274cm" svg:height="0.237cm" svg:x="9.048cm" svg:y="20.062cm" svg:viewBox="0 0 275 238" draw:points="275,0 138,238 0,0">
          <text:p/>
        </draw:polygon>
        <draw:polygon draw:name="actual" draw:style-name="gr4" draw:text-style-name="P4" svg:width="0.274cm" svg:height="0.237cm" svg:x="8.773cm" svg:y="19.588cm" svg:viewBox="0 0 275 238" draw:points="0,0 275,0 138,238">
          <text:p/>
        </draw:polygon>
        <draw:polygon draw:name="actual" draw:style-name="gr4" draw:text-style-name="P4" svg:width="0.551cm" svg:height="0.477cm" svg:x="9.739cm" svg:y="19.826cm" svg:viewBox="0 0 552 478" draw:points="550,0 275,478 0,0 552,0">
          <text:p/>
        </draw:polygon>
        <draw:polygon draw:name="actual" draw:style-name="gr4" draw:text-style-name="P4" svg:width="0.274cm" svg:height="0.237cm" svg:x="10.15cm" svg:y="20.062cm" svg:viewBox="0 0 275 238" draw:points="275,0 138,238 0,0">
          <text:p/>
        </draw:polygon>
        <draw:polygon draw:name="actual" draw:style-name="gr4" draw:text-style-name="P4" svg:width="0.274cm" svg:height="0.237cm" svg:x="9.873cm" svg:y="19.588cm" svg:viewBox="0 0 275 238" draw:points="0,0 275,0 138,238">
          <text:p/>
        </draw:polygon>
        <draw:polygon draw:name="actual" draw:style-name="gr4" draw:text-style-name="P4" svg:width="0.274cm" svg:height="0.237cm" svg:x="9.595cm" svg:y="20.064cm" svg:viewBox="0 0 275 238" draw:points="138,238 0,0 275,0">
          <text:p/>
        </draw:polygon>
        <draw:polygon draw:name="actual" draw:style-name="gr4" draw:text-style-name="P4" svg:width="0.551cm" svg:height="0.477cm" svg:x="9.182cm" svg:y="18.872cm" svg:viewBox="0 0 552 478" draw:points="0,0 552,0 277,478 2,0">
          <text:p/>
        </draw:polygon>
        <draw:polygon draw:name="actual" draw:style-name="gr4" draw:text-style-name="P4" svg:width="0.274cm" svg:height="0.237cm" svg:x="9.318cm" svg:y="18.632cm" svg:viewBox="0 0 275 238" draw:points="0,0 275,0 138,238">
          <text:p/>
        </draw:polygon>
        <draw:polygon draw:name="actual" draw:style-name="gr4" draw:text-style-name="P4" svg:width="0.274cm" svg:height="0.237cm" svg:x="9.041cm" svg:y="19.108cm" svg:viewBox="0 0 275 238" draw:points="138,238 0,0 275,0">
          <text:p/>
        </draw:polygon>
        <draw:polygon draw:name="actual" draw:style-name="gr4" draw:text-style-name="P4" svg:width="0.274cm" svg:height="0.237cm" svg:x="9.593cm" svg:y="19.106cm" svg:viewBox="0 0 275 238" draw:points="275,0 138,238 0,0">
          <text:p/>
        </draw:polygon>
        <draw:polygon draw:name="actual" draw:style-name="gr4" draw:text-style-name="P4" svg:width="1.101cm" svg:height="0.953cm" svg:x="11.115cm" svg:y="19.346cm" svg:viewBox="0 0 1102 954" draw:points="1101,0 550,954 0,0 1102,0">
          <text:p/>
        </draw:polygon>
        <draw:polygon draw:name="actual" draw:style-name="gr4" draw:text-style-name="P4" svg:width="0.551cm" svg:height="0.477cm" svg:x="11.939cm" svg:y="19.826cm" svg:viewBox="0 0 552 478" draw:points="550,0 275,478 0,0 552,0">
          <text:p/>
        </draw:polygon>
        <draw:polygon draw:name="actual" draw:style-name="gr4" draw:text-style-name="P4" svg:width="0.274cm" svg:height="0.237cm" svg:x="12.352cm" svg:y="20.062cm" svg:viewBox="0 0 275 238" draw:points="275,0 138,238 0,0">
          <text:p/>
        </draw:polygon>
        <draw:polygon draw:name="actual" draw:style-name="gr4" draw:text-style-name="P4" svg:width="0.274cm" svg:height="0.237cm" svg:x="12.075cm" svg:y="19.588cm" svg:viewBox="0 0 275 238" draw:points="0,0 275,0 138,238">
          <text:p/>
        </draw:polygon>
        <draw:polygon draw:name="actual" draw:style-name="gr4" draw:text-style-name="P4" svg:width="0.274cm" svg:height="0.237cm" svg:x="11.798cm" svg:y="20.064cm" svg:viewBox="0 0 275 238" draw:points="138,238 0,0 275,0">
          <text:p/>
        </draw:polygon>
        <draw:polygon draw:name="actual" draw:style-name="gr4" draw:text-style-name="P4" svg:width="0.551cm" svg:height="0.477cm" svg:x="11.387cm" svg:y="18.872cm" svg:viewBox="0 0 552 478" draw:points="0,0 552,0 277,478 2,0">
          <text:p/>
        </draw:polygon>
        <draw:polygon draw:name="actual" draw:style-name="gr4" draw:text-style-name="P4" svg:width="0.274cm" svg:height="0.237cm" svg:x="11.524cm" svg:y="18.632cm" svg:viewBox="0 0 275 238" draw:points="0,0 275,0 138,238">
          <text:p/>
        </draw:polygon>
        <draw:polygon draw:name="actual" draw:style-name="gr4" draw:text-style-name="P4" svg:width="0.274cm" svg:height="0.237cm" svg:x="11.246cm" svg:y="19.108cm" svg:viewBox="0 0 275 238" draw:points="138,238 0,0 275,0">
          <text:p/>
        </draw:polygon>
        <draw:polygon draw:name="actual" draw:style-name="gr4" draw:text-style-name="P4" svg:width="0.274cm" svg:height="0.237cm" svg:x="11.798cm" svg:y="19.106cm" svg:viewBox="0 0 275 238" draw:points="275,0 138,238 0,0">
          <text:p/>
        </draw:polygon>
        <draw:polygon draw:name="actual" draw:style-name="gr4" draw:text-style-name="P4" svg:width="0.551cm" svg:height="0.477cm" svg:x="10.833cm" svg:y="19.821cm" svg:viewBox="0 0 552 478" draw:points="275,478 0,0 552,0 277,478">
          <text:p/>
        </draw:polygon>
        <draw:polygon draw:name="actual" draw:style-name="gr4" draw:text-style-name="P4" svg:width="0.274cm" svg:height="0.237cm" svg:x="10.692cm" svg:y="20.064cm" svg:viewBox="0 0 275 238" draw:points="138,238 0,0 275,0">
          <text:p/>
        </draw:polygon>
        <draw:polygon draw:name="actual" draw:style-name="gr4" draw:text-style-name="P4" svg:width="0.274cm" svg:height="0.237cm" svg:x="11.244cm" svg:y="20.062cm" svg:viewBox="0 0 275 238" draw:points="275,0 138,238 0,0">
          <text:p/>
        </draw:polygon>
        <draw:polygon draw:name="actual" draw:style-name="gr4" draw:text-style-name="P4" svg:width="0.274cm" svg:height="0.237cm" svg:x="10.972cm" svg:y="19.588cm" svg:viewBox="0 0 275 238" draw:points="0,0 275,0 138,238">
          <text:p/>
        </draw:polygon>
        <draw:polygon draw:name="actual" draw:style-name="gr4" draw:text-style-name="P4" svg:width="1.101cm" svg:height="0.953cm" svg:x="10.011cm" svg:y="17.441cm" svg:viewBox="0 0 1102 954" draw:points="0,0 1102,0 552,954 2,0">
          <text:p/>
        </draw:polygon>
        <draw:polygon draw:name="actual" draw:style-name="gr4" draw:text-style-name="P4" svg:width="0.551cm" svg:height="0.477cm" svg:x="10.288cm" svg:y="16.965cm" svg:viewBox="0 0 552 478" draw:points="0,0 552,0 277,478 2,0">
          <text:p/>
        </draw:polygon>
        <draw:polygon draw:name="actual" draw:style-name="gr4" draw:text-style-name="P4" svg:width="0.274cm" svg:height="0.237cm" svg:x="10.424cm" svg:y="16.727cm" svg:viewBox="0 0 275 238" draw:points="0,0 275,0 138,238">
          <text:p/>
        </draw:polygon>
        <draw:polygon draw:name="actual" draw:style-name="gr4" draw:text-style-name="P4" svg:width="0.274cm" svg:height="0.237cm" svg:x="10.147cm" svg:y="17.203cm" svg:viewBox="0 0 275 238" draw:points="138,238 0,0 275,0">
          <text:p/>
        </draw:polygon>
        <draw:polygon draw:name="actual" draw:style-name="gr4" draw:text-style-name="P4" svg:width="0.274cm" svg:height="0.237cm" svg:x="10.701cm" svg:y="17.201cm" svg:viewBox="0 0 275 238" draw:points="275,0 138,238 0,0">
          <text:p/>
        </draw:polygon>
        <draw:polygon draw:name="actual" draw:style-name="gr4" draw:text-style-name="P4" svg:width="0.551cm" svg:height="0.477cm" svg:x="9.739cm" svg:y="17.916cm" svg:viewBox="0 0 552 478" draw:points="275,478 0,0 552,0 277,478">
          <text:p/>
        </draw:polygon>
        <draw:polygon draw:name="actual" draw:style-name="gr4" draw:text-style-name="P4" svg:width="0.274cm" svg:height="0.237cm" svg:x="9.602cm" svg:y="18.159cm" svg:viewBox="0 0 275 238" draw:points="138,238 0,0 275,0">
          <text:p/>
        </draw:polygon>
        <draw:polygon draw:name="actual" draw:style-name="gr4" draw:text-style-name="P4" svg:width="0.274cm" svg:height="0.237cm" svg:x="10.154cm" svg:y="18.157cm" svg:viewBox="0 0 275 238" draw:points="275,0 138,238 0,0">
          <text:p/>
        </draw:polygon>
        <draw:polygon draw:name="actual" draw:style-name="gr4" draw:text-style-name="P4" svg:width="0.274cm" svg:height="0.237cm" svg:x="9.877cm" svg:y="17.683cm" svg:viewBox="0 0 275 238" draw:points="0,0 275,0 138,238">
          <text:p/>
        </draw:polygon>
        <draw:polygon draw:name="actual" draw:style-name="gr4" draw:text-style-name="P4" svg:width="0.551cm" svg:height="0.477cm" svg:x="10.842cm" svg:y="17.921cm" svg:viewBox="0 0 552 478" draw:points="550,0 275,478 0,0 552,0">
          <text:p/>
        </draw:polygon>
        <draw:polygon draw:name="actual" draw:style-name="gr4" draw:text-style-name="P4" svg:width="0.274cm" svg:height="0.237cm" svg:x="11.253cm" svg:y="18.157cm" svg:viewBox="0 0 275 238" draw:points="275,0 138,238 0,0">
          <text:p/>
        </draw:polygon>
        <draw:polygon draw:name="actual" draw:style-name="gr4" draw:text-style-name="P4" svg:width="0.274cm" svg:height="0.237cm" svg:x="10.979cm" svg:y="17.683cm" svg:viewBox="0 0 275 238" draw:points="0,0 275,0 138,238">
          <text:p/>
        </draw:polygon>
        <draw:polygon draw:name="actual" draw:style-name="gr4" draw:text-style-name="P4" svg:width="0.274cm" svg:height="0.237cm" svg:x="10.699cm" svg:y="18.159cm" svg:viewBox="0 0 275 238" draw:points="138,238 0,0 275,0">
          <text:p/>
        </draw:polygon>
        <draw:polygon draw:name="actual" draw:style-name="gr4" draw:text-style-name="P4" svg:width="2.204cm" svg:height="1.909cm" svg:x="13.867cm" svg:y="18.397cm" svg:viewBox="0 0 2205 1910" draw:points="2205,0 1102,1910 0,0">
          <text:p/>
        </draw:polygon>
        <draw:polygon draw:name="actual" draw:style-name="gr4" draw:text-style-name="P4" svg:width="1.101cm" svg:height="0.953cm" svg:x="15.523cm" svg:y="19.353cm" svg:viewBox="0 0 1102 954" draw:points="1101,0 550,954 0,0 1102,0">
          <text:p/>
        </draw:polygon>
        <draw:polygon draw:name="actual" draw:style-name="gr4" draw:text-style-name="P4" svg:width="0.551cm" svg:height="0.477cm" svg:x="16.347cm" svg:y="19.831cm" svg:viewBox="0 0 552 478" draw:points="550,0 275,478 0,0 552,0">
          <text:p/>
        </draw:polygon>
        <draw:polygon draw:name="actual" draw:style-name="gr4" draw:text-style-name="P4" svg:width="0.274cm" svg:height="0.237cm" svg:x="16.758cm" svg:y="20.071cm" svg:viewBox="0 0 275 238" draw:points="275,0 138,238 0,0">
          <text:p/>
        </draw:polygon>
        <draw:polygon draw:name="actual" draw:style-name="gr4" draw:text-style-name="P4" svg:width="0.274cm" svg:height="0.237cm" svg:x="16.481cm" svg:y="19.595cm" svg:viewBox="0 0 275 238" draw:points="0,0 275,0 138,238">
          <text:p/>
        </draw:polygon>
        <draw:polygon draw:name="actual" draw:style-name="gr4" draw:text-style-name="P4" svg:width="0.274cm" svg:height="0.237cm" svg:x="16.206cm" svg:y="20.071cm" svg:viewBox="0 0 275 238" draw:points="138,238 0,0 275,0">
          <text:p/>
        </draw:polygon>
        <draw:polygon draw:name="actual" draw:style-name="gr4" draw:text-style-name="P4" svg:width="0.551cm" svg:height="0.477cm" svg:x="15.793cm" svg:y="18.879cm" svg:viewBox="0 0 552 478" draw:points="0,0 552,0 277,478 2,0">
          <text:p/>
        </draw:polygon>
        <draw:polygon draw:name="actual" draw:style-name="gr4" draw:text-style-name="P4" svg:width="0.274cm" svg:height="0.237cm" svg:x="15.929cm" svg:y="18.639cm" svg:viewBox="0 0 275 238" draw:points="0,0 275,0 138,238">
          <text:p/>
        </draw:polygon>
        <draw:polygon draw:name="actual" draw:style-name="gr4" draw:text-style-name="P4" svg:width="0.274cm" svg:height="0.237cm" svg:x="15.652cm" svg:y="19.115cm" svg:viewBox="0 0 275 238" draw:points="138,238 0,0 275,0">
          <text:p/>
        </draw:polygon>
        <draw:polygon draw:name="actual" draw:style-name="gr4" draw:text-style-name="P4" svg:width="0.274cm" svg:height="0.237cm" svg:x="16.204cm" svg:y="19.115cm" svg:viewBox="0 0 275 238" draw:points="275,0 138,238 0,0">
          <text:p/>
        </draw:polygon>
        <draw:polygon draw:name="actual" draw:style-name="gr4" draw:text-style-name="P4" svg:width="0.551cm" svg:height="0.477cm" svg:x="15.241cm" svg:y="19.828cm" svg:viewBox="0 0 552 478" draw:points="275,478 0,0 552,0 277,478">
          <text:p/>
        </draw:polygon>
        <draw:polygon draw:name="actual" draw:style-name="gr4" draw:text-style-name="P4" svg:width="0.274cm" svg:height="0.237cm" svg:x="15.1cm" svg:y="20.071cm" svg:viewBox="0 0 275 238" draw:points="138,238 0,0 275,0">
          <text:p/>
        </draw:polygon>
        <draw:polygon draw:name="actual" draw:style-name="gr4" draw:text-style-name="P4" svg:width="0.274cm" svg:height="0.237cm" svg:x="15.652cm" svg:y="20.071cm" svg:viewBox="0 0 275 238" draw:points="275,0 138,238 0,0">
          <text:p/>
        </draw:polygon>
        <draw:polygon draw:name="actual" draw:style-name="gr4" draw:text-style-name="P4" svg:width="0.274cm" svg:height="0.237cm" svg:x="15.377cm" svg:y="19.595cm" svg:viewBox="0 0 275 238" draw:points="0,0 275,0 138,238">
          <text:p/>
        </draw:polygon>
        <draw:polygon draw:name="actual" draw:style-name="gr4" draw:text-style-name="P4" svg:width="1.101cm" svg:height="0.953cm" svg:x="14.414cm" svg:y="17.448cm" svg:viewBox="0 0 1102 954" draw:points="0,0 1102,0 552,954 2,0">
          <text:p/>
        </draw:polygon>
        <draw:polygon draw:name="actual" draw:style-name="gr4" draw:text-style-name="P4" svg:width="0.551cm" svg:height="0.477cm" svg:x="14.689cm" svg:y="16.97cm" svg:viewBox="0 0 552 478" draw:points="0,0 552,0 277,478 2,0">
          <text:p/>
        </draw:polygon>
        <draw:polygon draw:name="actual" draw:style-name="gr4" draw:text-style-name="P4" svg:width="0.274cm" svg:height="0.237cm" svg:x="14.826cm" svg:y="16.734cm" svg:viewBox="0 0 275 238" draw:points="0,0 275,0 138,238">
          <text:p/>
        </draw:polygon>
        <draw:polygon draw:name="actual" draw:style-name="gr4" draw:text-style-name="P4" svg:width="0.274cm" svg:height="0.237cm" svg:x="14.548cm" svg:y="17.21cm" svg:viewBox="0 0 275 238" draw:points="138,238 0,0 275,0">
          <text:p/>
        </draw:polygon>
        <draw:polygon draw:name="actual" draw:style-name="gr4" draw:text-style-name="P4" svg:width="0.274cm" svg:height="0.237cm" svg:x="15.1cm" svg:y="17.21cm" svg:viewBox="0 0 275 238" draw:points="275,0 138,238 0,0">
          <text:p/>
        </draw:polygon>
        <draw:polygon draw:name="actual" draw:style-name="gr4" draw:text-style-name="P4" svg:width="0.551cm" svg:height="0.477cm" svg:x="14.135cm" svg:y="17.923cm" svg:viewBox="0 0 552 478" draw:points="275,478 0,0 552,0 277,478">
          <text:p/>
        </draw:polygon>
        <draw:polygon draw:name="actual" draw:style-name="gr4" draw:text-style-name="P4" svg:width="0.274cm" svg:height="0.237cm" svg:x="13.994cm" svg:y="18.166cm" svg:viewBox="0 0 275 238" draw:points="138,238 0,0 275,0">
          <text:p/>
        </draw:polygon>
        <draw:polygon draw:name="actual" draw:style-name="gr4" draw:text-style-name="P4" svg:width="0.274cm" svg:height="0.237cm" svg:x="14.546cm" svg:y="18.166cm" svg:viewBox="0 0 275 238" draw:points="275,0 138,238 0,0">
          <text:p/>
        </draw:polygon>
        <draw:polygon draw:name="actual" draw:style-name="gr4" draw:text-style-name="P4" svg:width="0.274cm" svg:height="0.237cm" svg:x="14.274cm" svg:y="17.69cm" svg:viewBox="0 0 275 238" draw:points="0,0 275,0 138,238">
          <text:p/>
        </draw:polygon>
        <draw:polygon draw:name="actual" draw:style-name="gr4" draw:text-style-name="P4" svg:width="0.551cm" svg:height="0.477cm" svg:x="15.241cm" svg:y="17.926cm" svg:viewBox="0 0 552 478" draw:points="550,0 275,478 0,0 552,0">
          <text:p/>
        </draw:polygon>
        <draw:polygon draw:name="actual" draw:style-name="gr4" draw:text-style-name="P4" svg:width="0.274cm" svg:height="0.237cm" svg:x="15.654cm" svg:y="18.166cm" svg:viewBox="0 0 275 238" draw:points="275,0 138,238 0,0">
          <text:p/>
        </draw:polygon>
        <draw:polygon draw:name="actual" draw:style-name="gr4" draw:text-style-name="P4" svg:width="0.274cm" svg:height="0.237cm" svg:x="15.377cm" svg:y="17.69cm" svg:viewBox="0 0 275 238" draw:points="0,0 275,0 138,238">
          <text:p/>
        </draw:polygon>
        <draw:polygon draw:name="actual" draw:style-name="gr4" draw:text-style-name="P4" svg:width="0.274cm" svg:height="0.237cm" svg:x="15.1cm" svg:y="18.166cm" svg:viewBox="0 0 275 238" draw:points="138,238 0,0 275,0">
          <text:p/>
        </draw:polygon>
        <draw:polygon draw:name="actual" draw:style-name="gr4" draw:text-style-name="P4" svg:width="1.101cm" svg:height="0.953cm" svg:x="13.313cm" svg:y="19.36cm" svg:viewBox="0 0 1102 954" draw:points="550,954 0,0 1102,0 552,954">
          <text:p/>
        </draw:polygon>
        <draw:polygon draw:name="actual" draw:style-name="gr4" draw:text-style-name="P4" svg:width="0.551cm" svg:height="0.477cm" svg:x="13.036cm" svg:y="19.838cm" svg:viewBox="0 0 552 478" draw:points="275,478 0,0 552,0 277,478">
          <text:p/>
        </draw:polygon>
        <draw:polygon draw:name="actual" draw:style-name="gr4" draw:text-style-name="P4" svg:width="0.274cm" svg:height="0.237cm" svg:x="12.895cm" svg:y="20.078cm" svg:viewBox="0 0 275 238" draw:points="138,238 0,0 275,0">
          <text:p/>
        </draw:polygon>
        <draw:polygon draw:name="actual" draw:style-name="gr4" draw:text-style-name="P4" svg:width="0.274cm" svg:height="0.237cm" svg:x="13.447cm" svg:y="20.078cm" svg:viewBox="0 0 275 238" draw:points="275,0 138,238 0,0">
          <text:p/>
        </draw:polygon>
        <draw:polygon draw:name="actual" draw:style-name="gr4" draw:text-style-name="P4" svg:width="0.274cm" svg:height="0.237cm" svg:x="13.172cm" svg:y="19.602cm" svg:viewBox="0 0 275 238" draw:points="0,0 275,0 138,238">
          <text:p/>
        </draw:polygon>
        <draw:polygon draw:name="actual" draw:style-name="gr4" draw:text-style-name="P4" svg:width="0.551cm" svg:height="0.477cm" svg:x="14.137cm" svg:y="19.838cm" svg:viewBox="0 0 552 478" draw:points="550,0 275,478 0,0 552,0">
          <text:p/>
        </draw:polygon>
        <draw:polygon draw:name="actual" draw:style-name="gr4" draw:text-style-name="P4" svg:width="0.274cm" svg:height="0.237cm" svg:x="14.548cm" svg:y="20.078cm" svg:viewBox="0 0 275 238" draw:points="275,0 138,238 0,0">
          <text:p/>
        </draw:polygon>
        <draw:polygon draw:name="actual" draw:style-name="gr4" draw:text-style-name="P4" svg:width="0.274cm" svg:height="0.237cm" svg:x="14.274cm" svg:y="19.602cm" svg:viewBox="0 0 275 238" draw:points="0,0 275,0 138,238">
          <text:p/>
        </draw:polygon>
        <draw:polygon draw:name="actual" draw:style-name="gr4" draw:text-style-name="P4" svg:width="0.274cm" svg:height="0.237cm" svg:x="14.001cm" svg:y="20.078cm" svg:viewBox="0 0 275 238" draw:points="138,238 0,0 275,0">
          <text:p/>
        </draw:polygon>
        <draw:polygon draw:name="actual" draw:style-name="gr4" draw:text-style-name="P4" svg:width="0.551cm" svg:height="0.477cm" svg:x="13.59cm" svg:y="18.886cm" svg:viewBox="0 0 552 478" draw:points="0,0 552,0 277,478 2,0">
          <text:p/>
        </draw:polygon>
        <draw:polygon draw:name="actual" draw:style-name="gr4" draw:text-style-name="P4" svg:width="0.274cm" svg:height="0.237cm" svg:x="13.726cm" svg:y="18.646cm" svg:viewBox="0 0 275 238" draw:points="0,0 275,0 138,238">
          <text:p/>
        </draw:polygon>
        <draw:polygon draw:name="actual" draw:style-name="gr4" draw:text-style-name="P4" svg:width="0.274cm" svg:height="0.237cm" svg:x="13.449cm" svg:y="19.122cm" svg:viewBox="0 0 275 238" draw:points="138,238 0,0 275,0">
          <text:p/>
        </draw:polygon>
        <draw:polygon draw:style-name="gr4" draw:text-style-name="P4" svg:width="0.274cm" svg:height="0.237cm" svg:x="14.003cm" svg:y="19.122cm" svg:viewBox="0 0 275 238" draw:points="275,0 138,238 0,0">
          <text:p/>
        </draw:polygon>
      </draw:g>
      <text:p text:style-name="P1"><text:span text:style-name="T2">; </text:span><text:bookmark text:name="firstHeading"/><text:span text:style-name="T2">Sierpiński-háromszög, </text:span><text:span text:style-name="T3">eredetileg Comenius Logo kód futtatása LibreLogóban</text:span></text:p>
      <text:p text:style-name="P1"><text:span text:style-name="T2">; forrás: </text:span><text:a xlink:type="simple" xlink:href="http://teamlabor.inf.elte.hu/logosecsetvonasok/lecke7.html"><text:span text:style-name="T2">http://teamlabor.inf.elte.hu/logosecsetvonasok/lecke7.html</text:span></text:a></text:p>
      <text:p text:style-name="P2">; átalakítás LibreLogóra: [blokk] → [ blokk ], töltőszín! 15 → töltőszín! „fehér”</text:p>
      <text:p text:style-name="P3">tanuld háromszög :hossz :szín</text:p>
      <text:p text:style-name="P3">ismétlés 3 [ előre :hossz jobbra 120 ]</text:p>
      <text:p text:style-name="P3">töltőszín! :szín tölt</text:p>
      <text:p text:style-name="P3">vége </text:p>
      <text:p text:style-name="P3"/>
      <text:p text:style-name="P3">tanuld kivágháromszög :kishossz </text:p>
      <text:p text:style-name="P3">tollatfel jobbra 90 előre :kishossz balra 120 tollatle </text:p>
      <text:p text:style-name="P3">háromszög :kishossz „fehér”</text:p>
      <text:p text:style-name="P3">tollatfel balra 60 előre :kishossz jobbra 90 </text:p>
      <text:p text:style-name="P3">vége </text:p>
      <text:p text:style-name="P3"/>
      <text:p text:style-name="P3">tanuld sierpháromszög :lépés :hossz </text:p>
      <text:p text:style-name="P3">ha :lépés &gt; 0 [ kivágháromszög :hossz~ </text:p>
      <text:p text:style-name="P3">ismétlés 3 [ sierpháromszög :lépés - 1 :hossz / 2 ~ </text:p>
      <text:p text:style-name="P3">tollatfel balra 90 hátra :hossz * 2 tollatle balra 30 ] ] </text:p>
      <text:p text:style-name="P3">vége </text:p>
      <text:p text:style-name="P3"/>
      <text:p text:style-name="P3">tanuld fősierpháromszög :lépés :hossz </text:p>
      <text:p text:style-name="P3">tollszín! „fekete” jobbra 30 háromszög :hossz*2 „<text:span text:style-name="T3">fekete”</text:span> balra 30 </text:p>
      <text:p text:style-name="P3">tollszín! „fehér” sierpháromszög :lépés :hossz </text:p>
      <text:p text:style-name="P3">tollszín! „fekete” </text:p>
      <text:p text:style-name="P3">vége </text:p>
      <text:p text:style-name="P3"/>
      <text:p text:style-name="P3">elrejt tollvastagság 0</text:p>
      <text:p text:style-name="P1"><text:span text:style-name="T1">kép [ fősierpháromszög 6 2</text:span><text:span text:style-name="T2">5</text:span><text:span text:style-name="T1">0 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_20_2" draw:display-name="Dash 2" draw:style="rect" draw:dots1="1" draw:distance="0cm"/>
    <draw:stroke-dash draw:name="Dash_20_3" draw:display-name="Dash 3" draw:style="rect" draw:dots2="1" draw:dots2-length="0.02cm" draw:distance="0.0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7-02T15:07:16</meta:creation-date>
    <dc:date>2012-07-02T18:20:57</dc:date>
    <dc:creator>Németh László</dc:creator>
    <meta:editing-duration>PT10M40S</meta:editing-duration>
    <meta:editing-cycles>3</meta:editing-cycles>
    <meta:generator>LibreOffice/3.6$Linux_x86 LibreOffice_project/4c75e57-b204871-c9cdf3f-4c1bcb5-libreoffice-3-5-branch-point</meta:generator>
    <meta:document-statistic meta:table-count="0" meta:image-count="0" meta:object-count="0" meta:page-count="1" meta:paragraph-count="24" meta:word-count="127" meta:character-count="898" meta:non-whitespace-character-count="780"/>
  </office:meta>
</office:document-meta>
</file>