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Mono" svg:font-family="'Liberation Mono'" style:font-family-generic="modern" style:font-pitch="fixed"/>
    <style:font-face style:name="Ubuntu1" svg:font-family="Ubuntu" style:font-pitch="variable"/>
    <style:font-face style:name="Linux Libertine G" svg:font-family="'Linux Libertine G'"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Liberation Mono" fo:font-size="10pt" officeooo:rsid="0023b7a4" officeooo:paragraph-rsid="00285e81" style:font-size-asian="10pt" style:font-size-complex="10pt"/>
    </style:style>
    <style:style style:name="P2" style:family="paragraph" style:parent-style-name="Standard">
      <style:text-properties style:font-name="Liberation Mono" fo:font-size="10pt" officeooo:rsid="0023b7a4" officeooo:paragraph-rsid="0029e637" style:font-size-asian="10pt" style:font-size-complex="10pt"/>
    </style:style>
    <style:style style:name="P3" style:family="paragraph" style:parent-style-name="Standard">
      <style:text-properties style:font-name="Liberation Mono" fo:font-size="10pt" officeooo:rsid="0023b7a4" officeooo:paragraph-rsid="0031b62e" style:font-size-asian="10pt" style:font-size-complex="10pt"/>
    </style:style>
    <style:style style:name="P4" style:family="paragraph" style:parent-style-name="Standard">
      <style:text-properties style:font-name="Liberation Mono" fo:font-size="10pt" officeooo:rsid="0023b7a4" officeooo:paragraph-rsid="0032230b" style:font-size-asian="10pt" style:font-size-complex="10pt"/>
    </style:style>
    <style:style style:name="P5" style:family="paragraph" style:parent-style-name="Standard">
      <style:text-properties style:font-name="Liberation Mono" fo:font-size="10pt" officeooo:rsid="0023b7a4" officeooo:paragraph-rsid="00330282" style:font-size-asian="10pt" style:font-size-complex="10pt"/>
    </style:style>
    <style:style style:name="P6" style:family="paragraph" style:parent-style-name="Standard">
      <style:text-properties style:font-name="Liberation Mono" fo:font-size="10pt" officeooo:rsid="0023b7a4" officeooo:paragraph-rsid="003666a2" style:font-size-asian="10pt" style:font-size-complex="10pt"/>
    </style:style>
    <style:style style:name="P7" style:family="paragraph" style:parent-style-name="Standard">
      <style:text-properties style:font-name="Liberation Mono" fo:font-size="10pt" officeooo:rsid="0023b7a4" officeooo:paragraph-rsid="0036cfd3" style:font-size-asian="10pt" style:font-size-complex="10pt"/>
    </style:style>
    <style:style style:name="P8" style:family="paragraph" style:parent-style-name="Standard">
      <style:text-properties style:font-name="Liberation Mono" fo:font-size="10pt" officeooo:rsid="0023b7a4" officeooo:paragraph-rsid="00386567" style:font-size-asian="10pt" style:font-size-complex="10pt"/>
    </style:style>
    <style:style style:name="P9" style:family="paragraph" style:parent-style-name="Standard">
      <style:text-properties style:font-name="Liberation Mono" fo:font-size="10pt" officeooo:rsid="0023b7a4" officeooo:paragraph-rsid="0039c5da" style:font-size-asian="10pt" style:font-size-complex="10pt"/>
    </style:style>
    <style:style style:name="P10" style:family="paragraph" style:parent-style-name="Standard">
      <style:text-properties style:font-name="Liberation Mono" fo:font-size="10pt" officeooo:rsid="0029e637" officeooo:paragraph-rsid="0029e637" style:font-size-asian="10pt" style:font-size-complex="10pt"/>
    </style:style>
    <style:style style:name="P11" style:family="paragraph" style:parent-style-name="Standard">
      <style:text-properties style:font-name="Liberation Mono" fo:font-size="10pt" officeooo:rsid="0032230b" officeooo:paragraph-rsid="0032230b" style:font-size-asian="10pt" style:font-size-complex="10pt"/>
    </style:style>
    <style:style style:name="P12" style:family="paragraph" style:parent-style-name="Standard">
      <style:text-properties style:font-name="Liberation Mono" fo:font-size="10pt" officeooo:rsid="0032230b" officeooo:paragraph-rsid="0039c5da" style:font-size-asian="10pt" style:font-size-complex="10pt"/>
    </style:style>
    <style:style style:name="P13" style:family="paragraph" style:parent-style-name="Standard">
      <style:text-properties style:font-name="Liberation Mono" fo:font-size="10pt" officeooo:rsid="002fe372" officeooo:paragraph-rsid="002fe372" style:font-size-asian="10pt" style:font-size-complex="10pt"/>
    </style:style>
    <style:style style:name="P14" style:family="paragraph" style:parent-style-name="Standard">
      <style:text-properties style:font-name="Liberation Mono" fo:font-size="10pt" officeooo:rsid="003480ac" officeooo:paragraph-rsid="003666a2" style:font-size-asian="10pt" style:font-size-complex="10pt"/>
    </style:style>
    <style:style style:name="P15" style:family="paragraph" style:parent-style-name="Standard">
      <style:text-properties style:font-name="Liberation Mono" fo:font-size="10pt" officeooo:rsid="00386567" officeooo:paragraph-rsid="00386567" style:font-size-asian="10pt" style:font-size-complex="10pt"/>
    </style:style>
    <style:style style:name="P16" style:family="paragraph" style:parent-style-name="Standard">
      <style:text-properties style:font-name="Liberation Mono" fo:font-size="10pt" officeooo:rsid="0039c5da" officeooo:paragraph-rsid="0039c5da" style:font-size-asian="10pt" style:font-size-complex="10pt"/>
    </style:style>
    <style:style style:name="P17" style:family="paragraph" style:parent-style-name="Standard">
      <style:paragraph-properties fo:text-align="center" style:justify-single-word="false"/>
      <style:text-properties style:font-name="Ubuntu1" fo:font-size="35pt" fo:font-weight="bold" officeooo:rsid="002c7569" officeooo:paragraph-rsid="002c7569" style:font-size-asian="35pt" style:font-weight-asian="bold" style:font-size-complex="35pt" style:font-weight-complex="bold"/>
    </style:style>
    <style:style style:name="P18" style:family="paragraph" style:parent-style-name="Standard">
      <style:paragraph-properties fo:break-before="page"/>
      <style:text-properties style:font-name="Liberation Mono" fo:font-size="10pt" officeooo:rsid="003480ac" officeooo:paragraph-rsid="003666a2" style:font-size-asian="10pt" style:font-size-complex="10pt"/>
    </style:style>
    <style:style style:name="P19" style:family="paragraph" style:parent-style-name="Standard">
      <style:text-properties style:font-name="Liberation Mono" fo:font-size="10pt" officeooo:rsid="0023b7a4" officeooo:paragraph-rsid="003666a2" style:font-size-asian="10pt" style:font-size-complex="10pt"/>
    </style:style>
    <style:style style:name="P20" style:family="paragraph" style:parent-style-name="Standard">
      <style:text-properties style:font-name="Liberation Mono" fo:font-size="10pt" officeooo:rsid="0036cfd3" officeooo:paragraph-rsid="00386567" style:font-size-asian="10pt" style:font-size-complex="10pt"/>
    </style:style>
    <style:style style:name="P21" style:family="paragraph">
      <style:paragraph-properties fo:text-align="center"/>
    </style:style>
    <style:style style:name="P22" style:family="paragraph">
      <style:text-properties fo:font-size="9.5pt" style:font-size-asian="9.5pt" style:font-size-complex="9.5pt"/>
    </style:style>
    <style:style style:name="P23" style:family="paragraph">
      <style:paragraph-properties fo:text-align="center"/>
      <style:text-properties fo:font-size="9.5pt" style:font-size-asian="9.5pt" style:font-size-complex="9.5pt"/>
    </style:style>
    <style:style style:name="T1" style:family="text">
      <style:text-properties officeooo:rsid="00285e81"/>
    </style:style>
    <style:style style:name="T2" style:family="text">
      <style:text-properties officeooo:rsid="0029e637"/>
    </style:style>
    <style:style style:name="T3" style:family="text">
      <style:text-properties officeooo:rsid="002b00ad"/>
    </style:style>
    <style:style style:name="T4" style:family="text">
      <style:text-properties officeooo:rsid="002ed10a"/>
    </style:style>
    <style:style style:name="T5" style:family="text">
      <style:text-properties fo:color="#ffffff" officeooo:rsid="002ed10a"/>
    </style:style>
    <style:style style:name="T6" style:family="text">
      <style:text-properties officeooo:rsid="002fe372"/>
    </style:style>
    <style:style style:name="T7" style:family="text">
      <style:text-properties officeooo:rsid="0031b62e"/>
    </style:style>
    <style:style style:name="T8" style:family="text">
      <style:text-properties officeooo:rsid="0032230b"/>
    </style:style>
    <style:style style:name="T9" style:family="text">
      <style:text-properties officeooo:rsid="00330282"/>
    </style:style>
    <style:style style:name="T10" style:family="text">
      <style:text-properties officeooo:rsid="0035d1a5"/>
    </style:style>
    <style:style style:name="T11" style:family="text">
      <style:text-properties officeooo:rsid="003666a2"/>
    </style:style>
    <style:style style:name="T12" style:family="text">
      <style:text-properties officeooo:rsid="0023b7a4"/>
    </style:style>
    <style:style style:name="T13" style:family="text">
      <style:text-properties officeooo:rsid="0036aaed"/>
    </style:style>
    <style:style style:name="T14" style:family="text">
      <style:text-properties officeooo:rsid="0036cfd3"/>
    </style:style>
    <style:style style:name="T15" style:family="text">
      <style:text-properties officeooo:rsid="003844e7"/>
    </style:style>
    <style:style style:name="T16" style:family="text">
      <style:text-properties officeooo:rsid="00386567"/>
    </style:style>
    <style:style style:name="T17" style:family="text">
      <style:text-properties officeooo:rsid="0039c5da"/>
    </style:style>
    <style:style style:name="T18" style:family="text">
      <style:text-properties officeooo:rsid="003a9530"/>
    </style:style>
    <style:style style:name="T19" style:family="text">
      <style:text-properties fo:color="#000000" style:font-name="Ubuntu" fo:font-size="9pt" fo:font-style="normal" fo:font-weight="normal"/>
    </style:style>
    <style:style style:name="T20" style:family="text">
      <style:text-properties fo:color="#ffffff" style:font-name="Ubuntu" fo:font-size="9pt" fo:font-style="normal" fo:font-weight="normal"/>
    </style:style>
    <style:style style:name="T21" style:family="text">
      <style:text-properties fo:color="#000000" style:font-name="Ubuntu" fo:font-size="9pt" fo:font-style="normal" fo:font-weight="bold"/>
    </style:style>
    <style:style style:name="T22" style:family="text">
      <style:text-properties fo:color="#0000ff" style:font-name="Ubuntu" fo:font-size="9pt" fo:font-style="normal" fo:font-weight="normal"/>
    </style:style>
    <style:style style:name="T23" style:family="text">
      <style:text-properties fo:color="#000000" style:font-name="Ubuntu" fo:font-size="16pt" fo:font-style="normal" fo:font-weight="normal"/>
    </style:style>
    <style:style style:name="T24" style:family="text">
      <style:text-properties fo:color="#000000" style:font-name="Ubuntu" fo:font-size="9.5pt" fo:font-style="normal" fo:font-weight="normal" style:font-size-asian="9.5pt" style:font-size-complex="9.5pt"/>
    </style:style>
    <style:style style:name="T25" style:family="text">
      <style:text-properties fo:color="#ffffff" style:font-name="Linux Libertine G" fo:font-size="10pt" fo:font-style="italic" fo:font-weight="bold"/>
    </style:style>
    <style:style style:name="T26" style:family="text">
      <style:text-properties fo:color="#000000" style:font-name="Ubuntu" fo:font-size="9.5pt" fo:font-style="normal" fo:font-weight="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dash" draw:stroke-dash="Dashed_20__28_var_29__20_10" svg:stroke-width="0.019cm" svg:stroke-color="#ff0000" svg:stroke-opacity="0%" draw:stroke-linejoin="miter" draw:fill-color="#ff1300" draw:opacity="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dash" draw:stroke-dash="Dashed_20__28_var_29__20_10" svg:stroke-width="0.018cm" svg:stroke-color="#000000" svg:stroke-opacity="0%" draw:stroke-linejoin="round" draw:fill-color="#00cc00" draw:opacity="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dash" draw:stroke-dash="Dashed_20__28_var_29__20_10" svg:stroke-width="0.018cm" svg:stroke-color="#000000" svg:stroke-opacity="0%" draw:stroke-linejoin="round" draw:fill-color="#ff4500" draw:opacity="10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dash" draw:stroke-dash="Dashed_20__28_var_29__20_10" svg:stroke-width="0.035cm" svg:stroke-color="#000000" svg:stroke-opacity="0%" draw:stroke-linejoin="round" draw:fill-color="#00cc00" draw:opacity="50%" draw:textarea-horizontal-align="center" draw:textarea-vertical-align="middle" fo:padding-top="0.018cm" fo:padding-bottom="0.018cm" fo:padding-left="0.018cm" fo:padding-right="0.018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dash" draw:stroke-dash="Dashed_20__28_var_29__20_10" svg:stroke-width="0.018cm" svg:stroke-color="#000000" svg:stroke-opacity="0%" draw:stroke-linejoin="round" draw:fill-color="#ffd900" draw:opacity="10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solid" draw:stroke-dash="Dashed_20__28_var_29__20_2" svg:stroke-width="0.035cm" svg:stroke-color="#000000" svg:stroke-opacity="100%" draw:stroke-linejoin="round" svg:stroke-linecap="butt" draw:textarea-horizontal-align="center" draw:textarea-vertical-align="middle" fo:padding-top="0.018cm" fo:padding-bottom="0.018cm" fo:padding-left="0.018cm" fo:padding-right="0.018cm" style:run-through="background"/>
    </style:style>
    <style:style style:name="gr8" style:family="graphic">
      <style:graphic-properties draw:stroke="none" draw:stroke-dash="Dashed_20__28_var_29__20_2" svg:stroke-width="0.035cm" svg:stroke-color="#000000" svg:stroke-opacity="100%" draw:stroke-linejoin="round" svg:stroke-linecap="butt" draw:fill="none" draw:fill-color="#ffffff" draw:opacity="100%" draw:textarea-horizontal-align="center" draw:textarea-vertical-align="middle" style:run-through="background"/>
    </style:style>
    <style:style style:name="gr9" style:family="graphic">
      <style:graphic-properties style:run-through="background"/>
    </style:style>
    <style:style style:name="gr10" style:family="graphic">
      <style:graphic-properties draw:stroke="solid" draw:stroke-dash="Dashed_20__28_var_29__20_2" svg:stroke-width="0.035cm" svg:stroke-color="#000000" svg:stroke-opacity="100%" draw:stroke-linejoin="round" svg:stroke-linecap="butt" draw:fill="solid" draw:fill-color="#87ceeb" draw:opacity="100%" draw:textarea-horizontal-align="center" draw:textarea-vertical-align="middle" fo:padding-top="0.018cm" fo:padding-bottom="0.018cm" fo:padding-left="0.018cm" fo:padding-right="0.018cm" style:run-through="background"/>
    </style:style>
    <style:style style:name="gr11" style:family="graphic">
      <style:graphic-properties draw:stroke="solid" draw:stroke-dash="Dashed_20__28_var_29__20_2" svg:stroke-width="0.035cm" svg:stroke-color="#000000" svg:stroke-opacity="100%" draw:stroke-linejoin="round" svg:stroke-linecap="butt" draw:fill="none" draw:fill-color="#87ceeb" draw:opacity="100%" draw:textarea-horizontal-align="center" draw:textarea-vertical-align="middle" fo:padding-top="0.018cm" fo:padding-bottom="0.018cm" fo:padding-left="0.018cm" fo:padding-right="0.018cm" style:run-through="background"/>
    </style:style>
    <style:style style:name="gr12" style:family="graphic">
      <style:graphic-properties draw:stroke="solid" draw:stroke-dash="Dashed_20__28_var_29__20_2" svg:stroke-width="0.035cm" svg:stroke-color="#000000" svg:stroke-opacity="100%" draw:stroke-linejoin="round" svg:stroke-linecap="butt" draw:fill="solid" draw:fill-color="#87ceeb" draw:opacity="100%" draw:textarea-horizontal-align="center" draw:textarea-vertical-align="middle" fo:padding-top="0.018cm" fo:padding-bottom="0.018cm" fo:padding-left="0.018cm" fo:padding-right="0.018cm" style:run-through="background"/>
    </style:style>
    <style:style style:name="gr13" style:family="graphic">
      <style:graphic-properties draw:stroke="none" draw:stroke-dash="Dashed_20__28_var_29__20_2" svg:stroke-width="0.035cm" svg:stroke-color="#000000" svg:stroke-opacity="0%" draw:stroke-linejoin="round" svg:stroke-linecap="butt" draw:fill="none" draw:fill-color="#000000" draw:opacity="100%" draw:textarea-horizontal-align="center" draw:textarea-vertical-align="middle" fo:padding-top="0.018cm" fo:padding-bottom="0.018cm" fo:padding-left="0.018cm" fo:padding-right="0.018cm" style:run-through="background"/>
    </style:style>
    <style:style style:name="gr14" style:family="graphic">
      <style:graphic-properties draw:stroke="solid" draw:stroke-dash="Dashed_20__28_var_29__20_2" svg:stroke-width="0.176cm" svg:stroke-color="#000000" svg:stroke-opacity="100%" draw:stroke-linejoin="round" svg:stroke-linecap="butt" draw:fill="solid" draw:fill-color="#ffffff" draw:opacity="100%" draw:textarea-horizontal-align="center" draw:textarea-vertical-align="middle" fo:padding-top="0.088cm" fo:padding-bottom="0.088cm" fo:padding-left="0.088cm" fo:padding-right="0.088cm" style:run-through="background"/>
    </style:style>
    <style:style style:name="gr15" style:family="graphic">
      <style:graphic-properties draw:stroke="none" draw:stroke-dash="Dashed_20__28_var_29__20_2" svg:stroke-width="0cm" svg:stroke-color="#000000" svg:stroke-opacity="100%" draw:stroke-linejoin="round" svg:stroke-linecap="butt" draw:fill="solid" draw:fill-color="#000000" draw:opacity="100%" draw:textarea-horizontal-align="center" draw:textarea-vertical-align="middle" style:run-through="background"/>
    </style:style>
    <style:style style:name="gr16" style:family="graphic">
      <style:graphic-properties draw:stroke="none" draw:stroke-dash="Dashed_20__28_var_29__20_2" svg:stroke-width="0cm" svg:stroke-color="#000000" svg:stroke-opacity="100%" draw:stroke-linejoin="round" svg:stroke-linecap="butt" draw:fill="solid" draw:fill-color="#c0c0c0" draw:opacity="100%" draw:textarea-horizontal-align="center" draw:textarea-vertical-align="middle" style:run-through="background"/>
    </style:style>
    <style:style style:name="gr17" style:family="graphic">
      <style:graphic-properties draw:stroke="none" draw:stroke-dash="Dashed_20__28_var_29__20_2" svg:stroke-width="0cm" svg:stroke-color="#000000" svg:stroke-opacity="100%" draw:stroke-linejoin="round" svg:stroke-linecap="butt" draw:fill="solid" draw:fill-color="#808080" draw:opacity="100%" draw:textarea-horizontal-align="center" draw:textarea-vertical-align="middle" style:run-through="background"/>
    </style:style>
    <style:style style:name="gr18" style:family="graphic">
      <style:graphic-properties draw:stroke="none" draw:stroke-dash="Dashed_20__28_var_29__20_2" svg:stroke-width="0cm" svg:stroke-color="#000000" svg:stroke-opacity="100%" draw:stroke-linejoin="round" svg:stroke-linecap="butt" draw:fill="solid" draw:fill-color="#ffffff" draw:opacity="100%" draw:textarea-horizontal-align="center" draw:textarea-vertical-align="middle" style:run-through="background"/>
    </style:style>
    <style:style style:name="gr19" style:family="graphic">
      <style:graphic-properties draw:stroke="none" draw:stroke-dash="Dashed_20__28_var_29__20_2" svg:stroke-width="0cm" svg:stroke-color="#000000" svg:stroke-opacity="100%" draw:stroke-linejoin="round" svg:stroke-linecap="butt" draw:fill="solid" draw:fill-color="#800000" draw:opacity="100%" draw:textarea-horizontal-align="center" draw:textarea-vertical-align="middle" style:run-through="background"/>
    </style:style>
    <style:style style:name="gr20" style:family="graphic">
      <style:graphic-properties draw:stroke="none" draw:stroke-dash="Dashed_20__28_var_29__20_2" svg:stroke-width="0cm" svg:stroke-color="#000000" svg:stroke-opacity="100%" draw:stroke-linejoin="round" svg:stroke-linecap="butt" draw:fill="solid" draw:fill-color="#ff0000" draw:opacity="100%" draw:textarea-horizontal-align="center" draw:textarea-vertical-align="middle" style:run-through="background"/>
    </style:style>
    <style:style style:name="gr21" style:family="graphic">
      <style:graphic-properties draw:stroke="none" draw:stroke-dash="Dashed_20__28_var_29__20_2" svg:stroke-width="0cm" svg:stroke-color="#000000" svg:stroke-opacity="100%" draw:stroke-linejoin="round" svg:stroke-linecap="butt" draw:fill="solid" draw:fill-color="#800080" draw:opacity="100%" draw:textarea-horizontal-align="center" draw:textarea-vertical-align="middle" style:run-through="background"/>
    </style:style>
    <style:style style:name="gr22" style:family="graphic">
      <style:graphic-properties draw:stroke="none" draw:stroke-dash="Dashed_20__28_var_29__20_2" svg:stroke-width="0cm" svg:stroke-color="#000000" svg:stroke-opacity="100%" draw:stroke-linejoin="round" svg:stroke-linecap="butt" draw:fill="solid" draw:fill-color="#ff00ff" draw:opacity="100%" draw:textarea-horizontal-align="center" draw:textarea-vertical-align="middle" style:run-through="background"/>
    </style:style>
    <style:style style:name="gr23" style:family="graphic">
      <style:graphic-properties draw:stroke="none" draw:stroke-dash="Dashed_20__28_var_29__20_2" svg:stroke-width="0cm" svg:stroke-color="#000000" svg:stroke-opacity="100%" draw:stroke-linejoin="round" svg:stroke-linecap="butt" draw:fill="solid" draw:fill-color="#008000" draw:opacity="100%" draw:textarea-horizontal-align="center" draw:textarea-vertical-align="middle" style:run-through="background"/>
    </style:style>
    <style:style style:name="gr24" style:family="graphic">
      <style:graphic-properties draw:stroke="none" draw:stroke-dash="Dashed_20__28_var_29__20_2" svg:stroke-width="0cm" svg:stroke-color="#000000" svg:stroke-opacity="100%" draw:stroke-linejoin="round" svg:stroke-linecap="butt" draw:fill="solid" draw:fill-color="#00ff00" draw:opacity="100%" draw:textarea-horizontal-align="center" draw:textarea-vertical-align="middle" style:run-through="background"/>
    </style:style>
    <style:style style:name="gr25" style:family="graphic">
      <style:graphic-properties draw:stroke="none" draw:stroke-dash="Dashed_20__28_var_29__20_2" svg:stroke-width="0cm" svg:stroke-color="#000000" svg:stroke-opacity="100%" draw:stroke-linejoin="round" svg:stroke-linecap="butt" draw:fill="solid" draw:fill-color="#808000" draw:opacity="100%" draw:textarea-horizontal-align="center" draw:textarea-vertical-align="middle" style:run-through="background"/>
    </style:style>
    <style:style style:name="gr26" style:family="graphic">
      <style:graphic-properties draw:stroke="none" draw:stroke-dash="Dashed_20__28_var_29__20_2" svg:stroke-width="0cm" svg:stroke-color="#000000" svg:stroke-opacity="100%" draw:stroke-linejoin="round" svg:stroke-linecap="butt" draw:fill="solid" draw:fill-color="#ffff00" draw:opacity="100%" draw:textarea-horizontal-align="center" draw:textarea-vertical-align="middle" style:run-through="background"/>
    </style:style>
    <style:style style:name="gr27" style:family="graphic">
      <style:graphic-properties draw:stroke="none" draw:stroke-dash="Dashed_20__28_var_29__20_2" svg:stroke-width="0cm" svg:stroke-color="#000000" svg:stroke-opacity="100%" draw:stroke-linejoin="round" svg:stroke-linecap="butt" draw:fill="solid" draw:fill-color="#000080" draw:opacity="100%" draw:textarea-horizontal-align="center" draw:textarea-vertical-align="middle" style:run-through="background"/>
    </style:style>
    <style:style style:name="gr28" style:family="graphic">
      <style:graphic-properties draw:stroke="none" draw:stroke-dash="Dashed_20__28_var_29__20_2" svg:stroke-width="0cm" svg:stroke-color="#000000" svg:stroke-opacity="100%" draw:stroke-linejoin="round" svg:stroke-linecap="butt" draw:fill="solid" draw:fill-color="#0000ff" draw:opacity="100%" draw:textarea-horizontal-align="center" draw:textarea-vertical-align="middle" style:run-through="background"/>
    </style:style>
    <style:style style:name="gr29" style:family="graphic">
      <style:graphic-properties draw:stroke="none" draw:stroke-dash="Dashed_20__28_var_29__20_2" svg:stroke-width="0cm" svg:stroke-color="#000000" svg:stroke-opacity="100%" draw:stroke-linejoin="round" svg:stroke-linecap="butt" draw:fill="solid" draw:fill-color="#008080" draw:opacity="100%" draw:textarea-horizontal-align="center" draw:textarea-vertical-align="middle" style:run-through="background"/>
    </style:style>
    <style:style style:name="gr30" style:family="graphic">
      <style:graphic-properties draw:stroke="none" draw:stroke-dash="Dashed_20__28_var_29__20_2" svg:stroke-width="0cm" svg:stroke-color="#000000" svg:stroke-opacity="100%" draw:stroke-linejoin="round" svg:stroke-linecap="butt" draw:fill="solid" draw:fill-color="#00ffff" draw:opacity="100%" draw:textarea-horizontal-align="center" draw:textarea-vertical-align="middle" style:run-through="background"/>
    </style:style>
    <style:style style:name="gr31" style:family="graphic">
      <style:graphic-properties draw:stroke="none" draw:stroke-dash="Dashed_20__28_var_29__20_2" svg:stroke-width="0cm" svg:stroke-color="#000000" svg:stroke-opacity="100%" draw:stroke-linejoin="round" svg:stroke-linecap="butt" draw:fill="solid" draw:fill-color="#ffc0cb" draw:opacity="100%" draw:textarea-horizontal-align="center" draw:textarea-vertical-align="middle" style:run-through="background"/>
    </style:style>
    <style:style style:name="gr32" style:family="graphic">
      <style:graphic-properties draw:stroke="none" draw:stroke-dash="Dashed_20__28_var_29__20_2" svg:stroke-width="0cm" svg:stroke-color="#000000" svg:stroke-opacity="100%" draw:stroke-linejoin="round" svg:stroke-linecap="butt" draw:fill="solid" draw:fill-color="#ff6347" draw:opacity="100%" draw:textarea-horizontal-align="center" draw:textarea-vertical-align="middle" style:run-through="background"/>
    </style:style>
    <style:style style:name="gr33" style:family="graphic">
      <style:graphic-properties draw:stroke="none" draw:stroke-dash="Dashed_20__28_var_29__20_2" svg:stroke-width="0cm" svg:stroke-color="#000000" svg:stroke-opacity="100%" draw:stroke-linejoin="round" svg:stroke-linecap="butt" draw:fill="solid" draw:fill-color="#ffa500" draw:opacity="100%" draw:textarea-horizontal-align="center" draw:textarea-vertical-align="middle" style:run-through="background"/>
    </style:style>
    <style:style style:name="gr34" style:family="graphic">
      <style:graphic-properties draw:stroke="none" draw:stroke-dash="Dashed_20__28_var_29__20_2" svg:stroke-width="0cm" svg:stroke-color="#000000" svg:stroke-opacity="100%" draw:stroke-linejoin="round" svg:stroke-linecap="butt" draw:fill="solid" draw:fill-color="#ffd700" draw:opacity="100%" draw:textarea-horizontal-align="center" draw:textarea-vertical-align="middle" style:run-through="background"/>
    </style:style>
    <style:style style:name="gr35" style:family="graphic">
      <style:graphic-properties draw:stroke="none" draw:stroke-dash="Dashed_20__28_var_29__20_2" svg:stroke-width="0cm" svg:stroke-color="#000000" svg:stroke-opacity="100%" draw:stroke-linejoin="round" svg:stroke-linecap="butt" draw:fill="solid" draw:fill-color="#9400d3" draw:opacity="100%" draw:textarea-horizontal-align="center" draw:textarea-vertical-align="middle" style:run-through="background"/>
    </style:style>
    <style:style style:name="gr36" style:family="graphic">
      <style:graphic-properties draw:stroke="none" draw:stroke-dash="Dashed_20__28_var_29__20_2" svg:stroke-width="0cm" svg:stroke-color="#000000" svg:stroke-opacity="100%" draw:stroke-linejoin="round" svg:stroke-linecap="butt" draw:fill="solid" draw:fill-color="#87ceeb" draw:opacity="100%" draw:textarea-horizontal-align="center" draw:textarea-vertical-align="middle" style:run-through="background"/>
    </style:style>
    <style:style style:name="gr37" style:family="graphic">
      <style:graphic-properties draw:stroke="none" draw:stroke-dash="Dashed_20__28_var_29__20_2" svg:stroke-width="0cm" svg:stroke-color="#000000" svg:stroke-opacity="100%" draw:stroke-linejoin="round" svg:stroke-linecap="butt" draw:fill="solid" draw:fill-color="#d2691e" draw:opacity="100%" draw:textarea-horizontal-align="center" draw:textarea-vertical-align="middle" style:run-through="background"/>
    </style:style>
    <style:style style:name="gr38" style:family="graphic">
      <style:graphic-properties draw:stroke="none" draw:stroke-dash="Dashed_20__28_var_29__20_2" svg:stroke-width="0cm" svg:stroke-color="#000000" svg:stroke-opacity="100%" draw:stroke-linejoin="round" svg:stroke-linecap="butt" draw:fill="solid" draw:fill-color="#a52a2a" draw:opacity="100%" draw:textarea-horizontal-align="center" draw:textarea-vertical-align="middle" style:run-through="background"/>
    </style:style>
    <style:style style:name="gr39" style:family="graphic">
      <style:graphic-properties draw:stroke="none" draw:stroke-dash="Dashed_20__28_var_29__20_2" svg:stroke-width="0cm" svg:stroke-color="#000000" svg:stroke-opacity="100%" draw:stroke-linejoin="round" svg:stroke-linecap="butt" draw:fill="none" draw:fill-color="#ffffff" draw:opacity="100%" draw:textarea-horizontal-align="center" draw:textarea-vertical-align="middle" style:run-through="background"/>
    </style:style>
    <style:style style:name="gr40" style:family="graphic">
      <style:graphic-properties draw:stroke="solid" draw:stroke-dash="Dashed_20__28_var_29__20_2" svg:stroke-width="0.018cm" svg:stroke-color="#ff0000" svg:stroke-opacity="100%" draw:stroke-linejoin="round" svg:stroke-linecap="butt" draw:fill="none" draw:fill-color="#ffffff" draw:opacity="100%" draw:textarea-horizontal-align="center" draw:textarea-vertical-align="middle" fo:padding-top="0.009cm" fo:padding-bottom="0.009cm" fo:padding-left="0.009cm" fo:padding-right="0.009cm" style:run-through="background"/>
    </style:style>
    <style:style style:name="gr41" style:family="graphic">
      <style:graphic-properties draw:stroke="solid" draw:stroke-dash="Dashed_20__28_var_29__20_2" svg:stroke-width="0.018cm" svg:stroke-color="#000000" svg:stroke-opacity="100%" draw:stroke-linejoin="round" svg:stroke-linecap="butt" draw:fill="solid" draw:fill-color="#ffff00" draw:opacity="100%" draw:textarea-horizontal-align="center" draw:textarea-vertical-align="middle" fo:padding-top="0.009cm" fo:padding-bottom="0.009cm" fo:padding-left="0.009cm" fo:padding-right="0.009cm" style:run-through="background"/>
    </style:style>
    <style:style style:name="gr42" style:family="graphic">
      <style:graphic-properties draw:stroke="solid" draw:stroke-dash="Dashed_20__28_var_29__20_2" svg:stroke-width="0.018cm" svg:stroke-color="#000000" svg:stroke-opacity="100%" draw:stroke-linejoin="round" svg:stroke-linecap="butt" draw:fill="solid" draw:fill-color="#ffffff" draw:opacity="100%" draw:textarea-horizontal-align="center" draw:textarea-vertical-align="middle" fo:padding-top="0.009cm" fo:padding-bottom="0.009cm" fo:padding-left="0.009cm" fo:padding-right="0.009cm" style:run-through="background"/>
    </style:style>
    <style:style style:name="gr43" style:family="graphic">
      <style:graphic-properties draw:stroke="solid" draw:stroke-dash="Dashed_20__28_var_29__20_2" svg:stroke-width="0.018cm" svg:stroke-color="#0000ff" svg:stroke-opacity="100%" draw:stroke-linejoin="round" svg:stroke-linecap="butt" draw:fill="solid" draw:fill-color="#ffffff" draw:opacity="100%" draw:textarea-horizontal-align="center" draw:textarea-vertical-align="middle" fo:padding-top="0.009cm" fo:padding-bottom="0.009cm" fo:padding-left="0.009cm" fo:padding-right="0.009cm" style:run-through="background"/>
    </style:style>
    <style:style style:name="gr44" style:family="graphic">
      <style:graphic-properties draw:stroke="solid" draw:stroke-dash="Dashed_20__28_var_29__20_2" svg:stroke-width="0.018cm" svg:stroke-color="#ff00ff" svg:stroke-opacity="100%" draw:stroke-linejoin="round" svg:stroke-linecap="butt" draw:fill="solid" draw:fill-color="#ffffff" draw:opacity="100%" draw:textarea-horizontal-align="center" draw:textarea-vertical-align="middle" fo:padding-top="0.009cm" fo:padding-bottom="0.009cm" fo:padding-left="0.009cm" fo:padding-right="0.009cm" style:run-through="background"/>
    </style:style>
    <style:style style:name="gr45" style:family="graphic">
      <style:graphic-properties draw:stroke="none" draw:stroke-dash="Dashed_20__28_var_29__20_2" svg:stroke-width="0.018cm" svg:stroke-color="#000000" svg:stroke-opacity="0%" draw:stroke-linejoin="round" svg:stroke-linecap="butt" draw:fill="none" draw:fill-color="#000000" draw:opacity="100%" draw:textarea-horizontal-align="center" draw:textarea-vertical-align="middle" fo:padding-top="0.009cm" fo:padding-bottom="0.009cm" fo:padding-left="0.009cm" fo:padding-right="0.009cm" style:run-through="background"/>
    </style:style>
    <style:style style:name="gr46" style:family="graphic">
      <style:graphic-properties draw:stroke="solid" draw:stroke-dash="Dashed_20__28_var_29__20_2" svg:stroke-width="0.018cm" svg:stroke-color="#000000" svg:stroke-opacity="100%" draw:stroke-linejoin="round" svg:stroke-linecap="butt" draw:fill="solid" draw:fill-color="#d4344d" draw:opacity="100%" draw:textarea-horizontal-align="center" draw:textarea-vertical-align="middle" fo:padding-top="0.009cm" fo:padding-bottom="0.009cm" fo:padding-left="0.009cm" fo:padding-right="0.009cm" style:run-through="background"/>
    </style:style>
    <style:style style:name="gr47" style:family="graphic">
      <style:graphic-properties draw:stroke="solid" draw:stroke-dash="Dashed_20__28_var_29__20_2" svg:stroke-width="0.018cm" svg:stroke-color="#000000" svg:stroke-opacity="100%" draw:stroke-linejoin="round" svg:stroke-linecap="butt" draw:fill="solid" draw:fill-color="#bea80b" draw:opacity="100%" draw:textarea-horizontal-align="center" draw:textarea-vertical-align="middle" fo:padding-top="0.009cm" fo:padding-bottom="0.009cm" fo:padding-left="0.009cm" fo:padding-right="0.009cm" style:run-through="background"/>
    </style:style>
    <style:style style:name="gr48" style:family="graphic">
      <style:graphic-properties draw:stroke="solid" draw:stroke-dash="Dashed_20__28_var_29__20_2" svg:stroke-width="0.018cm" svg:stroke-color="#000000" svg:stroke-opacity="100%" draw:stroke-linejoin="round" svg:stroke-linecap="butt" draw:fill="solid" draw:fill-color="#acb76c" draw:opacity="100%" draw:textarea-horizontal-align="center" draw:textarea-vertical-align="middle" fo:padding-top="0.009cm" fo:padding-bottom="0.009cm" fo:padding-left="0.009cm" fo:padding-right="0.009cm" style:run-through="background"/>
    </style:style>
    <style:style style:name="gr49" style:family="graphic">
      <style:graphic-properties draw:stroke="solid" draw:stroke-dash="Dashed_20__28_var_29__20_2" svg:stroke-width="0.018cm" svg:stroke-color="#000000" svg:stroke-opacity="100%" draw:stroke-linejoin="round" svg:stroke-linecap="butt" draw:fill="solid" draw:fill-color="#299ab4" draw:opacity="100%" draw:textarea-horizontal-align="center" draw:textarea-vertical-align="middle" fo:padding-top="0.009cm" fo:padding-bottom="0.009cm" fo:padding-left="0.009cm" fo:padding-right="0.009cm" style:run-through="background"/>
    </style:style>
    <style:style style:name="gr50" style:family="graphic">
      <style:graphic-properties draw:stroke="solid" draw:stroke-dash="Dashed_20__28_var_29__20_2" svg:stroke-width="0.018cm" svg:stroke-color="#000000" svg:stroke-opacity="100%" draw:stroke-linejoin="round" svg:stroke-linecap="butt" draw:fill="solid" draw:fill-color="#ef2765" draw:opacity="100%" draw:textarea-horizontal-align="center" draw:textarea-vertical-align="middle" fo:padding-top="0.009cm" fo:padding-bottom="0.009cm" fo:padding-left="0.009cm" fo:padding-right="0.009cm" style:run-through="background"/>
    </style:style>
    <style:style style:name="gr51" style:family="graphic">
      <style:graphic-properties draw:stroke="solid" draw:stroke-dash="Dashed_20__28_var_29__20_2" svg:stroke-width="0.018cm" svg:stroke-color="#000000" svg:stroke-opacity="100%" draw:stroke-linejoin="round" svg:stroke-linecap="butt" draw:fill="solid" draw:fill-color="#6c601a" draw:opacity="100%" draw:textarea-horizontal-align="center" draw:textarea-vertical-align="middle" fo:padding-top="0.009cm" fo:padding-bottom="0.009cm" fo:padding-left="0.009cm" fo:padding-right="0.009cm" style:run-through="background"/>
    </style:style>
    <style:style style:name="gr52" style:family="graphic">
      <style:graphic-properties draw:stroke="solid" draw:stroke-dash="Dashed_20__28_var_29__20_2" svg:stroke-width="0.018cm" svg:stroke-color="#000000" svg:stroke-opacity="100%" draw:stroke-linejoin="round" svg:stroke-linecap="butt" draw:fill="solid" draw:fill-color="#ff0000" draw:opacity="50%" draw:textarea-horizontal-align="center" draw:textarea-vertical-align="middle" fo:padding-top="0.009cm" fo:padding-bottom="0.009cm" fo:padding-left="0.009cm" fo:padding-right="0.009cm" style:run-through="background"/>
    </style:style>
    <style:style style:name="gr53" style:family="graphic">
      <style:graphic-properties draw:stroke="solid" draw:stroke-dash="Dashed_20__28_var_29__20_2" svg:stroke-width="0.018cm" svg:stroke-color="#000000" svg:stroke-opacity="100%" draw:stroke-linejoin="round" svg:stroke-linecap="butt" draw:fill="solid" draw:fill-color="#ffff00" draw:opacity="50%" draw:textarea-horizontal-align="center" draw:textarea-vertical-align="middle" fo:padding-top="0.009cm" fo:padding-bottom="0.009cm" fo:padding-left="0.009cm" fo:padding-right="0.009cm" style:run-through="background"/>
    </style:style>
    <style:style style:name="gr54" style:family="graphic">
      <style:graphic-properties draw:stroke="solid" draw:stroke-dash="Dashed_20__28_var_29__20_2" svg:stroke-width="0.035cm" svg:stroke-color="#000000" svg:stroke-opacity="100%" draw:stroke-linejoin="round" svg:stroke-linecap="butt" draw:fill="solid" draw:fill-color="#ffd700" draw:opacity="100%" draw:textarea-horizontal-align="center" draw:textarea-vertical-align="middle" fo:padding-top="0.018cm" fo:padding-bottom="0.018cm" fo:padding-left="0.018cm" fo:padding-right="0.018cm" style:run-through="background"/>
    </style:style>
    <style:style style:name="gr55" style:family="graphic">
      <style:graphic-properties draw:stroke="solid" draw:stroke-dash="Dashed_20__28_var_29__20_2" svg:stroke-width="0cm" svg:stroke-color="#000000" svg:stroke-opacity="100%" draw:stroke-linejoin="round" svg:stroke-linecap="butt" draw:textarea-horizontal-align="center" draw:textarea-vertical-align="middle" style:run-through="background"/>
    </style:style>
    <style:style style:name="gr56" style:family="graphic">
      <style:graphic-properties draw:stroke="solid" draw:stroke-dash="Dashed_20__28_var_29__20_2" svg:stroke-width="0.101cm" svg:stroke-color="#000000" svg:stroke-opacity="100%" draw:stroke-linejoin="round" svg:stroke-linecap="butt" draw:textarea-horizontal-align="center" draw:textarea-vertical-align="middle" fo:padding-top="0.049cm" fo:padding-bottom="0.049cm" fo:padding-left="0.049cm" fo:padding-right="0.049cm" style:run-through="background"/>
    </style:style>
    <style:style style:name="gr57" style:family="graphic">
      <style:graphic-properties draw:stroke="none" draw:stroke-dash="Dashed_20__28_var_29__20_2" svg:stroke-width="0.101cm" svg:stroke-color="#000000" svg:stroke-opacity="100%" draw:stroke-linejoin="round" svg:stroke-linecap="butt" draw:fill="none" draw:fill-color="#ffffff" draw:opacity="100%" draw:textarea-horizontal-align="center" draw:textarea-vertical-align="middle" style:run-through="background"/>
    </style:style>
    <style:style style:name="gr58" style:family="graphic">
      <style:graphic-properties draw:stroke="solid" draw:stroke-dash="Dashed_20__28_var_29__20_2" svg:stroke-width="0.254cm" svg:stroke-color="#000000" svg:stroke-opacity="100%" draw:stroke-linejoin="round" svg:stroke-linecap="butt" draw:textarea-horizontal-align="center" draw:textarea-vertical-align="middle" fo:padding-top="0.127cm" fo:padding-bottom="0.127cm" fo:padding-left="0.127cm" fo:padding-right="0.127cm" style:run-through="background"/>
    </style:style>
    <style:style style:name="gr59" style:family="graphic">
      <style:graphic-properties draw:stroke="none" draw:stroke-dash="Dashed_20__28_var_29__20_2" svg:stroke-width="0.254cm" svg:stroke-color="#000000" svg:stroke-opacity="100%" draw:stroke-linejoin="round" svg:stroke-linecap="butt" draw:fill="none" draw:fill-color="#ffffff" draw:opacity="100%" draw:textarea-horizontal-align="center" draw:textarea-vertical-align="middle" style:run-through="background"/>
    </style:style>
    <style:style style:name="gr60" style:family="graphic">
      <style:graphic-properties draw:stroke="dash" draw:stroke-dash="Dashed_20__28_var_29__20_12" svg:stroke-width="0cm" svg:stroke-color="#000000" draw:marker-start="Arrowheads_20_5" draw:marker-start-width="0.071cm" draw:marker-start-center="true" svg:stroke-opacity="100%" draw:stroke-linejoin="round" svg:stroke-linecap="butt" draw:textarea-horizontal-align="center" draw:textarea-vertical-align="middle" style:run-through="background"/>
    </style:style>
    <style:style style:name="gr61" style:family="graphic">
      <style:graphic-properties draw:stroke="none" draw:stroke-dash="Dashed_20__28_var_29__20_2" svg:stroke-width="0.071cm" svg:stroke-color="#000000" svg:stroke-opacity="100%" draw:stroke-linejoin="round" svg:stroke-linecap="butt" draw:fill="none" draw:fill-color="#ffffff" draw:opacity="100%" draw:textarea-horizontal-align="center" draw:textarea-vertical-align="middle" style:run-through="background"/>
    </style:style>
    <style:style style:name="gr62" style:family="graphic">
      <style:graphic-properties draw:stroke="dash" draw:stroke-dash="Dashed_20__28_var_29__20_6" svg:stroke-width="0.035cm" svg:stroke-color="#000000" svg:stroke-opacity="100%" draw:stroke-linejoin="round" svg:stroke-linecap="butt" draw:textarea-horizontal-align="center" draw:textarea-vertical-align="middle" fo:padding-top="0.018cm" fo:padding-bottom="0.018cm" fo:padding-left="0.018cm" fo:padding-right="0.018cm" style:run-through="background"/>
    </style:style>
    <style:style style:name="gr63" style:family="graphic">
      <style:graphic-properties draw:stroke="dash" draw:stroke-dash="Dashed_20__28_var_29__20_7" svg:stroke-width="0.035cm" svg:stroke-color="#000000" svg:stroke-opacity="100%" draw:stroke-linejoin="round" svg:stroke-linecap="butt" draw:textarea-horizontal-align="center" draw:textarea-vertical-align="middle" fo:padding-top="0.018cm" fo:padding-bottom="0.018cm" fo:padding-left="0.018cm" fo:padding-right="0.018cm" style:run-through="background"/>
    </style:style>
    <style:style style:name="gr64" style:family="graphic">
      <style:graphic-properties draw:stroke="dash" draw:stroke-dash="Dashed_20__28_var_29__20_9" svg:stroke-width="0.035cm" svg:stroke-color="#000000" svg:stroke-opacity="100%" draw:stroke-linejoin="round" svg:stroke-linecap="butt" draw:textarea-horizontal-align="center" draw:textarea-vertical-align="middle" fo:padding-top="0.018cm" fo:padding-bottom="0.018cm" fo:padding-left="0.018cm" fo:padding-right="0.018cm" style:run-through="background"/>
    </style:style>
    <style:style style:name="gr65" style:family="graphic">
      <style:graphic-properties draw:stroke="solid" draw:stroke-dash="Dashed_20__28_var_29__20_2" svg:stroke-width="0.353cm" svg:stroke-color="#ff6347" svg:stroke-opacity="100%" draw:stroke-linejoin="round" svg:stroke-linecap="round" draw:textarea-horizontal-align="center" draw:textarea-vertical-align="middle" fo:padding-top="0.176cm" fo:padding-bottom="0.176cm" fo:padding-left="0.176cm" fo:padding-right="0.176cm" style:run-through="background"/>
    </style:style>
    <style:style style:name="gr66" style:family="graphic">
      <style:graphic-properties draw:stroke="solid" draw:stroke-dash="Dashed_20__28_var_29__20_2" svg:stroke-width="0.035cm" svg:stroke-color="#000000" svg:stroke-opacity="100%" draw:stroke-linejoin="round" svg:stroke-linecap="round" draw:textarea-horizontal-align="center" draw:textarea-vertical-align="middle" fo:padding-top="0.018cm" fo:padding-bottom="0.018cm" fo:padding-left="0.018cm" fo:padding-right="0.018cm" style:run-through="background"/>
    </style:style>
    <style:style style:name="gr67" style:family="graphic">
      <style:graphic-properties draw:stroke="none" draw:stroke-dash="Dashed_20__28_var_29__20_2" svg:stroke-width="0.035cm" svg:stroke-color="#000000" svg:stroke-opacity="100%" draw:stroke-linejoin="round" svg:stroke-linecap="round" draw:fill="none" draw:fill-color="#ffffff" draw:opacity="100%" draw:textarea-horizontal-align="center" draw:textarea-vertical-align="middle" style:run-through="background"/>
    </style:style>
    <style:style style:name="gr68" style:family="graphic">
      <style:graphic-properties draw:stroke="solid" draw:stroke-dash="Dashed_20__28_var_29__20_2" svg:stroke-width="0.353cm" svg:stroke-color="#ff6347" svg:stroke-opacity="100%" draw:stroke-linejoin="round" svg:stroke-linecap="square" draw:textarea-horizontal-align="center" draw:textarea-vertical-align="middle" fo:padding-top="0.176cm" fo:padding-bottom="0.176cm" fo:padding-left="0.176cm" fo:padding-right="0.176cm" style:run-through="background"/>
    </style:style>
    <style:style style:name="gr69" style:family="graphic">
      <style:graphic-properties draw:stroke="solid" draw:stroke-dash="Dashed_20__28_var_29__20_2" svg:stroke-width="0.035cm" svg:stroke-color="#000000" svg:stroke-opacity="100%" draw:stroke-linejoin="round" svg:stroke-linecap="square" draw:textarea-horizontal-align="center" draw:textarea-vertical-align="middle" fo:padding-top="0.018cm" fo:padding-bottom="0.018cm" fo:padding-left="0.018cm" fo:padding-right="0.018cm" style:run-through="background"/>
    </style:style>
    <style:style style:name="gr70" style:family="graphic">
      <style:graphic-properties draw:stroke="none" draw:stroke-dash="Dashed_20__28_var_29__20_2" svg:stroke-width="0.035cm" svg:stroke-color="#000000" svg:stroke-opacity="100%" draw:stroke-linejoin="round" svg:stroke-linecap="square" draw:fill="none" draw:fill-color="#ffffff" draw:opacity="100%" draw:textarea-horizontal-align="center" draw:textarea-vertical-align="middle" style:run-through="background"/>
    </style:style>
    <style:style style:name="gr71" style:family="graphic">
      <style:graphic-properties draw:stroke="solid" draw:stroke-dash="Dashed_20__28_var_29__20_2" svg:stroke-width="0.353cm" svg:stroke-color="#ff6347" svg:stroke-opacity="100%" draw:stroke-linejoin="round" svg:stroke-linecap="butt" draw:textarea-horizontal-align="center" draw:textarea-vertical-align="middle" fo:padding-top="0.176cm" fo:padding-bottom="0.176cm" fo:padding-left="0.176cm" fo:padding-right="0.176cm" style:run-through="background"/>
    </style:style>
    <style:style style:name="gr72" style:family="graphic">
      <style:graphic-properties draw:stroke="none" draw:stroke-dash="Dashed_20__28_var_29__20_2" svg:stroke-width="0.035cm" svg:stroke-color="#000000" svg:stroke-opacity="0%" draw:stroke-linejoin="round" svg:stroke-linecap="butt" draw:fill="none" draw:fill-color="#000000" draw:opacity="100%" draw:textarea-horizontal-align="center" draw:textarea-vertical-align="middle" style:run-through="background"/>
    </style:style>
    <style:style style:name="gr73" style:family="graphic">
      <style:graphic-properties draw:stroke="solid" draw:stroke-dash="Dashed_20__28_var_29__20_2" svg:stroke-width="0.353cm" svg:stroke-color="#ff6347" svg:stroke-opacity="100%" draw:stroke-linejoin="miter" svg:stroke-linecap="butt" draw:textarea-horizontal-align="center" draw:textarea-vertical-align="middle" fo:padding-top="0.176cm" fo:padding-bottom="0.176cm" fo:padding-left="0.176cm" fo:padding-right="0.176cm" style:run-through="background"/>
    </style:style>
    <style:style style:name="gr74" style:family="graphic">
      <style:graphic-properties draw:stroke="solid" draw:stroke-dash="Dashed_20__28_var_29__20_2" svg:stroke-width="0.035cm" svg:stroke-color="#000000" svg:stroke-opacity="100%" draw:stroke-linejoin="miter" svg:stroke-linecap="butt" draw:textarea-horizontal-align="center" draw:textarea-vertical-align="middle" fo:padding-top="0.018cm" fo:padding-bottom="0.018cm" fo:padding-left="0.018cm" fo:padding-right="0.018cm" style:run-through="background"/>
    </style:style>
    <style:style style:name="gr75" style:family="graphic">
      <style:graphic-properties draw:stroke="none" draw:stroke-dash="Dashed_20__28_var_29__20_2" svg:stroke-width="0.035cm" svg:stroke-color="#000000" svg:stroke-opacity="0%" draw:stroke-linejoin="miter" svg:stroke-linecap="butt" draw:fill="none" draw:fill-color="#000000" draw:opacity="100%" draw:textarea-horizontal-align="center" draw:textarea-vertical-align="middle" style:run-through="background"/>
    </style:style>
    <style:style style:name="gr76" style:family="graphic">
      <style:graphic-properties draw:stroke="solid" draw:stroke-dash="Dashed_20__28_var_29__20_2" svg:stroke-width="0.353cm" svg:stroke-color="#ff6347" svg:stroke-opacity="100%" draw:stroke-linejoin="bevel" svg:stroke-linecap="butt" draw:textarea-horizontal-align="center" draw:textarea-vertical-align="middle" fo:padding-top="0.176cm" fo:padding-bottom="0.176cm" fo:padding-left="0.176cm" fo:padding-right="0.176cm" style:run-through="background"/>
    </style:style>
    <style:style style:name="gr77" style:family="graphic">
      <style:graphic-properties draw:stroke="solid" draw:stroke-dash="Dashed_20__28_var_29__20_2" svg:stroke-width="0.035cm" svg:stroke-color="#000000" svg:stroke-opacity="100%" draw:stroke-linejoin="bevel" svg:stroke-linecap="butt" draw:textarea-horizontal-align="center" draw:textarea-vertical-align="middle" fo:padding-top="0.018cm" fo:padding-bottom="0.018cm" fo:padding-left="0.018cm" fo:padding-right="0.018cm" style:run-through="background"/>
    </style:style>
    <style:style style:name="gr78" style:family="graphic">
      <style:graphic-properties draw:stroke="none" draw:stroke-dash="Dashed_20__28_var_29__20_2" svg:stroke-width="0.035cm" svg:stroke-color="#000000" svg:stroke-opacity="0%" draw:stroke-linejoin="bevel" svg:stroke-linecap="butt" draw:fill="none" draw:fill-color="#000000" draw:opacity="100%" draw:textarea-horizontal-align="center" draw:textarea-vertical-align="middle" style:run-through="background"/>
    </style:style>
    <style:style style:name="gr79" style:family="graphic">
      <style:graphic-properties draw:stroke="solid" draw:stroke-dash="Dashed_20__28_var_29__20_2" svg:stroke-width="0.353cm" svg:stroke-color="#ff6347" svg:stroke-opacity="100%" draw:stroke-linejoin="none" svg:stroke-linecap="butt" draw:textarea-horizontal-align="center" draw:textarea-vertical-align="middle" fo:padding-top="0.176cm" fo:padding-bottom="0.176cm" fo:padding-left="0.176cm" fo:padding-right="0.176cm" style:run-through="background"/>
    </style:style>
    <style:style style:name="gr80" style:family="graphic">
      <style:graphic-properties draw:stroke="solid" draw:stroke-dash="Dashed_20__28_var_29__20_2" svg:stroke-width="0.035cm" svg:stroke-color="#000000" svg:stroke-opacity="100%" draw:stroke-linejoin="none" svg:stroke-linecap="butt" draw:textarea-horizontal-align="center" draw:textarea-vertical-align="middle" fo:padding-top="0.018cm" fo:padding-bottom="0.018cm" fo:padding-left="0.018cm" fo:padding-right="0.018cm" style:run-through="background"/>
    </style:style>
    <style:style style:name="gr81" style:family="graphic">
      <style:graphic-properties draw:stroke="none" draw:stroke-dash="Dashed_20__28_var_29__20_2" svg:stroke-width="0.035cm" svg:stroke-color="#000000" svg:stroke-opacity="0%" draw:stroke-linejoin="none" svg:stroke-linecap="butt" draw:fill="none" draw:fill-color="#000000" draw:opacity="100%" draw:textarea-horizontal-align="center" draw:textarea-vertical-align="middle" style:run-through="background"/>
    </style:style>
    <style:style style:name="gr82" style:family="graphic">
      <style:graphic-properties draw:stroke="dash" draw:stroke-dash="Dashed_20__28_var_29__20_12" svg:stroke-width="0cm" svg:stroke-color="#000000" draw:marker-start="Arrowheads_20_5" draw:marker-start-width="0.353cm" draw:marker-start-center="true" svg:stroke-opacity="100%" draw:stroke-linejoin="round" svg:stroke-linecap="butt" draw:textarea-horizontal-align="center" draw:textarea-vertical-align="middle" style:run-through="background"/>
    </style:style>
    <style:style style:name="gr83" style:family="graphic">
      <style:graphic-properties draw:stroke="none" draw:stroke-dash="Dashed_20__28_var_29__20_2" svg:stroke-width="0.353cm" svg:stroke-color="#000000" svg:stroke-opacity="0%" draw:stroke-linejoin="round" svg:stroke-linecap="butt" draw:fill="none" draw:fill-color="#000000" draw:opacity="100%" draw:textarea-horizontal-align="center" draw:textarea-vertical-align="middle" style:run-through="background"/>
    </style:style>
    <style:style style:name="gr84" style:family="graphic">
      <style:graphic-properties draw:stroke="solid" draw:stroke-dash="Dashed_20__28_var_29__20_2" svg:stroke-width="0.035cm" svg:stroke-color="#000000" svg:stroke-opacity="100%" draw:stroke-linejoin="round" svg:stroke-linecap="butt" draw:fill="hatch" draw:fill-color="#ffffff" draw:fill-hatch-name="Hatching_20_6" draw:fill-hatch-solid="true" draw:opacity="100%" draw:textarea-horizontal-align="center" draw:textarea-vertical-align="middle" fo:padding-top="0.018cm" fo:padding-bottom="0.018cm" fo:padding-left="0.018cm" fo:padding-right="0.018cm" style:run-through="background"/>
    </style:style>
    <style:style style:name="gr85" style:family="graphic">
      <style:graphic-properties draw:stroke="solid" draw:stroke-dash="Dashed_20__28_var_29__20_2" svg:stroke-width="0.035cm" svg:stroke-color="#000000" svg:stroke-opacity="100%" draw:stroke-linejoin="round" svg:stroke-linecap="butt" draw:fill="hatch" draw:fill-color="#ffffff" draw:fill-hatch-name="Hatching_20_8" draw:fill-hatch-solid="true" draw:opacity="100%" draw:textarea-horizontal-align="center" draw:textarea-vertical-align="middle" fo:padding-top="0.018cm" fo:padding-bottom="0.018cm" fo:padding-left="0.018cm" fo:padding-right="0.018cm" style:run-through="background"/>
    </style:style>
    <style:style style:name="gr86" style:family="graphic">
      <style:graphic-properties draw:stroke="solid" draw:stroke-dash="Dashed_20__28_var_29__20_2" svg:stroke-width="0.018cm" svg:stroke-color="#ffdcdc" svg:stroke-opacity="100%" draw:stroke-linejoin="round" svg:stroke-linecap="butt" draw:fill="none" draw:fill-color="#ffffff" draw:opacity="100%" draw:textarea-horizontal-align="center" draw:textarea-vertical-align="middle" fo:padding-top="0.009cm" fo:padding-bottom="0.009cm" fo:padding-left="0.009cm" fo:padding-right="0.009cm" style:run-through="background"/>
    </style:style>
    <style:style style:name="gr87" style:family="graphic">
      <style:graphic-properties draw:stroke="none" draw:stroke-dash="Dashed_20__28_var_29__20_2" svg:stroke-width="0.018cm" svg:stroke-color="#000000" svg:stroke-opacity="0%" draw:stroke-linejoin="round" svg:stroke-linecap="butt" draw:fill="none" draw:fill-color="#000000" draw:opacity="100%" draw:textarea-horizontal-align="center" draw:textarea-vertical-align="middle" style:run-through="background"/>
    </style:style>
    <style:style style:name="gr88" style:family="graphic">
      <style:graphic-properties draw:stroke="none" draw:stroke-dash="Dashed_20__28_var_29__20_2" svg:stroke-width="0.018cm" svg:stroke-color="#ffdcdc" svg:stroke-opacity="100%" draw:stroke-linejoin="round" svg:stroke-linecap="butt" draw:fill="solid" draw:fill-color="#ff9b00" draw:opacity="100%" draw:textarea-horizontal-align="center" draw:textarea-vertical-align="middle" style:run-through="background"/>
    </style:style>
    <style:style style:name="gr89" style:family="graphic">
      <style:graphic-properties draw:stroke="none" draw:stroke-dash="Dashed_20__28_var_29__20_2" svg:stroke-width="0.018cm" svg:stroke-color="#ffdcdc" svg:stroke-opacity="100%" draw:stroke-linejoin="round" svg:stroke-linecap="butt" draw:fill="solid" draw:fill-color="#ff5b00" draw:opacity="100%" draw:textarea-horizontal-align="center" draw:textarea-vertical-align="middle" style:run-through="background"/>
    </style:style>
    <style:style style:name="gr90" style:family="graphic">
      <style:graphic-properties draw:stroke="none" draw:stroke-dash="Dashed_20__28_var_29__20_2" svg:stroke-width="0.018cm" svg:stroke-color="#ffdcdc" svg:stroke-opacity="100%" draw:stroke-linejoin="round" svg:stroke-linecap="butt" draw:fill="solid" draw:fill-color="#ffdf00" draw:opacity="100%" draw:textarea-horizontal-align="center" draw:textarea-vertical-align="middle" style:run-through="background"/>
    </style:style>
    <style:style style:name="gr91" style:family="graphic">
      <style:graphic-properties draw:stroke="none" draw:stroke-dash="Dashed_20__28_var_29__20_2" svg:stroke-width="0.018cm" svg:stroke-color="#ffdcdc" svg:stroke-opacity="100%" draw:stroke-linejoin="round" svg:stroke-linecap="butt" draw:fill="solid" draw:fill-color="#ffcb00" draw:opacity="100%" draw:textarea-horizontal-align="center" draw:textarea-vertical-align="middle" style:run-through="background"/>
    </style:style>
    <style:style style:name="gr92" style:family="graphic">
      <style:graphic-properties draw:stroke="none" draw:stroke-dash="Dashed_20__28_var_29__20_2" svg:stroke-width="0.018cm" svg:stroke-color="#ffdcdc" svg:stroke-opacity="100%" draw:stroke-linejoin="round" svg:stroke-linecap="butt" draw:fill="solid" draw:fill-color="#ff4400" draw:opacity="100%" draw:textarea-horizontal-align="center" draw:textarea-vertical-align="middle" style:run-through="background"/>
    </style:style>
    <style:style style:name="gr93" style:family="graphic">
      <style:graphic-properties draw:stroke="none" draw:stroke-dash="Dashed_20__28_var_29__20_2" svg:stroke-width="0.018cm" svg:stroke-color="#ffdcdc" svg:stroke-opacity="100%" draw:stroke-linejoin="round" svg:stroke-linecap="butt" draw:fill="solid" draw:fill-color="#ffa100" draw:opacity="100%" draw:textarea-horizontal-align="center" draw:textarea-vertical-align="middle" style:run-through="background"/>
    </style:style>
    <style:style style:name="gr94" style:family="graphic">
      <style:graphic-properties draw:stroke="none" draw:stroke-dash="Dashed_20__28_var_29__20_2" svg:stroke-width="0.018cm" svg:stroke-color="#ffdcdc" svg:stroke-opacity="100%" draw:stroke-linejoin="round" svg:stroke-linecap="butt" draw:fill="solid" draw:fill-color="#ff0d00" draw:opacity="100%" draw:textarea-horizontal-align="center" draw:textarea-vertical-align="middle" style:run-through="background"/>
    </style:style>
    <style:style style:name="gr95" style:family="graphic">
      <style:graphic-properties draw:stroke="none" draw:stroke-dash="Dashed_20__28_var_29__20_2" svg:stroke-width="0.018cm" svg:stroke-color="#ffdcdc" svg:stroke-opacity="100%" draw:stroke-linejoin="round" svg:stroke-linecap="butt" draw:fill="solid" draw:fill-color="#ff5800" draw:opacity="100%" draw:textarea-horizontal-align="center" draw:textarea-vertical-align="middle" style:run-through="background"/>
    </style:style>
    <style:style style:name="gr96" style:family="graphic">
      <style:graphic-properties draw:stroke="solid" draw:stroke-dash="Dashed_20__28_var_29__20_2" svg:stroke-width="0.176cm" svg:stroke-color="#000000" svg:stroke-opacity="100%" draw:stroke-linejoin="miter" draw:fill="none" draw:fill-color="#00ff00" draw:opacity="50%" draw:textarea-horizontal-align="center" draw:textarea-vertical-align="middle" fo:padding-top="0.088cm" fo:padding-bottom="0.088cm" fo:padding-left="0.088cm" fo:padding-right="0.088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polygon text:anchor-type="page" text:anchor-page-number="1" draw:z-index="0" draw:name="turtle" draw:style-name="gr1" draw:text-style-name="P21" drawooo:display="printer" svg:width="0cm" svg:height="0cm" svg:x="16.849cm" svg:y="26.231cm" svg:viewBox="0 0 0 0" draw:points="0,0">
        <text:p/>
      </draw:polygon>
      <draw:polygon text:anchor-type="page" text:anchor-page-number="1" draw:z-index="1" draw:name="turtle" draw:style-name="gr2" draw:text-style-name="P21" drawooo:display="printer" svg:width="0cm" svg:height="0cm" svg:x="16.849cm" svg:y="26.231cm" svg:viewBox="0 0 0 0" draw:points="0,0">
        <text:p/>
      </draw:polygon>
      <draw:polygon text:anchor-type="page" text:anchor-page-number="1" draw:z-index="2" draw:name="turtle" draw:style-name="gr3" draw:text-style-name="P21" drawooo:display="printer" svg:width="0cm" svg:height="0cm" svg:x="16.849cm" svg:y="26.231cm" svg:viewBox="0 0 0 0" draw:points="0,0">
        <text:p/>
      </draw:polygon>
      <draw:polygon text:anchor-type="page" text:anchor-page-number="1" draw:z-index="3" draw:name="turtle" draw:style-name="gr2" draw:text-style-name="P21" drawooo:display="printer" svg:width="0cm" svg:height="0cm" svg:x="16.849cm" svg:y="26.231cm" svg:viewBox="0 0 0 0" draw:points="0,0">
        <text:p/>
      </draw:polygon>
      <draw:polygon text:anchor-type="page" text:anchor-page-number="1" draw:z-index="4" draw:name="turtle" draw:style-name="gr4" draw:text-style-name="P21" drawooo:display="printer" svg:width="0cm" svg:height="0cm" svg:x="5.099cm" svg:y="27.374cm" svg:viewBox="0 0 0 0" draw:points="0,0">
        <text:p/>
      </draw:polygon>
      <draw:polygon text:anchor-type="page" text:anchor-page-number="1" draw:z-index="5" draw:name="turtle" draw:style-name="gr5" draw:text-style-name="P21" drawooo:display="printer" svg:width="0cm" svg:height="0cm" svg:x="17.149cm" svg:y="26.231cm" svg:viewBox="0 0 0 0" draw:points="0,0">
        <text:p/>
      </draw:polygon>
      <draw:g text:anchor-type="page" text:anchor-page-number="1" draw:z-index="6" draw:style-name="gr6">
        <draw:polyline draw:style-name="gr7" draw:text-style-name="P21" svg:width="3.513cm" svg:height="3.527cm" svg:x="3.752cm" svg:y="5.602cm" svg:viewBox="0 0 3514 3528" draw:points="0,3528 0,0 3514,307">
          <text:p/>
        </draw:polyline>
        <draw:circle draw:style-name="gr8" draw:text-style-name="P21" svg:width="0.354cm" svg:height="0.354cm" svg:x="5.339cm" svg:y="7.189cm">
          <text:p><text:span text:style-name="T19">ELŐRE 100</text:span></text:p>
          <text:p><text:span text:style-name="T19">JOBBRA 95</text:span></text:p>
          <text:p><text:span text:style-name="T19">ELŐRE 100</text:span></text:p>
        </draw:circle>
        <draw:g draw:style-name="gr9">
          <draw:polyline draw:style-name="gr7" draw:text-style-name="P21" svg:width="3.527cm" svg:height="3.527cm" svg:x="8.16cm" svg:y="5.602cm" svg:viewBox="0 0 3528 3528" draw:points="0,3528 0,0 3528,0 3528,3528">
            <text:p/>
          </draw:polyline>
          <draw:circle draw:style-name="gr8" draw:text-style-name="P21" svg:width="0.354cm" svg:height="0.354cm" svg:x="9.749cm" svg:y="7.189cm">
            <text:p><text:span text:style-name="T19">ISMÉTLÉS 3 [</text:span></text:p>
            <text:p><text:span text:style-name="T19"><text:s text:c="4"/></text:span><text:span text:style-name="T19">ELŐRE 100</text:span></text:p>
            <text:p><text:span text:style-name="T19"><text:s text:c="4"/></text:span><text:span text:style-name="T19">JOBBRA 90</text:span></text:p>
            <text:p><text:span text:style-name="T19">]</text:span></text:p>
          </draw:circle>
        </draw:g>
        <draw:polygon draw:style-name="gr10" draw:text-style-name="P21" svg:width="3.527cm" svg:height="3.527cm" svg:x="12.571cm" svg:y="5.602cm" svg:viewBox="0 0 3528 3528" draw:points="0,3528 0,0 3528,0 3528,3528">
          <text:p><text:span text:style-name="T19">ISMÉTLÉS 3 [</text:span></text:p>
          <text:p><text:span text:style-name="T19"><text:s text:c="4"/></text:span><text:span text:style-name="T19">ELŐRE 100</text:span></text:p>
          <text:p><text:span text:style-name="T19"><text:s text:c="4"/></text:span><text:span text:style-name="T19">JOBBRA 90</text:span></text:p>
          <text:p><text:span text:style-name="T19">]</text:span></text:p>
          <text:p><text:span text:style-name="T19">TÖLT</text:span></text:p>
        </draw:polygon>
        <draw:path draw:style-name="gr7" draw:text-style-name="P21" svg:width="3.527cm" svg:height="3.527cm" svg:x="16.979cm" svg:y="5.6cm" svg:viewBox="0 0 3528 3528" svg:d="M2 355v-353h353M3175 0h353v353M3528 3175v353h-353M353 3528h-353v-353">
          <text:p/>
        </draw:path>
        <draw:circle draw:style-name="gr8" draw:text-style-name="P21" svg:width="0.354cm" svg:height="0.354cm" svg:x="18.57cm" svg:y="7.189cm">
          <text:p><text:span text:style-name="T19">ISMÉTLÉS 4 [</text:span></text:p>
          <text:p><text:span text:style-name="T19"><text:s text:c="4"/></text:span><text:span text:style-name="T19">TOLLATFEL</text:span></text:p>
          <text:p><text:span text:style-name="T19"><text:s text:c="4"/></text:span><text:span text:style-name="T19">ELŐRE 80</text:span></text:p>
          <text:p><text:span text:style-name="T19"><text:s text:c="4"/></text:span><text:span text:style-name="T19">TOLLATLE</text:span></text:p>
          <text:p><text:span text:style-name="T19"><text:s text:c="4"/></text:span><text:span text:style-name="T19">ELŐRE 10</text:span></text:p>
          <text:p><text:span text:style-name="T19"><text:s text:c="4"/></text:span><text:span text:style-name="T19">JOBBRA 90</text:span></text:p>
          <text:p><text:span text:style-name="T19"><text:s text:c="4"/></text:span><text:span text:style-name="T19">ELŐRE 10</text:span></text:p>
          <text:p><text:span text:style-name="T19">]</text:span></text:p>
        </draw:circle>
        <draw:path draw:name="actual" draw:style-name="gr10" draw:text-style-name="P21" svg:width="3.527cm" svg:height="3.527cm" svg:x="3.75cm" svg:y="9.657cm" svg:viewBox="0 0 3528 3528" svg:d="M2 355v-353h353zM3175 0h353v353zM3528 3175v353h-353zM353 3528h-353v-353z">
          <text:p><text:span text:style-name="T19">ISMÉTLÉS 4 [</text:span></text:p>
          <text:p><text:span text:style-name="T19"><text:s text:c="4"/></text:span><text:span text:style-name="T19">TOLLATFEL</text:span></text:p>
          <text:p><text:span text:style-name="T19"><text:s text:c="4"/></text:span><text:span text:style-name="T19">ELŐRE 80</text:span></text:p>
          <text:p><text:span text:style-name="T19"><text:s text:c="4"/></text:span><text:span text:style-name="T19">TOLLATLE</text:span></text:p>
          <text:p><text:span text:style-name="T19"><text:s text:c="4"/></text:span><text:span text:style-name="T19">ELŐRE 10</text:span></text:p>
          <text:p><text:span text:style-name="T19"><text:s text:c="4"/></text:span><text:span text:style-name="T19">JOBBRA 90</text:span></text:p>
          <text:p><text:span text:style-name="T19"><text:s text:c="4"/></text:span><text:span text:style-name="T19">ELŐRE 10</text:span></text:p>
          <text:p><text:span text:style-name="T19">] TÖLT</text:span></text:p>
        </draw:path>
        <draw:path draw:style-name="gr11" draw:text-style-name="P21" svg:width="3.527cm" svg:height="3.527cm" svg:x="8.16cm" svg:y="9.657cm" svg:viewBox="0 0 3528 3528" svg:d="M2 355v-353h353zM3175 0h353v353zM3528 3175v353h-353zM353 3528h-353v-353z">
          <text:p/>
        </draw:path>
        <draw:circle draw:style-name="gr8" draw:text-style-name="P21" svg:width="0.354cm" svg:height="0.354cm" svg:x="9.749cm" svg:y="11.246cm">
          <text:p><text:span text:style-name="T19">ISMÉTLÉS 4 [</text:span></text:p>
          <text:p><text:span text:style-name="T19"><text:s text:c="4"/></text:span><text:span text:style-name="T19">TOLLATFEL</text:span></text:p>
          <text:p><text:span text:style-name="T19"><text:s text:c="4"/></text:span><text:span text:style-name="T19">ELŐRE 80</text:span></text:p>
          <text:p><text:span text:style-name="T19"><text:s text:c="4"/></text:span><text:span text:style-name="T19">TOLLATLE</text:span></text:p>
          <text:p><text:span text:style-name="T19"><text:s text:c="4"/></text:span><text:span text:style-name="T19">ELŐRE 10</text:span></text:p>
          <text:p><text:span text:style-name="T19"><text:s text:c="4"/></text:span><text:span text:style-name="T19">JOBBRA 90</text:span></text:p>
          <text:p><text:span text:style-name="T19"><text:s text:c="4"/></text:span><text:span text:style-name="T19">ELŐRE 10</text:span></text:p>
          <text:p><text:span text:style-name="T19">] ZÁR</text:span></text:p>
        </draw:circle>
        <draw:polygon draw:style-name="gr10" draw:text-style-name="P21" svg:width="5.215cm" svg:height="3.592cm" svg:x="12.118cm" svg:y="9.592cm" svg:viewBox="0 0 5216 3593" draw:points="277,3593 277,418 5216,418 5216,3593 277,3593 0,430 4919,0 5196,3163">
          <text:p><text:span text:style-name="T19">ISMÉTLÉS 2 [</text:span></text:p>
          <text:p><text:span text:style-name="T19"><text:s text:c="4"/></text:span><text:span text:style-name="T19">ISMÉTLÉS 2 [</text:span></text:p>
          <text:p><text:span text:style-name="T19"><text:s text:c="8"/></text:span><text:span text:style-name="T19">ELŐRE 90 JOBBRA 90</text:span></text:p>
          <text:p><text:span text:style-name="T19"><text:s text:c="8"/></text:span><text:span text:style-name="T19">ELŐRE 140 JOBBRA 90</text:span></text:p>
          <text:p><text:span text:style-name="T19"><text:s text:c="4"/></text:span><text:span text:style-name="T19">] BALRA 5</text:span></text:p>
          <text:p><text:span text:style-name="T19">] TÖLT</text:span></text:p>
        </draw:polygon>
        <draw:g draw:style-name="gr9">
          <draw:line draw:style-name="gr7" draw:text-style-name="P21" svg:x1="19.181cm" svg:y1="10.785cm" svg:x2="19.181cm" svg:y2="10.079cm">
            <text:p/>
          </draw:line>
          <draw:polygon draw:name="actual" draw:style-name="gr12" draw:text-style-name="P21" svg:width="0.609cm" svg:height="0.705cm" svg:x="19.181cm" svg:y="9.373cm" svg:viewBox="0 0 610 706" draw:points="0,706 0,0 610,353">
            <text:p/>
          </draw:polygon>
        </draw:g>
        <draw:rect draw:style-name="gr13" draw:text-style-name="P21" svg:width="2.34cm" svg:height="2.193cm" svg:x="18.011cm" svg:y="11.1cm">
          <text:p><text:span text:style-name="T19">KÉP [</text:span></text:p>
          <text:p><text:span text:style-name="T19"><text:s text:c="2"/></text:span><text:span text:style-name="T19">ELŐRE 20 KÉP</text:span></text:p>
          <text:p><text:span text:style-name="T19"><text:s text:c="2"/></text:span><text:span text:style-name="T19">ELŐRE 20</text:span></text:p>
          <text:p><text:span text:style-name="T19"><text:s text:c="2"/></text:span><text:span text:style-name="T19">JOBBRA 120</text:span></text:p>
          <text:p><text:span text:style-name="T19"><text:s text:c="2"/></text:span><text:span text:style-name="T19">ELŐRE 20 TÖLT</text:span></text:p>
          <text:p><text:span text:style-name="T19">]</text:span></text:p>
        </draw:rect>
        <draw:polygon draw:style-name="gr14" draw:text-style-name="P21" svg:width="12.346cm" svg:height="7.055cm" svg:x="3.752cm" svg:y="13.998cm" svg:viewBox="0 0 12347 7056" draw:points="0,0 12347,0 12347,7056 0,7056">
          <text:p/>
        </draw:polygon>
        <draw:rect draw:style-name="gr15" draw:text-style-name="P21" svg:width="2.47cm" svg:height="1.412cm" svg:x="3.752cm" svg:y="13.998cm">
          <text:p><text:span text:style-name="T20">„</text:span><text:span text:style-name="T20">fekete”</text:span></text:p>
        </draw:rect>
        <draw:rect draw:style-name="gr16" draw:text-style-name="P21" svg:width="2.47cm" svg:height="1.412cm" svg:x="6.221cm" svg:y="13.998cm">
          <text:p><text:span text:style-name="T19">„</text:span><text:span text:style-name="T19">világosszürke”</text:span></text:p>
          <text:p><text:span text:style-name="T19">„</text:span><text:span text:style-name="T19">ezüst”</text:span></text:p>
        </draw:rect>
        <draw:rect draw:style-name="gr17" draw:text-style-name="P21" svg:width="2.47cm" svg:height="1.412cm" svg:x="8.691cm" svg:y="13.998cm">
          <text:p><text:span text:style-name="T19">„</text:span><text:span text:style-name="T19">szürke”</text:span></text:p>
        </draw:rect>
        <draw:rect draw:style-name="gr18" draw:text-style-name="P21" svg:width="2.47cm" svg:height="1.412cm" svg:x="11.16cm" svg:y="13.998cm">
          <text:p><text:span text:style-name="T19">„</text:span><text:span text:style-name="T19">fehér”</text:span></text:p>
        </draw:rect>
        <draw:rect draw:style-name="gr19" draw:text-style-name="P21" svg:width="2.47cm" svg:height="1.412cm" svg:x="13.63cm" svg:y="13.998cm">
          <text:p><text:span text:style-name="T20">„</text:span><text:span text:style-name="T20">sötétbarna”</text:span></text:p>
        </draw:rect>
        <draw:rect draw:style-name="gr20" draw:text-style-name="P21" svg:width="2.47cm" svg:height="1.412cm" svg:x="3.752cm" svg:y="15.409cm">
          <text:p><text:span text:style-name="T19">„</text:span><text:span text:style-name="T19">piros”</text:span></text:p>
          <text:p><text:span text:style-name="T19">„</text:span><text:span text:style-name="T19">vörös”</text:span></text:p>
        </draw:rect>
        <draw:rect draw:style-name="gr21" draw:text-style-name="P21" svg:width="2.47cm" svg:height="1.412cm" svg:x="6.221cm" svg:y="15.409cm">
          <text:p><text:span text:style-name="T20">„</text:span><text:span text:style-name="T20">lila”</text:span></text:p>
        </draw:rect>
        <draw:rect draw:style-name="gr22" draw:text-style-name="P21" svg:width="2.47cm" svg:height="1.412cm" svg:x="8.691cm" svg:y="15.409cm">
          <text:p><text:span text:style-name="T19">„</text:span><text:span text:style-name="T19">bíbor”</text:span></text:p>
          <text:p><text:span text:style-name="T19">„</text:span><text:span text:style-name="T19">ciklámen”</text:span></text:p>
        </draw:rect>
        <draw:rect draw:style-name="gr23" draw:text-style-name="P21" svg:width="2.47cm" svg:height="1.412cm" svg:x="11.16cm" svg:y="15.409cm">
          <text:p><text:span text:style-name="T19">„</text:span><text:span text:style-name="T19">zöld”</text:span></text:p>
        </draw:rect>
        <draw:rect draw:style-name="gr24" draw:text-style-name="P21" svg:width="2.47cm" svg:height="1.412cm" svg:x="13.63cm" svg:y="15.409cm">
          <text:p><text:span text:style-name="T19">„</text:span><text:span text:style-name="T19">világoszöld”</text:span></text:p>
        </draw:rect>
        <draw:rect draw:style-name="gr25" draw:text-style-name="P21" svg:width="2.47cm" svg:height="1.412cm" svg:x="3.752cm" svg:y="16.82cm">
          <text:p><text:span text:style-name="T19">„</text:span><text:span text:style-name="T19">olajzöld”</text:span></text:p>
        </draw:rect>
        <draw:rect draw:style-name="gr26" draw:text-style-name="P21" svg:width="2.47cm" svg:height="1.412cm" svg:x="6.221cm" svg:y="16.82cm">
          <text:p><text:span text:style-name="T19">„</text:span><text:span text:style-name="T19">sárga”</text:span></text:p>
        </draw:rect>
        <draw:rect draw:style-name="gr27" draw:text-style-name="P21" svg:width="2.47cm" svg:height="1.412cm" svg:x="8.691cm" svg:y="16.82cm">
          <text:p><text:span text:style-name="T20">„</text:span><text:span text:style-name="T20">sötétkék”</text:span></text:p>
        </draw:rect>
        <draw:rect draw:style-name="gr28" draw:text-style-name="P21" svg:width="2.47cm" svg:height="1.412cm" svg:x="11.16cm" svg:y="16.82cm">
          <text:p><text:span text:style-name="T20">„</text:span><text:span text:style-name="T20">kék”</text:span></text:p>
        </draw:rect>
        <draw:rect draw:style-name="gr29" draw:text-style-name="P21" svg:width="2.47cm" svg:height="1.412cm" svg:x="13.63cm" svg:y="16.82cm">
          <text:p><text:span text:style-name="T19">„</text:span><text:span text:style-name="T19">kékeszöld”</text:span></text:p>
        </draw:rect>
        <draw:rect draw:style-name="gr30" draw:text-style-name="P21" svg:width="2.47cm" svg:height="1.412cm" svg:x="3.752cm" svg:y="18.231cm">
          <text:p><text:span text:style-name="T19">„</text:span><text:span text:style-name="T19">ciánkék”</text:span></text:p>
          <text:p><text:span text:style-name="T19">„</text:span><text:span text:style-name="T19">cián”</text:span></text:p>
        </draw:rect>
        <draw:rect draw:style-name="gr31" draw:text-style-name="P21" svg:width="2.47cm" svg:height="1.412cm" svg:x="6.221cm" svg:y="18.231cm">
          <text:p><text:span text:style-name="T19">„</text:span><text:span text:style-name="T19">rózsaszín”</text:span></text:p>
        </draw:rect>
        <draw:rect draw:style-name="gr32" draw:text-style-name="P21" svg:width="2.47cm" svg:height="1.412cm" svg:x="8.691cm" svg:y="18.231cm">
          <text:p><text:span text:style-name="T19">„</text:span><text:span text:style-name="T19">világospiros”</text:span></text:p>
        </draw:rect>
        <draw:rect draw:style-name="gr33" draw:text-style-name="P21" svg:width="2.47cm" svg:height="1.412cm" svg:x="11.16cm" svg:y="18.231cm">
          <text:p><text:span text:style-name="T19">„</text:span><text:span text:style-name="T19">narancssárga”</text:span></text:p>
          <text:p><text:span text:style-name="T19">„</text:span><text:span text:style-name="T19">narancs”</text:span></text:p>
        </draw:rect>
        <draw:rect draw:style-name="gr34" draw:text-style-name="P21" svg:width="2.47cm" svg:height="1.412cm" svg:x="13.63cm" svg:y="18.231cm">
          <text:p><text:span text:style-name="T19">„</text:span><text:span text:style-name="T19">aranysárga”</text:span></text:p>
          <text:p><text:span text:style-name="T19">„</text:span><text:span text:style-name="T19">arany”</text:span></text:p>
        </draw:rect>
        <draw:rect draw:style-name="gr35" draw:text-style-name="P21" svg:width="2.47cm" svg:height="1.412cm" svg:x="3.752cm" svg:y="19.642cm">
          <text:p><text:span text:style-name="T20">„</text:span><text:span text:style-name="T20">ibolyakék”</text:span></text:p>
          <text:p><text:span text:style-name="T20">„</text:span><text:span text:style-name="T20">ibolya”</text:span></text:p>
          <text:p><text:span text:style-name="T20">„</text:span><text:span text:style-name="T20">viola”</text:span></text:p>
        </draw:rect>
        <draw:rect draw:style-name="gr36" draw:text-style-name="P21" svg:width="2.47cm" svg:height="1.412cm" svg:x="6.221cm" svg:y="19.642cm">
          <text:p><text:span text:style-name="T19">„</text:span><text:span text:style-name="T19">égszínkék”</text:span></text:p>
          <text:p><text:span text:style-name="T19">„</text:span><text:span text:style-name="T19">világoskék”</text:span></text:p>
        </draw:rect>
        <draw:rect draw:style-name="gr37" draw:text-style-name="P21" svg:width="2.47cm" svg:height="1.412cm" svg:x="8.691cm" svg:y="19.642cm">
          <text:p><text:span text:style-name="T19">„</text:span><text:span text:style-name="T19">világosbarna”</text:span></text:p>
        </draw:rect>
        <draw:rect draw:style-name="gr38" draw:text-style-name="P21" svg:width="2.47cm" svg:height="1.412cm" svg:x="11.16cm" svg:y="19.642cm">
          <text:p><text:span text:style-name="T19">„</text:span><text:span text:style-name="T19">barna”</text:span></text:p>
        </draw:rect>
        <draw:rect draw:style-name="gr39" draw:text-style-name="P21" svg:width="2.47cm" svg:height="1.412cm" svg:x="13.63cm" svg:y="19.642cm">
          <text:p><text:span text:style-name="T21">„</text:span><text:span text:style-name="T21">láthatatlan”</text:span></text:p>
        </draw:rect>
        <draw:rect draw:style-name="gr40" draw:text-style-name="P21" svg:width="4.234cm" svg:height="0.424cm" svg:x="16.628cm" svg:y="13.786cm">
          <text:p><text:span text:style-name="T19">TOLLSZÍN „PIROS”</text:span></text:p>
        </draw:rect>
        <draw:rect draw:style-name="gr41" draw:text-style-name="P21" svg:width="4.234cm" svg:height="0.424cm" svg:x="16.628cm" svg:y="14.421cm">
          <text:p><text:span text:style-name="T19">TÖLTŐSZÍN „SÁRGA”</text:span></text:p>
        </draw:rect>
        <draw:rect draw:style-name="gr42" draw:text-style-name="P21" svg:width="4.234cm" svg:height="0.424cm" svg:x="16.628cm" svg:y="15.056cm">
          <text:p><text:span text:style-name="T22">BETŰSZÍN „KÉK”</text:span></text:p>
        </draw:rect>
        <draw:rect draw:style-name="gr43" draw:text-style-name="P21" svg:width="4.234cm" svg:height="0.424cm" svg:x="16.628cm" svg:y="15.691cm">
          <text:p><text:span text:style-name="T19">TOLLSZÍN [0, 0, 255]</text:span></text:p>
        </draw:rect>
        <draw:rect draw:style-name="gr44" draw:text-style-name="P21" svg:width="4.234cm" svg:height="0.424cm" svg:x="16.628cm" svg:y="16.326cm">
          <text:p><text:span text:style-name="T19">TOLLSZÍN 0xff00ff</text:span></text:p>
        </draw:rect>
        <draw:rect draw:style-name="gr45" draw:text-style-name="P21" svg:width="3.733cm" svg:height="0.368cm" svg:x="16.88cm" svg:y="16.919cm">
          <text:p><text:span text:style-name="T19">TÖLTŐSZÍN TETSZŐLEGES</text:span></text:p>
        </draw:rect>
        <draw:circle draw:style-name="gr46" draw:text-style-name="P21" svg:width="0.706cm" svg:height="0.706cm" draw:transform="rotate (-1.5707963267949) translate (17.3337361111111cm 17.3143333333333cm)">
          <text:p/>
        </draw:circle>
        <draw:circle draw:style-name="gr47" draw:text-style-name="P21" svg:width="0.706cm" svg:height="0.706cm" draw:transform="rotate (-1.5707963267949) translate (18.0392916666667cm 17.3143333333333cm)">
          <text:p/>
        </draw:circle>
        <draw:circle draw:style-name="gr48" draw:text-style-name="P21" svg:width="0.706cm" svg:height="0.706cm" draw:transform="rotate (-1.5707963267949) translate (18.7448472222222cm 17.3143333333333cm)">
          <text:p/>
        </draw:circle>
        <draw:circle draw:style-name="gr49" draw:text-style-name="P21" svg:width="0.706cm" svg:height="0.706cm" draw:transform="rotate (-1.5707963267949) translate (19.4504027777778cm 17.3143333333333cm)">
          <text:p/>
        </draw:circle>
        <draw:circle draw:style-name="gr50" draw:text-style-name="P21" svg:width="0.706cm" svg:height="0.706cm" draw:transform="rotate (-1.5707963267949) translate (20.1559583333333cm 17.3143333333333cm)">
          <text:p/>
        </draw:circle>
        <draw:circle draw:style-name="gr51" draw:text-style-name="P21" svg:width="0.706cm" svg:height="0.706cm" draw:transform="rotate (-1.5707963267949) translate (20.8615138888889cm 17.3143333333333cm)">
          <text:p/>
        </draw:circle>
        <draw:rect draw:style-name="gr52" draw:text-style-name="P21" svg:width="3.881cm" svg:height="1.13cm" svg:x="16.806cm" svg:y="17.665cm">
          <text:p><text:span text:style-name="T19">TÖLTŐSZÍN [255, 0, 0, 128]</text:span></text:p>
        </draw:rect>
        <draw:rect draw:style-name="gr53" draw:text-style-name="P21" svg:width="3.529cm" svg:height="0.777cm" svg:x="16.981cm" svg:y="18.618cm">
          <text:p><text:span text:style-name="T19">TÖLTŐSZÍN 0x80ffff00</text:span></text:p>
        </draw:rect>
        <draw:rect draw:style-name="gr54" draw:text-style-name="P21" svg:width="1.835cm" svg:height="1.835cm" svg:x="16.769cm" svg:y="19.642cm">
          <text:p><text:span text:style-name="T19">NÉGYZET 50</text:span></text:p>
        </draw:rect>
        <draw:circle draw:style-name="gr54" draw:text-style-name="P21" svg:width="1.835cm" svg:height="1.835cm" svg:x="18.886cm" svg:y="19.642cm">
          <text:p><text:span text:style-name="T19">KÖR 50</text:span></text:p>
        </draw:circle>
        <draw:line draw:style-name="gr55" draw:text-style-name="P21" svg:x1="3.752cm" svg:y1="21.747cm" svg:x2="9.753cm" svg:y2="21.747cm">
          <text:p/>
        </draw:line>
        <draw:circle draw:style-name="gr39" draw:text-style-name="P21" svg:width="0.177cm" svg:height="0.177cm" svg:x="6.662cm" svg:y="21.731cm">
          <text:p><text:span text:style-name="T19"/></text:p>
          <text:p><text:span text:style-name="T19">TOLLVASTAGSÁG 0</text:span></text:p>
        </draw:circle>
        <draw:line draw:style-name="gr7" draw:text-style-name="P21" svg:x1="3.75cm" svg:y1="22.454cm" svg:x2="9.751cm" svg:y2="22.454cm">
          <text:p/>
        </draw:line>
        <draw:circle draw:style-name="gr8" draw:text-style-name="P21" svg:width="0.177cm" svg:height="0.177cm" svg:x="6.662cm" svg:y="22.436cm">
          <text:p><text:span text:style-name="T19"/></text:p>
          <text:p><text:span text:style-name="T19">TOLLVASTAGSÁG 1</text:span></text:p>
        </draw:circle>
        <draw:line draw:style-name="gr56" draw:text-style-name="P21" svg:x1="3.75cm" svg:y1="23.16cm" svg:x2="9.751cm" svg:y2="23.16cm">
          <text:p/>
        </draw:line>
        <draw:circle draw:style-name="gr57" draw:text-style-name="P21" svg:width="0.177cm" svg:height="0.177cm" svg:x="6.662cm" svg:y="23.142cm">
          <text:p><text:span text:style-name="T19"/></text:p>
          <text:p><text:span text:style-name="T19">TOLLVASTAGSÁG 1mm</text:span></text:p>
        </draw:circle>
        <draw:line draw:style-name="gr58" draw:text-style-name="P21" svg:x1="3.75cm" svg:y1="23.865cm" svg:x2="9.751cm" svg:y2="23.865cm">
          <text:p/>
        </draw:line>
        <draw:circle draw:style-name="gr59" draw:text-style-name="P21" svg:width="0.177cm" svg:height="0.177cm" svg:x="6.662cm" svg:y="23.847cm">
          <text:p><text:span text:style-name="T19"/></text:p>
          <text:p><text:span text:style-name="T19"/></text:p>
          <text:p><text:span text:style-name="T19">TOLLVASTAGSÁG 0,1in</text:span></text:p>
        </draw:circle>
        <draw:line draw:style-name="gr7" draw:text-style-name="P21" svg:x1="3.75cm" svg:y1="24.747cm" svg:x2="9.751cm" svg:y2="24.747cm">
          <text:p/>
        </draw:line>
        <draw:circle draw:style-name="gr8" draw:text-style-name="P21" svg:width="0.177cm" svg:height="0.177cm" svg:x="6.662cm" svg:y="24.729cm">
          <text:p><text:span text:style-name="T19"/></text:p>
          <text:p><text:span text:style-name="T19"><text:s/></text:span><text:span text:style-name="T19">TOLLSTÍLUS „FOLYAMATOS”</text:span></text:p>
        </draw:circle>
        <draw:path draw:style-name="gr60" draw:text-style-name="P21" svg:width="6.012cm" svg:height="0.011cm" svg:x="3.75cm" svg:y="25.453cm" svg:viewBox="0 0 6013 12" svg:d="M0 0M0 0l12 12M143 0l12 12M286 0l12 12M429 0l12 12M572 0l12 12M714 0l13 12M857 0l13 12M1000 0l12 12M1143 0l12 12M1286 0l12 12M1429 0l12 12M1572 0l12 12M1715 0l12 12M1857 0l13 12M2000 0l13 12M2143 0l12 12M2286 0l12 12M2429 0l12 12M2572 0l12 12M2715 0l12 12M2858 0l12 12M3000 0l13 12M3143 0l13 12M3286 0l12 12M3429 0l12 12M3572 0l12 12M3715 0l12 12M3858 0l12 12M4001 0l12 12M4143 0l13 12M4286 0l13 12M4429 0l12 12M4572 0l12 12M4715 0l12 12M4858 0l12 12M5001 0l12 12M5144 0l12 12M5286 0l13 12M5429 0l13 12M5572 0l12 12M5715 0l12 12M5858 0l12 12M6001 0l12 12">
          <text:p/>
        </draw:path>
        <draw:circle draw:style-name="gr61" draw:text-style-name="P21" svg:width="0.177cm" svg:height="0.177cm" svg:x="6.662cm" svg:y="25.435cm">
          <text:p><text:span text:style-name="T19"/></text:p>
          <text:p><text:span text:style-name="T19"><text:s/></text:span><text:span text:style-name="T19">TOLLSTÍLUS „PONTOZOTT”</text:span></text:p>
        </draw:circle>
        <draw:line draw:style-name="gr62" draw:text-style-name="P21" svg:x1="3.75cm" svg:y1="26.158cm" svg:x2="9.751cm" svg:y2="26.158cm">
          <text:p/>
        </draw:line>
        <draw:circle draw:style-name="gr8" draw:text-style-name="P21" svg:width="0.177cm" svg:height="0.177cm" svg:x="6.662cm" svg:y="26.14cm">
          <text:p><text:span text:style-name="T19"/></text:p>
          <text:p><text:span text:style-name="T19"><text:s/></text:span><text:span text:style-name="T19">TOLLSTÍLUS „SZAGGATOTT”</text:span></text:p>
        </draw:circle>
        <draw:line draw:style-name="gr63" draw:text-style-name="P21" svg:x1="3.75cm" svg:y1="26.864cm" svg:x2="9.751cm" svg:y2="26.864cm">
          <text:p/>
        </draw:line>
        <draw:circle draw:style-name="gr8" draw:text-style-name="P21" svg:width="0.177cm" svg:height="0.177cm" svg:x="6.662cm" svg:y="26.846cm">
          <text:p><text:span text:style-name="T19"/></text:p>
          <text:p><text:span text:style-name="T19"><text:s/></text:span><text:span text:style-name="T19">TOLLSTÍLUS [3, 1mm, 2, 4mm, 2mm]</text:span></text:p>
        </draw:circle>
        <draw:line draw:style-name="gr64" draw:text-style-name="P21" svg:x1="3.75cm" svg:y1="27.568cm" svg:x2="9.751cm" svg:y2="27.568cm">
          <text:p/>
        </draw:line>
        <draw:circle draw:style-name="gr8" draw:text-style-name="P21" svg:width="0.177cm" svg:height="0.177cm" svg:x="6.662cm" svg:y="27.553cm">
          <text:p><text:span text:style-name="T19"/></text:p>
          <text:p><text:span text:style-name="T19"><text:s/></text:span><text:span text:style-name="T19">TOLLSTÍLUS [3, 1mm, 2, 4mm, 2mm, 2]</text:span></text:p>
        </draw:circle>
        <draw:line draw:style-name="gr65" draw:text-style-name="P21" svg:x1="3.75cm" svg:y1="28.275cm" svg:x2="9.751cm" svg:y2="28.275cm">
          <text:p/>
        </draw:line>
        <draw:line draw:style-name="gr66" draw:text-style-name="P21" svg:x1="3.75cm" svg:y1="28.275cm" svg:x2="9.751cm" svg:y2="28.275cm">
          <text:p/>
        </draw:line>
        <draw:circle draw:style-name="gr67" draw:text-style-name="P21" svg:width="0.177cm" svg:height="0.177cm" svg:x="6.662cm" svg:y="28.259cm">
          <text:p><text:span text:style-name="T19"/></text:p>
          <text:p><text:span text:style-name="T19"/></text:p>
          <text:p><text:span text:style-name="T19"><text:s/></text:span><text:span text:style-name="T19">TOLLHEGY „KEREK”</text:span></text:p>
        </draw:circle>
        <draw:line draw:style-name="gr68" draw:text-style-name="P21" svg:x1="3.75cm" svg:y1="29.159cm" svg:x2="9.751cm" svg:y2="29.159cm">
          <text:p/>
        </draw:line>
        <draw:line draw:style-name="gr69" draw:text-style-name="P21" svg:x1="3.75cm" svg:y1="29.159cm" svg:x2="9.751cm" svg:y2="29.159cm">
          <text:p/>
        </draw:line>
        <draw:circle draw:style-name="gr70" draw:text-style-name="P21" svg:width="0.177cm" svg:height="0.177cm" svg:x="6.662cm" svg:y="29.141cm">
          <text:p><text:span text:style-name="T19"/></text:p>
          <text:p><text:span text:style-name="T19"/></text:p>
          <text:p><text:span text:style-name="T19"><text:s/></text:span><text:span text:style-name="T19">TOLLHEGY „NÉGYZET”</text:span></text:p>
        </draw:circle>
        <draw:line draw:style-name="gr71" draw:text-style-name="P21" svg:x1="3.75cm" svg:y1="30.039cm" svg:x2="9.751cm" svg:y2="30.039cm">
          <text:p/>
        </draw:line>
        <draw:line draw:style-name="gr7" draw:text-style-name="P21" svg:x1="3.75cm" svg:y1="30.039cm" svg:x2="9.751cm" svg:y2="30.039cm">
          <text:p/>
        </draw:line>
        <draw:circle draw:style-name="gr8" draw:text-style-name="P21" svg:width="0.177cm" svg:height="0.177cm" svg:x="6.662cm" svg:y="30.023cm">
          <text:p><text:span text:style-name="T19"/></text:p>
          <text:p><text:span text:style-name="T19"/></text:p>
          <text:p><text:span text:style-name="T19"><text:s/></text:span><text:span text:style-name="T19">TOLLHEGY „NINCS”</text:span></text:p>
        </draw:circle>
        <draw:polyline draw:style-name="gr71" draw:text-style-name="P21" svg:width="0.997cm" svg:height="0.498cm" svg:x="4.052cm" svg:y="30.9cm" svg:viewBox="0 0 998 499" draw:points="0,499 499,0 998,499">
          <text:p/>
        </draw:polyline>
        <draw:polyline draw:style-name="gr7" draw:text-style-name="P21" svg:width="0.997cm" svg:height="0.498cm" svg:x="4.052cm" svg:y="30.9cm" svg:viewBox="0 0 998 499" draw:points="0,499 499,0 998,499">
          <text:p/>
        </draw:polyline>
        <draw:rect draw:style-name="gr72" draw:text-style-name="P21" svg:width="1.23cm" svg:height="1.463cm" svg:x="3.937cm" svg:y="30.847cm">
          <text:p><text:span text:style-name="T19"/></text:p>
          <text:p><text:span text:style-name="T19"/></text:p>
          <text:p><text:span text:style-name="T19"/></text:p>
          <text:p><text:span text:style-name="T19">„</text:span><text:span text:style-name="T19">KEREK”</text:span></text:p>
        </draw:rect>
        <draw:polyline draw:style-name="gr73" draw:text-style-name="P21" svg:width="0.997cm" svg:height="0.498cm" svg:x="5.553cm" svg:y="30.9cm" svg:viewBox="0 0 998 499" draw:points="0,499 499,0 998,499">
          <text:p/>
        </draw:polyline>
        <draw:polyline draw:style-name="gr74" draw:text-style-name="P21" svg:width="0.997cm" svg:height="0.498cm" svg:x="5.553cm" svg:y="30.9cm" svg:viewBox="0 0 998 499" draw:points="0,499 499,0 998,499">
          <text:p/>
        </draw:polyline>
        <draw:rect draw:style-name="gr75" draw:text-style-name="P21" svg:width="1.419cm" svg:height="1.463cm" svg:x="5.343cm" svg:y="30.847cm">
          <text:p><text:span text:style-name="T19"/></text:p>
          <text:p><text:span text:style-name="T19"/></text:p>
          <text:p><text:span text:style-name="T19"/></text:p>
          <text:p><text:span text:style-name="T19">„</text:span><text:span text:style-name="T19">HEGYES”</text:span></text:p>
        </draw:rect>
        <draw:polyline draw:style-name="gr76" draw:text-style-name="P21" svg:width="0.997cm" svg:height="0.498cm" svg:x="7.052cm" svg:y="30.9cm" svg:viewBox="0 0 998 499" draw:points="0,499 499,0 998,499">
          <text:p/>
        </draw:polyline>
        <draw:polyline draw:style-name="gr77" draw:text-style-name="P21" svg:width="0.997cm" svg:height="0.498cm" svg:x="7.052cm" svg:y="30.9cm" svg:viewBox="0 0 998 499" draw:points="0,499 499,0 998,499">
          <text:p/>
        </draw:polyline>
        <draw:rect draw:style-name="gr78" draw:text-style-name="P21" svg:width="1.329cm" svg:height="1.463cm" svg:x="6.888cm" svg:y="30.847cm">
          <text:p><text:span text:style-name="T19"/></text:p>
          <text:p><text:span text:style-name="T19"/></text:p>
          <text:p><text:span text:style-name="T19"/></text:p>
          <text:p><text:span text:style-name="T19">„</text:span><text:span text:style-name="T19">TOMPA”</text:span></text:p>
        </draw:rect>
        <draw:line draw:style-name="gr79" draw:text-style-name="P21" svg:x1="8.551cm" svg:y1="31.399cm" svg:x2="9.05cm" svg:y2="30.9cm">
          <text:p/>
        </draw:line>
        <draw:line draw:style-name="gr79" draw:text-style-name="P21" svg:x1="9.049cm" svg:y1="30.9cm" svg:x2="9.548cm" svg:y2="31.399cm">
          <text:p/>
        </draw:line>
        <draw:line draw:style-name="gr80" draw:text-style-name="P21" svg:x1="8.551cm" svg:y1="31.399cm" svg:x2="9.05cm" svg:y2="30.9cm">
          <text:p/>
        </draw:line>
        <draw:line draw:style-name="gr80" draw:text-style-name="P21" svg:x1="9.049cm" svg:y1="30.9cm" svg:x2="9.548cm" svg:y2="31.399cm">
          <text:p/>
        </draw:line>
        <draw:rect draw:style-name="gr81" draw:text-style-name="P21" svg:width="1.186cm" svg:height="1.463cm" svg:x="8.458cm" svg:y="30.847cm">
          <text:p><text:span text:style-name="T19"/></text:p>
          <text:p><text:span text:style-name="T19"/></text:p>
          <text:p><text:span text:style-name="T19"/></text:p>
          <text:p><text:span text:style-name="T19">„</text:span><text:span text:style-name="T19">NINCS”</text:span></text:p>
        </draw:rect>
        <draw:rect draw:style-name="gr81" draw:text-style-name="P21" svg:width="1.779cm" svg:height="0.733cm" svg:x="5.962cm" svg:y="31.212cm">
          <text:p><text:span text:style-name="T19"/></text:p>
          <text:p><text:span text:style-name="T19">TOLLSAROK</text:span></text:p>
        </draw:rect>
        <draw:rect draw:style-name="gr54" draw:text-style-name="P21" svg:width="4.94cm" svg:height="1.059cm" svg:x="10.435cm" svg:y="21.718cm">
          <text:p><text:span text:style-name="T19">TÉGLALAP [140, 30]</text:span></text:p>
        </draw:rect>
        <draw:rect draw:style-name="gr54" draw:text-style-name="P21" svg:width="4.94cm" svg:height="1.059cm" svg:x="15.727cm" svg:y="21.718cm" draw:corner-radius="0.353cm">
          <text:p><text:span text:style-name="T19">TÉGLALAP [140, 30, 10]</text:span></text:p>
        </draw:rect>
        <draw:ellipse draw:style-name="gr54" draw:text-style-name="P21" svg:width="4.94cm" svg:height="2.117cm" svg:x="10.435cm" svg:y="22.953cm">
          <text:p><text:span text:style-name="T19">ELLIPSZIS [140, 60]</text:span></text:p>
        </draw:ellipse>
        <draw:ellipse draw:style-name="gr54" draw:text-style-name="P21" svg:width="4.94cm" svg:height="2.117cm" svg:x="15.727cm" svg:y="22.951cm" draw:kind="section" draw:start-angle="-600" draw:end-angle="-330">
          <text:p><text:span text:style-name="T19"/></text:p>
          <text:p><text:span text:style-name="T19">ELLIPSZIS [140, 60, 2Ó, 11Ó]</text:span></text:p>
        </draw:ellipse>
        <draw:ellipse draw:style-name="gr54" draw:text-style-name="P21" svg:width="4.94cm" svg:height="2.117cm" svg:x="10.435cm" svg:y="25.07cm" draw:kind="cut" draw:start-angle="-600" draw:end-angle="-330">
          <text:p><text:span text:style-name="T19">ELLIPSZIS [140, 60, 2Ó, 11Ó, 2]</text:span></text:p>
        </draw:ellipse>
        <draw:ellipse draw:style-name="gr54" draw:text-style-name="P21" svg:width="4.94cm" svg:height="2.117cm" svg:x="15.727cm" svg:y="25.07cm" draw:kind="arc" draw:start-angle="-600" draw:end-angle="-330">
          <text:p><text:span text:style-name="T19">ELLIPSZIS [140, 60, 2Ó, 11Ó, 3]</text:span></text:p>
        </draw:ellipse>
        <draw:path draw:style-name="gr82" draw:text-style-name="P21" svg:width="0.011cm" svg:height="0.011cm" svg:x="10.435cm" svg:y="27.716cm" svg:viewBox="0 0 12 12" svg:d="M0 0M0 0l12 12">
          <text:p/>
        </draw:path>
        <draw:rect draw:style-name="gr83" draw:text-style-name="P21" svg:width="0.854cm" svg:height="0.368cm" svg:x="10.714cm" svg:y="27.532cm">
          <text:p><text:span text:style-name="T19">PONT</text:span></text:p>
        </draw:rect>
        <draw:rect draw:style-name="gr84" draw:text-style-name="P21" svg:width="3.881cm" svg:height="0.459cm" svg:x="11.846cm" svg:y="27.486cm">
          <text:p><text:span text:style-name="T19">TÖLTŐSTÍLUS 2</text:span></text:p>
        </draw:rect>
        <draw:rect draw:style-name="gr85" draw:text-style-name="P21" svg:width="5.645cm" svg:height="0.459cm" svg:x="10.082cm" svg:y="28.194cm">
          <text:p><text:span text:style-name="T19">TÖLTŐSTÍLUS [2, „ZÖLD”, 3PT, 15°]</text:span></text:p>
        </draw:rect>
        <draw:g draw:style-name="gr9">
          <draw:rect draw:style-name="gr45" draw:text-style-name="P21" svg:width="0.324cm" svg:height="0.652cm" draw:transform="rotate (1.5707963267949) translate (10.6750555555556cm 31.4042777777778cm)">
            <text:p><text:span text:style-name="T23">1</text:span></text:p>
          </draw:rect>
          <draw:rect draw:style-name="gr45" draw:text-style-name="P21" svg:width="0.324cm" svg:height="0.652cm" draw:transform="rotate (0.314159265358979) translate (10.3116944444444cm 29.6403888888889cm)">
            <text:p><text:span text:style-name="T23">2</text:span></text:p>
          </draw:rect>
          <draw:rect draw:style-name="gr45" draw:text-style-name="P21" svg:width="0.324cm" svg:height="0.652cm" draw:transform="rotate (-0.942477796076938) translate (11.8745cm 28.7513888888889cm)">
            <text:p><text:span text:style-name="T23">3</text:span></text:p>
          </draw:rect>
          <draw:rect draw:style-name="gr45" draw:text-style-name="P21" svg:width="0.324cm" svg:height="0.652cm" draw:transform="rotate (-2.19911485751286) translate (13.2062361111111cm 29.9631805555556cm)">
            <text:p><text:span text:style-name="T23">4</text:span></text:p>
          </draw:rect>
          <draw:rect draw:style-name="gr45" draw:text-style-name="P21" svg:width="0.324cm" svg:height="0.652cm" draw:transform="rotate (2.82743338823081) translate (12.4671666666667cm 31.6018333333333cm)">
            <text:p><text:span text:style-name="T23">5</text:span></text:p>
          </draw:rect>
          <draw:polygon draw:name="actual" draw:style-name="gr86" draw:text-style-name="P21" svg:width="2.281cm" svg:height="2.17cm" svg:x="10.564cm" svg:y="29.072cm" svg:viewBox="0 0 2282 2171" draw:points="1847,2171 436,2171 0,829 1141,0 2282,829">
            <text:p><text:span text:style-name="T23">LOGO</text:span></text:p>
          </draw:polygon>
        </draw:g>
        <draw:rect draw:style-name="gr87" draw:text-style-name="P23" svg:width="3.017cm" svg:height="2.855cm" svg:x="13.019cm" svg:y="28.76cm">
          <text:p text:style-name="P22"><text:span text:style-name="T24">BETŰMÉRET 16</text:span></text:p>
          <text:p text:style-name="P22"><text:span text:style-name="T24">ISMÉTLÉS 5 [</text:span></text:p>
          <text:p text:style-name="P22"><text:span text:style-name="T24"><text:s text:c="2"/></text:span><text:span text:style-name="T24">ELŐRE 50</text:span></text:p>
          <text:p text:style-name="P22"><text:span text:style-name="T24"><text:s text:c="2"/></text:span><text:span text:style-name="T24">CÍMKE HÁNYADIK</text:span></text:p>
          <text:p text:style-name="P22"><text:span text:style-name="T24"><text:s text:c="2"/></text:span><text:span text:style-name="T24">JOBBRA 360/5</text:span></text:p>
          <text:p text:style-name="P22"><text:span text:style-name="T24">] ZÁR</text:span></text:p>
          <text:p text:style-name="P22"><text:span text:style-name="T24">SZÖVEG „LOGO”</text:span></text:p>
        </draw:rect>
        <draw:g draw:style-name="gr9">
          <draw:circle draw:style-name="gr88" draw:text-style-name="P21" svg:width="0.53cm" svg:height="0.53cm" svg:x="16.344cm" svg:y="27.451cm">
            <text:p><text:span text:style-name="T25">L</text:span></text:p>
          </draw:circle>
          <draw:circle draw:style-name="gr89" draw:text-style-name="P21" svg:width="0.53cm" svg:height="0.53cm" svg:x="16.768cm" svg:y="27.451cm">
            <text:p><text:span text:style-name="T25">i</text:span></text:p>
          </draw:circle>
          <draw:circle draw:style-name="gr90" draw:text-style-name="P21" svg:width="0.53cm" svg:height="0.53cm" svg:x="17.191cm" svg:y="27.451cm">
            <text:p><text:span text:style-name="T25">b</text:span></text:p>
          </draw:circle>
          <draw:circle draw:style-name="gr91" draw:text-style-name="P21" svg:width="0.53cm" svg:height="0.53cm" svg:x="17.614cm" svg:y="27.451cm">
            <text:p><text:span text:style-name="T25">r</text:span></text:p>
          </draw:circle>
          <draw:circle draw:style-name="gr92" draw:text-style-name="P21" svg:width="0.53cm" svg:height="0.53cm" svg:x="18.038cm" svg:y="27.451cm">
            <text:p><text:span text:style-name="T25">e</text:span></text:p>
          </draw:circle>
          <draw:circle draw:style-name="gr93" draw:text-style-name="P21" svg:width="0.53cm" svg:height="0.53cm" svg:x="18.461cm" svg:y="27.451cm">
            <text:p><text:span text:style-name="T25">L</text:span></text:p>
          </draw:circle>
          <draw:circle draw:style-name="gr94" draw:text-style-name="P21" svg:width="0.53cm" svg:height="0.53cm" svg:x="18.884cm" svg:y="27.451cm">
            <text:p><text:span text:style-name="T25">o</text:span></text:p>
          </draw:circle>
          <draw:circle draw:style-name="gr90" draw:text-style-name="P21" svg:width="0.53cm" svg:height="0.53cm" svg:x="19.308cm" svg:y="27.451cm">
            <text:p><text:span text:style-name="T25">g</text:span></text:p>
          </draw:circle>
          <draw:circle draw:style-name="gr95" draw:text-style-name="P21" svg:width="0.53cm" svg:height="0.53cm" svg:x="19.731cm" svg:y="27.451cm">
            <text:p><text:span text:style-name="T25">o</text:span></text:p>
          </draw:circle>
        </draw:g>
        <draw:rect draw:style-name="gr87" draw:text-style-name="P21" svg:width="5.471cm" svg:height="3.463cm" svg:x="16.168cm" svg:y="28.104cm">
          <text:p><text:span text:style-name="T26">BETŰCSALÁD „Linux Libertine G”</text:span></text:p>
          <text:p><text:span text:style-name="T26">BETŰVASTAGSÁG „FÉLKÖVÉR”</text:span></text:p>
          <text:p><text:span text:style-name="T26">BETŰSTÍLUS „KURZÍV”</text:span></text:p>
          <text:p><text:span text:style-name="T26">FUT i „LibreLogo”-BAN [</text:span></text:p>
          <text:p><text:span text:style-name="T26"><text:s text:c="2"/></text:span><text:span text:style-name="T26">TÖLTŐSZÍN [255, VÉLETLEN 200, 0]</text:span></text:p>
          <text:p><text:span text:style-name="T26"><text:s text:c="2"/></text:span><text:span text:style-name="T26">KÖR 14 SZÖVEG i</text:span></text:p>
          <text:p><text:span text:style-name="T26"><text:s text:c="2"/></text:span><text:span text:style-name="T26">JOBBRA 90 ELŐRE 12 BALRA 90 ]</text:span></text:p>
          <text:p><text:span text:style-name="T26">BETŰVASTAGSÁG „ÁLLÓ”</text:span></text:p>
          <text:p><text:span text:style-name="T26">BETŰSTÍLUS „NORMÁL”</text:span></text:p>
        </draw:rect>
      </draw:g>
      <draw:polygon text:anchor-type="page" text:anchor-page-number="1" draw:z-index="7" draw:name="actual" draw:style-name="gr96" draw:text-style-name="P21" svg:width="23.282cm" svg:height="33.866cm" svg:x="0.859cm" svg:y="0.718cm" svg:viewBox="0 0 23283 33867" draw:points="21167,33867 21167,32103 19403,32103 19403,33514 20461,33514 20461,32808 20108,32808 20108,33161 19756,33161 19756,32456 20814,32456 20814,33867 19050,33867 19050,32103 17286,32103 17286,33514 18344,33514 18344,32808 17992,32808 17992,33161 17639,33161 17639,32456 18697,32456 18697,33867 16933,33867 16933,32103 15169,32103 15169,33514 16228,33514 16228,32808 15875,32808 15875,33161 15522,33161 15522,32456 16581,32456 16581,33867 14817,33867 14817,32103 13053,32103 13053,33514 14111,33514 14111,32808 13758,32808 13758,33161 13406,33161 13406,32456 14464,32456 14464,33867 12700,33867 12700,32103 10936,32103 10936,33514 11994,33514 11994,32808 11642,32808 11642,33161 11289,33161 11289,32456 12347,32456 12347,33867 10583,33867 10583,32103 8819,32103 8819,33514 9878,33514 9878,32808 9525,32808 9525,33161 9172,33161 9172,32456 10231,32456 10231,33867 8467,33867 8467,32103 6703,32103 6703,33514 7761,33514 7761,32808 7408,32808 7408,33161 7056,33161 7056,32456 8114,32456 8114,33867 6350,33867 6350,32103 4586,32103 4586,33514 5644,33514 5644,32808 5292,32808 5292,33161 4939,33161 4939,32456 5997,32456 5997,33867 4233,33867 4233,32103 2469,32103 2469,33514 3528,33514 3528,32808 3175,32808 3175,33161 2822,33161 2822,32456 3881,32456 3881,33867 2117,33867 2117,32103 353,32103 353,33514 1411,33514 1411,32808 1058,32808 1058,33161 706,33161 706,32456 1764,32456 1764,33867 0,33867 0,31750 1764,31750 1764,29986 353,29986 353,31044 1058,31044 1058,30692 706,30692 706,30339 1411,30339 1411,31397 0,31397 0,29633 1764,29633 1764,27869 353,27869 353,28928 1058,28928 1058,28575 706,28575 706,28222 1411,28222 1411,29281 0,29281 0,27517 1764,27517 1764,25753 353,25753 353,26811 1058,26811 1058,26458 706,26458 706,26106 1411,26106 1411,27164 0,27164 0,25400 1764,25400 1764,23636 353,23636 353,24694 1058,24694 1058,24342 706,24342 706,23989 1411,23989 1411,25047 0,25047 0,23283 1764,23283 1764,21519 353,21519 353,22578 1058,22578 1058,22225 706,22225 706,21872 1411,21872 1411,22931 0,22931 0,21167 1764,21167 1764,19403 353,19403 353,20461 1058,20461 1058,20108 706,20108 706,19756 1411,19756 1411,20814 0,20814 0,19050 1764,19050 1764,17286 353,17286 353,18344 1058,18344 1058,17992 706,17992 706,17639 1411,17639 1411,18697 0,18697 0,16933 1764,16933 1764,15169 353,15169 353,16228 1058,16228 1058,15875 706,15875 706,15522 1411,15522 1411,16581 0,16581 0,14817 1764,14817 1764,13053 353,13053 353,14111 1058,14111 1058,13758 706,13758 706,13406 1411,13406 1411,14464 0,14464 0,12700 1764,12700 1764,10936 353,10936 353,11994 1058,11994 1058,11642 706,11642 706,11289 1411,11289 1411,12347 0,12347 0,10583 1764,10583 1764,8819 353,8819 353,9878 1058,9878 1058,9525 706,9525 706,9172 1411,9172 1411,10231 0,10231 0,8467 1764,8467 1764,6703 353,6703 353,7761 1058,7761 1058,7408 706,7408 706,7056 1411,7056 1411,8114 0,8114 0,6350 1764,6350 1764,4586 353,4586 353,5644 1058,5644 1058,5292 706,5292 706,4939 1411,4939 1411,5997 0,5997 0,4233 1764,4233 1764,2469 353,2469 353,3528 1058,3528 1058,3175 706,3175 706,2822 1411,2822 1411,3881 0,3881 0,2117 1764,2117 1764,353 353,353 353,1411 1058,1411 1058,1058 706,1058 706,706 1411,706 1411,1764 0,1764 0,0 2117,0 2117,1764 3881,1764 3881,353 2822,353 2822,1058 3175,1058 3175,706 3528,706 3528,1411 2469,1411 2469,0 4233,0 4233,1764 5997,1764 5997,353 4939,353 4939,1058 5292,1058 5292,706 5644,706 5644,1411 4586,1411 4586,0 6350,0 6350,1764 8114,1764 8114,353 7056,353 7056,1058 7408,1058 7408,706 7761,706 7761,1411 6703,1411 6703,0 8467,0 8467,1764 10231,1764 10231,353 9172,353 9172,1058 9525,1058 9525,706 9878,706 9878,1411 8819,1411 8819,0 10583,0 10583,1764 12347,1764 12347,353 11289,353 11289,1058 11642,1058 11642,706 11994,706 11994,1411 10936,1411 10936,0 12700,0 12700,1764 14464,1764 14464,353 13406,353 13406,1058 13758,1058 13758,706 14111,706 14111,1411 13053,1411 13053,0 14817,0 14817,1764 16581,1764 16581,353 15522,353 15522,1058 15875,1058 15875,706 16228,706 16228,1411 15169,1411 15169,0 16933,0 16933,1764 18697,1764 18697,353 17639,353 17639,1058 17992,1058 17992,706 18344,706 18344,1411 17286,1411 17286,0 19050,0 19050,1764 20814,1764 20814,353 19756,353 19756,1058 20108,1058 20108,706 20461,706 20461,1411 19403,1411 19403,0 21167,0 21167,1764 22931,1764 22931,353 21872,353 21872,1058 22225,1058 22225,706 22578,706 22578,1411 21519,1411 21519,0 23283,0 23283,2117 21519,2117 21519,3881 22931,3881 22931,2822 22225,2822 22225,3175 22578,3175 22578,3528 21872,3528 21872,2469 23283,2469 23283,4233 21519,4233 21519,5997 22931,5997 22931,4939 22225,4939 22225,5292 22578,5292 22578,5644 21872,5644 21872,4586 23283,4586 23283,6350 21519,6350 21519,8114 22931,8114 22931,7056 22225,7056 22225,7408 22578,7408 22578,7761 21872,7761 21872,6703 23283,6703 23283,8467 21519,8467 21519,10231 22931,10231 22931,9172 22225,9172 22225,9525 22578,9525 22578,9878 21872,9878 21872,8819 23283,8819 23283,10583 21519,10583 21519,12347 22931,12347 22931,11289 22225,11289 22225,11642 22578,11642 22578,11994 21872,11994 21872,10936 23283,10936 23283,12700 21519,12700 21519,14464 22931,14464 22931,13406 22225,13406 22225,13758 22578,13758 22578,14111 21872,14111 21872,13053 23283,13053 23283,14817 21519,14817 21519,16581 22931,16581 22931,15522 22225,15522 22225,15875 22578,15875 22578,16228 21872,16228 21872,15169 23283,15169 23283,16933 21519,16933 21519,18697 22931,18697 22931,17639 22225,17639 22225,17992 22578,17992 22578,18344 21872,18344 21872,17286 23283,17286 23283,19050 21519,19050 21519,20814 22931,20814 22931,19756 22225,19756 22225,20108 22578,20108 22578,20461 21872,20461 21872,19403 23283,19403 23283,21167 21519,21167 21519,22931 22931,22931 22931,21872 22225,21872 22225,22225 22578,22225 22578,22578 21872,22578 21872,21519 23283,21519 23283,23283 21519,23283 21519,25047 22931,25047 22931,23989 22225,23989 22225,24342 22578,24342 22578,24694 21872,24694 21872,23636 23283,23636 23283,25400 21519,25400 21519,27164 22931,27164 22931,26106 22225,26106 22225,26458 22578,26458 22578,26811 21872,26811 21872,25753 23283,25753 23283,27517 21519,27517 21519,29281 22931,29281 22931,28222 22225,28222 22225,28575 22578,28575 22578,28928 21872,28928 21872,27869 23283,27869 23283,29633 21519,29633 21519,31397 22931,31397 22931,30339 22225,30339 22225,30692 22578,30692 22578,31044 21872,31044 21872,29986 23283,29986 23283,31750 21519,31750 21519,33514 22931,33514 22931,32456 22225,32456 22225,32808 22578,32808 22578,33161 21872,33161 21872,32103 23283,32103 23283,33867">
        <text:p/>
      </draw:polygon>
      <text:p text:style-name="P17"/>
      <text:p text:style-name="P17"><text:span text:style-name="T5">;</text:span><text:span text:style-name="T4">LIBRE</text:span>LOGO <text:span text:style-name="T10">TEKNŐCGRAFIKA</text:span><text:span text:style-name="T5">;</text:span></text:p>
      <text:p text:style-name="P18">TO locname name lang</text:p>
      <text:p text:style-name="P14">OUTPUT __locname__(name, lang).upper()</text:p>
      <text:p text:style-name="P14">END</text:p>
      <text:p text:style-name="P14"/>
      <text:p text:style-name="P6">l = INPUT “Language code (eg. "en_US" or "en"):”</text:p>
      <text:p text:style-name="P6">ls=locname(“leftstring”,l)<text:line-break/>rs=locname(“rightstring”,l)<text:line-break/>f = locname(“forward”,l)<text:line-break/>le = locname(“turnleft”,l)<text:line-break/>ri = locname(“turnright”,l)</text:p>
      <text:p text:style-name="P4"><text:span text:style-name="T8">global fontname, fontname2</text:span><text:line-break/><text:span text:style-name="T6">fontname = “Linux Libertine G”</text:span></text:p>
      <text:p text:style-name="P13">fontname2 = “Ubuntu”</text:p>
      <text:p text:style-name="P3"><text:line-break/>CLEARSCREEN<text:line-break/>PENDOWN PENSIZE 1 PENSTYLE “SOLID”<text:line-break/>FONTSIZE <text:span text:style-name="T2">9</text:span><text:line-break/><text:line-break/>TO shapes :y :x<text:line-break/>PENSIZE 1<text:line-break/>PENSTYLE “SOLID”</text:p>
      <text:p text:style-name="P5"><text:span text:style-name="T7">FILLCOLOR “GOLD”</text:span><text:line-break/>PENUP POSITION [:y + 10, :x] PENDOWN HEADING 0<text:line-break/>RECTANGLE [140, 30]<text:line-break/>TEXT “%s [140, 30]” % locname(“rectangle”, l)<text:line-break/>PENUP RIGHT 90 FORWARD 150 LEFT 90 PENDOWN<text:line-break/>RECTANGLE [140, 30, 10]<text:line-break/>TEXT “%s [140, <text:span text:style-name="T6">30, </text:span>10]” % locname(“rectangle”, l)<text:line-break/><text:line-break/>;PENUP POSITION [:y - 50, :x] BACK 45 PENDOWN<text:line-break/>;PENUP RIGHT 90 FORWARD 72 LEFT 90 PENDOWN<text:line-break/>;ELLIPSE [85, 50]<text:line-break/>;TEXT “%s [85, 50]” % locname(“ellipse”, l)<text:line-break/>;PENUP RIGHT 90 FORWARD 100 LEFT 90 PENDOWN<text:line-break/>;ELLIPSE [110, 50, 10]<text:line-break/>;TEXT “\n%s [110, 50, 10]” % locname(“ellipse”, l)<text:line-break/><text:line-break/>PENUP POSITION [:y + 10, :x] HEADING 0 BACK 50 PENDOWN<text:line-break/>ELLIPSE [140, 60]<text:line-break/>TEXT “%s [140, 60]” % locname(“ellipse”, l)<text:line-break/>PENUP RIGHT 90 FORWARD 150 LEFT 90 PENDOWN<text:line-break/>ELLIPSE [140, 60, 2h, 11h]<text:line-break/>con = { “hour”: locname(“hour”, l), “ellipse”: locname(“ellipse”, l)}<text:line-break/>TEXT “\n%(ellipse)s [140, 60, 2%(hour)s, 11%(hour)s]” % con<text:line-break/><text:line-break/>PENUP POSITION [:y + 10, :x] HEADING 0 BACK 110 PENDOWN ; XXXXX<text:line-break/><text:line-break/>ELLIPSE [140, 60, 2h, 11h, 2]<text:line-break/><text:line-break/>TEXT “%(ellipse)s [140, 60, 2%(hour)s, 11%(hour)s, 2]” % con<text:line-break/><text:line-break/>PENUP RIGHT 90 FORWARD 150 LEFT 90 PENDOWN<text:line-break/><text:line-break/>ELLIPSE [140, 60, 2h, 11h, 3]<text:line-break/><text:line-break/>TEXT “%(ellipse)s [140, 60, 2%(hour)s, 11%(hour)s, 3]” % con<text:line-break/><text:line-break/>PENUP FORWARD 110 PENDOWN<text:line-break/>;ELLIPSE [100, 20, 90, 180]<text:line-break/>PENUP FORWARD 110 PENDOWN<text:line-break/>;ELLIPSE [100, 20, 90, 180, 2]<text:line-break/>END<text:line-break/><text:line-break/>TO texts :y :x<text:line-break/>FONTCOLOR “BLACK”<text:line-break/>PENCOLOR “BLACK”<text:line-break/>FONTWEIGHT “UPRIGHT”<text:line-break/>PENUP POSITION [:y - 60, :x + 155] HEADING 0 <text:line-break/>PENSIZE 10 POINT RIGHT 90 FORWARD 20 LEFT 90 LABEL “%s” % locname(“point”,l)<text:line-break/>RIGHT 90 FORWARD 75 LEFT 90 PENDOWN FILLCOLOR “WHITE” FILLSTYLE 2 <text:line-break/>PENSIZE 1 RECTANGLE [110, 13] TEXT “%s 2” % locname(“fillstyle”,l)<text:line-break/>PENUP POSITION [:y + 10, :x + 175] HEADING 0 PENDOWN<text:line-break/>FILLSTYLE [2, “GREEN”, 3pt, 15°]<text:line-break/>PENSIZE 1 RECTANGLE [160, 13] TEXT “%s [2, %s%s%s, 3%s, 15%s]” % (locname(“fillstyle”,l), ls, locname(“GREEN”,l), rs, locname(“PT”,l), locname(“deg”,l))<text:line-break/>PENUP FILLSTYLE 0 FILLCOLOR “INVISIBLE”<text:line-break/>PENUP POSITION [:y - 4, :x + 255] HEADING 0<text:line-break/>PENSIZE <text:span text:style-name="T9">0.5</text:span><text:line-break/><text:soft-page-break/>PENCOLOR [255, <text:span text:style-name="T7">220</text:span>, <text:span text:style-name="T7">220</text:span>] PENDOWN<text:line-break/>LEFT 90</text:p>
      <text:p text:style-name="P6"><text:span text:style-name="T9">FONTSIZE 16</text:span><text:line-break/>PICTURE [ REPEAT 5 [<text:line-break/> FORWARD 40<text:line-break/> LABEL REPCOUNT<text:line-break/> RIGHT 360/5 <text:line-break/>] FONTSIZE 16 CLOSE TEXT “LOGO” ]<text:line-break/>PENUP POSITION [:y + 56, :x + 225] HEADING 0<text:line-break/>FONTSIZE 10<text:line-break/>LABEL “%s 16<text:span text:style-name="T9">\n</text:span>%s 5 [\n <text:s/>%s 50\n <text:s/>%s %s\n <text:s/>%s 360/5\n] %s\n%s %sLOGO%s” %(locname(“fontheight”, l), locname(“repeat”,l), locname(“forward”,l), locname(“label”,l), locname(“repcount”,l), locname(“turnright”,l), locname(“close”,l), locname(“text”,l), ls, rs)<text:line-break/><text:line-break/>PENUP POSITION [:y + 115, :x + 155] HEADING 0<text:line-break/>FONTCOLOR “WHITE”<text:line-break/>FONTFAMILY <text:span text:style-name="T9">fontname</text:span><text:line-break/>FONTWEIGHT “BOLD” FONTSTYLE “ITALIC”<text:line-break/>PICTURE [<text:line-break/>FOR i IN “LibreLogo” [<text:line-break/> <text:s/>FILLCOLOR [255, RANDOM 240, 0]<text:line-break/> <text:s/>CIRCLE 15 TEXT i<text:line-break/> <text:s/>RIGHT 90 FORWARD 12 LEFT 90<text:line-break/>] ]<text:line-break/><text:line-break/>FONTFAMILY <text:span text:style-name="T9">fontname2</text:span><text:line-break/>PENUP POSITION [:y + 180, :x + 215] HEADING 0<text:line-break/><text:span text:style-name="T11">FONTSIZE 9.5 </text:span>FONTCOLOR “BLACK” FONTSTYLE “UPRIGHT” FONTWEIGHT “<text:span text:style-name="T8">NORMAL</text:span>”<text:line-break/>IF l == “hu” [<text:line-break/>LABEL “%s %sLinux Libertine G%s\n%s %s%s%s\n%s %s%s%s\n%s i %sLibreLogo%s%s [\n <text:s/>%s [255, %s 200, 0]\n <text:s/>%s 14 %s i\n <text:s/>%s 90 %s 12 %s 90 ]\n%s %s%s%s\n%s %s%s%s” %(locname(“fontfamily”,l), ls, rs, locname(“fontweight”,l), ls, locname(“BOLD”,l), rs, <text:s/>locname(“fontstyle”,l), ls, locname(“ITALIC”,l), rs, locname(“for”,l), ls, rs, locname(“IN”,l), locname(“fillcolor”,l), locname(“random”,l), locname(“circle”,l), locname(“text”,l), locname(“turnright”,l), locname(“forward”,l), locname(“turnleft”,l), locname(“fontweight”,l), ls, locname(“UPRIGHT”,l), rs, <text:s/>locname(“fontstyle”,l), ls, locname(“<text:span text:style-name="T8">NORMAL</text:span>”,l), rs)<text:line-break/>] [<text:line-break/>LABEL “%s %sLinux Libertine G%s\n%s %s%s%s\n%s %s%s%s\n%s i %s %sLibreLogo%s [\n <text:s/>%s [255, %s 200, 0]\n <text:s/>%s 14 %s i\n <text:s/>%s 90 %s 12 %s 90 ]\n%s %s%s%s\n%s %s%s%s” %(locname(“fontfamily”,l), ls, rs, locname(“fontweight”,l), ls, locname(“BOLD”,l), rs, <text:s/>locname(“fontstyle”,l), ls, locname(“ITALIC”,l), rs, locname(“for”,l), locname(“IN”,l), ls, rs, locname(“fillcolor”,l), locname(“random”,l), locname(“circle”,l), locname(“text”,l), locname(“turnright”,l), locname(“forward”,l), locname(“turnleft”,l), locname(“fontweight”,l), ls, locname(“UPRIGHT”,l), rs, <text:s/>locname(“fontstyle”,l), ls, locname(“<text:span text:style-name="T9">NORMAL</text:span>”,l), rs)<text:line-break/>]<text:line-break/>END<text:line-break/><text:line-break/><text:line-break/>TO palette :pos<text:line-break/>PENUP POSITION [2cm, :pos] HEADING 0 PENDOWN<text:line-break/>PENJOINT “ROUND”<text:line-break/>RIGHT 90 REPEAT 2 [ FORWARD 70 * 5 RIGHT 90 FORWARD 40 * 5 RIGHT 90 ]<text:line-break/>FILLCOLOR “WHITE”<text:line-break/>PENSIZE 5<text:line-break/>PENCOLOR “BLACK”<text:line-break/>FILL PENUP<text:line-break/>POSITION [2cm + 35, :pos + 20] HEADING 0<text:line-break/>PENCOLOR “BLACK” PENSIZE 0<text:line-break/>REPEAT 5 [<text:line-break/> <text:s/>:i = REPCOUNT - 1<text:line-break/> <text:s/>REPEAT 5 [<text:line-break/><text:tab/>:c = __COLORS__[:i * 5 + REPCOUNT – 1]</text:p>
      <text:p text:style-name="P1"><text:tab/>:n = ls + __l12n__<text:span text:style-name="T1">(</text:span>l<text:span text:style-name="T1">)</text:span>[:c[0]].replace(“|”, <text:s/>rs + “\n” + ls) + rs</text:p>
      <text:p text:style-name="P1"><text:tab/>FILLCOLOR :c[1]</text:p>
      <text:p text:style-name="P1"><text:tab/>IF :c[0] IN [“BLACK”, “MAROON”, “NAVY”, “BLUE”, “PURPLE”, “VIOLET”] ~<text:line-break/><text:tab/><text:tab/>[ FONTCOLOR “WHITE” ]</text:p>
      <text:p text:style-name="P1"><text:tab/>IF :c[0] == “INVISIBLE” [ FONTWEIGHT “BOLD” ]<text:line-break/><text:tab/>PENUP RECTANGLE [70, 40]<text:line-break/><text:tab/>TEXT :n<text:line-break/><text:tab/>FONTCOLOR “BLACK”<text:line-break/><text:tab/>FONTWEIGHT “UPRIGHT”<text:line-break/><text:tab/>RIGHT 90 FORWARD 70 LEFT 90</text:p>
      <text:p text:style-name="P4"><text:s text:c="2"/>] RIGHT 90 BACK 70*5 LEFT 90 BACK 40<text:line-break/>]<text:line-break/>PENUP RIGHT 90 FORWARD 70*5+40 LEFT 90 FORWARD 40*5+20 PENDOWN<text:line-break/>PENSIZE 0.5<text:line-break/>PENCOLOR “RED”<text:line-break/>RECTANGLE [120, 12]<text:line-break/><text:soft-page-break/>TEXT “%s %s%s%s” % (locname(“pencolor”,l), ls, locname(“RED”,l), rs)<text:line-break/><text:line-break/>PENCOLOR “BLACK”<text:line-break/>FILLCOLOR “YELLOW”<text:line-break/>PENUP BACK 18 PENDOWN<text:line-break/>RECTANGLE [120, 12]<text:line-break/>TEXT “%s %s%s%s” % (locname(“fillcolor”,l), ls, locname(“YELLOW”,l), rs)<text:line-break/><text:line-break/>PENCOLOR “BLACK”<text:line-break/>FONTCOLOR “BLUE”<text:line-break/>FILLCOLOR “WHITE”<text:line-break/>PENUP BACK 18 PENDOWN<text:line-break/>RECTANGLE [120, 12]<text:line-break/>TEXT “%s %s%s%s” % (locname(“fontcolor”,l), ls, locname(“BLUE”,l), rs)<text:line-break/><text:line-break/>PENCOLOR [0, 0, 255]<text:line-break/>FONTCOLOR “BLACK”<text:line-break/>PENUP BACK 18 PENDOWN<text:line-break/>RECTANGLE [120, 12]<text:line-break/>TEXT “%s [0, 0, 255]” % locname(“pencolor”,l)<text:line-break/><text:line-break/>PENCOLOR 0xff00ff<text:line-break/>FONTCOLOR “BLACK”<text:line-break/>PENUP BACK 18 PENDOWN<text:line-break/>RECTANGLE [120, 12]<text:line-break/>TEXT “%s 0xff00ff” % locname(“pencolor”,l)<text:line-break/><text:line-break/>PENUP BACK 16 PENDOWN<text:line-break/>PENCOLOR “BLACK”<text:line-break/>LABEL “%s %s” % (locname(“fillcolor”,l), locname(“any”,l))<text:line-break/>PENUP BACK 16 RIGHT 90 BACK 50 PENDOWN<text:line-break/>; <text:span text:style-name="T8">no transparent color for better printing</text:span></text:p>
      <text:p text:style-name="P4">REPEAT 6 [ FILLCOLOR <text:span text:style-name="T8">[RANDOM 255, RANDOM 255, RANDOM 255]</text:span> PENDOWN CIRCLE 20 PENUP FORWARD 20 ]<text:line-break/><text:line-break/>PENUP BACK 70 LEFT 90 PENDOWN<text:line-break/><text:line-break/>FILLCOLOR [255, 0, 0, 128]<text:line-break/>FONTCOLOR “BLACK”<text:line-break/>PENUP BACK 16 PENDOWN<text:line-break/>RECTANGLE [110, 32]<text:line-break/>TEXT “%s [255, 0, 0, 128]” % locname(“fillcolor”,l)<text:line-break/><text:line-break/>PENUP BACK 22 PENDOWN<text:line-break/>FILLCOLOR 0x80ffff00<text:line-break/>RECTANGLE [100, 22]<text:line-break/>TEXT “%s 0x80ffff00” % locname(“fillcolor”,l)<text:line-break/></text:p>
      <text:p text:style-name="P8"><text:span text:style-name="T8">FILLCOLOR “GOLD”</text:span><text:line-break/>PENUP BACK 44 LEFT 90 FORWARD 30 RIGHT 90 PENDOWN<text:line-break/>PENSIZE 1 SQUARE 5<text:span text:style-name="T3">2</text:span> TEXT “%s 50” %locname(“square”, l)<text:line-break/>;PENSIZE 1 POINT LABEL “\n\n\n%s” %locname(“point”, l)<text:line-break/>;PENSIZE 1 PENUP RIGHT 90 FORWARD 70 LEFT 90 PENDOWN CIRCLE 5<text:span text:style-name="T3">0</text:span><text:line-break/>PENSIZE 1 PENUP RIGHT 90 FORWARD 60 LEFT 90 PENDOWN CIRCLE 5<text:span text:style-name="T3">2</text:span><text:line-break/><text:line-break/>TEXT “%s 50” % locname(“circle”, l)<text:line-break/>END<text:line-break/><text:line-break/>TO basic :pos<text:line-break/>GLOBAL f, ri, le, l, ls, rs<text:line-break/>PENSIZE 1 PENCOLOR “BLACK”<text:line-break/>; lines<text:line-break/>PENUP POSITION [2cm, :pos + 100] HEADING 0 PENDOWN<text:line-break/>FORWARD 100 RIGHT 95 FORWARD 100<text:line-break/>FONTFAMILY <text:span text:style-name="T6">fontname2</text:span><text:line-break/>FONTCOLOR “BLACK” <text:line-break/>PENUP BACK 100 LEFT 5 FORWARD 50 RIGHT 90 FORWARD 50 LEFT 180<text:line-break/>FILLCOLOR “INVISIBLE” CIRCLE 10<text:line-break/>TEXT “%s 100\n%s 95\n%s 100” %(f, ri, f)<text:line-break/>BACK 50 LEFT 90 FORWARD 50 RIGHT 90<text:line-break/><text:line-break/>; SQUARE<text:line-break/>PICTURE [ RIGHT 90 FORWARD 125 LEFT 90<text:line-break/>PENDOWN REPEAT 3 [ FORWARD 100 RIGHT 90 ]<text:line-break/>PENUP FORWARD 50 RIGHT 90 FORWARD 50 CIRCLE 10<text:line-break/>TEXT “%s 3 [\n <text:s text:c="3"/>%s 100\n <text:s text:c="3"/>%s 90\n]” %(locname(“repeat”,l), f, ri)<text:line-break/>BACK 50 RIGHT 90 BACK 50 LEFT 90<text:line-break/>]<text:line-break/><text:line-break/><text:soft-page-break/>; FILL<text:line-break/>FILLCOLOR “SKYBLUE” <text:line-break/>RIGHT 90 FORWARD 125 LEFT 90<text:line-break/>PENDOWN REPEAT 4 [ FORWARD 100 RIGHT 90 ] FILL<text:line-break/>TEXT “%s 3 [\n <text:s text:c="3"/>%s 100\n <text:s text:c="3"/>%s 90\n]\n%s” %(locname(“repeat”,l), f, ri,locname(“fill”,l))<text:line-break/>PENUP <text:line-break/><text:line-break/>; pen up<text:line-break/>FILLCOLOR “INVISIBLE”<text:line-break/>RIGHT 90 FORWARD 125 LEFT 90 FORWARD 10<text:line-break/>PICTURE [ REPEAT 4 [ PENUP FORWARD 80 PENDOWN FORWARD 10 RIGHT 90 FORWARD 10 ] ]<text:line-break/>PENUP FORWARD 40 RIGHT 90 FORWARD 50 LEFT 90 CIRCLE 10<text:line-break/>TEXT “%s 4 [\n <text:s text:c="3"/>%s\n <text:s text:c="3"/>%s 80\n <text:s text:c="3"/>%s\n <text:s text:c="3"/>%s 10\n <text:s text:c="3"/>%s 90\n <text:s text:c="3"/>%s 10\n]” %(locname(“repeat”,l), locname(“penup”,l), f, locname(“pendown”,l), f, ri, f)<text:line-break/><text:line-break/>; pen up<text:line-break/>PENUP POSITION [2cm, 2cm+215] HEADING 0 FORWARD 10 HEADING 0<text:line-break/>FILLCOLOR “SKYBLUE”<text:line-break/>; new RIGHT 90 FORWARD 125 LEFT 90 new FORWARD 10<text:line-break/>REPEAT 4 [ PENUP FORWARD 80 PENDOWN FORWARD 10 RIGHT 90 FORWARD 10 ] FILL<text:line-break/> ; PENUP FORWARD 40 RIGHT 90 FORWARD 50 LEFT 90 CIRCLE 10<text:line-break/>TEXT “%s 4 [\n <text:s text:c="3"/>%s\n <text:s text:c="3"/>%s 80\n <text:s text:c="3"/>%s\n <text:s text:c="3"/>%s 10\n <text:s text:c="3"/>%s 90\n <text:s text:c="3"/>%s 10\n] %s” %(locname(“repeat”,l), locname(“penup”,l), f, locname(“pendown”,l), f, ri, f, locname(“fill”,l))<text:line-break/><text:line-break/>; pen up<text:line-break/>PENUP RIGHT 90 FORWARD 125 LEFT 90<text:line-break/>REPEAT 4 [ PENUP FORWARD 80 PENDOWN FORWARD 10 RIGHT 90 FORWARD 10 ] CLOSE<text:line-break/>FILLCOLOR “INVISIBLE” PENUP FORWARD 40 RIGHT 90 FORWARD 50 LEFT 90 CIRCLE 10<text:line-break/>TEXT “%s 4 [\n <text:s text:c="3"/>%s\n <text:s text:c="3"/>%s 80\n <text:s text:c="3"/>%s\n <text:s text:c="3"/>%s 10\n <text:s text:c="3"/>%s 90\n <text:s text:c="3"/>%s 10\n] %s” %(locname(“repeat”, l), locname(“penup”,l), f, locname(“pendown”,l), f, ri, f, locname(“close”,l))<text:line-break/>PENUP BACK 50 RIGHT 90 BACK 50 LEFT 90<text:line-break/><text:line-break/>; pen up<text:line-break/>PENUP RIGHT 90 FORWARD 120 LEFT 90 FILLCOLOR “SKYBLUE”<text:line-break/>; PENDOWN REPEAT 2 [ REPEAT 2 [ FORWARD 100 RIGHT 90 FORWARD 210 RIGHT 90 ] PENUP FORWARD 10 RIGHT 90 FORWARD 10 LEFT 90 PENDOWN ] FILL<text:line-break/><text:line-break/>PENDOWN REPEAT 2 [ REPEAT 2 [ FORWARD 90 RIGHT 90 FORWARD 140 RIGHT 90 ] LEFT 5 ] FILL ; xxx<text:line-break/>PENUP FORWARD 40 RIGHT 90 FORWARD 50 LEFT 90 ; FILLCOLOR “INVISIBLE” CIRCLE 10<text:line-break/>TEXT “%s 2 [\n <text:s text:c="3"/>%s 2 [\n <text:s text:c="7"/>%s 90 %s 90\n <text:s text:c="7"/>%s 140 %s 90\n <text:s text:c="3"/>] %s 5\n] %s” %(locname(“repeat”, l), locname(“repeat”, l), f, ri, f, ri, le, locname(“fill”,l))<text:line-break/><text:line-break/>PENUP RIGHT 10+90 FORWARD 150 LEFT 90 FORWARD 20 PENDOWN<text:line-break/>PICTURE [ FORWARD 20 PICTURE FORWARD 20 RIGHT 120 FORWARD 20 FILL ] ; xxxx<text:line-break/>PENUP RIGHT 120 FORWARD 20 RIGHT 120 BACK 60 PENDOWN<text:line-break/>LABEL “%s [\n <text:s/>%s 20 %s\n <text:s/>%s 20\n <text:s/>%s 120\n <text:s/>%s 20 %s\n]” %(locname(“group”,l), locname(“forward”,l), locname(“group”,l), locname(“forward”, l), locname(“turnright”, l), locname(“forward”, l), locname(“fill”, l))<text:line-break/>;PENDOWN REPEAT 20 [ FORWARD 25 BACK 25 LEFT 360/20 ]<text:line-break/>;PENUP BACK 50 FILLCOLOR “INVISIBLE” CIRCLE 10<text:line-break/>;TEXT “%s 20 [\n <text:s text:c="3"/>%s 25\n <text:s text:c="3"/>%s 25\n <text:s text:c="3"/>%s 360/20 ]” % (locname(“repeat”, l), f, ;locname(“backward”,l), le)<text:line-break/><text:line-break/>END<text:line-break/><text:line-break/>TO nextline :pageup<text:line-break/>PENDOWN FORWARD 6cm<text:line-break/><text:span text:style-name="T16">; for better text position</text:span></text:p>
      <text:p text:style-name="P15">PENSTYLE “SOLID”</text:p>
      <text:p text:style-name="P8">PENUP BACK <text:span text:style-name="T16">3cm FILLCOLOR “INVISIBLE” LEFT 90 BACK 2 CIRCLE 5 FD 2 RIGHT 90 FILLCOLOR “BLACK”</text:span></text:p>
      <text:p text:style-name="P8"><text:span text:style-name="T16">BACK 3</text:span>cm RIGHT 90 FORWARD :pageup LEFT 90<text:line-break/>END<text:line-break/></text:p>
      <text:p text:style-name="P8">TO nextlin<text:span text:style-name="T16">ebk</text:span></text:p>
      <text:p text:style-name="P8"><text:span text:style-name="T16">PENCOLOR “TOMATO” PENSIZE 10 </text:span>PENDOWN FORWARD 6cm</text:p>
      <text:p text:style-name="P9"><text:span text:style-name="T16">PENUP BACK 6cm PENSIZE 1 PENCOLOR “BLACK”</text:span><text:line-break/>END<text:line-break/><text:line-break/>TO joint :j :x :y<text:line-break/>PENSTYLE “SOLID” PENJOINT :j<text:line-break/>PENUP POSITION [:x, :y] HEADING 0 <text:line-break/>LEFT 90 FORWARD (20**2/2)**0.5 RIGHT 90<text:line-break/></text:p>
      <text:p text:style-name="P16">PENCOLOR “TOMATO” <text:span text:style-name="T12">PENDOWN PENSIZE 10 RIGHT 45 FORWARD 20</text:span></text:p>
      <text:p text:style-name="P11">IF :j = “NONE” [ PICTURE ]</text:p>
      <text:p text:style-name="P9">RIGHT 90 FORWARD 20</text:p>
      <text:p text:style-name="P9"/>
      <text:p text:style-name="P9"><text:span text:style-name="T17">PENUP BACK 20 LEFT 90 BACK 20</text:span><text:line-break/><text:soft-page-break/></text:p>
      <text:p text:style-name="P16">PENSIZE 1 PENCOLOR “BLACK”</text:p>
      <text:p text:style-name="P9">PENDOWN FORWARD 20</text:p>
      <text:p text:style-name="P12">IF :j = “NONE” [ PICTURE ]</text:p>
      <text:p text:style-name="P9">RIGHT 90 FORWARD 20</text:p>
      <text:p text:style-name="P9"/>
      <text:p text:style-name="P9">RIGHT 90+45 PENUP FORWARD (20**2/2)**0.5 RIGHT 90 BACK 5<text:line-break/>LABEL “<text:span text:style-name="T14">\n</text:span>\n<text:span text:style-name="T13">\n</text:span>%s%s%s” %(ls, locname(:j,l), rs)<text:line-break/>END<text:line-break/><text:line-break/>TO linesettings :pos<text:line-break/>PENUP POSITION [2cm, :pos] HEADING <text:span text:style-name="T8">0 RIGHT 90</text:span> PENDOWN<text:line-break/>PENSIZE 0 nextline 20 TEXT “\n” + locname(“penwidth”,l) + “ 0”<text:line-break/>PENSIZE 1 nextline 20 TEXT “\n” + locname(“penwidth”,l) + “ 1”<text:line-break/>PENSIZE 1mm nextline 20 TEXT “\n” + locname(“penwidth”,l) + “ 1mm”<text:line-break/>PENSIZE 0.1in nextline 25 TEXT “\n\n” + locname(“penwidth”,l) + “ 0”+locname(“decimal”,l)+“1in”<text:line-break/>PENSIZE 1 <text:s/>PENSTYLE “SOLID” nextline 20 TEXT “\n %s %s%s%s” %(locname(“penstyle”,l), ls, locname(“SOLID”,l), rs)<text:line-break/>PENSIZE <text:span text:style-name="T3">2</text:span> <text:s/>PENSTYLE “DOTTED” nextline 20 TEXT “\n %s %s%s%s” %(locname(“penstyle”,l), ls, locname(“DOTTED”,l), rs)<text:line-break/>PENSIZE 1 PENSTYLE “DASHED” nextline 20<text:line-break/>TEXT “\n %s %s%s%s” %(locname(“penstyle”,l), ls, locname(“dash”,l), rs)<text:line-break/>PENSIZE 1 PENSTYLE [3, 1mm, 2, 4mm, 2mm] nextline 20<text:line-break/>TEXT “\n %s [3, 1mm, 2, 4mm, 2mm]” %locname(“penstyle”,l)<text:line-break/>PENSIZE 1 PENSTYLE [3, 1mm, 2, 4mm, 2mm, 2] nextline 20<text:line-break/>TEXT “\n %s [3, 1mm, 2, 4mm, 2mm, 2]” %locname(“penstyle”,l)<text:line-break/><text:span text:style-name="T15">PENSTYLE “SOLID” PENSIZE 10 PENCAP “ROUND” nextlinebk nextline 25 </text:span></text:p>
      <text:p text:style-name="P7">TEXT “\n<text:span text:style-name="T16">\n</text:span> %s %<text:span text:style-name="T14">s%s%s</text:span>” %<text:span text:style-name="T14">(</text:span>locname(“pen<text:span text:style-name="T14">cap</text:span>”,l), ls, locname(“<text:span text:style-name="T14">ROUND</text:span>”,l), rs<text:span text:style-name="T14">)</text:span></text:p>
      <text:p text:style-name="P20">PENCAP “SQUARE” nextlinebk nextline 25 </text:p>
      <text:p text:style-name="P7">TEXT “<text:span text:style-name="T15">\</text:span>n<text:span text:style-name="T16">\n</text:span> %s %<text:span text:style-name="T14">s%s%s</text:span>” %<text:span text:style-name="T14">(</text:span>locname(“pen<text:span text:style-name="T14">cap</text:span>”,l), ls, locname(“<text:span text:style-name="T14">SQUARE</text:span>”,l), rs<text:span text:style-name="T14">)</text:span></text:p>
      <text:p text:style-name="P20">PENCAP “NONE” nextlinebk nextline 25 </text:p>
      <text:p text:style-name="P7">TEXT “\n<text:span text:style-name="T16">\n</text:span> %s %<text:span text:style-name="T14">s%s%s</text:span>” %<text:span text:style-name="T14">(</text:span>locname(“pen<text:span text:style-name="T14">cap</text:span>”,l), ls, locname(“<text:span text:style-name="T14">NONE</text:span>”,l), rs<text:span text:style-name="T14">)</text:span></text:p>
      <text:p text:style-name="P7">joint “ROUND” <text:span text:style-name="T14">2.8</text:span>cm 2<text:span text:style-name="T17">7.8</text:span>cm<text:line-break/>joint “MITER” <text:span text:style-name="T11">4.3</text:span>cm 2<text:span text:style-name="T17">7.8</text:span>cm<text:line-break/>joint “BEVEL” <text:span text:style-name="T14">5.8</text:span>cm 2<text:span text:style-name="T17">7.8</text:span>cm<text:line-break/>joint “NONE” <text:span text:style-name="T11">7</text:span>.<text:span text:style-name="T14">3</text:span>cm 2<text:span text:style-name="T17">7.8</text:span>cm<text:line-break/><text:span text:style-name="T14">RIGHT 90 BACK 2.2cm LEFT 90</text:span></text:p>
      <text:p text:style-name="P7">LABEL “\n%s” % locname(“penjoint”,l)<text:line-break/>PENJOINT “ROUND”<text:line-break/>END<text:line-break/></text:p>
      <text:p text:style-name="P10">HIDETURTLE</text:p>
      <text:p text:style-name="P2">PICTURE [</text:p>
      <text:p text:style-name="P2">basic 2cm<text:line-break/>palette 10.75cm-10<text:line-break/>linesettings 18.5cm-10<text:line-break/>shapes 10.<text:span text:style-name="T18">8</text:span>cm 19cm-10<text:line-break/>texts 10.<text:span text:style-name="T18">8</text:span>cm 19cm-10<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Mono" svg:font-family="'Liberation Mono'" style:font-family-generic="modern" style:font-pitch="fixed"/>
    <style:font-face style:name="Ubuntu1" svg:font-family="Ubuntu" style:font-pitch="variable"/>
    <style:font-face style:name="Linux Libertine G" svg:font-family="'Linux Libertine G'"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draw:hatch draw:name="Hatching_20_6" draw:display-name="Hatching 6" draw:style="single" draw:color="#000000" draw:distance="0.1cm" draw:rotation="450"/>
    <draw:hatch draw:name="Hatching_20_7" draw:display-name="Hatching 7" draw:style="double" draw:color="#ffd700" draw:distance="0.06cm" draw:rotation="150"/>
    <draw:hatch draw:name="Hatching_20_8" draw:display-name="Hatching 8" draw:style="double" draw:color="#008000" draw:distance="0.06cm" draw:rotation="150"/>
    <draw:marker draw:name="Arrowheads_20_1" draw:display-name="Arrowheads 1" svg:viewBox="0 0 2000 2000" svg:d="M1000 2000l195-19 188-57 173-93 151-124 124-151 93-173 57-188 19-195-19-195-57-188-93-173-124-151-151-124-173-93-188-57-195-19-195 19-188 57-173 93-151 124-124 151-93 173-57 188-19 195 19 195 57 188 93 173 124 151 151 124 173 93 188 57"/>
    <draw:marker draw:name="Arrowheads_20_2" draw:display-name="Arrowheads 2" svg:viewBox="0 0 20000 20000" svg:d="M10000 20000l1951-192 1876-569 1729-924 1515-1244 1244-1515 924-1729 569-1876 192-1951-192-1951-569-1876-924-1729-1244-1515-1515-1244-1729-924-1876-569-1951-192-1951 192-1876 569-1729 924-1515 1244-1244 1515-924 1729-569 1876-192 1951 192 1951 569 1876 924 1729 1244 1515 1515 1244 1729 924 1876 569"/>
    <draw:marker draw:name="Arrowheads_20_3" draw:display-name="Arrowheads 3" svg:viewBox="0 0 1200 1200" svg:d="M600 1200l117-12 113-34 103-55 91-75 75-91 55-103 34-113 12-117-12-117-34-113-55-103-75-91-91-75-103-55-113-34-117-12-117 12-113 34-103 55-91 75-75 91-55 103-34 113-12 117 12 117 34 113 55 103 75 91 91 75 103 55 113 34"/>
    <draw:marker draw:name="Arrowheads_20_4" draw:display-name="Arrowheads 4" svg:viewBox="0 0 1200 1200" svg:d="M600 1200l117-12 113-34 103-55 91-75 75-91 55-103 34-113 12-117-12-117-34-113-55-103-75-91-91-75-103-55-113-34-117-12-117 12-113 34-103 55-91 75-75 91-55 103-34 113-12 117 12 117 34 113 55 103 75 91 91 75 103 55 113 34"/>
    <draw:marker draw:name="Arrowheads_20_5" draw:display-name="Arrowheads 5" svg:viewBox="0 0 1200 1200" svg:d="M600 1200l117-12 113-34 103-55 91-75 75-91 55-103 34-113 12-117-12-117-34-113-55-103-75-91-91-75-103-55-113-34-117-12-117 12-113 34-103 55-91 75-75 91-55 103-34 113-12 117 12 117 34 113 55 103 75 91 91 75 103 55 113 34"/>
    <draw:stroke-dash draw:name="Dashed_20__28_var_29__20_10" draw:display-name="Dashed (var) 10" draw:style="rect" draw:dots2="1" draw:dots2-length="0.02cm" draw:distance="0.02cm"/>
    <draw:stroke-dash draw:name="Dashed_20__28_var_29__20_11" draw:display-name="Dashed (var) 11" draw:style="rect" draw:dots1="1" draw:distance="100cm"/>
    <draw:stroke-dash draw:name="Dashed_20__28_var_29__20_12" draw:display-name="Dashed (var) 12" draw:style="rect" draw:dots1="1" draw:dots1-length="0.001cm" draw:distance="100cm"/>
    <draw:stroke-dash draw:name="Dashed_20__28_var_29__20_2" draw:display-name="Dashed (var) 2" draw:style="rect" draw:dots1="1" draw:distance="0cm"/>
    <draw:stroke-dash draw:name="Dashed_20__28_var_29__20_4" draw:display-name="Dashed (var) 4" draw:style="rect" draw:dots1="1" draw:distance="0cm"/>
    <draw:stroke-dash draw:name="Dashed_20__28_var_29__20_5" draw:display-name="Dashed (var) 5" draw:style="round" draw:dots2="1" draw:dots2-length="0.3cm" draw:distance="0.3cm"/>
    <draw:stroke-dash draw:name="Dashed_20__28_var_29__20_6" draw:display-name="Dashed (var) 6" draw:style="rect" draw:dots2="1" draw:dots2-length="0.1cm" draw:distance="0.1cm"/>
    <draw:stroke-dash draw:name="Dashed_20__28_var_29__20_7" draw:display-name="Dashed (var) 7" draw:style="rect" draw:dots1="3" draw:dots1-length="0.057cm" draw:dots2="2" draw:dots2-length="0.227cm" draw:distance="0.113cm"/>
    <draw:stroke-dash draw:name="Dashed_20__28_var_29__20_8" draw:display-name="Dashed (var) 8" draw:style="round" draw:dots1="3" draw:dots1-length="0.057cm" draw:dots2="2" draw:dots2-length="0.227cm" draw:distance="0.113cm"/>
    <draw:stroke-dash draw:name="Dashed_20__28_var_29__20_9" draw:display-name="Dashed (var) 9" draw:style="rect" draw:dots1="3" draw:dots1-length="57%" draw:dots2="2" draw:dots2-length="227%" draw:distance="113%"/>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5cm" fo:page-height="35.301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émeth László</meta:initial-creator>
    <meta:creation-date>2012-04-02T12:50:16</meta:creation-date>
    <dc:date>2014-02-14T16:02:07.017492848</dc:date>
    <dc:creator>Németh László</dc:creator>
    <meta:editing-duration>P1DT4M49S</meta:editing-duration>
    <meta:editing-cycles>102</meta:editing-cycles>
    <meta:generator>LibreOffice/4.2.0.2$Linux_x86 LibreOffice_project/601a398b803303d1a40a3299729531824fe0db56</meta:generator>
    <meta:document-statistic meta:table-count="0" meta:image-count="0" meta:object-count="0" meta:page-count="6" meta:paragraph-count="43" meta:word-count="1922" meta:character-count="12395" meta:non-whitespace-character-count="10319"/>
    <meta:user-defined meta:name="Info 1"/>
    <meta:user-defined meta:name="Info 2"/>
    <meta:user-defined meta:name="Info 3"/>
    <meta:user-defined meta:name="Info 4"/>
  </office:meta>
</office:document-meta>
</file>