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A0000001A5C28A798.png"/>
  <manifest:file-entry manifest:media-type="image/png" manifest:full-path="Pictures/100002010000001A0000001A01F29516.png"/>
  <manifest:file-entry manifest:media-type="image/png" manifest:full-path="Pictures/100002010000001A0000001A80685B49.png"/>
  <manifest:file-entry manifest:media-type="image/png" manifest:full-path="Pictures/100002010000001A0000001A000E702F.png"/>
  <manifest:file-entry manifest:media-type="image/png" manifest:full-path="Pictures/100002010000001A0000001AB884932D.png"/>
  <manifest:file-entry manifest:media-type="image/png" manifest:full-path="Pictures/100002010000001A0000001AF5D46C25.png"/>
  <manifest:file-entry manifest:media-type="image/png" manifest:full-path="Pictures/100002010000001A0000001A3C4987A6.png"/>
  <manifest:file-entry manifest:media-type="image/png" manifest:full-path="Pictures/100002010000001A0000001AA2ED267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nux Libertine G" svg:font-family="'Linux Libertine G'"/>
    <style:font-face style:name="Lohit Hindi1" svg:font-family="'Lohit Hindi'"/>
    <style:font-face style:name="OpenSymbol" svg:font-family="OpenSymbol"/>
    <style:font-face style:name="Symbola1" svg:font-family="Symbola"/>
    <style:font-face style:name="Chess Condal1" svg:font-family="'Chess Condal'" style:font-family-generic="roman"/>
    <style:font-face style:name="Linux Biolinum G2" svg:font-family="'Linux Biolinum G'" style:font-family-generic="roman"/>
    <style:font-face style:name="Linux Biolinum G:pnum=12" svg:font-family="'Linux Biolinum G:pnum=1'" style:font-family-generic="roman"/>
    <style:font-face style:name="Linux Libertine G3" svg:font-family="'Linux Libertine G'" style:font-family-generic="roman"/>
    <style:font-face style:name="Linux Libertine G:sups=12" svg:font-family="'Linux Libertine G:sups=1'" style:font-family-generic="roman"/>
    <style:font-face style:name="Linux Libertine G:texm=12" svg:font-family="'Linux Libertine G:texm=1'" style:font-family-generic="roman"/>
    <style:font-face style:name="DejaVu Sans Light1" svg:font-family="'DejaVu Sans Light'" style:font-family-generic="swiss"/>
    <style:font-face style:name="DejaVu Sans Mono" svg:font-family="'DejaVu Sans Mono'" style:font-family-generic="modern" style:font-pitch="fixed"/>
    <style:font-face style:name="Droid Sans Fallback1" svg:font-family="'Droid Sans Fallback'" style:font-family-generic="modern" style:font-pitch="fixed"/>
    <style:font-face style:name="Liberation Mono2" svg:font-family="'Liberation Mono'" style:font-family-generic="modern" style:font-pitch="fixed"/>
    <style:font-face style:name="Liberation Mono1" svg:font-family="'Liberation Mono'" style:font-adornments="Félkövér" style:font-family-generic="modern" style:font-pitch="fixed"/>
    <style:font-face style:name="Liberation Mono" svg:font-family="'Liberation Mono'" style:font-adornments="Általános" style:font-family-generic="modern" style:font-pitch="fixed"/>
    <style:font-face style:name="Linux Biolinum G" svg:font-family="'Linux Biolinum G'" style:font-pitch="variable"/>
    <style:font-face style:name="Linux Biolinum G:caps=2" svg:font-family="'Linux Biolinum G:caps=2'" style:font-pitch="variable"/>
    <style:font-face style:name="Linux Biolinum G:pnum=1" svg:font-family="'Linux Biolinum G:pnum=1'" style:font-pitch="variable"/>
    <style:font-face style:name="Linux Biolinum G:smcp=1" svg:font-family="'Linux Biolinum G:smcp=1'" style:font-pitch="variable"/>
    <style:font-face style:name="Linux Libertine G1" svg:font-family="'Linux Libertine G'" style:font-adornments="Általános" style:font-pitch="variable"/>
    <style:font-face style:name="Linux Libertine G:foot=1" svg:font-family="'Linux Libertine G:foot=1'" style:font-adornments="Általános" style:font-pitch="variable"/>
    <style:font-face style:name="Linux Libertine G:foot=1&amp;algn=2" svg:font-family="'Linux Libertine G:foot=1&amp;algn=2'" style:font-adornments="Általános" style:font-pitch="variable"/>
    <style:font-face style:name="Linux Libertine G:onum=1" svg:font-family="'Linux Libertine G:onum=1'" style:font-pitch="variable"/>
    <style:font-face style:name="Linux Libertine G:onum=1&amp;pnum=1&amp;para=1" svg:font-family="'Linux Libertine G:onum=1&amp;pnum=1&amp;para=1'" style:font-adornments="Dőlt" style:font-pitch="variable"/>
    <style:font-face style:name="Linux Libertine G:para=1" svg:font-family="'Linux Libertine G:para=1'" style:font-adornments="Dőlt" style:font-pitch="variable"/>
    <style:font-face style:name="Linux Libertine G:smcp=1" svg:font-family="'Linux Libertine G:smcp=1'" style:font-pitch="variable"/>
    <style:font-face style:name="Linux Libertine G:sups=1" svg:font-family="'Linux Libertine G:sups=1'" style:font-adornments="Dőlt" style:font-pitch="variable"/>
    <style:font-face style:name="Linux Libertine G:texm=0" svg:font-family="'Linux Libertine G:texm=0'" style:font-pitch="variable"/>
    <style:font-face style:name="Linux Libertine G:texm=1" svg:font-family="'Linux Libertine G:texm=1'" style:font-pitch="variable"/>
    <style:font-face style:name="Linux Libertine G:thou=0" svg:font-family="'Linux Libertine G:thou=0'" style:font-pitch="variable"/>
    <style:font-face style:name="Linux Libertine G:thou=1" svg:font-family="'Linux Libertine G:thou=1'" style:font-pitch="variable"/>
    <style:font-face style:name="Symbola" svg:font-family="Symbola" style:font-pitch="variable"/>
    <style:font-face style:name="Chess Condal" svg:font-family="'Chess Condal'" style:font-family-generic="roman" style:font-pitch="variable"/>
    <style:font-face style:name="Linux Biolinum G1" svg:font-family="'Linux Biolinum G'" style:font-family-generic="roman" style:font-pitch="variable"/>
    <style:font-face style:name="Linux Biolinum G:pnum=11" svg:font-family="'Linux Biolinum G:pnum=1'" style:font-family-generic="roman" style:font-pitch="variable"/>
    <style:font-face style:name="Linux Libertine G2" svg:font-family="'Linux Libertine G'" style:font-family-generic="roman" style:font-pitch="variable"/>
    <style:font-face style:name="Linux Libertine G:sups=11" svg:font-family="'Linux Libertine G:sups=1'" style:font-family-generic="roman" style:font-pitch="variable"/>
    <style:font-face style:name="Linux Libertine G:texm=11" svg:font-family="'Linux Libertine G:texm=1'" style:font-family-generic="roman" style:font-pitch="variable"/>
    <style:font-face style:name="DejaVu Sans" svg:font-family="'DejaVu Sans'" style:font-family-generic="swiss" style:font-pitch="variable"/>
    <style:font-face style:name="DejaVu Sans Condensed" svg:font-family="'DejaVu Sans Condensed'" style:font-adornments="Condensed" style:font-family-generic="swiss" style:font-pitch="variable"/>
    <style:font-face style:name="DejaVu Sans Light" svg:font-family="'DejaVu Sans Ligh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Linux Biolinum G:pnum=1" fo:font-size="20pt" fo:font-weight="bold" style:font-size-asian="20pt" style:font-weight-asian="bold" style:font-size-complex="20pt" style:font-weight-complex="bold"/>
    </style:style>
    <style:style style:name="P2" style:family="paragraph" style:parent-style-name="Text_20_body">
      <style:text-properties fo:font-weight="bold" style:font-weight-asian="bold" style:font-weight-complex="bold"/>
    </style:style>
    <style:style style:name="P3" style:family="paragraph" style:parent-style-name="Text_20_body">
      <style:text-properties fo:font-weight="normal" style:font-weight-asian="normal" style:font-weight-complex="normal"/>
    </style:style>
    <style:style style:name="P4" style:family="paragraph" style:parent-style-name="Text_20_body">
      <style:text-properties style:font-name="Symbola" fo:font-size="11pt" style:font-size-asian="9.60000038146973pt" style:font-size-complex="11pt"/>
    </style:style>
    <style:style style:name="P5" style:family="paragraph" style:parent-style-name="Text_20_body">
      <style:text-properties style:font-name="Symbola" fo:font-size="50pt" style:font-size-asian="50pt" style:font-size-complex="50pt"/>
    </style:style>
    <style:style style:name="P6" style:family="paragraph" style:parent-style-name="Text_20_body">
      <style:paragraph-properties fo:text-align="end" style:justify-single-word="false"/>
      <style:text-properties fo:font-style="normal" style:font-style-asian="normal" style:font-style-complex="normal"/>
    </style:style>
    <style:style style:name="P7" style:family="paragraph" style:parent-style-name="Text_20_body">
      <style:paragraph-properties fo:text-align="end" style:justify-single-word="false"/>
      <style:text-properties fo:font-style="italic" style:font-style-asian="italic" style:font-style-complex="italic"/>
    </style:style>
    <style:style style:name="P8" style:family="paragraph" style:parent-style-name="Text_20_body">
      <style:paragraph-properties fo:text-align="center" style:justify-single-word="false"/>
      <style:text-properties style:font-name="Linux Biolinum G" fo:font-size="20pt" fo:font-style="normal" fo:font-weight="bold" style:font-size-asian="20pt" style:font-style-asian="normal" style:font-weight-asian="bold" style:font-size-complex="20pt" style:font-style-complex="normal" style:font-weight-complex="bold"/>
    </style:style>
    <style:style style:name="P9" style:family="paragraph" style:parent-style-name="Text_20_body">
      <style:paragraph-properties fo:text-align="center" style:justify-single-word="false"/>
      <style:text-properties style:font-name="DejaVu Sans" fo:font-size="10pt" fo:font-style="normal" fo:font-weight="bold" style:font-size-asian="8.75pt" style:font-style-asian="normal" style:font-weight-asian="bold" style:font-size-complex="10pt" style:font-style-complex="normal" style:font-weight-complex="bold"/>
    </style:style>
    <style:style style:name="P10" style:family="paragraph" style:parent-style-name="Text_20_body" style:master-page-name="">
      <style:paragraph-properties style:page-number="auto" fo:keep-with-next="always"/>
      <style:text-properties fo:font-weight="bold" style:font-weight-asian="bold" style:font-weight-complex="bold"/>
    </style:style>
    <style:style style:name="P11" style:family="paragraph" style:parent-style-name="Text_20_body" style:master-page-name="">
      <style:paragraph-properties fo:text-align="end" style:justify-single-word="false" style:page-number="auto" fo:break-before="auto" fo:break-after="auto"/>
      <style:text-properties fo:font-style="italic" style:font-style-asian="italic" style:font-style-complex="italic"/>
    </style:style>
    <style:style style:name="P12" style:family="paragraph" style:parent-style-name="Text_20_body" style:master-page-name="">
      <style:paragraph-properties fo:line-height="80%" fo:text-align="center" style:justify-single-word="false" style:page-number="auto" fo:background-color="transparent">
        <style:tab-stops/>
        <style:background-image/>
      </style:paragraph-properties>
      <style:text-properties style:font-name="Linux Biolinum G:smcp=1" fo:font-size="20pt" style:font-size-asian="20pt" style:font-size-complex="20pt"/>
    </style:style>
    <style:style style:name="P13" style:family="paragraph" style:parent-style-name="Text_20_body">
      <style:paragraph-properties fo:margin-left="0.76cm" fo:margin-right="0cm" fo:text-align="justify" style:justify-single-word="false" fo:hyphenation-ladder-count="no-limit" fo:text-indent="-0.778cm" style:auto-text-indent="false">
        <style:tab-stops/>
      </style:paragraph-properties>
      <style:text-properties fo:hyphenate="true" fo:hyphenation-remain-char-count="2" fo:hyphenation-push-char-count="2"/>
    </style:style>
    <style:style style:name="P14" style:family="paragraph" style:parent-style-name="Text_20_body">
      <style:paragraph-properties fo:margin-left="0.76cm" fo:margin-right="0cm" fo:text-align="justify" style:justify-single-word="false" fo:hyphenation-ladder-count="no-limit" fo:text-indent="-0.778cm" style:auto-text-indent="false">
        <style:tab-stops/>
      </style:paragraph-properties>
      <style:text-properties fo:font-weight="normal" fo:hyphenate="true" fo:hyphenation-remain-char-count="2" fo:hyphenation-push-char-count="2"/>
    </style:style>
    <style:style style:name="P15" style:family="paragraph" style:parent-style-name="Text_20_body" style:master-page-name="">
      <style:paragraph-properties fo:margin-left="0.76cm" fo:margin-right="0cm" fo:margin-top="0.109cm" fo:margin-bottom="0cm" fo:text-indent="-0.778cm" style:auto-text-indent="false" style:page-number="auto">
        <style:tab-stops/>
      </style:paragraph-properties>
    </style:style>
    <style:style style:name="P16" style:family="paragraph" style:parent-style-name="Drawing">
      <style:paragraph-properties fo:margin-top="0cm" fo:margin-bottom="0.21cm"/>
    </style:style>
    <style:style style:name="P17" style:family="paragraph" style:parent-style-name="Footnote">
      <style:paragraph-properties fo:text-align="start" style:justify-single-word="false"/>
    </style:style>
    <style:style style:name="P18" style:family="paragraph" style:parent-style-name="Drawing">
      <style:paragraph-properties fo:margin-left="0cm" fo:margin-right="0.109cm" fo:text-indent="0cm" style:auto-text-indent="false"/>
    </style:style>
    <style:style style:name="P19" style:family="paragraph" style:parent-style-name="Apróbetűs" style:master-page-name="">
      <style:paragraph-properties fo:margin-left="0.199cm" fo:margin-right="0cm" fo:text-indent="0cm" style:auto-text-indent="false" style:page-number="auto"/>
    </style:style>
    <style:style style:name="P20" style:family="paragraph" style:parent-style-name="Preformatted_20_Text">
      <style:text-properties fo:font-weight="normal" style:font-weight-asian="normal" style:font-weight-complex="normal"/>
    </style:style>
    <style:style style:name="P21" style:family="paragraph" style:parent-style-name="Standard">
      <style:paragraph-properties fo:line-height="120%" fo:text-align="center" style:justify-single-word="false" fo:hyphenation-ladder-count="no-limit"/>
      <style:text-properties style:font-name="Linux Biolinum G" fo:font-size="20pt" fo:font-weight="bold" style:font-size-asian="20pt" style:font-weight-asian="bold" style:font-size-complex="20pt" style:font-weight-complex="bold" fo:hyphenate="true" fo:hyphenation-remain-char-count="2" fo:hyphenation-push-char-count="2"/>
    </style:style>
    <style:style style:name="P22" style:family="paragraph" style:parent-style-name="Standard">
      <style:text-properties style:font-name="Liberation Mono2" fo:font-size="8pt" style:font-size-asian="8pt" style:font-size-complex="8pt"/>
    </style:style>
    <style:style style:name="P23" style:family="paragraph" style:parent-style-name="Apróbetűs">
      <style:text-properties style:font-name="Linux Biolinum G" fo:font-size="8pt" style:font-size-asian="8pt" style:font-size-complex="8pt" style:text-rotation-angle="90" style:text-rotation-scale="line-height"/>
    </style:style>
    <style:style style:name="P24" style:family="paragraph" style:parent-style-name="Apróbetűs">
      <style:paragraph-properties fo:text-align="center" style:justify-single-word="false"/>
    </style:style>
    <style:style style:name="P25" style:family="paragraph" style:parent-style-name="Apróbetűs">
      <style:paragraph-properties fo:text-align="center" style:justify-single-word="false"/>
      <style:text-properties fo:font-size="4pt" style:font-size-asian="3.5pt" style:font-size-complex="4pt"/>
    </style:style>
    <style:style style:name="P26" style:family="paragraph" style:parent-style-name="Text_20_body">
      <style:paragraph-properties fo:line-height="80%" fo:text-align="center" style:justify-single-word="false" fo:background-color="transparent">
        <style:tab-stops/>
        <style:background-image/>
      </style:paragraph-properties>
      <style:text-properties style:font-name="Linux Biolinum G:smcp=1" fo:font-size="20pt" fo:font-weight="bold" style:font-size-asian="20pt" style:font-weight-asian="bold" style:font-size-complex="20pt" style:font-weight-complex="bold"/>
    </style:style>
    <style:style style:name="P27" style:family="paragraph" style:parent-style-name="Text_20_body" style:master-page-name="First_20_Page">
      <style:paragraph-properties fo:text-align="center" style:justify-single-word="false" style:page-number="auto"/>
      <style:text-properties style:font-name="Linux Biolinum G" fo:font-size="20pt" fo:font-style="normal" fo:font-weight="bold" style:font-size-asian="20pt" style:font-style-asian="normal" style:font-weight-asian="bold" style:font-size-complex="20pt" style:font-style-complex="normal" style:font-weight-complex="bold"/>
    </style:style>
    <style:style style:name="P28" style:family="paragraph" style:parent-style-name="Text_20_body" style:master-page-name="Második_20_oldal">
      <style:paragraph-properties fo:line-height="120%" fo:text-align="center" style:justify-single-word="false" fo:hyphenation-ladder-count="no-limit" style:page-number="auto" fo:break-before="page"/>
      <style:text-properties style:font-name="DejaVu Sans Light" fo:font-size="30pt" style:font-size-asian="30pt" style:font-size-complex="30pt" fo:hyphenate="true" fo:hyphenation-remain-char-count="2" fo:hyphenation-push-char-count="2"/>
    </style:style>
    <style:style style:name="P29" style:family="paragraph" style:parent-style-name="Text_20_body">
      <style:paragraph-properties fo:text-align="end" style:justify-single-word="false" fo:break-before="page"/>
      <style:text-properties fo:font-size="10pt" style:font-size-asian="10pt" style:font-size-complex="10pt"/>
    </style:style>
    <style:style style:name="P30" style:family="paragraph" style:parent-style-name="Contents_20_2">
      <style:paragraph-properties>
        <style:tab-stops>
          <style:tab-stop style:position="16.501cm" style:type="right" style:leader-style="dotted" style:leader-text="."/>
        </style:tab-stops>
      </style:paragraph-properties>
    </style:style>
    <style:style style:name="P31" style:family="paragraph" style:parent-style-name="Contents_20_1">
      <style:paragraph-properties>
        <style:tab-stops>
          <style:tab-stop style:position="17cm" style:type="right" style:leader-style="dotted" style:leader-text="."/>
        </style:tab-stops>
      </style:paragraph-properties>
    </style:style>
    <style:style style:name="P32" style:family="paragraph" style:parent-style-name="Heading_20_2">
      <style:text-properties fo:font-weight="bold" style:font-weight-asian="bold" style:font-weight-complex="bold"/>
    </style:style>
    <style:style style:name="P33" style:family="paragraph" style:parent-style-name="Apróbetűs">
      <style:paragraph-properties fo:text-align="center" style:justify-single-word="false"/>
    </style:style>
    <style:style style:name="P34" style:family="paragraph">
      <style:paragraph-properties fo:text-align="center"/>
    </style:style>
    <style:style style:name="P35" style:family="paragraph">
      <style:paragraph-properties fo:text-align="center"/>
      <style:text-properties fo:font-size="12pt"/>
    </style:style>
    <style:style style:name="P36" style:family="paragraph">
      <style:paragraph-properties fo:text-align="center"/>
      <style:text-properties fo:color="#000000" fo:font-size="8pt" style:font-size-asian="8pt" style:font-size-complex="8pt"/>
    </style:style>
    <style:style style:name="P37" style:family="paragraph">
      <style:paragraph-properties fo:text-align="center"/>
      <style:text-properties fo:font-size="7pt" style:font-size-asian="7pt" style:font-size-complex="7pt"/>
    </style:style>
    <style:style style:name="P38" style:family="paragraph">
      <style:text-properties fo:font-size="12pt"/>
    </style:style>
    <style:style style:name="T1" style:family="text">
      <style:text-properties fo:font-weight="bold" style:font-weight-asian="bold" style:font-weight-complex="bold"/>
    </style:style>
    <style:style style:name="T2" style:family="text">
      <style:text-properties fo:font-weight="bold" style:font-name-asian="DejaVu Sans Light1" style:font-weight-asian="bold" style:font-name-complex="DejaVu Sans Light1" style:font-weight-complex="bold"/>
    </style:style>
    <style:style style:name="T3" style:family="text">
      <style:text-properties fo:font-weight="normal"/>
    </style:style>
    <style:style style:name="T4" style:family="text">
      <style:text-properties fo:font-weight="normal" style:font-weight-asian="normal" style:font-weight-complex="normal"/>
    </style:style>
    <style:style style:name="T5" style:family="text">
      <style:text-properties style:font-name="Linux Libertine G:thou=0"/>
    </style:style>
    <style:style style:name="T6" style:family="text">
      <style:text-properties style:font-name="Linux Libertine G:thou=1"/>
    </style:style>
    <style:style style:name="T7" style:family="text">
      <style:text-properties fo:background-color="#ff0000"/>
    </style:style>
    <style:style style:name="T8" style:family="text">
      <style:text-properties fo:background-color="#00ff00"/>
    </style:style>
    <style:style style:name="T9" style:family="text">
      <style:text-properties fo:font-style="italic" style:font-style-asian="italic" style:font-style-complex="italic"/>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style:font-weight-asian="bold" style:font-weight-complex="bold"/>
    </style:style>
    <style:style style:name="T12" style:family="text">
      <style:text-properties style:font-name="Linux Libertine G:texm=1"/>
    </style:style>
    <style:style style:name="T13" style:family="text">
      <style:text-properties style:font-name="Linux Libertine G:texm=0"/>
    </style:style>
    <style:style style:name="T14" style:family="text">
      <style:text-properties fo:language="zxx" fo:country="none" style:font-size-asian="10.5pt"/>
    </style:style>
    <style:style style:name="T15" style:family="text">
      <style:text-properties style:font-name="Liberation Mono1" style:font-name-asian="Liberation Mono1" style:font-name-complex="Liberation Mono1"/>
    </style:style>
    <style:style style:name="T16" style:family="text">
      <style:text-properties fo:font-style="normal" style:font-style-asian="normal" style:font-style-complex="normal"/>
    </style:style>
    <style:style style:name="T17" style:family="text">
      <style:text-properties fo:font-style="normal" fo:font-weight="bold" style:font-style-asian="normal" style:font-weight-asian="bold" style:font-style-complex="normal" style:font-weight-complex="bold"/>
    </style:style>
    <style:style style:name="T18" style:family="text">
      <style:text-properties style:font-name="Linux Libertine G:smcp=1"/>
    </style:style>
    <style:style style:name="T19" style:family="text">
      <style:text-properties style:font-name="Linux Libertine G:onum=1"/>
    </style:style>
    <style:style style:name="T20" style:family="text">
      <style:text-properties fo:color="#000000" style:font-name="Linux Biolinum G:caps=2" fo:font-size="87pt" style:font-size-asian="87pt" style:font-size-complex="87pt"/>
    </style:style>
    <style:style style:name="T21" style:family="text">
      <style:text-properties fo:color="#008000" style:font-name="Linux Biolinum G:caps=2" fo:font-size="87pt" style:font-size-asian="87pt" style:font-size-complex="87pt"/>
    </style:style>
    <style:style style:name="T22" style:family="text">
      <style:text-properties style:font-name="Linux Biolinum G:caps=2" fo:font-style="normal" fo:font-weight="bold" style:font-style-asian="normal" style:font-weight-asian="bold" style:font-style-complex="normal" style:font-weight-complex="bold"/>
    </style:style>
    <style:style style:name="T23" style:family="text">
      <style:text-properties fo:color="#000000" style:font-name="Linux Biolinum G1" fo:font-size="12pt" fo:font-style="normal" fo:font-weight="normal"/>
    </style:style>
    <style:style style:name="T24" style:family="text">
      <style:text-properties fo:color="#000000" fo:font-size="8pt" style:font-size-asian="8pt" style:font-size-complex="8pt"/>
    </style:style>
    <style:style style:name="T25" style:family="text">
      <style:text-properties fo:font-size="7pt" style:font-size-asian="7pt" style:font-size-complex="7pt"/>
    </style:style>
    <style:style style:name="T26" style:family="text">
      <style:text-properties fo:color="#000000" fo:font-size="7pt" style:font-size-asian="7pt" style:font-size-complex="7pt"/>
    </style:style>
    <style:style style:name="T27" style:family="text">
      <style:text-properties fo:color="#000000" style:font-name="Linux Libertine G:sups=11" fo:font-size="12pt" fo:font-style="normal" fo:font-weight="normal"/>
    </style:style>
    <style:style style:name="T28" style:family="text">
      <style:text-properties fo:color="#000000" style:font-name="Linux Libertine G:texm=11" fo:font-size="12pt" fo:font-style="normal" fo:font-weight="normal"/>
    </style:style>
    <style:style style:name="T29" style:family="text">
      <style:text-properties fo:color="#000000" style:font-name="Linux Biolinum G1" fo:font-size="8pt" fo:font-style="normal" fo:font-weight="normal"/>
    </style:style>
    <style:style style:name="T30" style:family="text">
      <style:text-properties fo:color="#000000" style:font-name="Chess Condal" fo:font-size="12pt" fo:font-style="normal" fo:font-weight="normal"/>
    </style:style>
    <style:style style:name="T31" style:family="text">
      <style:text-properties fo:color="#000000" style:font-name="Linux Biolinum G1" fo:font-size="10pt" fo:font-style="normal" fo:font-weight="normal"/>
    </style:style>
    <style:style style:name="T32" style:family="text">
      <style:text-properties fo:color="#ffffff" style:font-name="Linux Biolinum G1" fo:font-size="10pt" fo:font-style="normal" fo:font-weight="normal"/>
    </style:style>
    <style:style style:name="T33" style:family="text">
      <style:text-properties fo:color="#000000" style:font-name="Linux Biolinum G1" fo:font-size="10pt" fo:font-style="normal" fo:font-weight="bold"/>
    </style:style>
    <style:style style:name="T34" style:family="text">
      <style:text-properties fo:color="#0000ff" style:font-name="Linux Biolinum G1" fo:font-size="10pt" fo:font-style="normal" fo:font-weight="normal"/>
    </style:style>
    <style:style style:name="T35" style:family="text">
      <style:text-properties fo:color="#000000" style:font-name="Linux Biolinum G1" fo:font-size="16pt" fo:font-style="normal" fo:font-weight="normal"/>
    </style:style>
    <style:style style:name="T36" style:family="text">
      <style:text-properties fo:color="#ffffff" style:font-name="Linux Libertine G2" fo:font-size="10pt" fo:font-style="italic" fo:font-weight="bold"/>
    </style:style>
    <style:style style:name="T37" style:family="text">
      <style:text-properties fo:color="#000000" style:font-name="Linux Biolinum G:pnum=11" fo:font-size="12pt" fo:font-style="normal" fo:font-weight="normal"/>
    </style:style>
    <style:style style:name="T38" style:family="text">
      <style:text-properties fo:color="#ffffff" style:font-name="Linux Biolinum G1" fo:font-size="20pt" fo:font-style="normal" fo:font-weight="bold"/>
    </style:style>
    <style:style style:name="T39" style:family="text">
      <style:text-properties fo:color="#ff0000" style:font-name="Linux Biolinum G1" fo:font-size="80pt" fo:font-style="normal" fo:font-weight="normal"/>
    </style:style>
    <style:style style:name="T40" style:family="text">
      <style:text-properties fo:color="#ffffff" style:font-name="Linux Biolinum G1" fo:font-size="60pt" fo:font-style="normal" fo:font-weight="normal"/>
    </style:style>
    <style:style style:name="T41" style:family="text">
      <style:text-properties fo:color="#000000" style:font-name="Symbola1" fo:font-size="10pt" fo:font-style="normal" fo:font-weight="normal"/>
    </style:style>
    <style:style style:name="T42" style:family="text">
      <style:text-properties fo:color="#000000" style:font-name="Symbola1" fo:font-size="20pt" fo:font-style="normal" fo:font-weight="normal"/>
    </style:style>
    <style:style style:name="T43" style:family="text">
      <style:text-properties fo:color="#000000" style:font-name="Symbola1" fo:font-size="30pt" fo:font-style="normal" fo:font-weight="normal"/>
    </style:style>
    <style:style style:name="T44" style:family="text">
      <style:text-properties fo:color="#000000" style:font-name="Symbola1" fo:font-size="40pt" fo:font-style="normal" fo:font-weight="normal"/>
    </style:style>
    <style:style style:name="T45" style:family="text">
      <style:text-properties fo:color="#000000" style:font-name="Symbola1" fo:font-size="50pt" fo:font-style="normal" fo:font-weight="normal"/>
    </style:style>
    <style:style style:name="T46" style:family="text">
      <style:text-properties fo:color="#000000" style:font-name="Symbola1" fo:font-size="60pt" fo:font-style="normal" fo:font-weight="normal"/>
    </style:style>
    <style:style style:name="T47" style:family="text">
      <style:text-properties fo:color="#000000" style:font-name="Symbola1" fo:font-size="70pt" fo:font-style="normal" fo:font-weight="normal"/>
    </style:style>
    <style:style style:name="T48" style:family="text">
      <style:text-properties fo:color="#000000" style:font-name="Symbola1" fo:font-size="80pt" fo:font-style="normal" fo:font-weight="normal"/>
    </style:style>
    <style:style style:name="T49" style:family="text">
      <style:text-properties fo:color="#000000" style:font-name="Linux Biolinum G1" fo:font-size="8pt" fo:font-style="normal" fo:font-weight="bold"/>
    </style:style>
    <style:style style:name="fr1" style:family="graphic" style:parent-style-name="Frame">
      <style:graphic-properties style:vertical-pos="top" style:vertical-rel="paragraph" style:horizontal-pos="right" style:horizontal-rel="paragraph"/>
    </style:style>
    <style:style style:name="fr2" style:family="graphic" style:parent-style-name="Frame">
      <style:graphic-properties style:horizontal-pos="right" style:horizontal-rel="paragraph-content"/>
    </style:style>
    <style:style style:name="fr3" style:family="graphic" style:parent-style-name="Frame">
      <style:graphic-properties style:vertical-pos="from-top" style:vertical-rel="paragraph" style:horizontal-pos="from-left" style:horizontal-rel="paragraph"/>
    </style:style>
    <style:style style:name="fr4" style:family="graphic" style:parent-style-name="Frame">
      <style:graphic-properties style:run-through="background" style:wrap="run-through" style:number-wrapped-paragraphs="no-limit" style:vertical-pos="from-top" style:vertical-rel="frame" style:horizontal-pos="from-left" style:horizontal-rel="page" fo:padding="0cm" fo:border="none" style:shadow="none"/>
    </style:style>
    <style:style style:name="fr5" style:family="graphic" style:parent-style-name="Frame">
      <style:graphic-properties style:vertical-pos="top" style:vertical-rel="paragraph-content" style:horizontal-pos="right" style:horizontal-rel="paragraph-content"/>
    </style:style>
    <style:style style:name="fr6" style:family="graphic" style:parent-style-name="Frame">
      <style:graphic-properties style:vertical-pos="top" style:vertical-rel="paragraph" style:horizontal-pos="right" style:horizontal-rel="paragraph">
        <style:columns fo:column-count="1" fo:column-gap="0cm"/>
      </style:graphic-properties>
    </style:style>
    <style:style style:name="fr7" style:family="graphic" style:parent-style-name="Frame">
      <style:graphic-properties style:vertical-pos="bottom" style:vertical-rel="paragraph-content" style:horizontal-pos="right" style:horizontal-rel="paragraph-content"/>
    </style:style>
    <style:style style:name="fr8" style:family="graphic" style:parent-style-name="Frame">
      <style:graphic-properties style:vertical-pos="top" style:vertical-rel="page-content" style:horizontal-pos="right" style:horizontal-rel="page-content"/>
    </style:style>
    <style:style style:name="fr9" style:family="graphic" style:parent-style-name="Frame">
      <style:graphic-properties fo:margin-left="0cm" fo:margin-right="0cm" style:vertical-pos="top" style:vertical-rel="page-content" style:horizontal-pos="right" style:horizontal-rel="page-content" style:shadow="none"/>
    </style:style>
    <style:style style:name="fr10" style:family="graphic" style:parent-style-name="Frame">
      <style:graphic-properties style:vertical-pos="bottom" style:vertical-rel="page-content" style:horizontal-pos="center" style:horizontal-rel="page" style:shadow="none"/>
    </style:style>
    <style:style style:name="fr11" style:family="graphic" style:parent-style-name="Labels">
      <style:graphic-properties style:vertical-pos="middle" style:vertical-rel="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gr1" style:family="graphic">
      <style:graphic-properties draw:fill="solid" draw:fill-color="#aecf00" draw:fill-hatch-name="Hatch_20_1" draw:fill-hatch-solid="false" draw:opacity-name="Transparency_20_2"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cm" fo:margin-right="0cm" fo:margin-top="0cm" fo:margin-bottom="0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 style:family="graphic">
      <style:graphic-properties draw:stroke="solid" draw:stroke-dash="Dash_20_4" svg:stroke-width="0.018cm" svg:stroke-color="#000000" svg:stroke-opacity="100%" draw:stroke-linejoin="round" draw:fill="solid" draw:fill-color="#051f9b" draw:opacity="71%" draw:textarea-horizontal-align="center" draw:textarea-vertical-align="middle" fo:padding-top="0.009cm" fo:padding-bottom="0.009cm" fo:padding-left="0.009cm" fo:padding-right="0.009cm" style:run-through="foreground"/>
    </style:style>
    <style:style style:name="gr4" style:family="graphic">
      <style:graphic-properties draw:stroke="solid" draw:stroke-dash="Dash_20_4" svg:stroke-width="0.018cm" svg:stroke-color="#000000" svg:stroke-opacity="100%" draw:stroke-linejoin="round" draw:fill="solid" draw:fill-color="#8f45b4" draw:opacity="53%" draw:textarea-horizontal-align="center" draw:textarea-vertical-align="middle" fo:padding-top="0.009cm" fo:padding-bottom="0.009cm" fo:padding-left="0.009cm" fo:padding-right="0.009cm" style:run-through="foreground"/>
    </style:style>
    <style:style style:name="gr5" style:family="graphic">
      <style:graphic-properties draw:stroke="solid" draw:stroke-dash="Dash_20_4" svg:stroke-width="0.018cm" svg:stroke-color="#000000" svg:stroke-opacity="100%" draw:stroke-linejoin="round" draw:fill="solid" draw:fill-color="#c72ba4" draw:opacity="91%" draw:textarea-horizontal-align="center" draw:textarea-vertical-align="middle" fo:padding-top="0.009cm" fo:padding-bottom="0.009cm" fo:padding-left="0.009cm" fo:padding-right="0.009cm" style:run-through="foreground"/>
    </style:style>
    <style:style style:name="gr6" style:family="graphic">
      <style:graphic-properties draw:stroke="solid" draw:stroke-dash="Dash_20_4" svg:stroke-width="0.018cm" svg:stroke-color="#000000" svg:stroke-opacity="100%" draw:stroke-linejoin="round" draw:fill="solid" draw:fill-color="#ceb7dd" draw:opacity="92%" draw:textarea-horizontal-align="center" draw:textarea-vertical-align="middle" fo:padding-top="0.009cm" fo:padding-bottom="0.009cm" fo:padding-left="0.009cm" fo:padding-right="0.009cm" style:run-through="foreground"/>
    </style:style>
    <style:style style:name="gr7" style:family="graphic">
      <style:graphic-properties draw:stroke="solid" draw:stroke-dash="Dash_20_4" svg:stroke-width="0.018cm" svg:stroke-color="#000000" svg:stroke-opacity="100%" draw:stroke-linejoin="round" draw:fill="solid" draw:fill-color="#dd6870" draw:opacity="73%" draw:textarea-horizontal-align="center" draw:textarea-vertical-align="middle" fo:padding-top="0.009cm" fo:padding-bottom="0.009cm" fo:padding-left="0.009cm" fo:padding-right="0.009cm" style:run-through="foreground"/>
    </style:style>
    <style:style style:name="gr8" style:family="graphic">
      <style:graphic-properties draw:stroke="solid" draw:stroke-dash="Dash_20_4" svg:stroke-width="0.018cm" svg:stroke-color="#000000" svg:stroke-opacity="100%" draw:stroke-linejoin="round" draw:fill="solid" draw:fill-color="#fb1759" draw:opacity="92%" draw:textarea-horizontal-align="center" draw:textarea-vertical-align="middle" fo:padding-top="0.009cm" fo:padding-bottom="0.009cm" fo:padding-left="0.009cm" fo:padding-right="0.009cm" style:run-through="foreground"/>
    </style:style>
    <style:style style:name="gr9" style:family="graphic">
      <style:graphic-properties draw:stroke="solid" draw:stroke-dash="Dash_20_4" svg:stroke-width="0.018cm" svg:stroke-color="#000000" svg:stroke-opacity="100%" draw:stroke-linejoin="round" draw:fill="solid" draw:fill-color="#e83668" draw:opacity="85%" draw:textarea-horizontal-align="center" draw:textarea-vertical-align="middle" fo:padding-top="0.009cm" fo:padding-bottom="0.009cm" fo:padding-left="0.009cm" fo:padding-right="0.009cm" style:run-through="foreground"/>
    </style:style>
    <style:style style:name="gr10" style:family="graphic">
      <style:graphic-properties draw:stroke="solid" svg:stroke-width="0.101cm" svg:stroke-color="#000000" svg:stroke-opacity="75%" draw:stroke-linejoin="miter" draw:fill-color="#00ff00" draw:textarea-horizontal-align="center" draw:textarea-vertical-align="middle" fo:padding-top="0.049cm" fo:padding-bottom="0.049cm" fo:padding-left="0.049cm" fo:padding-right="0.049cm" draw:shadow="visible" draw:shadow-offset-x="0cm" draw:shadow-offset-y="0cm" draw:shadow-color="#000000" draw:shadow-opacity="50%" style:run-through="foreground" style:wrap="run-through" style:number-wrapped-paragraphs="no-limit" style:vertical-pos="top" style:vertical-rel="paragraph" style:horizontal-pos="right" style:horizontal-rel="paragraph" draw:wrap-influence-on-position="once-concurrent" style:flow-with-text="false"/>
    </style:style>
    <style:style style:name="gr11" style:family="graphic">
      <style:graphic-properties draw:stroke="solid" draw:stroke-dash="Dash_20_2" svg:stroke-width="0.011cm" svg:stroke-color="#000000" svg:stroke-opacity="100%" draw:stroke-linejoin="round" draw:textarea-horizontal-align="center" draw:textarea-vertical-align="middle" fo:padding-top="0.007cm" fo:padding-bottom="0.007cm" fo:padding-left="0.007cm" fo:padding-right="0.007cm" style:run-through="foreground" style:wrap="run-through" style:number-wrapped-paragraphs="no-limit" style:vertical-pos="top" style:vertical-rel="paragraph" style:horizontal-pos="left" style:horizontal-rel="paragraph" draw:wrap-influence-on-position="once-concurrent" style:flow-with-text="false"/>
    </style:style>
    <style:style style:name="gr12" style:family="graphic">
      <style:graphic-properties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3" style:family="graphic">
      <style:graphic-properties draw:stroke="solid" draw:stroke-dash="Dash_20_4" svg:stroke-width="0.018cm" svg:stroke-color="#000000" svg:stroke-opacity="100%" draw:stroke-linejoin="round" draw:fill="solid" draw:fill-color="#000000" draw:opacity="100%" draw:textarea-horizontal-align="center" draw:textarea-vertical-align="middle" fo:padding-top="0.009cm" fo:padding-bottom="0.009cm" fo:padding-left="0.009cm" fo:padding-right="0.009cm" draw:shadow-opacity="100%" style:run-through="foreground"/>
    </style:style>
    <style:style style:name="gr14" style:family="graphic">
      <style:graphic-properties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15" style:family="graphic">
      <style:graphic-properties draw:stroke="solid" draw:stroke-dash="Dash_20_4" svg:stroke-width="0.018cm" svg:stroke-color="#000000" svg:stroke-opacity="100%" draw:stroke-linejoin="bevel" draw:fill="solid" draw:fill-color="#000000" draw:opacity="100%" draw:textarea-horizontal-align="center" draw:textarea-vertical-align="middle" fo:padding-top="0.009cm" fo:padding-bottom="0.009cm" fo:padding-left="0.009cm" fo:padding-right="0.009cm" draw:shadow-opacity="100%" style:run-through="foreground"/>
    </style:style>
    <style:style style:name="gr16" style:family="graphic">
      <style:graphic-properties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draw:stroke-dash="Dash_20_4" svg:stroke-width="0.018cm" svg:stroke-color="#000000" svg:stroke-opacity="100%" draw:stroke-linejoin="round" draw:textarea-horizontal-align="center" draw:textarea-vertical-align="middle" fo:padding-top="0.009cm" fo:padding-bottom="0.009cm" fo:padding-left="0.009cm" fo:padding-right="0.009cm" style:run-through="foreground"/>
    </style:style>
    <style:style style:name="gr18" style:family="graphic">
      <style:graphic-properties draw:stroke="solid" draw:stroke-dash="Dash_20_4" svg:stroke-width="0.035cm" svg:stroke-color="#000000" svg:stroke-opacity="100%" draw:stroke-linejoin="round" draw:textarea-horizontal-align="center" draw:textarea-vertical-align="middle" fo:padding-top="0.018cm" fo:padding-bottom="0.018cm" fo:padding-left="0.018cm" fo:padding-right="0.018cm" style:run-through="foreground"/>
    </style:style>
    <style:style style:name="gr19" style:family="graphic">
      <style:graphic-properties draw:stroke="solid" draw:stroke-dash="Dash_20_4" svg:stroke-width="0.053cm" svg:stroke-color="#000000" svg:stroke-opacity="100%" draw:stroke-linejoin="round" draw:textarea-horizontal-align="center" draw:textarea-vertical-align="middle" fo:padding-top="0.026cm" fo:padding-bottom="0.026cm" fo:padding-left="0.026cm" fo:padding-right="0.026cm" style:run-through="foreground"/>
    </style:style>
    <style:style style:name="gr20" style:family="graphic">
      <style:graphic-properties draw:stroke="solid" draw:stroke-dash="Dash_20_4" svg:stroke-width="0.071cm" svg:stroke-color="#000000" svg:stroke-opacity="100%" draw:stroke-linejoin="round" draw:textarea-horizontal-align="center" draw:textarea-vertical-align="middle" fo:padding-top="0.035cm" fo:padding-bottom="0.035cm" fo:padding-left="0.035cm" fo:padding-right="0.035cm" style:run-through="foreground"/>
    </style:style>
    <style:style style:name="gr21" style:family="graphic">
      <style:graphic-properties draw:stroke="solid" draw:stroke-dash="Dash_20_4" svg:stroke-width="0.088cm" svg:stroke-color="#000000" svg:stroke-opacity="100%" draw:stroke-linejoin="round" draw:textarea-horizontal-align="center" draw:textarea-vertical-align="middle" fo:padding-top="0.044cm" fo:padding-bottom="0.044cm" fo:padding-left="0.044cm" fo:padding-right="0.044cm" style:run-through="foreground"/>
    </style:style>
    <style:style style:name="gr22" style:family="graphic">
      <style:graphic-properties draw:stroke="solid" draw:stroke-dash="Dash_20_4" svg:stroke-width="0.106cm" svg:stroke-color="#000000" svg:stroke-opacity="100%" draw:stroke-linejoin="round" draw:textarea-horizontal-align="center" draw:textarea-vertical-align="middle" fo:padding-top="0.053cm" fo:padding-bottom="0.053cm" fo:padding-left="0.053cm" fo:padding-right="0.053cm" style:run-through="foreground"/>
    </style:style>
    <style:style style:name="gr23" style:family="graphic">
      <style:graphic-properties draw:stroke="solid" draw:stroke-dash="Dash_20_4" svg:stroke-width="0.123cm" svg:stroke-color="#000000" svg:stroke-opacity="100%" draw:stroke-linejoin="round" draw:textarea-horizontal-align="center" draw:textarea-vertical-align="middle" fo:padding-top="0.062cm" fo:padding-bottom="0.062cm" fo:padding-left="0.062cm" fo:padding-right="0.062cm" style:run-through="foreground"/>
    </style:style>
    <style:style style:name="gr24" style:family="graphic">
      <style:graphic-properties draw:stroke="solid" draw:stroke-dash="Dash_20_4" svg:stroke-width="0.141cm" svg:stroke-color="#000000" svg:stroke-opacity="100%" draw:stroke-linejoin="round" draw:textarea-horizontal-align="center" draw:textarea-vertical-align="middle" fo:padding-top="0.071cm" fo:padding-bottom="0.071cm" fo:padding-left="0.071cm" fo:padding-right="0.071cm" style:run-through="foreground"/>
    </style:style>
    <style:style style:name="gr25" style:family="graphic">
      <style:graphic-properties draw:stroke="solid" draw:stroke-dash="Dash_20_4" svg:stroke-width="0.159cm" svg:stroke-color="#000000" svg:stroke-opacity="100%" draw:stroke-linejoin="round" draw:textarea-horizontal-align="center" draw:textarea-vertical-align="middle" fo:padding-top="0.079cm" fo:padding-bottom="0.079cm" fo:padding-left="0.079cm" fo:padding-right="0.079cm" style:run-through="foreground"/>
    </style:style>
    <style:style style:name="gr26" style:family="graphic">
      <style:graphic-properties draw:stroke="solid" draw:stroke-dash="Dash_20_4" svg:stroke-width="0.176cm" svg:stroke-color="#000000" svg:stroke-opacity="100%" draw:stroke-linejoin="round" draw:textarea-horizontal-align="center" draw:textarea-vertical-align="middle" fo:padding-top="0.088cm" fo:padding-bottom="0.088cm" fo:padding-left="0.088cm" fo:padding-right="0.088cm" style:run-through="foreground"/>
    </style:style>
    <style:style style:name="gr27" style:family="graphic">
      <style:graphic-properties draw:stroke="solid" draw:stroke-dash="Dash_20_4" svg:stroke-width="0.212cm" svg:stroke-color="#000000" svg:stroke-opacity="100%" draw:stroke-linejoin="round" draw:textarea-horizontal-align="center" draw:textarea-vertical-align="middle" fo:padding-top="0.106cm" fo:padding-bottom="0.106cm" fo:padding-left="0.106cm" fo:padding-right="0.106cm" style:run-through="foreground"/>
    </style:style>
    <style:style style:name="gr28" style:family="graphic">
      <style:graphic-properties draw:stroke="solid" draw:stroke-dash="Dash_20_4" svg:stroke-width="0.247cm" svg:stroke-color="#000000" svg:stroke-opacity="100%" draw:stroke-linejoin="round" draw:textarea-horizontal-align="center" draw:textarea-vertical-align="middle" fo:padding-top="0.123cm" fo:padding-bottom="0.123cm" fo:padding-left="0.123cm" fo:padding-right="0.123cm" style:run-through="foreground"/>
    </style:style>
    <style:style style:name="gr29" style:family="graphic">
      <style:graphic-properties draw:stroke="solid" draw:stroke-dash="Dash_20_4" svg:stroke-width="0.282cm" svg:stroke-color="#000000" svg:stroke-opacity="100%" draw:stroke-linejoin="round" draw:textarea-horizontal-align="center" draw:textarea-vertical-align="middle" fo:padding-top="0.141cm" fo:padding-bottom="0.141cm" fo:padding-left="0.141cm" fo:padding-right="0.141cm" style:run-through="foreground"/>
    </style:style>
    <style:style style:name="gr30" style:family="graphic">
      <style:graphic-properties draw:stroke="solid" draw:stroke-dash="Dash_20_4" svg:stroke-width="0.318cm" svg:stroke-color="#000000" svg:stroke-opacity="100%" draw:stroke-linejoin="round" draw:textarea-horizontal-align="center" draw:textarea-vertical-align="middle" fo:padding-top="0.159cm" fo:padding-bottom="0.159cm" fo:padding-left="0.159cm" fo:padding-right="0.159cm" style:run-through="foreground"/>
    </style:style>
    <style:style style:name="gr31" style:family="graphic">
      <style:graphic-properties draw:stroke="solid" draw:stroke-dash="Dash_20_4" svg:stroke-width="0.353cm" svg:stroke-color="#000000" svg:stroke-opacity="100%" draw:stroke-linejoin="round" draw:textarea-horizontal-align="center" draw:textarea-vertical-align="middle" fo:padding-top="0.176cm" fo:padding-bottom="0.176cm" fo:padding-left="0.176cm" fo:padding-right="0.176cm" style:run-through="foreground"/>
    </style:style>
    <style:style style:name="gr32" style:family="graphic">
      <style:graphic-properties draw:stroke="solid" draw:stroke-dash="Dash_20_4" svg:stroke-width="0.265cm" svg:stroke-color="#000000" svg:stroke-opacity="100%" draw:stroke-linejoin="round" draw:textarea-horizontal-align="center" draw:textarea-vertical-align="middle" fo:padding-top="0.132cm" fo:padding-bottom="0.132cm" fo:padding-left="0.132cm" fo:padding-right="0.132cm" style:run-through="foreground"/>
    </style:style>
    <style:style style:name="gr33" style:family="graphic">
      <style:graphic-properties draw:stroke="solid" draw:stroke-dash="Dash_20_4" svg:stroke-width="0.37cm" svg:stroke-color="#000000" svg:stroke-opacity="100%" draw:stroke-linejoin="round" draw:textarea-horizontal-align="center" draw:textarea-vertical-align="middle" fo:padding-top="0.185cm" fo:padding-bottom="0.185cm" fo:padding-left="0.185cm" fo:padding-right="0.185cm" style:run-through="foreground"/>
    </style:style>
    <style:style style:name="gr34" style:family="graphic">
      <style:graphic-properties draw:stroke="solid" draw:stroke-dash="Dash_20_4" svg:stroke-width="0.423cm" svg:stroke-color="#000000" svg:stroke-opacity="100%" draw:stroke-linejoin="round" draw:textarea-horizontal-align="center" draw:textarea-vertical-align="middle" fo:padding-top="0.212cm" fo:padding-bottom="0.212cm" fo:padding-left="0.212cm" fo:padding-right="0.212cm" style:run-through="foreground"/>
    </style:style>
    <style:style style:name="gr35" style:family="graphic">
      <style:graphic-properties draw:stroke="solid" draw:stroke-dash="Dash_20_4" svg:stroke-width="0.476cm" svg:stroke-color="#000000" svg:stroke-opacity="100%" draw:stroke-linejoin="round" draw:textarea-horizontal-align="center" draw:textarea-vertical-align="middle" fo:padding-top="0.238cm" fo:padding-bottom="0.238cm" fo:padding-left="0.238cm" fo:padding-right="0.238cm" style:run-through="foreground"/>
    </style:style>
    <style:style style:name="gr36" style:family="graphic">
      <style:graphic-properties draw:stroke="solid" draw:stroke-dash="Dash_20_4" svg:stroke-width="0.529cm" svg:stroke-color="#000000" svg:stroke-opacity="100%" draw:stroke-linejoin="round" draw:textarea-horizontal-align="center" draw:textarea-vertical-align="middle" fo:padding-top="0.265cm" fo:padding-bottom="0.265cm" fo:padding-left="0.265cm" fo:padding-right="0.265cm" style:run-through="foreground"/>
    </style:style>
    <style:style style:name="gr37" style:family="graphic">
      <style:graphic-properties draw:stroke="solid" draw:stroke-dash="Dash_20_4" svg:stroke-width="0.494cm" svg:stroke-color="#000000" svg:stroke-opacity="100%" draw:stroke-linejoin="round" draw:textarea-horizontal-align="center" draw:textarea-vertical-align="middle" fo:padding-top="0.247cm" fo:padding-bottom="0.247cm" fo:padding-left="0.247cm" fo:padding-right="0.247cm" style:run-through="foreground"/>
    </style:style>
    <style:style style:name="gr38" style:family="graphic">
      <style:graphic-properties draw:stroke="solid" draw:stroke-dash="Dash_20_4" svg:stroke-width="0.564cm" svg:stroke-color="#000000" svg:stroke-opacity="100%" draw:stroke-linejoin="round" draw:textarea-horizontal-align="center" draw:textarea-vertical-align="middle" fo:padding-top="0.282cm" fo:padding-bottom="0.282cm" fo:padding-left="0.282cm" fo:padding-right="0.282cm" style:run-through="foreground"/>
    </style:style>
    <style:style style:name="gr39" style:family="graphic">
      <style:graphic-properties draw:stroke="solid" draw:stroke-dash="Dash_20_4" svg:stroke-width="0.635cm" svg:stroke-color="#000000" svg:stroke-opacity="100%" draw:stroke-linejoin="round" draw:textarea-horizontal-align="center" draw:textarea-vertical-align="middle" fo:padding-top="0.318cm" fo:padding-bottom="0.318cm" fo:padding-left="0.318cm" fo:padding-right="0.318cm" style:run-through="foreground"/>
    </style:style>
    <style:style style:name="gr40" style:family="graphic">
      <style:graphic-properties draw:stroke="solid" draw:stroke-dash="Dash_20_4" svg:stroke-width="0.706cm" svg:stroke-color="#000000" svg:stroke-opacity="100%" draw:stroke-linejoin="round" draw:textarea-horizontal-align="center" draw:textarea-vertical-align="middle" fo:padding-top="0.353cm" fo:padding-bottom="0.353cm" fo:padding-left="0.353cm" fo:padding-right="0.353cm" style:run-through="foreground"/>
    </style:style>
    <style:style style:name="gr41" style:family="graphic">
      <style:graphic-properties draw:stroke="solid" draw:stroke-dash="Dash_20_4" svg:stroke-width="0.441cm" svg:stroke-color="#000000" svg:stroke-opacity="100%" draw:stroke-linejoin="round" draw:textarea-horizontal-align="center" draw:textarea-vertical-align="middle" fo:padding-top="0.22cm" fo:padding-bottom="0.22cm" fo:padding-left="0.22cm" fo:padding-right="0.22cm" style:run-through="foreground"/>
    </style:style>
    <style:style style:name="gr42" style:family="graphic">
      <style:graphic-properties draw:stroke="solid" draw:stroke-dash="Dash_20_4" svg:stroke-width="0.617cm" svg:stroke-color="#000000" svg:stroke-opacity="100%" draw:stroke-linejoin="round" draw:textarea-horizontal-align="center" draw:textarea-vertical-align="middle" fo:padding-top="0.309cm" fo:padding-bottom="0.309cm" fo:padding-left="0.309cm" fo:padding-right="0.309cm" style:run-through="foreground"/>
    </style:style>
    <style:style style:name="gr43" style:family="graphic">
      <style:graphic-properties draw:stroke="solid" draw:stroke-dash="Dash_20_4" svg:stroke-width="0.794cm" svg:stroke-color="#000000" svg:stroke-opacity="100%" draw:stroke-linejoin="round" draw:textarea-horizontal-align="center" draw:textarea-vertical-align="middle" fo:padding-top="0.397cm" fo:padding-bottom="0.397cm" fo:padding-left="0.397cm" fo:padding-right="0.397cm" style:run-through="foreground"/>
    </style:style>
    <style:style style:name="gr44" style:family="graphic">
      <style:graphic-properties draw:stroke="solid" draw:stroke-dash="Dash_20_4" svg:stroke-width="0.882cm" svg:stroke-color="#000000" svg:stroke-opacity="100%" draw:stroke-linejoin="round" draw:textarea-horizontal-align="center" draw:textarea-vertical-align="middle" fo:padding-top="0.441cm" fo:padding-bottom="0.441cm" fo:padding-left="0.441cm" fo:padding-right="0.441cm" style:run-through="foreground"/>
    </style:style>
    <style:style style:name="gr45" style:family="graphic">
      <style:graphic-properties draw:stroke="solid" draw:stroke-dash="Dash_20_4" svg:stroke-width="0.741cm" svg:stroke-color="#000000" svg:stroke-opacity="100%" draw:stroke-linejoin="round" draw:textarea-horizontal-align="center" draw:textarea-vertical-align="middle" fo:padding-top="0.37cm" fo:padding-bottom="0.37cm" fo:padding-left="0.37cm" fo:padding-right="0.37cm" style:run-through="foreground"/>
    </style:style>
    <style:style style:name="gr46" style:family="graphic">
      <style:graphic-properties draw:stroke="solid" draw:stroke-dash="Dash_20_4" svg:stroke-width="0.847cm" svg:stroke-color="#000000" svg:stroke-opacity="100%" draw:stroke-linejoin="round" draw:textarea-horizontal-align="center" draw:textarea-vertical-align="middle" fo:padding-top="0.423cm" fo:padding-bottom="0.423cm" fo:padding-left="0.423cm" fo:padding-right="0.423cm" style:run-through="foreground"/>
    </style:style>
    <style:style style:name="gr47" style:family="graphic">
      <style:graphic-properties draw:stroke="solid" draw:stroke-dash="Dash_20_4" svg:stroke-width="0.953cm" svg:stroke-color="#000000" svg:stroke-opacity="100%" draw:stroke-linejoin="round" draw:textarea-horizontal-align="center" draw:textarea-vertical-align="middle" fo:padding-top="0.476cm" fo:padding-bottom="0.476cm" fo:padding-left="0.476cm" fo:padding-right="0.476cm" style:run-through="foreground"/>
    </style:style>
    <style:style style:name="gr48" style:family="graphic">
      <style:graphic-properties draw:stroke="solid" draw:stroke-dash="Dash_20_4" svg:stroke-width="1.058cm" svg:stroke-color="#000000" svg:stroke-opacity="100%" draw:stroke-linejoin="round" draw:textarea-horizontal-align="center" draw:textarea-vertical-align="middle" fo:padding-top="0.529cm" fo:padding-bottom="0.529cm" fo:padding-left="0.529cm" fo:padding-right="0.529cm" style:run-through="foreground"/>
    </style:style>
    <style:style style:name="gr49" style:family="graphic">
      <style:graphic-properties draw:stroke="solid" draw:stroke-dash="Dash_20_4" svg:stroke-width="0.864cm" svg:stroke-color="#000000" svg:stroke-opacity="100%" draw:stroke-linejoin="round" draw:textarea-horizontal-align="center" draw:textarea-vertical-align="middle" fo:padding-top="0.432cm" fo:padding-bottom="0.432cm" fo:padding-left="0.432cm" fo:padding-right="0.432cm" style:run-through="foreground"/>
    </style:style>
    <style:style style:name="gr50" style:family="graphic">
      <style:graphic-properties draw:stroke="solid" draw:stroke-dash="Dash_20_4" svg:stroke-width="0.988cm" svg:stroke-color="#000000" svg:stroke-opacity="100%" draw:stroke-linejoin="round" draw:textarea-horizontal-align="center" draw:textarea-vertical-align="middle" fo:padding-top="0.494cm" fo:padding-bottom="0.494cm" fo:padding-left="0.494cm" fo:padding-right="0.494cm" style:run-through="foreground"/>
    </style:style>
    <style:style style:name="gr51" style:family="graphic">
      <style:graphic-properties draw:stroke="solid" draw:stroke-dash="Dash_20_4" svg:stroke-width="1.111cm" svg:stroke-color="#000000" svg:stroke-opacity="100%" draw:stroke-linejoin="round" draw:textarea-horizontal-align="center" draw:textarea-vertical-align="middle" fo:padding-top="0.556cm" fo:padding-bottom="0.556cm" fo:padding-left="0.556cm" fo:padding-right="0.556cm" style:run-through="foreground"/>
    </style:style>
    <style:style style:name="gr52" style:family="graphic">
      <style:graphic-properties draw:stroke="solid" draw:stroke-dash="Dash_20_4" svg:stroke-width="1.235cm" svg:stroke-color="#000000" svg:stroke-opacity="100%" draw:stroke-linejoin="round" draw:textarea-horizontal-align="center" draw:textarea-vertical-align="middle" fo:padding-top="0.617cm" fo:padding-bottom="0.617cm" fo:padding-left="0.617cm" fo:padding-right="0.617cm" style:run-through="foreground"/>
    </style:style>
    <style:style style:name="gr53" style:family="graphic">
      <style:graphic-properties draw:stroke="solid" draw:stroke-dash="Dash_20_4" svg:stroke-width="1.129cm" svg:stroke-color="#000000" svg:stroke-opacity="100%" draw:stroke-linejoin="round" draw:textarea-horizontal-align="center" draw:textarea-vertical-align="middle" fo:padding-top="0.564cm" fo:padding-bottom="0.564cm" fo:padding-left="0.564cm" fo:padding-right="0.564cm" style:run-through="foreground"/>
    </style:style>
    <style:style style:name="gr54" style:family="graphic">
      <style:graphic-properties draw:stroke="solid" draw:stroke-dash="Dash_20_4" svg:stroke-width="1.27cm" svg:stroke-color="#000000" svg:stroke-opacity="100%" draw:stroke-linejoin="round" draw:textarea-horizontal-align="center" draw:textarea-vertical-align="middle" fo:padding-top="0.635cm" fo:padding-bottom="0.635cm" fo:padding-left="0.635cm" fo:padding-right="0.635cm" style:run-through="foreground"/>
    </style:style>
    <style:style style:name="gr55" style:family="graphic">
      <style:graphic-properties draw:stroke="solid" draw:stroke-dash="Dash_20_4" svg:stroke-width="1.411cm" svg:stroke-color="#000000" svg:stroke-opacity="100%" draw:stroke-linejoin="round" draw:textarea-horizontal-align="center" draw:textarea-vertical-align="middle" fo:padding-top="0.706cm" fo:padding-bottom="0.706cm" fo:padding-left="0.706cm" fo:padding-right="0.706cm" style:run-through="foreground"/>
    </style:style>
    <style:style style:name="gr56" style:family="graphic">
      <style:graphic-properties draw:stroke="solid" draw:stroke-dash="Dash_20_4" svg:stroke-width="1.429cm" svg:stroke-color="#000000" svg:stroke-opacity="100%" draw:stroke-linejoin="round" draw:textarea-horizontal-align="center" draw:textarea-vertical-align="middle" fo:padding-top="0.714cm" fo:padding-bottom="0.714cm" fo:padding-left="0.714cm" fo:padding-right="0.714cm" style:run-through="foreground"/>
    </style:style>
    <style:style style:name="gr57" style:family="graphic">
      <style:graphic-properties draw:stroke="solid" draw:stroke-dash="Dash_20_4" svg:stroke-width="1.588cm" svg:stroke-color="#000000" svg:stroke-opacity="100%" draw:stroke-linejoin="round" draw:textarea-horizontal-align="center" draw:textarea-vertical-align="middle" fo:padding-top="0.794cm" fo:padding-bottom="0.794cm" fo:padding-left="0.794cm" fo:padding-right="0.794cm" style:run-through="foreground"/>
    </style:style>
    <style:style style:name="gr58" style:family="graphic">
      <style:graphic-properties draw:stroke="solid" draw:stroke-dash="Dash_20_4" svg:stroke-width="1.764cm" svg:stroke-color="#000000" svg:stroke-opacity="100%" draw:stroke-linejoin="round" draw:textarea-horizontal-align="center" draw:textarea-vertical-align="middle" fo:padding-top="0.882cm" fo:padding-bottom="0.882cm" fo:padding-left="0.882cm" fo:padding-right="0.882cm" style:run-through="foreground"/>
    </style:style>
    <style:style style:name="gr59" style:family="graphic">
      <style:graphic-properties style:run-through="foreground" style:wrap="run-through" style:number-wrapped-paragraphs="no-limit" style:vertical-pos="top" style:vertical-rel="paragraph" style:horizontal-pos="right" style:horizontal-rel="paragraph" draw:wrap-influence-on-position="once-concurrent" style:flow-with-text="false"/>
    </style:style>
    <style:style style:name="gr60" style:family="graphic">
      <style:graphic-properties draw:stroke="none" draw:fill="none" draw:fill-color="#ffffff" draw:auto-grow-width="true" fo:min-height="0.002cm" style:run-through="foreground"/>
    </style:style>
    <style:style style:name="gr61" style:family="graphic">
      <style:graphic-properties draw:stroke="solid" draw:stroke-dash="Dash_20_4" svg:stroke-width="0.018cm" svg:stroke-color="#000000" svg:stroke-opacity="100%" draw:stroke-linejoin="round"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right" style:horizontal-rel="paragraph" draw:wrap-influence-on-position="once-concurrent" style:flow-with-text="false"/>
    </style:style>
    <style:style style:name="gr6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3" style:family="graphic">
      <style:graphic-properties draw:stroke="solid" draw:stroke-dash="Dash_20_2" svg:stroke-width="0.018cm" svg:stroke-color="#000000" svg:stroke-opacity="100%" draw:stroke-linejoin="round" draw:textarea-horizontal-align="center" draw:textarea-vertical-align="middle" fo:padding-top="0.009cm" fo:padding-bottom="0.009cm" fo:padding-left="0.009cm" fo:padding-right="0.009cm" style:run-through="foreground"/>
    </style:style>
    <style:style style:name="gr64" style:family="graphic">
      <style:graphic-properties draw:stroke="solid" draw:stroke-dash="Dash_20_2" svg:stroke-width="0.018cm" svg:stroke-color="#000000" svg:stroke-opacity="100%" draw:stroke-linejoin="round" draw:fill="solid" draw:fill-color="#00ff00" draw:opacity="50%" draw:textarea-horizontal-align="center" draw:textarea-vertical-align="middle" fo:padding-top="0.009cm" fo:padding-bottom="0.009cm" fo:padding-left="0.009cm" fo:padding-right="0.009cm" style:run-through="foreground"/>
    </style:style>
    <style:style style:name="gr65" style:family="graphic">
      <style:graphic-properties draw:stroke="solid" draw:stroke-dash="Dash_20_4" svg:stroke-width="0.035cm" svg:stroke-color="#000000" svg:stroke-opacity="100%" draw:stroke-linejoin="round" draw:fill="solid" draw:fill-color="#00ff00" draw:opacity="50%" draw:textarea-horizontal-align="center" draw:textarea-vertical-align="middl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6" style:family="graphic">
      <style:graphic-properties draw:stroke="none" draw:stroke-dash="Dash_20_4" svg:stroke-width="0.035cm" svg:stroke-color="#000000" svg:stroke-opacity="100%" draw:stroke-linejoin="round" draw:fill="solid" draw:fill-color="#00ff00" draw:opacity="50%" draw:textarea-horizontal-align="center" draw:textarea-vertical-align="middle" style:run-through="foreground"/>
    </style:style>
    <style:style style:name="gr67" style:family="graphic">
      <style:graphic-properties draw:stroke="solid" draw:stroke-dash="Dash_20_4" svg:stroke-width="0.018cm" svg:stroke-color="#000000" svg:stroke-opacity="100%" draw:stroke-linejoin="round" draw:fill="solid" draw:fill-color="#00ff00" draw:opacity="50%" draw:textarea-horizontal-align="center" draw:textarea-vertical-align="middle" fo:padding-top="0.009cm" fo:padding-bottom="0.009cm" fo:padding-left="0.009cm" fo:padding-right="0.009cm" style:run-through="foreground"/>
    </style:style>
    <style:style style:name="gr68" style:family="graphic">
      <style:graphic-properties draw:stroke="solid" draw:stroke-dash="Dash_20_4" svg:stroke-width="0.018cm" svg:stroke-color="#000000" svg:stroke-opacity="100%" draw:stroke-linejoin="round" draw:textarea-horizontal-align="center" draw:textarea-vertical-align="middle" fo:padding-top="0.009cm" fo:padding-bottom="0.009cm" fo:padding-left="0.009cm" fo:padding-right="0.009cm" style:run-through="foreground" style:wrap="run-through" style:number-wrapped-paragraphs="no-limit" style:vertical-pos="top" style:vertical-rel="paragraph" style:horizontal-pos="from-left" style:horizontal-rel="paragraph" draw:wrap-influence-on-position="once-concurrent" style:flow-with-text="false"/>
    </style:style>
    <style:style style:name="gr69" style:family="graphic">
      <style:graphic-properties draw:stroke="solid" draw:stroke-dash="Dash_20_4" svg:stroke-width="0.018cm" svg:stroke-color="#000000" svg:stroke-opacity="100%" draw:stroke-linejoin="round" draw:fill="solid" draw:fill-color="#00ff00" draw:opacity="50%"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0" style:family="graphic">
      <style:graphic-properties draw:stroke="solid" draw:stroke-dash="Dash_20_4" svg:stroke-width="0.018cm" svg:stroke-color="#000000" svg:stroke-opacity="100%" draw:stroke-linejoin="round" draw:fill="solid" draw:fill-color="#00ff00" draw:opacity="50%" draw:textarea-horizontal-align="center" draw:textarea-vertical-align="middle" fo:padding-top="0.009cm" fo:padding-bottom="0.009cm" fo:padding-left="0.009cm" fo:padding-right="0.009cm" style:run-through="foreground" style:wrap="run-through" style:number-wrapped-paragraphs="no-limit" style:vertical-pos="top" style:vertical-rel="paragraph" style:horizontal-pos="from-left" style:horizontal-rel="paragraph" draw:wrap-influence-on-position="once-concurrent" style:flow-with-text="false"/>
    </style:style>
    <style:style style:name="gr71" style:family="graphic">
      <style:graphic-properties draw:stroke="none" draw:fill="none" draw:fill-color="#ffffff" draw:auto-grow-width="true" fo:min-height="0.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2" style:family="graphic">
      <style:graphic-properties style:run-through="foreground" style:wrap="run-through" style:number-wrapped-paragraphs="no-limit" style:vertical-pos="top" style:vertical-rel="paragraph" style:horizontal-pos="left" style:horizontal-rel="paragraph" draw:wrap-influence-on-position="once-concurrent" style:flow-with-text="false"/>
    </style:style>
    <style:style style:name="gr73" style:family="graphic">
      <style:graphic-properties style:run-through="foreground"/>
    </style:style>
    <style:style style:name="gr74" style:family="graphic">
      <style:graphic-properties draw:stroke="none" draw:fill="none" draw:fill-color="#ffffff" draw:auto-grow-width="true" fo:min-height="0.002cm" fo:min-width="0.152cm" style:run-through="foreground"/>
    </style:style>
    <style:style style:name="gr75" style:family="graphic">
      <style:graphic-properties draw:stroke="none" draw:fill="none" draw:fill-color="#ffffff" draw:auto-grow-width="true" fo:min-height="0.002cm" fo:min-width="0.146cm" style:run-through="foreground"/>
    </style:style>
    <style:style style:name="gr76" style:family="graphic">
      <style:graphic-properties draw:stroke="none" draw:fill="none" draw:fill-color="#ffffff" draw:auto-grow-width="true" fo:min-height="0.002cm" fo:min-width="0.085cm" style:run-through="foreground"/>
    </style:style>
    <style:style style:name="gr77" style:family="graphic">
      <style:graphic-properties draw:stroke="none" draw:fill="none" draw:fill-color="#ffffff" draw:auto-grow-width="true" fo:min-height="0.002cm" fo:min-width="0.159cm" style:run-through="foreground"/>
    </style:style>
    <style:style style:name="gr78" style:family="graphic">
      <style:graphic-properties draw:stroke="none" draw:fill="none" draw:fill-color="#ffffff" draw:auto-grow-width="true" fo:min-height="0.002cm" fo:min-width="0.168cm" style:run-through="foreground"/>
    </style:style>
    <style:style style:name="gr79" style:family="graphic">
      <style:graphic-properties draw:stroke="none" draw:fill="none" draw:fill-color="#ffffff" draw:auto-grow-width="true" fo:min-height="0.002cm" fo:min-width="0.143cm" style:run-through="foreground"/>
    </style:style>
    <style:style style:name="gr80" style:family="graphic">
      <style:graphic-properties draw:stroke="none" draw:fill="none" draw:fill-color="#ffffff" draw:auto-grow-width="true" fo:min-height="0.002cm" fo:min-width="0.175cm" style:run-through="foreground"/>
    </style:style>
    <style:style style:name="gr81" style:family="graphic">
      <style:graphic-properties draw:stroke="none" draw:fill="none" draw:fill-color="#ffffff" draw:auto-grow-width="true" fo:min-height="0.002cm" fo:min-width="0.15cm" style:run-through="foreground"/>
    </style:style>
    <style:style style:name="gr82" style:family="graphic">
      <style:graphic-properties draw:stroke="none" draw:fill="none" draw:fill-color="#ffffff" draw:auto-grow-width="true" fo:min-height="0.002cm" fo:min-width="0.104cm" style:run-through="foreground"/>
    </style:style>
    <style:style style:name="gr83" style:family="graphic">
      <style:graphic-properties draw:stroke="none" draw:fill="none" draw:fill-color="#ffffff" draw:auto-grow-width="true" fo:min-height="0.002cm" fo:min-width="0.166cm" style:run-through="foreground"/>
    </style:style>
    <style:style style:name="gr84" style:family="graphic">
      <style:graphic-properties draw:stroke="none" draw:fill="none" draw:fill-color="#ffffff" draw:auto-grow-width="true" fo:min-height="0.002cm" fo:min-width="0.182cm" style:run-through="foreground"/>
    </style:style>
    <style:style style:name="gr85" style:family="graphic">
      <style:graphic-properties draw:stroke="solid" draw:stroke-dash="Dash_20_4" svg:stroke-width="0.03cm" svg:stroke-color="#000000" svg:stroke-opacity="100%" draw:stroke-linejoin="round" draw:fill="none" draw:fill-color="#ffffff" draw:opacity="100%" draw:textarea-horizontal-align="center" draw:textarea-vertical-align="middle" fo:padding-top="0.014cm" fo:padding-bottom="0.014cm" fo:padding-left="0.014cm" fo:padding-right="0.014cm" style:run-through="foreground"/>
    </style:style>
    <style:style style:name="gr86" style:family="graphic">
      <style:graphic-properties draw:stroke="solid" draw:stroke-dash="Dash_20_4" svg:stroke-width="0.009cm" svg:stroke-color="#000000" svg:stroke-opacity="100%" draw:stroke-linejoin="round" draw:fill="none" draw:fill-color="#ffffff" draw:opacity="100%" draw:textarea-horizontal-align="center" draw:textarea-vertical-align="middle" fo:padding-top="0.004cm" fo:padding-bottom="0.004cm" fo:padding-left="0.004cm" fo:padding-right="0.004cm" style:run-through="foreground"/>
    </style:style>
    <style:style style:name="gr87" style:family="graphic">
      <style:graphic-properties draw:stroke="none" draw:stroke-dash="Dash_20_4" svg:stroke-width="0.009cm" svg:stroke-color="#000000" svg:stroke-opacity="0%" draw:stroke-linejoin="round" draw:fill="solid" draw:fill-color="#000000" draw:opacity="0%" draw:textarea-horizontal-align="center" draw:textarea-vertical-align="middle" style:run-through="foreground"/>
    </style:style>
    <style:style style:name="gr88" style:family="graphic">
      <style:graphic-properties draw:stroke="solid" draw:stroke-dash="Dash_20_2" svg:stroke-width="0.011cm" svg:stroke-color="#000000" svg:stroke-opacity="100%" draw:stroke-linejoin="round" draw:fill="solid" draw:fill-color="#00ff00" draw:opacity="50%" draw:textarea-horizontal-align="center" draw:textarea-vertical-align="middle" fo:padding-top="0.007cm" fo:padding-bottom="0.007cm" fo:padding-left="0.007cm" fo:padding-right="0.007cm" style:run-through="foreground" style:wrap="run-through" style:number-wrapped-paragraphs="no-limit" style:vertical-pos="top" style:vertical-rel="paragraph" style:horizontal-pos="left" style:horizontal-rel="paragraph" draw:wrap-influence-on-position="once-concurrent" style:flow-with-text="false"/>
    </style:style>
    <style:style style:name="gr89" style:family="graphic">
      <style:graphic-properties draw:stroke="dash" draw:stroke-dash="Line_20_with_20_Fine_20_Dots" svg:stroke-width="0.071cm" svg:stroke-color="#000000" svg:stroke-opacity="100%" draw:stroke-linejoin="round" draw:fill="solid" draw:fill-color="#000000" draw:opacity="0%" draw:textarea-horizontal-align="center" draw:textarea-vertical-align="middle" fo:padding-top="0.032cm" fo:padding-bottom="0.032cm" fo:padding-left="0.032cm" fo:padding-right="0.032cm" style:run-through="foreground" style:vertical-pos="from-top" style:vertical-rel="paragraph" style:horizontal-pos="from-left" style:horizontal-rel="paragraph" draw:wrap-influence-on-position="once-concurrent" style:flow-with-text="false"/>
    </style:style>
    <style:style style:name="gr90" style:family="graphic">
      <style:graphic-properties draw:stroke="dash" draw:stroke-dash="Dash_20_15" svg:stroke-width="0cm" svg:stroke-color="#000000" draw:marker-start="Arrowheads_20_1" draw:marker-start-width="0.071cm" draw:marker-start-center="true" svg:stroke-opacity="100%" draw:stroke-linejoin="round"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91" style:family="graphic">
      <style:graphic-properties draw:stroke="none" draw:stroke-dash="Dash_20_5" svg:stroke-width="0.018cm" svg:stroke-color="#000000" svg:stroke-opacity="100%" draw:stroke-linejoin="round" draw:fill="solid" draw:fill-color="#5d83ed" draw:opacity="85%" draw:textarea-horizontal-align="center" draw:textarea-vertical-align="middle" style:run-through="foreground"/>
    </style:style>
    <style:style style:name="gr92" style:family="graphic">
      <style:graphic-properties draw:stroke="none" draw:stroke-dash="Dash_20_5" svg:stroke-width="0.018cm" svg:stroke-color="#000000" svg:stroke-opacity="100%" draw:stroke-linejoin="round" draw:fill="solid" draw:fill-color="#68f003" draw:opacity="85%" draw:textarea-horizontal-align="center" draw:textarea-vertical-align="middle" style:run-through="foreground"/>
    </style:style>
    <style:style style:name="gr93" style:family="graphic">
      <style:graphic-properties draw:stroke="none" draw:stroke-dash="Dash_20_5" svg:stroke-width="0.018cm" svg:stroke-color="#000000" svg:stroke-opacity="100%" draw:stroke-linejoin="round" draw:fill="solid" draw:fill-color="#d3ba57" draw:opacity="75%" draw:textarea-horizontal-align="center" draw:textarea-vertical-align="middle" style:run-through="foreground"/>
    </style:style>
    <style:style style:name="gr94" style:family="graphic">
      <style:graphic-properties draw:stroke="none" draw:stroke-dash="Dash_20_5" svg:stroke-width="0.018cm" svg:stroke-color="#000000" svg:stroke-opacity="100%" draw:stroke-linejoin="round" draw:fill="solid" draw:fill-color="#3d74ef" draw:opacity="60%" draw:textarea-horizontal-align="center" draw:textarea-vertical-align="middle" style:run-through="foreground"/>
    </style:style>
    <style:style style:name="gr95" style:family="graphic">
      <style:graphic-properties draw:stroke="none" draw:stroke-dash="Dash_20_5" svg:stroke-width="0.018cm" svg:stroke-color="#000000" svg:stroke-opacity="100%" draw:stroke-linejoin="round" draw:fill="solid" draw:fill-color="#22f8e4" draw:opacity="91%" draw:textarea-horizontal-align="center" draw:textarea-vertical-align="middle" style:run-through="foreground"/>
    </style:style>
    <style:style style:name="gr96" style:family="graphic">
      <style:graphic-properties draw:stroke="none" draw:stroke-dash="Dash_20_5" svg:stroke-width="0.018cm" svg:stroke-color="#000000" svg:stroke-opacity="100%" draw:stroke-linejoin="round" draw:fill="solid" draw:fill-color="#7e82fb" draw:opacity="81%" draw:textarea-horizontal-align="center" draw:textarea-vertical-align="middle" style:run-through="foreground"/>
    </style:style>
    <style:style style:name="gr97" style:family="graphic">
      <style:graphic-properties draw:stroke="none" draw:stroke-dash="Dash_20_5" svg:stroke-width="0.018cm" svg:stroke-color="#000000" svg:stroke-opacity="100%" draw:stroke-linejoin="round" draw:fill="solid" draw:fill-color="#143094" draw:opacity="78%" draw:textarea-horizontal-align="center" draw:textarea-vertical-align="middle" style:run-through="foreground"/>
    </style:style>
    <style:style style:name="gr98" style:family="graphic">
      <style:graphic-properties draw:stroke="none" draw:stroke-dash="Dash_20_5" svg:stroke-width="0.018cm" svg:stroke-color="#000000" svg:stroke-opacity="100%" draw:stroke-linejoin="round" draw:fill="solid" draw:fill-color="#a7257c" draw:opacity="89%" draw:textarea-horizontal-align="center" draw:textarea-vertical-align="middle" style:run-through="foreground"/>
    </style:style>
    <style:style style:name="gr99" style:family="graphic">
      <style:graphic-properties draw:stroke="none" draw:stroke-dash="Dash_20_5" svg:stroke-width="0.018cm" svg:stroke-color="#000000" svg:stroke-opacity="100%" draw:stroke-linejoin="round" draw:fill="solid" draw:fill-color="#e7b11b" draw:opacity="67%" draw:textarea-horizontal-align="center" draw:textarea-vertical-align="middle" style:run-through="foreground"/>
    </style:style>
    <style:style style:name="gr100" style:family="graphic">
      <style:graphic-properties draw:stroke="none" draw:stroke-dash="Dash_20_5" svg:stroke-width="0.018cm" svg:stroke-color="#000000" svg:stroke-opacity="100%" draw:stroke-linejoin="round" draw:fill="solid" draw:fill-color="#13bf7f" draw:opacity="80%" draw:textarea-horizontal-align="center" draw:textarea-vertical-align="middle" style:run-through="foreground"/>
    </style:style>
    <style:style style:name="gr101" style:family="graphic">
      <style:graphic-properties draw:stroke="none" draw:stroke-dash="Dash_20_5" svg:stroke-width="0.018cm" svg:stroke-color="#000000" svg:stroke-opacity="100%" draw:stroke-linejoin="round" draw:fill="solid" draw:fill-color="#12aab4" draw:opacity="64%" draw:textarea-horizontal-align="center" draw:textarea-vertical-align="middle" style:run-through="foreground"/>
    </style:style>
    <style:style style:name="gr102" style:family="graphic">
      <style:graphic-properties draw:stroke="none" draw:stroke-dash="Dash_20_5" svg:stroke-width="0.018cm" svg:stroke-color="#000000" svg:stroke-opacity="100%" draw:stroke-linejoin="round" draw:fill="solid" draw:fill-color="#bfb34c" draw:opacity="70%" draw:textarea-horizontal-align="center" draw:textarea-vertical-align="middle" style:run-through="foreground"/>
    </style:style>
    <style:style style:name="gr103" style:family="graphic">
      <style:graphic-properties draw:stroke="none" draw:stroke-dash="Dash_20_5" svg:stroke-width="0.018cm" svg:stroke-color="#000000" svg:stroke-opacity="100%" draw:stroke-linejoin="round" draw:fill="solid" draw:fill-color="#5bbf2c" draw:opacity="95%" draw:textarea-horizontal-align="center" draw:textarea-vertical-align="middle" style:run-through="foreground"/>
    </style:style>
    <style:style style:name="gr104" style:family="graphic">
      <style:graphic-properties draw:stroke="none" draw:stroke-dash="Dash_20_5" svg:stroke-width="0.018cm" svg:stroke-color="#000000" svg:stroke-opacity="100%" draw:stroke-linejoin="round" draw:fill="solid" draw:fill-color="#6cd9a2" draw:opacity="80%" draw:textarea-horizontal-align="center" draw:textarea-vertical-align="middle" style:run-through="foreground"/>
    </style:style>
    <style:style style:name="gr105" style:family="graphic">
      <style:graphic-properties draw:stroke="none" draw:stroke-dash="Dash_20_5" svg:stroke-width="0.018cm" svg:stroke-color="#000000" svg:stroke-opacity="100%" draw:stroke-linejoin="round" draw:fill="solid" draw:fill-color="#c66d80" draw:opacity="82%" draw:textarea-horizontal-align="center" draw:textarea-vertical-align="middle" style:run-through="foreground"/>
    </style:style>
    <style:style style:name="gr106" style:family="graphic">
      <style:graphic-properties draw:stroke="none" draw:stroke-dash="Dash_20_5" svg:stroke-width="0.018cm" svg:stroke-color="#000000" svg:stroke-opacity="100%" draw:stroke-linejoin="round" draw:fill="solid" draw:fill-color="#545ebd" draw:opacity="80%" draw:textarea-horizontal-align="center" draw:textarea-vertical-align="middle" style:run-through="foreground"/>
    </style:style>
    <style:style style:name="gr107" style:family="graphic">
      <style:graphic-properties draw:stroke="none" draw:stroke-dash="Dash_20_5" svg:stroke-width="0.018cm" svg:stroke-color="#000000" svg:stroke-opacity="100%" draw:stroke-linejoin="round" draw:fill="solid" draw:fill-color="#b17e02" draw:opacity="63%" draw:textarea-horizontal-align="center" draw:textarea-vertical-align="middle" style:run-through="foreground"/>
    </style:style>
    <style:style style:name="gr108" style:family="graphic">
      <style:graphic-properties draw:stroke="none" draw:stroke-dash="Dash_20_5" svg:stroke-width="0.018cm" svg:stroke-color="#000000" svg:stroke-opacity="100%" draw:stroke-linejoin="round" draw:fill="solid" draw:fill-color="#895096" draw:opacity="97%" draw:textarea-horizontal-align="center" draw:textarea-vertical-align="middle" style:run-through="foreground"/>
    </style:style>
    <style:style style:name="gr109" style:family="graphic">
      <style:graphic-properties draw:stroke="none" draw:stroke-dash="Dash_20_5" svg:stroke-width="0.018cm" svg:stroke-color="#000000" svg:stroke-opacity="100%" draw:stroke-linejoin="round" draw:fill="solid" draw:fill-color="#1e6dd5" draw:opacity="71%" draw:textarea-horizontal-align="center" draw:textarea-vertical-align="middle" style:run-through="foreground"/>
    </style:style>
    <style:style style:name="gr110" style:family="graphic">
      <style:graphic-properties draw:stroke="none" draw:stroke-dash="Dash_20_5" svg:stroke-width="0.018cm" svg:stroke-color="#000000" svg:stroke-opacity="100%" draw:stroke-linejoin="round" draw:fill="solid" draw:fill-color="#42b3ca" draw:opacity="90%" draw:textarea-horizontal-align="center" draw:textarea-vertical-align="middle" style:run-through="foreground"/>
    </style:style>
    <style:style style:name="gr111" style:family="graphic">
      <style:graphic-properties draw:stroke="none" draw:stroke-dash="Dash_20_5" svg:stroke-width="0.018cm" svg:stroke-color="#000000" svg:stroke-opacity="100%" draw:stroke-linejoin="round" draw:fill="solid" draw:fill-color="#341f82" draw:opacity="68%" draw:textarea-horizontal-align="center" draw:textarea-vertical-align="middle" style:run-through="foreground"/>
    </style:style>
    <style:style style:name="gr112" style:family="graphic">
      <style:graphic-properties draw:stroke="none" draw:stroke-dash="Dash_20_5" svg:stroke-width="0.018cm" svg:stroke-color="#000000" svg:stroke-opacity="100%" draw:stroke-linejoin="round" draw:fill="solid" draw:fill-color="#7e3947" draw:opacity="84%" draw:textarea-horizontal-align="center" draw:textarea-vertical-align="middle" style:run-through="foreground"/>
    </style:style>
    <style:style style:name="gr113" style:family="graphic">
      <style:graphic-properties draw:stroke="none" draw:stroke-dash="Dash_20_5" svg:stroke-width="0.018cm" svg:stroke-color="#000000" svg:stroke-opacity="100%" draw:stroke-linejoin="round" draw:fill="solid" draw:fill-color="#5eb48a" draw:opacity="87%" draw:textarea-horizontal-align="center" draw:textarea-vertical-align="middle" style:run-through="foreground"/>
    </style:style>
    <style:style style:name="gr114" style:family="graphic">
      <style:graphic-properties draw:stroke="none" draw:stroke-dash="Dash_20_5" svg:stroke-width="0.018cm" svg:stroke-color="#000000" svg:stroke-opacity="100%" draw:stroke-linejoin="round" draw:fill="solid" draw:fill-color="#890ca6" draw:opacity="85%" draw:textarea-horizontal-align="center" draw:textarea-vertical-align="middle" style:run-through="foreground"/>
    </style:style>
    <style:style style:name="gr115" style:family="graphic">
      <style:graphic-properties draw:stroke="none" draw:stroke-dash="Dash_20_5" svg:stroke-width="0.018cm" svg:stroke-color="#000000" svg:stroke-opacity="100%" draw:stroke-linejoin="round" draw:fill="solid" draw:fill-color="#40cf0f" draw:opacity="62%" draw:textarea-horizontal-align="center" draw:textarea-vertical-align="middle" style:run-through="foreground"/>
    </style:style>
    <style:style style:name="gr116" style:family="graphic">
      <style:graphic-properties draw:stroke="none" draw:stroke-dash="Dash_20_5" svg:stroke-width="0.018cm" svg:stroke-color="#000000" svg:stroke-opacity="100%" draw:stroke-linejoin="round" draw:fill="solid" draw:fill-color="#05471f" draw:opacity="87%" draw:textarea-horizontal-align="center" draw:textarea-vertical-align="middle" style:run-through="foreground"/>
    </style:style>
    <style:style style:name="gr117" style:family="graphic">
      <style:graphic-properties draw:stroke="none" draw:stroke-dash="Dash_20_5" svg:stroke-width="0.018cm" svg:stroke-color="#000000" svg:stroke-opacity="100%" draw:stroke-linejoin="round" draw:fill="solid" draw:fill-color="#5ea538" draw:opacity="65%" draw:textarea-horizontal-align="center" draw:textarea-vertical-align="middle" style:run-through="foreground"/>
    </style:style>
    <style:style style:name="gr118" style:family="graphic">
      <style:graphic-properties draw:stroke="none" draw:stroke-dash="Dash_20_5" svg:stroke-width="0.018cm" svg:stroke-color="#000000" svg:stroke-opacity="100%" draw:stroke-linejoin="round" draw:fill="solid" draw:fill-color="#3ca741" draw:opacity="95%" draw:textarea-horizontal-align="center" draw:textarea-vertical-align="middle" style:run-through="foreground"/>
    </style:style>
    <style:style style:name="gr119" style:family="graphic">
      <style:graphic-properties draw:stroke="none" draw:stroke-dash="Dash_20_5" svg:stroke-width="0.018cm" svg:stroke-color="#000000" svg:stroke-opacity="100%" draw:stroke-linejoin="round" draw:fill="solid" draw:fill-color="#7c18bd" draw:opacity="89%" draw:textarea-horizontal-align="center" draw:textarea-vertical-align="middle" style:run-through="foreground"/>
    </style:style>
    <style:style style:name="gr120" style:family="graphic">
      <style:graphic-properties draw:stroke="none" draw:stroke-dash="Dash_20_5" svg:stroke-width="0.018cm" svg:stroke-color="#000000" svg:stroke-opacity="100%" draw:stroke-linejoin="round" draw:fill="solid" draw:fill-color="#be9f21" draw:opacity="51%" draw:textarea-horizontal-align="center" draw:textarea-vertical-align="middle" style:run-through="foreground"/>
    </style:style>
    <style:style style:name="gr121" style:family="graphic">
      <style:graphic-properties draw:stroke="none" draw:stroke-dash="Dash_20_5" svg:stroke-width="0.018cm" svg:stroke-color="#000000" svg:stroke-opacity="100%" draw:stroke-linejoin="round" draw:fill="solid" draw:fill-color="#bf269d" draw:opacity="70%" draw:textarea-horizontal-align="center" draw:textarea-vertical-align="middle" style:run-through="foreground"/>
    </style:style>
    <style:style style:name="gr122" style:family="graphic">
      <style:graphic-properties draw:stroke="none" draw:stroke-dash="Dash_20_5" svg:stroke-width="0.018cm" svg:stroke-color="#000000" svg:stroke-opacity="100%" draw:stroke-linejoin="round" draw:fill="solid" draw:fill-color="#c8853d" draw:opacity="78%" draw:textarea-horizontal-align="center" draw:textarea-vertical-align="middle" style:run-through="foreground"/>
    </style:style>
    <style:style style:name="gr123" style:family="graphic">
      <style:graphic-properties draw:stroke="none" draw:stroke-dash="Dash_20_5" svg:stroke-width="0.018cm" svg:stroke-color="#000000" svg:stroke-opacity="100%" draw:stroke-linejoin="round" draw:fill="solid" draw:fill-color="#afe2bf" draw:opacity="59%" draw:textarea-horizontal-align="center" draw:textarea-vertical-align="middle" style:run-through="foreground"/>
    </style:style>
    <style:style style:name="gr124" style:family="graphic">
      <style:graphic-properties draw:stroke="none" draw:stroke-dash="Dash_20_5" svg:stroke-width="0.018cm" svg:stroke-color="#000000" svg:stroke-opacity="100%" draw:stroke-linejoin="round" draw:fill="solid" draw:fill-color="#4a7204" draw:opacity="74%" draw:textarea-horizontal-align="center" draw:textarea-vertical-align="middle" style:run-through="foreground"/>
    </style:style>
    <style:style style:name="gr125" style:family="graphic">
      <style:graphic-properties draw:stroke="none" draw:stroke-dash="Dash_20_5" svg:stroke-width="0.018cm" svg:stroke-color="#000000" svg:stroke-opacity="100%" draw:stroke-linejoin="round" draw:fill="solid" draw:fill-color="#7ba97c" draw:opacity="75%" draw:textarea-horizontal-align="center" draw:textarea-vertical-align="middle" style:run-through="foreground"/>
    </style:style>
    <style:style style:name="gr126" style:family="graphic">
      <style:graphic-properties draw:stroke="none" draw:stroke-dash="Dash_20_5" svg:stroke-width="0.018cm" svg:stroke-color="#000000" svg:stroke-opacity="100%" draw:stroke-linejoin="round" draw:fill="solid" draw:fill-color="#9c211a" draw:opacity="77%" draw:textarea-horizontal-align="center" draw:textarea-vertical-align="middle" style:run-through="foreground"/>
    </style:style>
    <style:style style:name="gr127" style:family="graphic">
      <style:graphic-properties draw:stroke="dash" draw:stroke-dash="Ultrafine_20_Dashed" svg:stroke-width="0.049cm" svg:stroke-color="#000000" svg:stroke-opacity="75%" draw:stroke-linejoin="miter" draw:fill-color="#00ff00" draw:textarea-horizontal-align="center" draw:textarea-vertical-align="middle" fo:padding-top="0.025cm" fo:padding-bottom="0.025cm" fo:padding-left="0.025cm" fo:padding-right="0.025cm" draw:shadow="visible" draw:shadow-offset-x="0cm" draw:shadow-offset-y="0cm" draw:shadow-color="#000000" draw:shadow-opacity="50%" style:run-through="foreground" style:wrap="run-through" style:number-wrapped-paragraphs="no-limit" style:vertical-pos="top" style:vertical-rel="paragraph" style:horizontal-pos="center" style:horizontal-rel="paragraph" draw:wrap-influence-on-position="once-concurrent" style:flow-with-text="false"/>
    </style:style>
    <style:style style:name="gr128" style:family="graphic">
      <style:graphic-properties draw:stroke="solid" draw:stroke-dash="Dash_20_2" svg:stroke-width="0.018cm" svg:stroke-color="#000000" svg:stroke-opacity="100%" draw:stroke-linejoin="miter" draw:fill="solid" draw:fill-color="#00ff00" draw:opacity="50%" draw:textarea-horizontal-align="center" draw:textarea-vertical-align="middle" fo:padding-top="0.009cm" fo:padding-bottom="0.009cm" fo:padding-left="0.009cm" fo:padding-right="0.009cm" style:run-through="foreground"/>
    </style:style>
    <style:style style:name="gr129" style:family="graphic">
      <style:graphic-properties draw:stroke="solid" draw:stroke-dash="Dash_20_4" svg:stroke-width="0.018cm" svg:stroke-color="#000000" svg:stroke-opacity="100%" draw:stroke-linejoin="round"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0" style:family="graphic">
      <style:graphic-properties draw:stroke="solid" draw:stroke-dash="Dash_20_2" svg:stroke-width="0.353cm" svg:stroke-color="#a52a2a" svg:stroke-opacity="100%" draw:stroke-linejoin="round" draw:textarea-horizontal-align="center" draw:textarea-vertical-align="middle" fo:padding-top="0.176cm" fo:padding-bottom="0.176cm" fo:padding-left="0.176cm" fo:padding-right="0.176cm" style:run-through="foreground"/>
    </style:style>
    <style:style style:name="gr131" style:family="graphic">
      <style:graphic-properties draw:stroke="solid" draw:stroke-dash="Dash_20_2" svg:stroke-width="0.176cm" svg:stroke-color="#a52a2a" svg:stroke-opacity="100%" draw:stroke-linejoin="round" draw:textarea-horizontal-align="center" draw:textarea-vertical-align="middle" fo:padding-top="0.088cm" fo:padding-bottom="0.088cm" fo:padding-left="0.088cm" fo:padding-right="0.088cm" style:run-through="foreground"/>
    </style:style>
    <style:style style:name="gr132" style:family="graphic">
      <style:graphic-properties draw:stroke="solid" draw:stroke-dash="Dash_20_2" svg:stroke-width="0.088cm" svg:stroke-color="#a52a2a" svg:stroke-opacity="100%" draw:stroke-linejoin="round" draw:textarea-horizontal-align="center" draw:textarea-vertical-align="middle" fo:padding-top="0.044cm" fo:padding-bottom="0.044cm" fo:padding-left="0.044cm" fo:padding-right="0.044cm" style:run-through="foreground"/>
    </style:style>
    <style:style style:name="gr133" style:family="graphic">
      <style:graphic-properties draw:stroke="solid" draw:stroke-dash="Dash_20_2" svg:stroke-width="0.044cm" svg:stroke-color="#a52a2a" svg:stroke-opacity="100%" draw:stroke-linejoin="round" draw:textarea-horizontal-align="center" draw:textarea-vertical-align="middle" fo:padding-top="0.021cm" fo:padding-bottom="0.021cm" fo:padding-left="0.021cm" fo:padding-right="0.021cm" style:run-through="foreground"/>
    </style:style>
    <style:style style:name="gr134" style:family="graphic">
      <style:graphic-properties draw:stroke="solid" draw:stroke-dash="Dash_20_2" svg:stroke-width="0.021cm" svg:stroke-color="#a52a2a" svg:stroke-opacity="100%" draw:stroke-linejoin="round" draw:textarea-horizontal-align="center" draw:textarea-vertical-align="middle" fo:padding-top="0.011cm" fo:padding-bottom="0.011cm" fo:padding-left="0.011cm" fo:padding-right="0.011cm" style:run-through="foreground"/>
    </style:style>
    <style:style style:name="gr135" style:family="graphic">
      <style:graphic-properties draw:stroke="none" draw:stroke-dash="Dash_20_2" svg:stroke-width="0.011cm" svg:stroke-color="#a52a2a" svg:stroke-opacity="100%" draw:stroke-linejoin="round" draw:fill="solid" draw:fill-color="#009e00" draw:opacity="22%" draw:textarea-horizontal-align="center" draw:textarea-vertical-align="middle" style:run-through="foreground"/>
    </style:style>
    <style:style style:name="gr136" style:family="graphic">
      <style:graphic-properties draw:stroke="none" draw:stroke-dash="Dash_20_2" svg:stroke-width="0.011cm" svg:stroke-color="#a52a2a" svg:stroke-opacity="100%" draw:stroke-linejoin="round" draw:fill="solid" draw:fill-color="#009200" draw:opacity="22%" draw:textarea-horizontal-align="center" draw:textarea-vertical-align="middle" style:run-through="foreground"/>
    </style:style>
    <style:style style:name="gr137" style:family="graphic">
      <style:graphic-properties draw:stroke="none" draw:stroke-dash="Dash_20_2" svg:stroke-width="0.011cm" svg:stroke-color="#a52a2a" svg:stroke-opacity="100%" draw:stroke-linejoin="round" draw:fill="solid" draw:fill-color="#00d200" draw:opacity="22%" draw:textarea-horizontal-align="center" draw:textarea-vertical-align="middle" style:run-through="foreground"/>
    </style:style>
    <style:style style:name="gr138" style:family="graphic">
      <style:graphic-properties draw:stroke="none" draw:stroke-dash="Dash_20_2" svg:stroke-width="0.011cm" svg:stroke-color="#a52a2a" svg:stroke-opacity="100%" draw:stroke-linejoin="round" draw:fill="solid" draw:fill-color="#00ed00" draw:opacity="22%" draw:textarea-horizontal-align="center" draw:textarea-vertical-align="middle" style:run-through="foreground"/>
    </style:style>
    <style:style style:name="gr139" style:family="graphic">
      <style:graphic-properties draw:stroke="none" draw:stroke-dash="Dash_20_2" svg:stroke-width="0.011cm" svg:stroke-color="#a52a2a" svg:stroke-opacity="100%" draw:stroke-linejoin="round" draw:fill="solid" draw:fill-color="#00e500" draw:opacity="22%" draw:textarea-horizontal-align="center" draw:textarea-vertical-align="middle" style:run-through="foreground"/>
    </style:style>
    <style:style style:name="gr140" style:family="graphic">
      <style:graphic-properties draw:stroke="none" draw:stroke-dash="Dash_20_2" svg:stroke-width="0.011cm" svg:stroke-color="#a52a2a" svg:stroke-opacity="100%" draw:stroke-linejoin="round" draw:fill="solid" draw:fill-color="#008a00" draw:opacity="22%" draw:textarea-horizontal-align="center" draw:textarea-vertical-align="middle" style:run-through="foreground"/>
    </style:style>
    <style:style style:name="gr141" style:family="graphic">
      <style:graphic-properties draw:stroke="none" draw:stroke-dash="Dash_20_2" svg:stroke-width="0.011cm" svg:stroke-color="#a52a2a" svg:stroke-opacity="100%" draw:stroke-linejoin="round" draw:fill="solid" draw:fill-color="#00e000" draw:opacity="22%" draw:textarea-horizontal-align="center" draw:textarea-vertical-align="middle" style:run-through="foreground"/>
    </style:style>
    <style:style style:name="gr142" style:family="graphic">
      <style:graphic-properties draw:stroke="none" draw:stroke-dash="Dash_20_2" svg:stroke-width="0.011cm" svg:stroke-color="#a52a2a" svg:stroke-opacity="100%" draw:stroke-linejoin="round" draw:fill="solid" draw:fill-color="#00b800" draw:opacity="22%" draw:textarea-horizontal-align="center" draw:textarea-vertical-align="middle" style:run-through="foreground"/>
    </style:style>
    <style:style style:name="gr143" style:family="graphic">
      <style:graphic-properties draw:stroke="none" draw:stroke-dash="Dash_20_2" svg:stroke-width="0.011cm" svg:stroke-color="#a52a2a" svg:stroke-opacity="100%" draw:stroke-linejoin="round" draw:fill="solid" draw:fill-color="#00ab00" draw:opacity="22%" draw:textarea-horizontal-align="center" draw:textarea-vertical-align="middle" style:run-through="foreground"/>
    </style:style>
    <style:style style:name="gr144" style:family="graphic">
      <style:graphic-properties draw:stroke="none" draw:stroke-dash="Dash_20_2" svg:stroke-width="0.011cm" svg:stroke-color="#a52a2a" svg:stroke-opacity="100%" draw:stroke-linejoin="round" draw:fill="solid" draw:fill-color="#00e400" draw:opacity="22%" draw:textarea-horizontal-align="center" draw:textarea-vertical-align="middle" style:run-through="foreground"/>
    </style:style>
    <style:style style:name="gr145" style:family="graphic">
      <style:graphic-properties draw:stroke="none" draw:stroke-dash="Dash_20_2" svg:stroke-width="0.011cm" svg:stroke-color="#a52a2a" svg:stroke-opacity="100%" draw:stroke-linejoin="round" draw:fill="solid" draw:fill-color="#00fc00" draw:opacity="22%" draw:textarea-horizontal-align="center" draw:textarea-vertical-align="middle" style:run-through="foreground"/>
    </style:style>
    <style:style style:name="gr146" style:family="graphic">
      <style:graphic-properties draw:stroke="none" draw:stroke-dash="Dash_20_2" svg:stroke-width="0.011cm" svg:stroke-color="#a52a2a" svg:stroke-opacity="100%" draw:stroke-linejoin="round" draw:fill="solid" draw:fill-color="#00a400" draw:opacity="22%" draw:textarea-horizontal-align="center" draw:textarea-vertical-align="middle" style:run-through="foreground"/>
    </style:style>
    <style:style style:name="gr147" style:family="graphic">
      <style:graphic-properties draw:stroke="none" draw:stroke-dash="Dash_20_2" svg:stroke-width="0.011cm" svg:stroke-color="#a52a2a" svg:stroke-opacity="100%" draw:stroke-linejoin="round" draw:fill="solid" draw:fill-color="#00a300" draw:opacity="22%" draw:textarea-horizontal-align="center" draw:textarea-vertical-align="middle" style:run-through="foreground"/>
    </style:style>
    <style:style style:name="gr148" style:family="graphic">
      <style:graphic-properties draw:stroke="none" draw:stroke-dash="Dash_20_2" svg:stroke-width="0.011cm" svg:stroke-color="#a52a2a" svg:stroke-opacity="100%" draw:stroke-linejoin="round" draw:fill="solid" draw:fill-color="#008200" draw:opacity="22%" draw:textarea-horizontal-align="center" draw:textarea-vertical-align="middle" style:run-through="foreground"/>
    </style:style>
    <style:style style:name="gr149" style:family="graphic">
      <style:graphic-properties draw:stroke="none" draw:stroke-dash="Dash_20_2" svg:stroke-width="0.011cm" svg:stroke-color="#a52a2a" svg:stroke-opacity="100%" draw:stroke-linejoin="round" draw:fill="solid" draw:fill-color="#00a800" draw:opacity="22%" draw:textarea-horizontal-align="center" draw:textarea-vertical-align="middle" style:run-through="foreground"/>
    </style:style>
    <style:style style:name="gr150" style:family="graphic">
      <style:graphic-properties draw:stroke="none" draw:stroke-dash="Dash_20_2" svg:stroke-width="0.011cm" svg:stroke-color="#a52a2a" svg:stroke-opacity="100%" draw:stroke-linejoin="round" draw:fill="solid" draw:fill-color="#008700" draw:opacity="22%" draw:textarea-horizontal-align="center" draw:textarea-vertical-align="middle" style:run-through="foreground"/>
    </style:style>
    <style:style style:name="gr151" style:family="graphic">
      <style:graphic-properties draw:stroke="none" draw:stroke-dash="Dash_20_2" svg:stroke-width="0.011cm" svg:stroke-color="#a52a2a" svg:stroke-opacity="100%" draw:stroke-linejoin="round" draw:fill="solid" draw:fill-color="#00a200" draw:opacity="22%" draw:textarea-horizontal-align="center" draw:textarea-vertical-align="middle" style:run-through="foreground"/>
    </style:style>
    <style:style style:name="gr152" style:family="graphic">
      <style:graphic-properties draw:stroke="none" draw:stroke-dash="Dash_20_2" svg:stroke-width="0.011cm" svg:stroke-color="#a52a2a" svg:stroke-opacity="100%" draw:stroke-linejoin="round" draw:fill="solid" draw:fill-color="#00f700" draw:opacity="22%" draw:textarea-horizontal-align="center" draw:textarea-vertical-align="middle" style:run-through="foreground"/>
    </style:style>
    <style:style style:name="gr153" style:family="graphic">
      <style:graphic-properties draw:stroke="none" draw:stroke-dash="Dash_20_2" svg:stroke-width="0.011cm" svg:stroke-color="#a52a2a" svg:stroke-opacity="100%" draw:stroke-linejoin="round" draw:fill="solid" draw:fill-color="#00cf00" draw:opacity="22%" draw:textarea-horizontal-align="center" draw:textarea-vertical-align="middle" style:run-through="foreground"/>
    </style:style>
    <style:style style:name="gr154" style:family="graphic">
      <style:graphic-properties draw:stroke="none" draw:stroke-dash="Dash_20_2" svg:stroke-width="0.011cm" svg:stroke-color="#a52a2a" svg:stroke-opacity="100%" draw:stroke-linejoin="round" draw:fill="solid" draw:fill-color="#00b600" draw:opacity="22%" draw:textarea-horizontal-align="center" draw:textarea-vertical-align="middle" style:run-through="foreground"/>
    </style:style>
    <style:style style:name="gr155" style:family="graphic">
      <style:graphic-properties draw:stroke="none" draw:stroke-dash="Dash_20_2" svg:stroke-width="0.011cm" svg:stroke-color="#a52a2a" svg:stroke-opacity="100%" draw:stroke-linejoin="round" draw:fill="solid" draw:fill-color="#00e800" draw:opacity="22%" draw:textarea-horizontal-align="center" draw:textarea-vertical-align="middle" style:run-through="foreground"/>
    </style:style>
    <style:style style:name="gr156" style:family="graphic">
      <style:graphic-properties draw:stroke="none" draw:stroke-dash="Dash_20_2" svg:stroke-width="0.011cm" svg:stroke-color="#a52a2a" svg:stroke-opacity="100%" draw:stroke-linejoin="round" draw:fill="solid" draw:fill-color="#008c00" draw:opacity="22%" draw:textarea-horizontal-align="center" draw:textarea-vertical-align="middle" style:run-through="foreground"/>
    </style:style>
    <style:style style:name="gr157" style:family="graphic">
      <style:graphic-properties draw:stroke="none" draw:stroke-dash="Dash_20_2" svg:stroke-width="0.011cm" svg:stroke-color="#a52a2a" svg:stroke-opacity="100%" draw:stroke-linejoin="round" draw:fill="solid" draw:fill-color="#00e200" draw:opacity="22%" draw:textarea-horizontal-align="center" draw:textarea-vertical-align="middle" style:run-through="foreground"/>
    </style:style>
    <style:style style:name="gr158" style:family="graphic">
      <style:graphic-properties draw:stroke="none" draw:stroke-dash="Dash_20_2" svg:stroke-width="0.011cm" svg:stroke-color="#a52a2a" svg:stroke-opacity="100%" draw:stroke-linejoin="round" draw:fill="solid" draw:fill-color="#009600" draw:opacity="22%" draw:textarea-horizontal-align="center" draw:textarea-vertical-align="middle" style:run-through="foreground"/>
    </style:style>
    <style:style style:name="gr159" style:family="graphic">
      <style:graphic-properties draw:stroke="none" draw:stroke-dash="Dash_20_2" svg:stroke-width="0.011cm" svg:stroke-color="#a52a2a" svg:stroke-opacity="100%" draw:stroke-linejoin="round" draw:fill="solid" draw:fill-color="#00d100" draw:opacity="22%" draw:textarea-horizontal-align="center" draw:textarea-vertical-align="middle" style:run-through="foreground"/>
    </style:style>
    <style:style style:name="gr160" style:family="graphic">
      <style:graphic-properties draw:stroke="none" draw:stroke-dash="Dash_20_2" svg:stroke-width="0.011cm" svg:stroke-color="#a52a2a" svg:stroke-opacity="100%" draw:stroke-linejoin="round" draw:fill="solid" draw:fill-color="#009300" draw:opacity="22%" draw:textarea-horizontal-align="center" draw:textarea-vertical-align="middle" style:run-through="foreground"/>
    </style:style>
    <style:style style:name="gr161" style:family="graphic">
      <style:graphic-properties draw:stroke="none" draw:stroke-dash="Dash_20_2" svg:stroke-width="0.011cm" svg:stroke-color="#a52a2a" svg:stroke-opacity="100%" draw:stroke-linejoin="round" draw:fill="solid" draw:fill-color="#00db00" draw:opacity="22%" draw:textarea-horizontal-align="center" draw:textarea-vertical-align="middle" style:run-through="foreground"/>
    </style:style>
    <style:style style:name="gr162" style:family="graphic">
      <style:graphic-properties draw:stroke="none" draw:stroke-dash="Dash_20_2" svg:stroke-width="0.011cm" svg:stroke-color="#a52a2a" svg:stroke-opacity="100%" draw:stroke-linejoin="round" draw:fill="solid" draw:fill-color="#008900" draw:opacity="22%" draw:textarea-horizontal-align="center" draw:textarea-vertical-align="middle" style:run-through="foreground"/>
    </style:style>
    <style:style style:name="gr163" style:family="graphic">
      <style:graphic-properties draw:stroke="none" draw:stroke-dash="Dash_20_2" svg:stroke-width="0.011cm" svg:stroke-color="#a52a2a" svg:stroke-opacity="100%" draw:stroke-linejoin="round" draw:fill="solid" draw:fill-color="#009100" draw:opacity="22%" draw:textarea-horizontal-align="center" draw:textarea-vertical-align="middle" style:run-through="foreground"/>
    </style:style>
    <style:style style:name="gr164" style:family="graphic">
      <style:graphic-properties draw:stroke="solid" draw:stroke-dash="Dash_20_4" svg:stroke-width="0cm" svg:stroke-color="#000000" svg:stroke-opacity="100%" draw:stroke-linejoin="round" draw:textarea-horizontal-align="center" draw:textarea-vertical-align="middle" style:run-through="foreground" style:wrap="run-through" style:number-wrapped-paragraphs="no-limit" style:vertical-pos="top" style:vertical-rel="paragraph" style:horizontal-pos="left" style:horizontal-rel="paragraph" draw:wrap-influence-on-position="once-concurrent" style:flow-with-text="false"/>
    </style:style>
    <style:style style:name="gr165" style:family="graphic">
      <style:graphic-properties fo:margin-left="0cm" fo:margin-right="0cm" fo:margin-top="0cm" fo:margin-bottom="0cm" style:run-through="foreground" style:wrap="run-through" style:number-wrapped-paragraphs="no-limit" style:vertical-pos="top" style:vertical-rel="paragraph" style:horizontal-pos="left" style:horizontal-rel="paragraph" draw:wrap-influence-on-position="once-concurrent" style:flow-with-text="false"/>
    </style:style>
    <style:style style:name="gr166" style:family="graphic">
      <style:graphic-properties draw:stroke="none" draw:fill="none" draw:fill-color="#ffffff" draw:auto-grow-width="true" fo:min-height="0.543cm" fo:min-width="0.226cm" style:run-through="foreground"/>
    </style:style>
    <style:style style:name="gr167" style:family="graphic">
      <style:graphic-properties draw:stroke="none" draw:fill="none" draw:fill-color="#ffffff" draw:auto-grow-width="true" fo:min-height="0.543cm" fo:min-width="0.217cm" style:run-through="foreground"/>
    </style:style>
    <style:style style:name="gr168" style:family="graphic">
      <style:graphic-properties draw:stroke="none" draw:fill="none" draw:fill-color="#ffffff" draw:auto-grow-width="true" fo:min-height="0.542cm" fo:min-width="0.226cm" style:run-through="foreground"/>
    </style:style>
    <style:style style:name="gr169" style:family="graphic">
      <style:graphic-properties draw:stroke="none" draw:fill="none" draw:fill-color="#ffffff" draw:auto-grow-width="true" fo:min-height="0.545cm" fo:min-width="0.226cm" style:run-through="foreground"/>
    </style:style>
    <style:style style:name="gr170" style:family="graphic">
      <style:graphic-properties draw:stroke="none" draw:fill="none" draw:fill-color="#ffffff" draw:auto-grow-width="true" fo:min-height="0.543cm" fo:min-width="0.445cm" style:run-through="foreground"/>
    </style:style>
    <style:style style:name="gr171" style:family="graphic">
      <style:graphic-properties draw:stroke="none" draw:fill="none" draw:fill-color="#ffffff" draw:auto-grow-width="true" fo:min-height="0.542cm" fo:min-width="0.443cm" style:run-through="foreground"/>
    </style:style>
    <style:style style:name="gr172" style:family="graphic">
      <style:graphic-properties draw:stroke="none" draw:fill="none" draw:fill-color="#ffffff" draw:auto-grow-width="true" fo:min-height="0.542cm" fo:min-width="0.434cm" style:run-through="foreground"/>
    </style:style>
    <style:style style:name="gr173" style:family="graphic">
      <style:graphic-properties draw:stroke="solid" draw:stroke-dash="Dash_20_4" svg:stroke-width="0.018cm" svg:stroke-color="#000000" svg:stroke-opacity="100%" draw:stroke-linejoin="round" draw:fill="solid" draw:fill-color="#ff0000" draw:opacity="100%" draw:textarea-horizontal-align="center" draw:textarea-vertical-align="middle" fo:padding-top="0.009cm" fo:padding-bottom="0.009cm" fo:padding-left="0.009cm" fo:padding-right="0.009cm" style:run-through="foreground"/>
    </style:style>
    <style:style style:name="gr174" style:family="graphic">
      <style:graphic-properties draw:stroke="solid" draw:stroke-dash="Dash_20_4" svg:stroke-width="0.018cm" svg:stroke-color="#000000" svg:stroke-opacity="100%" draw:stroke-linejoin="round" draw:fill="solid" draw:fill-color="#ffffff" draw:opacity="100%" draw:textarea-horizontal-align="center" draw:textarea-vertical-align="middle" fo:padding-top="0.009cm" fo:padding-bottom="0.009cm" fo:padding-left="0.009cm" fo:padding-right="0.009cm" style:run-through="foreground"/>
    </style:style>
    <style:style style:name="gr175" style:family="graphic">
      <style:graphic-properties draw:stroke="solid" draw:stroke-dash="Dash_20_4" svg:stroke-width="0.018cm" svg:stroke-color="#000000" svg:stroke-opacity="100%" draw:stroke-linejoin="round" draw:fill="solid" draw:fill-color="#008000" draw:opacity="100%" draw:textarea-horizontal-align="center" draw:textarea-vertical-align="middle" fo:padding-top="0.009cm" fo:padding-bottom="0.009cm" fo:padding-left="0.009cm" fo:padding-right="0.009cm" style:run-through="foreground"/>
    </style:style>
    <style:style style:name="gr176" style:family="graphic">
      <style:graphic-properties draw:stroke="solid" draw:stroke-dash="Dash_20_4" svg:stroke-width="0.071cm" svg:stroke-color="#008000" svg:stroke-opacity="100%" draw:stroke-linejoin="round" draw:fill="solid" draw:fill-color="#00ff00" draw:opacity="50%" draw:textarea-horizontal-align="center" draw:textarea-vertical-align="middle" fo:padding-top="0.035cm" fo:padding-bottom="0.035cm" fo:padding-left="0.035cm" fo:padding-right="0.035cm"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7" style:family="graphic">
      <style:graphic-properties draw:stroke="solid" draw:stroke-dash="Dash_20_4" svg:stroke-width="0.018cm" svg:stroke-color="#000000" svg:stroke-opacity="0%" draw:stroke-linejoin="round" draw:fill="solid" draw:fill-color="#ffd700" draw:opacity="100%" draw:textarea-horizontal-align="center" draw:textarea-vertical-align="middle" fo:padding-top="0.009cm" fo:padding-bottom="0.009cm" fo:padding-left="0.009cm" fo:padding-right="0.009cm" style:run-through="foreground"/>
    </style:style>
    <style:style style:name="gr178" style:family="graphic">
      <style:graphic-properties draw:stroke="solid" draw:stroke-dash="Dash_20_4" svg:stroke-width="0.018cm" svg:stroke-color="#000000" svg:stroke-opacity="0%" draw:stroke-linejoin="round" draw:fill="solid" draw:fill-color="#d2691e" draw:opacity="100%" draw:textarea-horizontal-align="center" draw:textarea-vertical-align="middle" fo:padding-top="0.009cm" fo:padding-bottom="0.009cm" fo:padding-left="0.009cm" fo:padding-right="0.009cm" style:run-through="foreground"/>
    </style:style>
    <style:style style:name="gr179" style:family="graphic">
      <style:graphic-properties draw:stroke="solid" draw:stroke-dash="Dash_20_4" svg:stroke-width="0.018cm" svg:stroke-color="#000000" svg:stroke-opacity="0%" draw:stroke-linejoin="round" draw:fill="solid" draw:fill-color="#800000" draw:opacity="100%" draw:textarea-horizontal-align="center" draw:textarea-vertical-align="middle" fo:padding-top="0.009cm" fo:padding-bottom="0.009cm" fo:padding-left="0.009cm" fo:padding-right="0.009cm" style:run-through="foreground"/>
    </style:style>
    <style:style style:name="gr180" style:family="graphic">
      <style:graphic-properties draw:stroke="dash" draw:stroke-dash="Dash_20_129" svg:stroke-width="0.011cm" svg:stroke-color="#000000" svg:stroke-opacity="100%" draw:stroke-linejoin="miter" draw:fill-color="#1e34f9" draw:opacity="91%" draw:textarea-horizontal-align="center" draw:textarea-vertical-align="middle" fo:padding-top="0.005cm" fo:padding-bottom="0.005cm" fo:padding-left="0.005cm" fo:padding-right="0.005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81" style:family="graphic">
      <style:graphic-properties draw:stroke="none" draw:stroke-dash="Dash_20_126" svg:stroke-width="0.018cm" svg:stroke-color="#000000" svg:stroke-opacity="100%" draw:stroke-linejoin="round" draw:fill="solid" draw:fill-color="#e3275f" draw:opacity="92%"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182" style:family="graphic">
      <style:graphic-properties draw:stroke="none" draw:stroke-dash="Dash_20_126" svg:stroke-width="0.018cm" svg:stroke-color="#000000" svg:stroke-opacity="100%" draw:stroke-linejoin="round" draw:fill="solid" draw:fill-color="#0daddb" draw:opacity="73%"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183" style:family="graphic">
      <style:graphic-properties draw:stroke="none" draw:stroke-dash="Dash_20_126" svg:stroke-width="0.018cm" svg:stroke-color="#000000" svg:stroke-opacity="100%" draw:stroke-linejoin="round" draw:fill="solid" draw:fill-color="#8a6aaf" draw:opacity="87%"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184" style:family="graphic">
      <style:graphic-properties draw:stroke="none" draw:stroke-dash="Dash_20_126" svg:stroke-width="0.018cm" svg:stroke-color="#000000" svg:stroke-opacity="100%" draw:stroke-linejoin="round" draw:fill="solid" draw:fill-color="#8bf1d3" draw:opacity="98%"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185" style:family="graphic">
      <style:graphic-properties draw:stroke="none" draw:stroke-dash="Dash_20_126" svg:stroke-width="0.018cm" svg:stroke-color="#000000" svg:stroke-opacity="100%" draw:stroke-linejoin="round" draw:fill="solid" draw:fill-color="#985fc9" draw:opacity="55%"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186" style:family="graphic">
      <style:graphic-properties draw:stroke="none" draw:stroke-dash="Dash_20_126" svg:stroke-width="0.018cm" svg:stroke-color="#000000" svg:stroke-opacity="100%" draw:stroke-linejoin="round" draw:fill="solid" draw:fill-color="#8356cc" draw:opacity="56%"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187" style:family="graphic">
      <style:graphic-properties draw:stroke="none" draw:stroke-dash="Dash_20_126" svg:stroke-width="0.018cm" svg:stroke-color="#000000" svg:stroke-opacity="100%" draw:stroke-linejoin="round" draw:fill="solid" draw:fill-color="#7224fd" draw:opacity="56%"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188" style:family="graphic">
      <style:graphic-properties draw:stroke="none" draw:stroke-dash="Dash_20_126" svg:stroke-width="0.018cm" svg:stroke-color="#000000" svg:stroke-opacity="100%" draw:stroke-linejoin="round" draw:fill="solid" draw:fill-color="#447b21" draw:opacity="85%"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189" style:family="graphic">
      <style:graphic-properties draw:stroke="none" draw:stroke-dash="Dash_20_126" svg:stroke-width="0.018cm" svg:stroke-color="#000000" svg:stroke-opacity="100%" draw:stroke-linejoin="round" draw:fill="solid" draw:fill-color="#79cf2e" draw:opacity="95%"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190" style:family="graphic">
      <style:graphic-properties draw:stroke="none" draw:stroke-dash="Dash_20_126" svg:stroke-width="0.018cm" svg:stroke-color="#000000" svg:stroke-opacity="100%" draw:stroke-linejoin="round" draw:fill="solid" draw:fill-color="#20cd2d" draw:opacity="94%"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191" style:family="graphic">
      <style:graphic-properties draw:stroke="none" draw:stroke-dash="Dash_20_126" svg:stroke-width="0.018cm" svg:stroke-color="#000000" svg:stroke-opacity="100%" draw:stroke-linejoin="round" draw:fill="solid" draw:fill-color="#05ca01" draw:opacity="83%"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192" style:family="graphic">
      <style:graphic-properties draw:stroke="none" draw:stroke-dash="Dash_20_126" svg:stroke-width="0.018cm" svg:stroke-color="#000000" svg:stroke-opacity="100%" draw:stroke-linejoin="round" draw:fill="solid" draw:fill-color="#5755bc" draw:opacity="68%"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193" style:family="graphic">
      <style:graphic-properties draw:stroke="none" draw:stroke-dash="Dash_20_126" svg:stroke-width="0.018cm" svg:stroke-color="#000000" svg:stroke-opacity="100%" draw:stroke-linejoin="round" draw:fill="solid" draw:fill-color="#886bae" draw:opacity="91%"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194" style:family="graphic">
      <style:graphic-properties draw:stroke="none" draw:stroke-dash="Dash_20_126" svg:stroke-width="0.018cm" svg:stroke-color="#000000" svg:stroke-opacity="100%" draw:stroke-linejoin="round" draw:fill="solid" draw:fill-color="#123064" draw:opacity="69%"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195" style:family="graphic">
      <style:graphic-properties draw:stroke="none" draw:stroke-dash="Dash_20_126" svg:stroke-width="0.018cm" svg:stroke-color="#000000" svg:stroke-opacity="100%" draw:stroke-linejoin="round" draw:fill="solid" draw:fill-color="#f416c6" draw:opacity="80%"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196" style:family="graphic">
      <style:graphic-properties draw:stroke="none" draw:stroke-dash="Dash_20_126" svg:stroke-width="0.018cm" svg:stroke-color="#000000" svg:stroke-opacity="100%" draw:stroke-linejoin="round" draw:fill="solid" draw:fill-color="#debdc7" draw:opacity="63%"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197" style:family="graphic">
      <style:graphic-properties draw:stroke="none" draw:stroke-dash="Dash_20_126" svg:stroke-width="0.018cm" svg:stroke-color="#000000" svg:stroke-opacity="100%" draw:stroke-linejoin="round" draw:fill="solid" draw:fill-color="#0f2efe" draw:opacity="64%"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198" style:family="graphic">
      <style:graphic-properties draw:stroke="none" draw:stroke-dash="Dash_20_126" svg:stroke-width="0.018cm" svg:stroke-color="#000000" svg:stroke-opacity="100%" draw:stroke-linejoin="round" draw:fill="solid" draw:fill-color="#042a87" draw:opacity="74%"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199" style:family="graphic">
      <style:graphic-properties draw:stroke="none" draw:stroke-dash="Dash_20_126" svg:stroke-width="0.018cm" svg:stroke-color="#000000" svg:stroke-opacity="100%" draw:stroke-linejoin="round" draw:fill="solid" draw:fill-color="#db3e10" draw:opacity="54%"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00" style:family="graphic">
      <style:graphic-properties draw:stroke="none" draw:stroke-dash="Dash_20_126" svg:stroke-width="0.018cm" svg:stroke-color="#000000" svg:stroke-opacity="100%" draw:stroke-linejoin="round" draw:fill="solid" draw:fill-color="#da6471" draw:opacity="96%"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01" style:family="graphic">
      <style:graphic-properties draw:stroke="none" draw:stroke-dash="Dash_20_126" svg:stroke-width="0.018cm" svg:stroke-color="#000000" svg:stroke-opacity="100%" draw:stroke-linejoin="round" draw:fill="solid" draw:fill-color="#a6be60" draw:opacity="93%"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02" style:family="graphic">
      <style:graphic-properties draw:stroke="none" draw:stroke-dash="Dash_20_126" svg:stroke-width="0.018cm" svg:stroke-color="#000000" svg:stroke-opacity="100%" draw:stroke-linejoin="round" draw:fill="solid" draw:fill-color="#932ec5" draw:opacity="53%"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03" style:family="graphic">
      <style:graphic-properties draw:stroke="none" draw:stroke-dash="Dash_20_126" svg:stroke-width="0.018cm" svg:stroke-color="#000000" svg:stroke-opacity="100%" draw:stroke-linejoin="round" draw:fill="solid" draw:fill-color="#a7b1c5" draw:opacity="53%"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04" style:family="graphic">
      <style:graphic-properties draw:stroke="none" draw:stroke-dash="Dash_20_126" svg:stroke-width="0.018cm" svg:stroke-color="#000000" svg:stroke-opacity="100%" draw:stroke-linejoin="round" draw:fill="solid" draw:fill-color="#ef431a" draw:opacity="97%"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05" style:family="graphic">
      <style:graphic-properties draw:stroke="none" draw:stroke-dash="Dash_20_126" svg:stroke-width="0.018cm" svg:stroke-color="#000000" svg:stroke-opacity="100%" draw:stroke-linejoin="round" draw:fill="solid" draw:fill-color="#5664b0" draw:opacity="62%"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06" style:family="graphic">
      <style:graphic-properties draw:stroke="none" draw:stroke-dash="Dash_20_126" svg:stroke-width="0.018cm" svg:stroke-color="#000000" svg:stroke-opacity="100%" draw:stroke-linejoin="round" draw:fill="solid" draw:fill-color="#a04e37" draw:opacity="55%"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07" style:family="graphic">
      <style:graphic-properties draw:stroke="none" draw:stroke-dash="Dash_20_126" svg:stroke-width="0.018cm" svg:stroke-color="#000000" svg:stroke-opacity="100%" draw:stroke-linejoin="round" draw:fill="solid" draw:fill-color="#46c232" draw:opacity="82%"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08" style:family="graphic">
      <style:graphic-properties draw:stroke="none" draw:stroke-dash="Dash_20_126" svg:stroke-width="0.018cm" svg:stroke-color="#000000" svg:stroke-opacity="100%" draw:stroke-linejoin="round" draw:fill="solid" draw:fill-color="#a7e85f" draw:opacity="78%"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09" style:family="graphic">
      <style:graphic-properties draw:stroke="none" draw:stroke-dash="Dash_20_126" svg:stroke-width="0.018cm" svg:stroke-color="#000000" svg:stroke-opacity="100%" draw:stroke-linejoin="round" draw:fill="solid" draw:fill-color="#9d0566" draw:opacity="81%"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10" style:family="graphic">
      <style:graphic-properties draw:stroke="none" draw:stroke-dash="Dash_20_126" svg:stroke-width="0.018cm" svg:stroke-color="#000000" svg:stroke-opacity="100%" draw:stroke-linejoin="round" draw:fill="solid" draw:fill-color="#686b1a" draw:opacity="98%"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11" style:family="graphic">
      <style:graphic-properties draw:stroke="none" draw:stroke-dash="Dash_20_126" svg:stroke-width="0.018cm" svg:stroke-color="#000000" svg:stroke-opacity="100%" draw:stroke-linejoin="round" draw:fill="solid" draw:fill-color="#1e34f9" draw:opacity="91%"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12" style:family="graphic">
      <style:graphic-properties style:run-through="foreground" style:wrap="run-through" style:number-wrapped-paragraphs="no-limit" style:vertical-pos="from-top" style:vertical-rel="page" style:horizontal-pos="center" style:horizontal-rel="page" draw:wrap-influence-on-position="once-concurrent" style:flow-with-text="false"/>
    </style:style>
    <style:style style:name="gr213" style:family="graphic">
      <style:graphic-properties draw:stroke="none" draw:stroke-dash="Dash_20_4" svg:stroke-width="0.035cm" svg:stroke-color="#000000" svg:stroke-opacity="100%" draw:stroke-linejoin="round" draw:fill="solid" draw:fill-color="#000000" draw:opacity="0%" draw:textarea-horizontal-align="center" draw:textarea-vertical-align="middle" style:run-through="foreground"/>
    </style:style>
    <style:style style:name="gr214" style:family="graphic">
      <style:graphic-properties draw:stroke="solid" draw:stroke-dash="Dash_20_4" svg:stroke-width="0.035cm" svg:stroke-color="#000000" svg:stroke-opacity="100%" draw:stroke-linejoin="round" draw:fill="solid" draw:fill-color="#87ceeb" draw:opacity="100%" draw:textarea-horizontal-align="center" draw:textarea-vertical-align="middle" fo:padding-top="0.018cm" fo:padding-bottom="0.018cm" fo:padding-left="0.018cm" fo:padding-right="0.018cm" style:run-through="foreground"/>
    </style:style>
    <style:style style:name="gr215" style:family="graphic">
      <style:graphic-properties draw:stroke="solid" draw:stroke-dash="Dash_20_4" svg:stroke-width="0.035cm" svg:stroke-color="#000000" svg:stroke-opacity="100%" draw:stroke-linejoin="round" draw:fill="none" draw:fill-color="#87ceeb" draw:opacity="100%" draw:textarea-horizontal-align="center" draw:textarea-vertical-align="middle" fo:padding-top="0.018cm" fo:padding-bottom="0.018cm" fo:padding-left="0.018cm" fo:padding-right="0.018cm" style:run-through="foreground"/>
    </style:style>
    <style:style style:name="gr216" style:family="graphic">
      <style:graphic-properties draw:stroke="solid" draw:stroke-dash="Dash_20_4" svg:stroke-width="0.035cm" svg:stroke-color="#000000" svg:stroke-opacity="100%" draw:stroke-linejoin="round" draw:fill="solid" draw:fill-color="#87ceeb" draw:opacity="100%" draw:textarea-horizontal-align="center" draw:textarea-vertical-align="middle" fo:padding-top="0.018cm" fo:padding-bottom="0.018cm" fo:padding-left="0.018cm" fo:padding-right="0.018cm" style:run-through="foreground"/>
    </style:style>
    <style:style style:name="gr217" style:family="graphic">
      <style:graphic-properties draw:stroke="solid" draw:stroke-dash="Dash_20_4" svg:stroke-width="0.176cm" svg:stroke-color="#000000" svg:stroke-opacity="100%" draw:stroke-linejoin="round" draw:fill="solid" draw:fill-color="#ffffff" draw:opacity="100%" draw:textarea-horizontal-align="center" draw:textarea-vertical-align="middle" fo:padding-top="0.088cm" fo:padding-bottom="0.088cm" fo:padding-left="0.088cm" fo:padding-right="0.088cm" style:run-through="foreground"/>
    </style:style>
    <style:style style:name="gr218" style:family="graphic">
      <style:graphic-properties draw:stroke="none" draw:stroke-dash="Dash_20_4" svg:stroke-width="0cm" svg:stroke-color="#000000" svg:stroke-opacity="100%" draw:stroke-linejoin="round" draw:fill="solid" draw:fill-color="#000000" draw:opacity="100%" draw:textarea-horizontal-align="center" draw:textarea-vertical-align="middle" style:run-through="foreground"/>
    </style:style>
    <style:style style:name="gr219" style:family="graphic">
      <style:graphic-properties draw:stroke="none" draw:stroke-dash="Dash_20_4" svg:stroke-width="0cm" svg:stroke-color="#000000" svg:stroke-opacity="100%" draw:stroke-linejoin="round" draw:fill="solid" draw:fill-color="#c0c0c0" draw:opacity="100%" draw:textarea-horizontal-align="center" draw:textarea-vertical-align="middle" style:run-through="foreground"/>
    </style:style>
    <style:style style:name="gr220" style:family="graphic">
      <style:graphic-properties draw:stroke="none" draw:stroke-dash="Dash_20_4" svg:stroke-width="0cm" svg:stroke-color="#000000" svg:stroke-opacity="100%" draw:stroke-linejoin="round" draw:fill="solid" draw:fill-color="#808080" draw:opacity="100%" draw:textarea-horizontal-align="center" draw:textarea-vertical-align="middle" style:run-through="foreground"/>
    </style:style>
    <style:style style:name="gr221" style:family="graphic">
      <style:graphic-properties draw:stroke="none" draw:stroke-dash="Dash_20_4" svg:stroke-width="0cm" svg:stroke-color="#000000" svg:stroke-opacity="100%" draw:stroke-linejoin="round" draw:fill="solid" draw:fill-color="#ffffff" draw:opacity="100%" draw:textarea-horizontal-align="center" draw:textarea-vertical-align="middle" style:run-through="foreground"/>
    </style:style>
    <style:style style:name="gr222" style:family="graphic">
      <style:graphic-properties draw:stroke="none" draw:stroke-dash="Dash_20_4" svg:stroke-width="0cm" svg:stroke-color="#000000" svg:stroke-opacity="100%" draw:stroke-linejoin="round" draw:fill="solid" draw:fill-color="#800000" draw:opacity="100%" draw:textarea-horizontal-align="center" draw:textarea-vertical-align="middle" style:run-through="foreground"/>
    </style:style>
    <style:style style:name="gr223" style:family="graphic">
      <style:graphic-properties draw:stroke="none" draw:stroke-dash="Dash_20_4" svg:stroke-width="0cm" svg:stroke-color="#000000" svg:stroke-opacity="100%" draw:stroke-linejoin="round" draw:fill="solid" draw:fill-color="#ff0000" draw:opacity="100%" draw:textarea-horizontal-align="center" draw:textarea-vertical-align="middle" style:run-through="foreground"/>
    </style:style>
    <style:style style:name="gr224" style:family="graphic">
      <style:graphic-properties draw:stroke="none" draw:stroke-dash="Dash_20_4" svg:stroke-width="0cm" svg:stroke-color="#000000" svg:stroke-opacity="100%" draw:stroke-linejoin="round" draw:fill="solid" draw:fill-color="#800080" draw:opacity="100%" draw:textarea-horizontal-align="center" draw:textarea-vertical-align="middle" style:run-through="foreground"/>
    </style:style>
    <style:style style:name="gr225" style:family="graphic">
      <style:graphic-properties draw:stroke="none" draw:stroke-dash="Dash_20_4" svg:stroke-width="0cm" svg:stroke-color="#000000" svg:stroke-opacity="100%" draw:stroke-linejoin="round" draw:fill="solid" draw:fill-color="#ff00ff" draw:opacity="100%" draw:textarea-horizontal-align="center" draw:textarea-vertical-align="middle" style:run-through="foreground"/>
    </style:style>
    <style:style style:name="gr226" style:family="graphic">
      <style:graphic-properties draw:stroke="none" draw:stroke-dash="Dash_20_4" svg:stroke-width="0cm" svg:stroke-color="#000000" svg:stroke-opacity="100%" draw:stroke-linejoin="round" draw:fill="solid" draw:fill-color="#008000" draw:opacity="100%" draw:textarea-horizontal-align="center" draw:textarea-vertical-align="middle" style:run-through="foreground"/>
    </style:style>
    <style:style style:name="gr227" style:family="graphic">
      <style:graphic-properties draw:stroke="none" draw:stroke-dash="Dash_20_4" svg:stroke-width="0cm" svg:stroke-color="#000000" svg:stroke-opacity="100%" draw:stroke-linejoin="round" draw:fill="solid" draw:fill-color="#00ff00" draw:opacity="100%" draw:textarea-horizontal-align="center" draw:textarea-vertical-align="middle" style:run-through="foreground"/>
    </style:style>
    <style:style style:name="gr228" style:family="graphic">
      <style:graphic-properties draw:stroke="none" draw:stroke-dash="Dash_20_4" svg:stroke-width="0cm" svg:stroke-color="#000000" svg:stroke-opacity="100%" draw:stroke-linejoin="round" draw:fill="solid" draw:fill-color="#808000" draw:opacity="100%" draw:textarea-horizontal-align="center" draw:textarea-vertical-align="middle" style:run-through="foreground"/>
    </style:style>
    <style:style style:name="gr229" style:family="graphic">
      <style:graphic-properties draw:stroke="none" draw:stroke-dash="Dash_20_4" svg:stroke-width="0cm" svg:stroke-color="#000000" svg:stroke-opacity="100%" draw:stroke-linejoin="round" draw:fill="solid" draw:fill-color="#ffff00" draw:opacity="100%" draw:textarea-horizontal-align="center" draw:textarea-vertical-align="middle" style:run-through="foreground"/>
    </style:style>
    <style:style style:name="gr230" style:family="graphic">
      <style:graphic-properties draw:stroke="none" draw:stroke-dash="Dash_20_4" svg:stroke-width="0cm" svg:stroke-color="#000000" svg:stroke-opacity="100%" draw:stroke-linejoin="round" draw:fill="solid" draw:fill-color="#000080" draw:opacity="100%" draw:textarea-horizontal-align="center" draw:textarea-vertical-align="middle" style:run-through="foreground"/>
    </style:style>
    <style:style style:name="gr231" style:family="graphic">
      <style:graphic-properties draw:stroke="none" draw:stroke-dash="Dash_20_4" svg:stroke-width="0cm" svg:stroke-color="#000000" svg:stroke-opacity="100%" draw:stroke-linejoin="round" draw:fill="solid" draw:fill-color="#0000ff" draw:opacity="100%" draw:textarea-horizontal-align="center" draw:textarea-vertical-align="middle" style:run-through="foreground"/>
    </style:style>
    <style:style style:name="gr232" style:family="graphic">
      <style:graphic-properties draw:stroke="none" draw:stroke-dash="Dash_20_4" svg:stroke-width="0cm" svg:stroke-color="#000000" svg:stroke-opacity="100%" draw:stroke-linejoin="round" draw:fill="solid" draw:fill-color="#008080" draw:opacity="100%" draw:textarea-horizontal-align="center" draw:textarea-vertical-align="middle" style:run-through="foreground"/>
    </style:style>
    <style:style style:name="gr233" style:family="graphic">
      <style:graphic-properties draw:stroke="none" draw:stroke-dash="Dash_20_4" svg:stroke-width="0cm" svg:stroke-color="#000000" svg:stroke-opacity="100%" draw:stroke-linejoin="round" draw:fill="solid" draw:fill-color="#00ffff" draw:opacity="100%" draw:textarea-horizontal-align="center" draw:textarea-vertical-align="middle" style:run-through="foreground"/>
    </style:style>
    <style:style style:name="gr234" style:family="graphic">
      <style:graphic-properties draw:stroke="none" draw:stroke-dash="Dash_20_4" svg:stroke-width="0cm" svg:stroke-color="#000000" svg:stroke-opacity="100%" draw:stroke-linejoin="round" draw:fill="solid" draw:fill-color="#ffc0cb" draw:opacity="100%" draw:textarea-horizontal-align="center" draw:textarea-vertical-align="middle" style:run-through="foreground"/>
    </style:style>
    <style:style style:name="gr235" style:family="graphic">
      <style:graphic-properties draw:stroke="none" draw:stroke-dash="Dash_20_4" svg:stroke-width="0cm" svg:stroke-color="#000000" svg:stroke-opacity="100%" draw:stroke-linejoin="round" draw:fill="solid" draw:fill-color="#ff6347" draw:opacity="100%" draw:textarea-horizontal-align="center" draw:textarea-vertical-align="middle" style:run-through="foreground"/>
    </style:style>
    <style:style style:name="gr236" style:family="graphic">
      <style:graphic-properties draw:stroke="none" draw:stroke-dash="Dash_20_4" svg:stroke-width="0cm" svg:stroke-color="#000000" svg:stroke-opacity="100%" draw:stroke-linejoin="round" draw:fill="solid" draw:fill-color="#ffa500" draw:opacity="100%" draw:textarea-horizontal-align="center" draw:textarea-vertical-align="middle" style:run-through="foreground"/>
    </style:style>
    <style:style style:name="gr237" style:family="graphic">
      <style:graphic-properties draw:stroke="none" draw:stroke-dash="Dash_20_4" svg:stroke-width="0cm" svg:stroke-color="#000000" svg:stroke-opacity="100%" draw:stroke-linejoin="round" draw:fill="solid" draw:fill-color="#ffd700" draw:opacity="100%" draw:textarea-horizontal-align="center" draw:textarea-vertical-align="middle" style:run-through="foreground"/>
    </style:style>
    <style:style style:name="gr238" style:family="graphic">
      <style:graphic-properties draw:stroke="none" draw:stroke-dash="Dash_20_4" svg:stroke-width="0cm" svg:stroke-color="#000000" svg:stroke-opacity="100%" draw:stroke-linejoin="round" draw:fill="solid" draw:fill-color="#9400d3" draw:opacity="100%" draw:textarea-horizontal-align="center" draw:textarea-vertical-align="middle" style:run-through="foreground"/>
    </style:style>
    <style:style style:name="gr239" style:family="graphic">
      <style:graphic-properties draw:stroke="none" draw:stroke-dash="Dash_20_4" svg:stroke-width="0cm" svg:stroke-color="#000000" svg:stroke-opacity="100%" draw:stroke-linejoin="round" draw:fill="solid" draw:fill-color="#87ceeb" draw:opacity="100%" draw:textarea-horizontal-align="center" draw:textarea-vertical-align="middle" style:run-through="foreground"/>
    </style:style>
    <style:style style:name="gr240" style:family="graphic">
      <style:graphic-properties draw:stroke="none" draw:stroke-dash="Dash_20_4" svg:stroke-width="0cm" svg:stroke-color="#000000" svg:stroke-opacity="100%" draw:stroke-linejoin="round" draw:fill="solid" draw:fill-color="#d2691e" draw:opacity="100%" draw:textarea-horizontal-align="center" draw:textarea-vertical-align="middle" style:run-through="foreground"/>
    </style:style>
    <style:style style:name="gr241" style:family="graphic">
      <style:graphic-properties draw:stroke="none" draw:stroke-dash="Dash_20_4" svg:stroke-width="0cm" svg:stroke-color="#000000" svg:stroke-opacity="100%" draw:stroke-linejoin="round" draw:fill="solid" draw:fill-color="#a52a2a" draw:opacity="100%" draw:textarea-horizontal-align="center" draw:textarea-vertical-align="middle" style:run-through="foreground"/>
    </style:style>
    <style:style style:name="gr242" style:family="graphic">
      <style:graphic-properties draw:stroke="none" draw:stroke-dash="Dash_20_4" svg:stroke-width="0cm" svg:stroke-color="#000000" svg:stroke-opacity="100%" draw:stroke-linejoin="round" draw:fill="solid" draw:fill-color="#000000" draw:opacity="0%" draw:textarea-horizontal-align="center" draw:textarea-vertical-align="middle" style:run-through="foreground"/>
    </style:style>
    <style:style style:name="gr243" style:family="graphic">
      <style:graphic-properties draw:stroke="solid" draw:stroke-dash="Dash_20_4" svg:stroke-width="0.018cm" svg:stroke-color="#ff0000" svg:stroke-opacity="100%" draw:stroke-linejoin="round" draw:fill="solid" draw:fill-color="#000000" draw:opacity="0%" draw:textarea-horizontal-align="center" draw:textarea-vertical-align="middle" fo:padding-top="0.009cm" fo:padding-bottom="0.009cm" fo:padding-left="0.009cm" fo:padding-right="0.009cm" style:run-through="foreground"/>
    </style:style>
    <style:style style:name="gr244" style:family="graphic">
      <style:graphic-properties draw:stroke="solid" draw:stroke-dash="Dash_20_4" svg:stroke-width="0.018cm" svg:stroke-color="#000000" svg:stroke-opacity="100%" draw:stroke-linejoin="round" draw:fill="solid" draw:fill-color="#ffff00" draw:opacity="100%" draw:textarea-horizontal-align="center" draw:textarea-vertical-align="middle" fo:padding-top="0.009cm" fo:padding-bottom="0.009cm" fo:padding-left="0.009cm" fo:padding-right="0.009cm" style:run-through="foreground"/>
    </style:style>
    <style:style style:name="gr245" style:family="graphic">
      <style:graphic-properties draw:stroke="solid" draw:stroke-dash="Dash_20_4" svg:stroke-width="0.018cm" svg:stroke-color="#000000" svg:stroke-opacity="100%" draw:stroke-linejoin="round" draw:fill="solid" draw:fill-color="#ffffff" draw:opacity="100%" draw:textarea-horizontal-align="center" draw:textarea-vertical-align="middle" fo:padding-top="0.009cm" fo:padding-bottom="0.009cm" fo:padding-left="0.009cm" fo:padding-right="0.009cm" style:run-through="foreground"/>
    </style:style>
    <style:style style:name="gr246" style:family="graphic">
      <style:graphic-properties draw:stroke="solid" draw:stroke-dash="Dash_20_4" svg:stroke-width="0.018cm" svg:stroke-color="#0000ff" svg:stroke-opacity="100%" draw:stroke-linejoin="round" draw:fill="solid" draw:fill-color="#ffffff" draw:opacity="100%" draw:textarea-horizontal-align="center" draw:textarea-vertical-align="middle" fo:padding-top="0.009cm" fo:padding-bottom="0.009cm" fo:padding-left="0.009cm" fo:padding-right="0.009cm" style:run-through="foreground"/>
    </style:style>
    <style:style style:name="gr247" style:family="graphic">
      <style:graphic-properties draw:stroke="solid" draw:stroke-dash="Dash_20_4" svg:stroke-width="0.018cm" svg:stroke-color="#ff00ff" svg:stroke-opacity="100%" draw:stroke-linejoin="round" draw:fill="solid" draw:fill-color="#ffffff" draw:opacity="100%" draw:textarea-horizontal-align="center" draw:textarea-vertical-align="middle" fo:padding-top="0.009cm" fo:padding-bottom="0.009cm" fo:padding-left="0.009cm" fo:padding-right="0.009cm" style:run-through="foreground"/>
    </style:style>
    <style:style style:name="gr248" style:family="graphic">
      <style:graphic-properties draw:stroke="solid" draw:stroke-dash="Dash_20_4" svg:stroke-width="0.018cm" svg:stroke-color="#000000" svg:stroke-opacity="100%" draw:stroke-linejoin="round" draw:fill="solid" draw:fill-color="#7e4b2b" draw:opacity="76%" draw:textarea-horizontal-align="center" draw:textarea-vertical-align="middle" fo:padding-top="0.009cm" fo:padding-bottom="0.009cm" fo:padding-left="0.009cm" fo:padding-right="0.009cm" style:run-through="foreground"/>
    </style:style>
    <style:style style:name="gr249" style:family="graphic">
      <style:graphic-properties draw:stroke="solid" draw:stroke-dash="Dash_20_4" svg:stroke-width="0.018cm" svg:stroke-color="#000000" svg:stroke-opacity="100%" draw:stroke-linejoin="round" draw:fill="solid" draw:fill-color="#99da16" draw:opacity="66%" draw:textarea-horizontal-align="center" draw:textarea-vertical-align="middle" fo:padding-top="0.009cm" fo:padding-bottom="0.009cm" fo:padding-left="0.009cm" fo:padding-right="0.009cm" style:run-through="foreground"/>
    </style:style>
    <style:style style:name="gr250" style:family="graphic">
      <style:graphic-properties draw:stroke="solid" draw:stroke-dash="Dash_20_4" svg:stroke-width="0.018cm" svg:stroke-color="#000000" svg:stroke-opacity="100%" draw:stroke-linejoin="round" draw:fill="solid" draw:fill-color="#a7dd52" draw:opacity="58%" draw:textarea-horizontal-align="center" draw:textarea-vertical-align="middle" fo:padding-top="0.009cm" fo:padding-bottom="0.009cm" fo:padding-left="0.009cm" fo:padding-right="0.009cm" style:run-through="foreground"/>
    </style:style>
    <style:style style:name="gr251" style:family="graphic">
      <style:graphic-properties draw:stroke="solid" draw:stroke-dash="Dash_20_4" svg:stroke-width="0.018cm" svg:stroke-color="#000000" svg:stroke-opacity="100%" draw:stroke-linejoin="round" draw:fill="solid" draw:fill-color="#d6b8ce" draw:opacity="94%" draw:textarea-horizontal-align="center" draw:textarea-vertical-align="middle" fo:padding-top="0.009cm" fo:padding-bottom="0.009cm" fo:padding-left="0.009cm" fo:padding-right="0.009cm" style:run-through="foreground"/>
    </style:style>
    <style:style style:name="gr252" style:family="graphic">
      <style:graphic-properties draw:stroke="solid" draw:stroke-dash="Dash_20_4" svg:stroke-width="0.018cm" svg:stroke-color="#000000" svg:stroke-opacity="100%" draw:stroke-linejoin="round" draw:fill="solid" draw:fill-color="#e77bd8" draw:opacity="68%" draw:textarea-horizontal-align="center" draw:textarea-vertical-align="middle" fo:padding-top="0.009cm" fo:padding-bottom="0.009cm" fo:padding-left="0.009cm" fo:padding-right="0.009cm" style:run-through="foreground"/>
    </style:style>
    <style:style style:name="gr253" style:family="graphic">
      <style:graphic-properties draw:stroke="solid" draw:stroke-dash="Dash_20_4" svg:stroke-width="0.018cm" svg:stroke-color="#000000" svg:stroke-opacity="100%" draw:stroke-linejoin="round" draw:fill="solid" draw:fill-color="#9d8c1d" draw:opacity="82%" draw:textarea-horizontal-align="center" draw:textarea-vertical-align="middle" fo:padding-top="0.009cm" fo:padding-bottom="0.009cm" fo:padding-left="0.009cm" fo:padding-right="0.009cm" style:run-through="foreground"/>
    </style:style>
    <style:style style:name="gr254" style:family="graphic">
      <style:graphic-properties draw:stroke="solid" draw:stroke-dash="Dash_20_4" svg:stroke-width="0.018cm" svg:stroke-color="#000000" svg:stroke-opacity="100%" draw:stroke-linejoin="round" draw:fill="solid" draw:fill-color="#ff0000" draw:opacity="50%" draw:textarea-horizontal-align="center" draw:textarea-vertical-align="middle" fo:padding-top="0.009cm" fo:padding-bottom="0.009cm" fo:padding-left="0.009cm" fo:padding-right="0.009cm" style:run-through="foreground"/>
    </style:style>
    <style:style style:name="gr255" style:family="graphic">
      <style:graphic-properties draw:stroke="solid" draw:stroke-dash="Dash_20_4" svg:stroke-width="0.018cm" svg:stroke-color="#000000" svg:stroke-opacity="100%" draw:stroke-linejoin="round" draw:fill="solid" draw:fill-color="#ffff00" draw:opacity="50%" draw:textarea-horizontal-align="center" draw:textarea-vertical-align="middle" fo:padding-top="0.009cm" fo:padding-bottom="0.009cm" fo:padding-left="0.009cm" fo:padding-right="0.009cm" style:run-through="foreground"/>
    </style:style>
    <style:style style:name="gr256" style:family="graphic">
      <style:graphic-properties draw:stroke="solid" draw:stroke-dash="Dash_20_4" svg:stroke-width="0.035cm" svg:stroke-color="#000000" svg:stroke-opacity="100%" draw:stroke-linejoin="round" draw:fill="solid" draw:fill-color="#ffff00" draw:opacity="50%" draw:textarea-horizontal-align="center" draw:textarea-vertical-align="middle" fo:padding-top="0.018cm" fo:padding-bottom="0.018cm" fo:padding-left="0.018cm" fo:padding-right="0.018cm" style:run-through="foreground"/>
    </style:style>
    <style:style style:name="gr257" style:family="graphic">
      <style:graphic-properties draw:stroke="solid" draw:stroke-dash="Dash_20_4" svg:stroke-width="0cm" svg:stroke-color="#000000" svg:stroke-opacity="100%" draw:stroke-linejoin="round" draw:textarea-horizontal-align="center" draw:textarea-vertical-align="middle" style:run-through="foreground"/>
    </style:style>
    <style:style style:name="gr258" style:family="graphic">
      <style:graphic-properties draw:stroke="solid" draw:stroke-dash="Dash_20_4" svg:stroke-width="0.035cm" svg:stroke-color="#000000" svg:stroke-opacity="100%" draw:stroke-linejoin="round" draw:textarea-horizontal-align="center" draw:textarea-vertical-align="middle" fo:padding-top="0.018cm" fo:padding-bottom="0.018cm" fo:padding-left="0.018cm" fo:padding-right="0.018cm" style:run-through="foreground"/>
    </style:style>
    <style:style style:name="gr259" style:family="graphic">
      <style:graphic-properties draw:stroke="solid" draw:stroke-dash="Dash_20_4" svg:stroke-width="0.101cm" svg:stroke-color="#000000" svg:stroke-opacity="100%" draw:stroke-linejoin="round" draw:textarea-horizontal-align="center" draw:textarea-vertical-align="middle" fo:padding-top="0.049cm" fo:padding-bottom="0.049cm" fo:padding-left="0.049cm" fo:padding-right="0.049cm" style:run-through="foreground"/>
    </style:style>
    <style:style style:name="gr260" style:family="graphic">
      <style:graphic-properties draw:stroke="solid" draw:stroke-dash="Dash_20_4" svg:stroke-width="0.254cm" svg:stroke-color="#000000" svg:stroke-opacity="100%" draw:stroke-linejoin="round" draw:textarea-horizontal-align="center" draw:textarea-vertical-align="middle" fo:padding-top="0.127cm" fo:padding-bottom="0.127cm" fo:padding-left="0.127cm" fo:padding-right="0.127cm" style:run-through="foreground"/>
    </style:style>
    <style:style style:name="gr261" style:family="graphic">
      <style:graphic-properties draw:stroke="dash" draw:stroke-dash="Dash_20_134" svg:stroke-width="0cm" svg:stroke-color="#000000" draw:marker-start="Arrowheads_20_2" draw:marker-start-width="0.035cm" draw:marker-start-center="true" svg:stroke-opacity="100%" draw:stroke-linejoin="round" draw:textarea-horizontal-align="center" draw:textarea-vertical-align="middle" style:run-through="foreground"/>
    </style:style>
    <style:style style:name="gr262" style:family="graphic">
      <style:graphic-properties draw:stroke="dash" draw:stroke-dash="Dash_20_6" svg:stroke-width="0.035cm" svg:stroke-color="#000000" svg:stroke-opacity="100%" draw:stroke-linejoin="round" draw:textarea-horizontal-align="center" draw:textarea-vertical-align="middle" fo:padding-top="0.018cm" fo:padding-bottom="0.018cm" fo:padding-left="0.018cm" fo:padding-right="0.018cm" style:run-through="foreground"/>
    </style:style>
    <style:style style:name="gr263" style:family="graphic">
      <style:graphic-properties draw:stroke="dash" draw:stroke-dash="Dash_20_7" svg:stroke-width="0.035cm" svg:stroke-color="#000000" svg:stroke-opacity="100%" draw:stroke-linejoin="round" draw:textarea-horizontal-align="center" draw:textarea-vertical-align="middle" fo:padding-top="0.018cm" fo:padding-bottom="0.018cm" fo:padding-left="0.018cm" fo:padding-right="0.018cm" style:run-through="foreground"/>
    </style:style>
    <style:style style:name="gr264" style:family="graphic">
      <style:graphic-properties draw:stroke="dash" draw:stroke-dash="Dash_20_9" svg:stroke-width="0.035cm" svg:stroke-color="#000000" svg:stroke-opacity="100%" draw:stroke-linejoin="round" draw:textarea-horizontal-align="center" draw:textarea-vertical-align="middle" fo:padding-top="0.018cm" fo:padding-bottom="0.018cm" fo:padding-left="0.018cm" fo:padding-right="0.018cm" style:run-through="foreground"/>
    </style:style>
    <style:style style:name="gr265" style:family="graphic">
      <style:graphic-properties draw:stroke="solid" draw:stroke-dash="Dash_20_4" svg:stroke-width="0.353cm" svg:stroke-color="#000000" svg:stroke-opacity="100%" draw:stroke-linejoin="miter" draw:textarea-horizontal-align="center" draw:textarea-vertical-align="middle" fo:padding-top="0.176cm" fo:padding-bottom="0.176cm" fo:padding-left="0.176cm" fo:padding-right="0.176cm" style:run-through="foreground"/>
    </style:style>
    <style:style style:name="gr266" style:family="graphic">
      <style:graphic-properties draw:stroke="solid" draw:stroke-dash="Dash_20_4" svg:stroke-width="0.353cm" svg:stroke-color="#000000" svg:stroke-opacity="100%" draw:stroke-linejoin="bevel" draw:textarea-horizontal-align="center" draw:textarea-vertical-align="middle" fo:padding-top="0.176cm" fo:padding-bottom="0.176cm" fo:padding-left="0.176cm" fo:padding-right="0.176cm" style:run-through="foreground"/>
    </style:style>
    <style:style style:name="gr267" style:family="graphic">
      <style:graphic-properties draw:stroke="solid" draw:stroke-dash="Dash_20_4" svg:stroke-width="0.353cm" svg:stroke-color="#000000" svg:stroke-opacity="100%" draw:stroke-linejoin="none" draw:textarea-horizontal-align="center" draw:textarea-vertical-align="middle" fo:padding-top="0.176cm" fo:padding-bottom="0.176cm" fo:padding-left="0.176cm" fo:padding-right="0.176cm" style:run-through="foreground"/>
    </style:style>
    <style:style style:name="gr268" style:family="graphic">
      <style:graphic-properties draw:stroke="dash" draw:stroke-dash="Dash_20_135" svg:stroke-width="0cm" svg:stroke-color="#000000" draw:marker-start="Arrowheads_20_2" draw:marker-start-width="0.353cm" draw:marker-start-center="true" svg:stroke-opacity="100%" draw:stroke-linejoin="round" draw:textarea-horizontal-align="center" draw:textarea-vertical-align="middle" style:run-through="foreground"/>
    </style:style>
    <style:style style:name="gr269" style:family="graphic">
      <style:graphic-properties draw:stroke="solid" draw:stroke-dash="Dash_20_4" svg:stroke-width="0.035cm" svg:stroke-color="#000000" svg:stroke-opacity="100%" draw:stroke-linejoin="round" draw:fill="hatch" draw:fill-color="#ffffff" draw:fill-hatch-name="Hatching_20_6" draw:fill-hatch-solid="true" draw:opacity="100%" draw:textarea-horizontal-align="center" draw:textarea-vertical-align="middle" fo:padding-top="0.018cm" fo:padding-bottom="0.018cm" fo:padding-left="0.018cm" fo:padding-right="0.018cm" style:run-through="foreground"/>
    </style:style>
    <style:style style:name="gr270" style:family="graphic">
      <style:graphic-properties draw:stroke="solid" draw:stroke-dash="Dash_20_4" svg:stroke-width="0.035cm" svg:stroke-color="#000000" svg:stroke-opacity="100%" draw:stroke-linejoin="round" draw:fill="hatch" draw:fill-color="#ffffff" draw:fill-hatch-name="Hatching_20_8" draw:fill-hatch-solid="true" draw:opacity="100%" draw:textarea-horizontal-align="center" draw:textarea-vertical-align="middle" fo:padding-top="0.018cm" fo:padding-bottom="0.018cm" fo:padding-left="0.018cm" fo:padding-right="0.018cm" style:run-through="foreground"/>
    </style:style>
    <style:style style:name="gr271" style:family="graphic">
      <style:graphic-properties draw:stroke="solid" draw:stroke-dash="Dash_20_4" svg:stroke-width="0.353cm" svg:stroke-color="#ff0000" svg:stroke-opacity="10%" draw:stroke-linejoin="round" draw:fill="none" draw:fill-color="#000000" draw:opacity="0%" draw:textarea-horizontal-align="center" draw:textarea-vertical-align="middle" fo:padding-top="0.176cm" fo:padding-bottom="0.176cm" fo:padding-left="0.176cm" fo:padding-right="0.176cm" style:run-through="foreground"/>
    </style:style>
    <style:style style:name="gr272" style:family="graphic">
      <style:graphic-properties draw:stroke="none" draw:stroke-dash="Dash_20_4" svg:stroke-width="0.353cm" svg:stroke-color="#ff0000" svg:stroke-opacity="10%" draw:stroke-linejoin="round" draw:fill="solid" draw:fill-color="#ffcc00" draw:opacity="100%" draw:textarea-horizontal-align="center" draw:textarea-vertical-align="middle" style:run-through="foreground"/>
    </style:style>
    <style:style style:name="gr273" style:family="graphic">
      <style:graphic-properties draw:stroke="none" draw:stroke-dash="Dash_20_4" svg:stroke-width="0.353cm" svg:stroke-color="#ff0000" svg:stroke-opacity="10%" draw:stroke-linejoin="round" draw:fill="solid" draw:fill-color="#ff2800" draw:opacity="100%" draw:textarea-horizontal-align="center" draw:textarea-vertical-align="middle" style:run-through="foreground"/>
    </style:style>
    <style:style style:name="gr274" style:family="graphic">
      <style:graphic-properties draw:stroke="none" draw:stroke-dash="Dash_20_4" svg:stroke-width="0.353cm" svg:stroke-color="#ff0000" svg:stroke-opacity="10%" draw:stroke-linejoin="round" draw:fill="solid" draw:fill-color="#ff7400" draw:opacity="100%" draw:textarea-horizontal-align="center" draw:textarea-vertical-align="middle" style:run-through="foreground"/>
    </style:style>
    <style:style style:name="gr275" style:family="graphic">
      <style:graphic-properties draw:stroke="none" draw:stroke-dash="Dash_20_4" svg:stroke-width="0.353cm" svg:stroke-color="#ff0000" svg:stroke-opacity="10%" draw:stroke-linejoin="round" draw:fill="solid" draw:fill-color="#ffd400" draw:opacity="100%" draw:textarea-horizontal-align="center" draw:textarea-vertical-align="middle" style:run-through="foreground"/>
    </style:style>
    <style:style style:name="gr276" style:family="graphic">
      <style:graphic-properties draw:stroke="none" draw:stroke-dash="Dash_20_4" svg:stroke-width="0.353cm" svg:stroke-color="#ff0000" svg:stroke-opacity="10%" draw:stroke-linejoin="round" draw:fill="solid" draw:fill-color="#ffd700" draw:opacity="100%" draw:textarea-horizontal-align="center" draw:textarea-vertical-align="middle" style:run-through="foreground"/>
    </style:style>
    <style:style style:name="gr277" style:family="graphic">
      <style:graphic-properties draw:stroke="none" draw:stroke-dash="Dash_20_4" svg:stroke-width="0.353cm" svg:stroke-color="#ff0000" svg:stroke-opacity="10%" draw:stroke-linejoin="round" draw:fill="solid" draw:fill-color="#ff7300" draw:opacity="100%" draw:textarea-horizontal-align="center" draw:textarea-vertical-align="middle" style:run-through="foreground"/>
    </style:style>
    <style:style style:name="gr278" style:family="graphic">
      <style:graphic-properties draw:stroke="none" draw:stroke-dash="Dash_20_4" svg:stroke-width="0.353cm" svg:stroke-color="#ff0000" svg:stroke-opacity="10%" draw:stroke-linejoin="round" draw:fill="solid" draw:fill-color="#ff0100" draw:opacity="100%" draw:textarea-horizontal-align="center" draw:textarea-vertical-align="middle" style:run-through="foreground"/>
    </style:style>
    <style:style style:name="gr279" style:family="graphic">
      <style:graphic-properties draw:stroke="none" draw:stroke-dash="Dash_20_4" svg:stroke-width="0.353cm" svg:stroke-color="#ff0000" svg:stroke-opacity="10%" draw:stroke-linejoin="round" draw:fill="solid" draw:fill-color="#ff0900" draw:opacity="100%" draw:textarea-horizontal-align="center" draw:textarea-vertical-align="middle" style:run-through="foreground"/>
    </style:style>
    <style:style style:name="gr280" style:family="graphic">
      <style:graphic-properties draw:stroke="none" draw:stroke-dash="Dash_20_4" svg:stroke-width="0.353cm" svg:stroke-color="#ff0000" svg:stroke-opacity="10%" draw:stroke-linejoin="round" draw:fill="solid" draw:fill-color="#ff8900" draw:opacity="100%" draw:textarea-horizontal-align="center" draw:textarea-vertical-align="middle" style:run-through="foreground"/>
    </style:style>
    <style:style style:name="gr281" style:family="graphic">
      <style:graphic-properties draw:stroke="solid" draw:stroke-dash="Dash_20_4" svg:stroke-width="0.106cm" svg:stroke-color="#000000" svg:stroke-opacity="100%" draw:stroke-linejoin="miter" draw:fill="none" draw:fill-color="#00ff00" draw:opacity="50%" draw:textarea-horizontal-align="center" draw:textarea-vertical-align="middle" fo:padding-top="0.053cm" fo:padding-bottom="0.053cm" fo:padding-left="0.053cm" fo:padding-right="0.053cm" style:run-through="foreground"/>
    </style:style>
    <style:style style:name="gr282" style:family="graphic">
      <style:graphic-properties draw:stroke="solid" draw:stroke-dash="Dash_20_4" svg:stroke-width="0.106cm" svg:stroke-color="#000000" svg:stroke-opacity="100%" draw:stroke-linejoin="miter" draw:textarea-horizontal-align="center" draw:textarea-vertical-align="middle" fo:padding-top="0.053cm" fo:padding-bottom="0.053cm" fo:padding-left="0.053cm" fo:padding-right="0.053cm" style:run-through="foreground"/>
    </style:style>
    <style:style style:name="gr283" style:family="graphic">
      <style:graphic-properties draw:stroke="solid" draw:stroke-dash="Dash_20_5" svg:stroke-width="0.071cm" svg:stroke-color="#000000" svg:stroke-opacity="100%" draw:stroke-linejoin="round" draw:textarea-horizontal-align="center" draw:textarea-vertical-align="middle" fo:padding-top="0.035cm" fo:padding-bottom="0.035cm" fo:padding-left="0.035cm" fo:padding-right="0.035cm" style:run-through="foreground"/>
    </style:style>
    <style:style style:name="gr284" style:family="graphic">
      <style:graphic-properties draw:stroke="solid" draw:stroke-dash="Dash_20_5" svg:stroke-width="0.018cm" svg:stroke-color="#000000" svg:stroke-opacity="100%" draw:stroke-linejoin="round" draw:textarea-horizontal-align="center" draw:textarea-vertical-align="middle" fo:padding-top="0.009cm" fo:padding-bottom="0.009cm" fo:padding-left="0.009cm" fo:padding-right="0.009cm" style:run-through="foreground"/>
    </style:style>
    <style:style style:name="gr285" style:family="graphic">
      <style:graphic-properties draw:stroke="dash" draw:stroke-dash="Dash_20_136" svg:stroke-width="0cm" svg:stroke-color="#000000" draw:marker-start="Nyílhegyek_20_1" draw:marker-start-width="0.106cm" draw:marker-start-center="true" svg:stroke-opacity="100%" draw:stroke-linejoin="round" draw:textarea-horizontal-align="center" draw:textarea-vertical-align="middle" style:run-through="foreground"/>
    </style:style>
    <style:style style:name="gr286" style:family="graphic">
      <style:graphic-properties draw:stroke="dash" draw:stroke-dash="Dash_20_137" svg:stroke-width="0cm" svg:stroke-color="#000000" draw:marker-start="Nyílhegyek_20_2" draw:marker-start-width="0.106cm" draw:marker-start-center="true" svg:stroke-opacity="100%" draw:stroke-linejoin="round" draw:textarea-horizontal-align="center" draw:textarea-vertical-align="middle" style:run-through="foreground"/>
    </style:style>
    <style:style style:name="gr287" style:family="graphic">
      <style:graphic-properties draw:stroke="dash" draw:stroke-dash="Dash_20_138" svg:stroke-width="0cm" svg:stroke-color="#000000" draw:marker-start="Nyílhegyek_20_3" draw:marker-start-width="0.106cm" draw:marker-start-center="true" svg:stroke-opacity="100%" draw:stroke-linejoin="round" draw:textarea-horizontal-align="center" draw:textarea-vertical-align="middle" style:run-through="foreground"/>
    </style:style>
    <style:style style:name="gr288" style:family="graphic">
      <style:graphic-properties draw:stroke="dash" draw:stroke-dash="Dash_20_139" svg:stroke-width="0cm" svg:stroke-color="#000000" draw:marker-start="Nyílhegyek_20_4" draw:marker-start-width="0.106cm" draw:marker-start-center="true" svg:stroke-opacity="100%" draw:stroke-linejoin="round" draw:textarea-horizontal-align="center" draw:textarea-vertical-align="middle" style:run-through="foreground"/>
    </style:style>
    <style:style style:name="gr289" style:family="graphic">
      <style:graphic-properties draw:stroke="dash" draw:stroke-dash="Dash_20_140" svg:stroke-width="0cm" svg:stroke-color="#000000" draw:marker-start="Nyílhegyek_20_5" draw:marker-start-width="0.106cm" draw:marker-start-center="true" svg:stroke-opacity="100%" draw:stroke-linejoin="round" draw:textarea-horizontal-align="center" draw:textarea-vertical-align="middle" style:run-through="foreground"/>
    </style:style>
    <style:style style:name="gr290" style:family="graphic">
      <style:graphic-properties draw:stroke="dash" draw:stroke-dash="Dash_20_141" svg:stroke-width="0cm" svg:stroke-color="#000000" draw:marker-start="Nyílhegyek_20_6" draw:marker-start-width="0.106cm" draw:marker-start-center="true" svg:stroke-opacity="100%" draw:stroke-linejoin="round" draw:textarea-horizontal-align="center" draw:textarea-vertical-align="middle" style:run-through="foreground"/>
    </style:style>
    <style:style style:name="gr291" style:family="graphic">
      <style:graphic-properties draw:stroke="dash" draw:stroke-dash="Dash_20_142" svg:stroke-width="0cm" svg:stroke-color="#000000" draw:marker-start="Nyílhegyek_20_7" draw:marker-start-width="0.106cm" draw:marker-start-center="true" svg:stroke-opacity="100%" draw:stroke-linejoin="round" draw:textarea-horizontal-align="center" draw:textarea-vertical-align="middle" style:run-through="foreground"/>
    </style:style>
    <style:style style:name="gr292" style:family="graphic">
      <style:graphic-properties draw:stroke="dash" draw:stroke-dash="Dash_20_143" svg:stroke-width="0cm" svg:stroke-color="#000000" draw:marker-start="Nyílhegyek_20_8" draw:marker-start-width="0.106cm" draw:marker-start-center="true" svg:stroke-opacity="100%" draw:stroke-linejoin="round" draw:textarea-horizontal-align="center" draw:textarea-vertical-align="middle" style:run-through="foreground"/>
    </style:style>
    <style:style style:name="gr293" style:family="graphic">
      <style:graphic-properties draw:stroke="dash" draw:stroke-dash="Dash_20_144" svg:stroke-width="0cm" svg:stroke-color="#000000" draw:marker-start="Nyílhegyek_20_9" draw:marker-start-width="0.106cm" draw:marker-start-center="true" svg:stroke-opacity="100%" draw:stroke-linejoin="round" draw:textarea-horizontal-align="center" draw:textarea-vertical-align="middle" style:run-through="foreground"/>
    </style:style>
    <style:style style:name="gr294" style:family="graphic">
      <style:graphic-properties draw:stroke="dash" draw:stroke-dash="Dash_20_145" svg:stroke-width="0cm" svg:stroke-color="#000000" draw:marker-start="Nyílhegyek_20_10" draw:marker-start-width="0.106cm" draw:marker-start-center="true" svg:stroke-opacity="100%" draw:stroke-linejoin="round" draw:textarea-horizontal-align="center" draw:textarea-vertical-align="middle" style:run-through="foreground"/>
    </style:style>
    <style:style style:name="gr295" style:family="graphic">
      <style:graphic-properties draw:stroke="dash" draw:stroke-dash="Dash_20_146" svg:stroke-width="0cm" svg:stroke-color="#000000" draw:marker-start="Nyílhegyek_20_11" draw:marker-start-width="0.106cm" draw:marker-start-center="true" svg:stroke-opacity="100%" draw:stroke-linejoin="round" draw:textarea-horizontal-align="center" draw:textarea-vertical-align="middle" style:run-through="foreground"/>
    </style:style>
    <style:style style:name="gr296" style:family="graphic">
      <style:graphic-properties draw:stroke="dash" draw:stroke-dash="Dash_20_147" svg:stroke-width="0cm" svg:stroke-color="#000000" draw:marker-start="Nyílhegyek_20_12" draw:marker-start-width="0.106cm" draw:marker-start-center="true" svg:stroke-opacity="100%" draw:stroke-linejoin="round" draw:textarea-horizontal-align="center" draw:textarea-vertical-align="middle" style:run-through="foreground"/>
    </style:style>
    <style:style style:name="gr297" style:family="graphic">
      <style:graphic-properties draw:stroke="dash" draw:stroke-dash="Dash_20_148" svg:stroke-width="0cm" svg:stroke-color="#000000" draw:marker-start="Nyílhegyek_20_13" draw:marker-start-width="0.106cm" draw:marker-start-center="true" svg:stroke-opacity="100%" draw:stroke-linejoin="round" draw:textarea-horizontal-align="center" draw:textarea-vertical-align="middle" style:run-through="foreground"/>
    </style:style>
    <style:style style:name="gr298" style:family="graphic">
      <style:graphic-properties draw:stroke="dash" draw:stroke-dash="Dash_20_149" svg:stroke-width="0cm" svg:stroke-color="#000000" draw:marker-start="Nyílhegyek_20_14" draw:marker-start-width="0.106cm" draw:marker-start-center="true" svg:stroke-opacity="100%" draw:stroke-linejoin="round" draw:textarea-horizontal-align="center" draw:textarea-vertical-align="middle" style:run-through="foreground"/>
    </style:style>
    <style:style style:name="gr299" style:family="graphic">
      <style:graphic-properties draw:stroke="dash" draw:stroke-dash="Dash_20_150" svg:stroke-width="0cm" svg:stroke-color="#000000" draw:marker-start="Nyílhegyek_20_15" draw:marker-start-width="0.106cm" draw:marker-start-center="true" svg:stroke-opacity="100%" draw:stroke-linejoin="round" draw:textarea-horizontal-align="center" draw:textarea-vertical-align="middle" style:run-through="foreground"/>
    </style:style>
    <style:style style:name="gr300" style:family="graphic">
      <style:graphic-properties draw:stroke="dash" draw:stroke-dash="Dash_20_151" svg:stroke-width="0cm" svg:stroke-color="#000000" draw:marker-start="Nyílhegyek_20_16" draw:marker-start-width="0.106cm" draw:marker-start-center="true" svg:stroke-opacity="100%" draw:stroke-linejoin="round" draw:textarea-horizontal-align="center" draw:textarea-vertical-align="middle" style:run-through="foreground"/>
    </style:style>
    <style:style style:name="gr301" style:family="graphic">
      <style:graphic-properties draw:stroke="dash" draw:stroke-dash="Dash_20_152" svg:stroke-width="0cm" svg:stroke-color="#000000" draw:marker-start="Nyílhegyek_20_17" draw:marker-start-width="0.106cm" draw:marker-start-center="true" svg:stroke-opacity="100%" draw:stroke-linejoin="round" draw:textarea-horizontal-align="center" draw:textarea-vertical-align="middle" style:run-through="foreground"/>
    </style:style>
    <style:style style:name="gr302" style:family="graphic">
      <style:graphic-properties draw:stroke="dash" draw:stroke-dash="Dash_20_153" svg:stroke-width="0cm" svg:stroke-color="#000000" draw:marker-start="Nyílhegyek_20_18" draw:marker-start-width="0.106cm" draw:marker-start-center="true" svg:stroke-opacity="100%" draw:stroke-linejoin="round" draw:textarea-horizontal-align="center" draw:textarea-vertical-align="middle" style:run-through="foreground"/>
    </style:style>
    <style:style style:name="gr303" style:family="graphic">
      <style:graphic-properties draw:stroke="dash" draw:stroke-dash="Dash_20_154" svg:stroke-width="0cm" svg:stroke-color="#000000" draw:marker-start="Nyílhegyek_20_19" draw:marker-start-width="0.106cm" draw:marker-start-center="true" svg:stroke-opacity="100%" draw:stroke-linejoin="round" draw:textarea-horizontal-align="center" draw:textarea-vertical-align="middle" style:run-through="foreground"/>
    </style:style>
    <style:style style:name="gr304" style:family="graphic">
      <style:graphic-properties draw:stroke="dash" draw:stroke-dash="Dash_20_155" svg:stroke-width="0cm" svg:stroke-color="#000000" draw:marker-start="Nyílhegyek_20_20" draw:marker-start-width="0.106cm" draw:marker-start-center="true" svg:stroke-opacity="100%" draw:stroke-linejoin="round" draw:textarea-horizontal-align="center" draw:textarea-vertical-align="middle" style:run-through="foreground"/>
    </style:style>
    <style:style style:name="gr305" style:family="graphic">
      <style:graphic-properties draw:stroke="dash" draw:stroke-dash="Dash_20_156" svg:stroke-width="0cm" svg:stroke-color="#000000" draw:marker-start="Nyílhegyek_20_21" draw:marker-start-width="0.106cm" draw:marker-start-center="true" svg:stroke-opacity="100%" draw:stroke-linejoin="round" draw:textarea-horizontal-align="center" draw:textarea-vertical-align="middle" style:run-through="foreground"/>
    </style:style>
    <style:style style:name="gr306" style:family="graphic">
      <style:graphic-properties draw:stroke="dash" draw:stroke-dash="Dash_20_157" svg:stroke-width="0cm" svg:stroke-color="#000000" draw:marker-start="Nyílhegyek_20_22" draw:marker-start-width="0.106cm" draw:marker-start-center="true" svg:stroke-opacity="100%" draw:stroke-linejoin="round" draw:textarea-horizontal-align="center" draw:textarea-vertical-align="middle" style:run-through="foreground"/>
    </style:style>
    <style:style style:name="gr307" style:family="graphic">
      <style:graphic-properties draw:stroke="dash" draw:stroke-dash="Dash_20_158" svg:stroke-width="0cm" svg:stroke-color="#000000" draw:marker-start="Nyílhegyek_20_23" draw:marker-start-width="0.106cm" draw:marker-start-center="true" svg:stroke-opacity="100%" draw:stroke-linejoin="round" draw:textarea-horizontal-align="center" draw:textarea-vertical-align="middle" style:run-through="foreground"/>
    </style:style>
    <style:style style:name="gr308" style:family="graphic">
      <style:graphic-properties draw:stroke="dash" draw:stroke-dash="Dash_20_159" svg:stroke-width="0cm" svg:stroke-color="#000000" draw:marker-start="Nyílhegyek_20_24" draw:marker-start-width="0.106cm" draw:marker-start-center="true" svg:stroke-opacity="100%" draw:stroke-linejoin="round" draw:textarea-horizontal-align="center" draw:textarea-vertical-align="middle" style:run-through="foreground"/>
    </style:style>
    <style:style style:name="gr309" style:family="graphic">
      <style:graphic-properties draw:stroke="dash" draw:stroke-dash="Dash_20_160" svg:stroke-width="0cm" svg:stroke-color="#000000" draw:marker-start="Nyílhegyek_20_25" draw:marker-start-width="0.106cm" draw:marker-start-center="true" svg:stroke-opacity="100%" draw:stroke-linejoin="round" draw:textarea-horizontal-align="center" draw:textarea-vertical-align="middle" style:run-through="foreground"/>
    </style:style>
    <style:style style:name="gr310" style:family="graphic">
      <style:graphic-properties draw:stroke="dash" draw:stroke-dash="Dash_20_161" svg:stroke-width="0cm" svg:stroke-color="#000000" draw:marker-start="Nyílhegyek_20_26" draw:marker-start-width="0.106cm" draw:marker-start-center="true" svg:stroke-opacity="100%" draw:stroke-linejoin="round" draw:textarea-horizontal-align="center" draw:textarea-vertical-align="middle" style:run-through="foreground"/>
    </style:style>
    <style:style style:name="gr311" style:family="graphic">
      <style:graphic-properties draw:stroke="dash" draw:stroke-dash="Dash_20_162" svg:stroke-width="0cm" svg:stroke-color="#000000" draw:marker-start="Nyílhegyek_20_27" draw:marker-start-width="0.106cm" draw:marker-start-center="true" svg:stroke-opacity="100%" draw:stroke-linejoin="round" draw:textarea-horizontal-align="center" draw:textarea-vertical-align="middle" style:run-through="foreground"/>
    </style:style>
    <style:style style:name="gr312" style:family="graphic">
      <style:graphic-properties draw:stroke="dash" draw:stroke-dash="Dash_20_163" svg:stroke-width="0cm" svg:stroke-color="#000000" draw:marker-start="Nyílhegyek_20_28" draw:marker-start-width="0.106cm" draw:marker-start-center="true" svg:stroke-opacity="100%" draw:stroke-linejoin="round" draw:textarea-horizontal-align="center" draw:textarea-vertical-align="middle" style:run-through="foreground"/>
    </style:style>
    <style:style style:name="gr313" style:family="graphic">
      <style:graphic-properties draw:stroke="dash" draw:stroke-dash="Dash_20_164" svg:stroke-width="0cm" svg:stroke-color="#000000" draw:marker-start="Nyílhegyek_20_29" draw:marker-start-width="0.106cm" draw:marker-start-center="true" svg:stroke-opacity="100%" draw:stroke-linejoin="round" draw:textarea-horizontal-align="center" draw:textarea-vertical-align="middle" style:run-through="foreground"/>
    </style:style>
    <style:style style:name="gr314" style:family="graphic">
      <style:graphic-properties draw:stroke="dash" draw:stroke-dash="Dash_20_165" svg:stroke-width="0cm" svg:stroke-color="#000000" draw:marker-start="Nyílhegyek_20_30" draw:marker-start-width="0.106cm" draw:marker-start-center="true" svg:stroke-opacity="100%" draw:stroke-linejoin="round" draw:textarea-horizontal-align="center" draw:textarea-vertical-align="middle" style:run-through="foreground"/>
    </style:style>
    <style:style style:name="gr315" style:family="graphic">
      <style:graphic-properties draw:stroke="dash" draw:stroke-dash="Dash_20_166" svg:stroke-width="0cm" svg:stroke-color="#000000" draw:marker-start="Nyílhegyek_20_31" draw:marker-start-width="0.106cm" draw:marker-start-center="true" svg:stroke-opacity="100%" draw:stroke-linejoin="round" draw:textarea-horizontal-align="center" draw:textarea-vertical-align="middle" style:run-through="foreground"/>
    </style:style>
    <style:style style:name="gr316" style:family="graphic">
      <style:graphic-properties draw:stroke="dash" draw:stroke-dash="Dash_20_167" svg:stroke-width="0cm" svg:stroke-color="#000000" draw:marker-start="Nyílhegyek_20_32" draw:marker-start-width="0.106cm" draw:marker-start-center="true" svg:stroke-opacity="100%" draw:stroke-linejoin="round" draw:textarea-horizontal-align="center" draw:textarea-vertical-align="middle" style:run-through="foreground"/>
    </style:style>
    <style:style style:name="gr317" style:family="graphic">
      <style:graphic-properties draw:stroke="dash" draw:stroke-dash="Dash_20_168" svg:stroke-width="0cm" svg:stroke-color="#000000" draw:marker-start="Nyílhegyek_20_33" draw:marker-start-width="0.106cm" draw:marker-start-center="true" svg:stroke-opacity="100%" draw:stroke-linejoin="round" draw:textarea-horizontal-align="center" draw:textarea-vertical-align="middle" style:run-through="foreground"/>
    </style:style>
    <style:style style:name="gr318" style:family="graphic">
      <style:graphic-properties draw:stroke="dash" draw:stroke-dash="Dash_20_169" svg:stroke-width="0cm" svg:stroke-color="#000000" draw:marker-start="Nyílhegyek_20_34" draw:marker-start-width="0.106cm" draw:marker-start-center="true" svg:stroke-opacity="100%" draw:stroke-linejoin="round" draw:textarea-horizontal-align="center" draw:textarea-vertical-align="middle" style:run-through="foreground"/>
    </style:style>
    <style:style style:name="gr319" style:family="graphic">
      <style:graphic-properties draw:stroke="dash" draw:stroke-dash="Dash_20_170" svg:stroke-width="0cm" svg:stroke-color="#000000" draw:marker-start="Nyílhegyek_20_35" draw:marker-start-width="0.106cm" draw:marker-start-center="true" svg:stroke-opacity="100%" draw:stroke-linejoin="round" draw:textarea-horizontal-align="center" draw:textarea-vertical-align="middle" style:run-through="foreground"/>
    </style:style>
    <style:style style:name="gr320" style:family="graphic">
      <style:graphic-properties draw:stroke="dash" draw:stroke-dash="Dash_20_171" svg:stroke-width="0cm" svg:stroke-color="#000000" draw:marker-start="Nyílhegyek_20_36" draw:marker-start-width="0.106cm" draw:marker-start-center="true" svg:stroke-opacity="100%" draw:stroke-linejoin="round" draw:textarea-horizontal-align="center" draw:textarea-vertical-align="middle" style:run-through="foreground"/>
    </style:style>
    <style:style style:name="gr321" style:family="graphic">
      <style:graphic-properties draw:stroke="dash" draw:stroke-dash="Dash_20_172" svg:stroke-width="0cm" svg:stroke-color="#000000" draw:marker-start="Nyílhegyek_20_37" draw:marker-start-width="0.106cm" draw:marker-start-center="true" svg:stroke-opacity="100%" draw:stroke-linejoin="round" draw:textarea-horizontal-align="center" draw:textarea-vertical-align="middle" style:run-through="foreground"/>
    </style:style>
    <style:style style:name="gr322" style:family="graphic">
      <style:graphic-properties draw:stroke="dash" draw:stroke-dash="Dash_20_173" svg:stroke-width="0cm" svg:stroke-color="#000000" draw:marker-start="Nyílhegyek_20_38" draw:marker-start-width="0.106cm" draw:marker-start-center="true" svg:stroke-opacity="100%" draw:stroke-linejoin="round" draw:textarea-horizontal-align="center" draw:textarea-vertical-align="middle" style:run-through="foreground"/>
    </style:style>
    <style:style style:name="gr323" style:family="graphic">
      <style:graphic-properties draw:stroke="dash" draw:stroke-dash="Dash_20_174" svg:stroke-width="0cm" svg:stroke-color="#000000" draw:marker-start="Nyílhegyek_20_39" draw:marker-start-width="0.106cm" draw:marker-start-center="true" svg:stroke-opacity="100%" draw:stroke-linejoin="round" draw:textarea-horizontal-align="center" draw:textarea-vertical-align="middle" style:run-through="foreground"/>
    </style:style>
    <style:style style:name="gr324" style:family="graphic">
      <style:graphic-properties draw:stroke="dash" draw:stroke-dash="Dash_20_175" svg:stroke-width="0cm" svg:stroke-color="#000000" draw:marker-start="Nyílhegyek_20_40" draw:marker-start-width="0.106cm" draw:marker-start-center="true" svg:stroke-opacity="100%" draw:stroke-linejoin="round" draw:textarea-horizontal-align="center" draw:textarea-vertical-align="middle" style:run-through="foreground"/>
    </style:style>
    <style:style style:name="gr325" style:family="graphic">
      <style:graphic-properties draw:stroke="dash" draw:stroke-dash="Dash_20_176" svg:stroke-width="0cm" svg:stroke-color="#000000" draw:marker-start="Nyílhegyek_20_41" draw:marker-start-width="0.106cm" draw:marker-start-center="true" svg:stroke-opacity="100%" draw:stroke-linejoin="round" draw:textarea-horizontal-align="center" draw:textarea-vertical-align="middle" style:run-through="foreground"/>
    </style:style>
    <style:style style:name="gr326" style:family="graphic">
      <style:graphic-properties draw:stroke="dash" draw:stroke-dash="Dash_20_177" svg:stroke-width="0cm" svg:stroke-color="#000000" draw:marker-start="Nyílhegyek_20_42" draw:marker-start-width="0.106cm" draw:marker-start-center="true" svg:stroke-opacity="100%" draw:stroke-linejoin="round" draw:textarea-horizontal-align="center" draw:textarea-vertical-align="middle" style:run-through="foreground"/>
    </style:style>
    <style:style style:name="gr327" style:family="graphic">
      <style:graphic-properties draw:stroke="dash" draw:stroke-dash="Dash_20_178" svg:stroke-width="0cm" svg:stroke-color="#000000" draw:marker-start="Nyílhegyek_20_43" draw:marker-start-width="0.106cm" draw:marker-start-center="true" svg:stroke-opacity="100%" draw:stroke-linejoin="round" draw:textarea-horizontal-align="center" draw:textarea-vertical-align="middle" style:run-through="foreground"/>
    </style:style>
    <style:style style:name="gr328" style:family="graphic">
      <style:graphic-properties draw:stroke="dash" draw:stroke-dash="Dash_20_179" svg:stroke-width="0cm" svg:stroke-color="#000000" draw:marker-start="Nyílhegyek_20_44" draw:marker-start-width="0.106cm" draw:marker-start-center="true" svg:stroke-opacity="100%" draw:stroke-linejoin="round" draw:textarea-horizontal-align="center" draw:textarea-vertical-align="middle" style:run-through="foreground"/>
    </style:style>
    <style:style style:name="gr329" style:family="graphic">
      <style:graphic-properties draw:stroke="dash" draw:stroke-dash="Dash_20_180" svg:stroke-width="0cm" svg:stroke-color="#000000" draw:marker-start="Nyílhegyek_20_45" draw:marker-start-width="0.106cm" draw:marker-start-center="true" svg:stroke-opacity="100%" draw:stroke-linejoin="round" draw:textarea-horizontal-align="center" draw:textarea-vertical-align="middle" style:run-through="foreground"/>
    </style:style>
    <style:style style:name="gr330" style:family="graphic">
      <style:graphic-properties draw:stroke="dash" draw:stroke-dash="Dash_20_181" svg:stroke-width="0cm" svg:stroke-color="#000000" draw:marker-start="Nyílhegyek_20_46" draw:marker-start-width="0.106cm" draw:marker-start-center="true" svg:stroke-opacity="100%" draw:stroke-linejoin="round" draw:textarea-horizontal-align="center" draw:textarea-vertical-align="middle" style:run-through="foreground"/>
    </style:style>
    <style:style style:name="gr331" style:family="graphic">
      <style:graphic-properties draw:stroke="dash" draw:stroke-dash="Dash_20_182" svg:stroke-width="0cm" svg:stroke-color="#000000" draw:marker-start="Nyílhegyek_20_47" draw:marker-start-width="0.106cm" draw:marker-start-center="true" svg:stroke-opacity="100%" draw:stroke-linejoin="round" draw:textarea-horizontal-align="center" draw:textarea-vertical-align="middle" style:run-through="foreground"/>
    </style:style>
    <style:style style:name="gr332" style:family="graphic">
      <style:graphic-properties draw:stroke="dash" draw:stroke-dash="Dash_20_183" svg:stroke-width="0cm" svg:stroke-color="#000000" draw:marker-start="Nyílhegyek_20_48" draw:marker-start-width="0.106cm" draw:marker-start-center="true" svg:stroke-opacity="100%" draw:stroke-linejoin="round" draw:textarea-horizontal-align="center" draw:textarea-vertical-align="middle" style:run-through="foreground"/>
    </style:style>
    <style:style style:name="gr333" style:family="graphic">
      <style:graphic-properties draw:stroke="dash" draw:stroke-dash="Dash_20_184" svg:stroke-width="0cm" svg:stroke-color="#000000" draw:marker-start="Nyílhegyek_20_49" draw:marker-start-width="0.106cm" draw:marker-start-center="true" svg:stroke-opacity="100%" draw:stroke-linejoin="round" draw:textarea-horizontal-align="center" draw:textarea-vertical-align="middle" style:run-through="foreground"/>
    </style:style>
    <style:style style:name="gr334" style:family="graphic">
      <style:graphic-properties draw:stroke="dash" draw:stroke-dash="Dash_20_185" svg:stroke-width="0cm" svg:stroke-color="#000000" draw:marker-start="Nyílhegyek_20_50" draw:marker-start-width="0.106cm" draw:marker-start-center="true" svg:stroke-opacity="100%" draw:stroke-linejoin="round" draw:textarea-horizontal-align="center" draw:textarea-vertical-align="middle" style:run-through="foreground"/>
    </style:style>
    <style:style style:name="gr335" style:family="graphic">
      <style:graphic-properties draw:stroke="dash" draw:stroke-dash="Dash_20_186" svg:stroke-width="0cm" svg:stroke-color="#000000" draw:marker-start="Nyílhegyek_20_51" draw:marker-start-width="0.106cm" draw:marker-start-center="true" svg:stroke-opacity="100%" draw:stroke-linejoin="round" draw:textarea-horizontal-align="center" draw:textarea-vertical-align="middle" style:run-through="foreground"/>
    </style:style>
    <style:style style:name="gr336" style:family="graphic">
      <style:graphic-properties draw:stroke="dash" draw:stroke-dash="Dash_20_187" svg:stroke-width="0cm" svg:stroke-color="#000000" draw:marker-start="Nyílhegyek_20_52" draw:marker-start-width="0.106cm" draw:marker-start-center="true" svg:stroke-opacity="100%" draw:stroke-linejoin="round" draw:textarea-horizontal-align="center" draw:textarea-vertical-align="middle" style:run-through="foreground"/>
    </style:style>
    <style:style style:name="gr337" style:family="graphic">
      <style:graphic-properties draw:stroke="dash" draw:stroke-dash="Dash_20_188" svg:stroke-width="0cm" svg:stroke-color="#000000" draw:marker-start="Nyílhegyek_20_53" draw:marker-start-width="0.106cm" draw:marker-start-center="true" svg:stroke-opacity="100%" draw:stroke-linejoin="round" draw:textarea-horizontal-align="center" draw:textarea-vertical-align="middle" style:run-through="foreground"/>
    </style:style>
    <style:style style:name="gr338" style:family="graphic">
      <style:graphic-properties draw:stroke="dash" draw:stroke-dash="Dash_20_189" svg:stroke-width="0cm" svg:stroke-color="#000000" draw:marker-start="Nyílhegyek_20_54" draw:marker-start-width="0.106cm" draw:marker-start-center="true" svg:stroke-opacity="100%" draw:stroke-linejoin="round" draw:textarea-horizontal-align="center" draw:textarea-vertical-align="middle" style:run-through="foreground"/>
    </style:style>
    <style:style style:name="gr339" style:family="graphic">
      <style:graphic-properties draw:stroke="dash" draw:stroke-dash="Dash_20_190" svg:stroke-width="0cm" svg:stroke-color="#000000" draw:marker-start="Nyílhegyek_20_55" draw:marker-start-width="0.106cm" draw:marker-start-center="true" svg:stroke-opacity="100%" draw:stroke-linejoin="round" draw:textarea-horizontal-align="center" draw:textarea-vertical-align="middle" style:run-through="foreground"/>
    </style:style>
    <style:style style:name="gr340" style:family="graphic">
      <style:graphic-properties draw:stroke="none" draw:stroke-dash="Dash_20_5" svg:stroke-width="0.018cm" svg:stroke-color="#000000" svg:stroke-opacity="100%" draw:stroke-linejoin="round" draw:fill="solid" draw:fill-color="#ffd700" draw:opacity="100%" draw:textarea-horizontal-align="center" draw:textarea-vertical-align="middle" style:run-through="foreground"/>
    </style:style>
    <style:style style:name="gr341" style:family="graphic">
      <style:graphic-properties draw:stroke="none" draw:stroke-dash="Dash_20_5" svg:stroke-width="0.018cm" svg:stroke-color="#000000" svg:stroke-opacity="100%" draw:stroke-linejoin="round" draw:fill="solid" draw:fill-color="#ffffff" draw:opacity="100%" draw:textarea-horizontal-align="center" draw:textarea-vertical-align="middle" style:run-through="foreground"/>
    </style:style>
    <style:style style:name="gr342" style:family="graphic">
      <style:graphic-properties draw:stroke="none" draw:stroke-dash="Dash_20_5" svg:stroke-width="0.018cm" svg:stroke-color="#000000" svg:stroke-opacity="100%" draw:stroke-linejoin="round" draw:fill="solid" draw:fill-color="#000000" draw:opacity="100%" draw:textarea-horizontal-align="center" draw:textarea-vertical-align="middle" style:run-through="foreground"/>
    </style:style>
    <style:style style:name="gr343" style:family="graphic">
      <style:graphic-properties draw:stroke="none" draw:stroke-dash="Dash_20_5" svg:stroke-width="0.018cm" svg:stroke-color="#000000" svg:stroke-opacity="100%" draw:stroke-linejoin="round" draw:fill="solid" draw:fill-color="#ffa500" draw:opacity="100%" draw:textarea-horizontal-align="center" draw:textarea-vertical-align="middle" style:run-through="foreground"/>
    </style:style>
    <style:style style:name="gr344" style:family="graphic">
      <style:graphic-properties draw:stroke="none" draw:stroke-dash="Dash_20_5" svg:stroke-width="0.018cm" svg:stroke-color="#000000" svg:stroke-opacity="100%" draw:stroke-linejoin="round" draw:fill="solid" draw:fill-color="#ff6347" draw:opacity="100%" draw:textarea-horizontal-align="center" draw:textarea-vertical-align="middle" style:run-through="foreground"/>
    </style:style>
    <style:style style:name="gr345" style:family="graphic">
      <style:graphic-properties draw:stroke="none" draw:stroke-dash="Dash_20_5" svg:stroke-width="0.018cm" svg:stroke-color="#000000" svg:stroke-opacity="100%" draw:stroke-linejoin="round" draw:fill="solid" draw:fill-color="#9400d3" draw:opacity="100%" draw:textarea-horizontal-align="center" draw:textarea-vertical-align="middle" style:run-through="foreground"/>
    </style:style>
    <style:style style:name="gr346" style:family="graphic">
      <style:graphic-properties draw:stroke="none" draw:stroke-dash="Dash_20_5" svg:stroke-width="0.018cm" svg:stroke-color="#000000" svg:stroke-opacity="100%" draw:stroke-linejoin="round" draw:fill="solid" draw:fill-color="#87ceeb" draw:opacity="100%" draw:textarea-horizontal-align="center" draw:textarea-vertical-align="middle" style:run-through="foreground"/>
    </style:style>
    <style:style style:name="gr347" style:family="graphic">
      <style:graphic-properties draw:stroke="solid" draw:stroke-dash="Dash_20_2" svg:stroke-width="0.071cm" svg:stroke-color="#000000" svg:stroke-opacity="100%" draw:stroke-linejoin="round" draw:fill="solid" draw:fill-color="#e6779b" draw:opacity="100%" draw:textarea-horizontal-align="center" draw:textarea-vertical-align="middle" fo:padding-top="0.035cm" fo:padding-bottom="0.035cm" fo:padding-left="0.035cm" fo:padding-right="0.035cm" style:run-through="foreground"/>
    </style:style>
    <style:style style:name="gr348" style:family="graphic">
      <style:graphic-properties draw:stroke="solid" draw:stroke-dash="Dash_20_2" svg:stroke-width="0.071cm" svg:stroke-color="#000000" svg:stroke-opacity="100%" draw:stroke-linejoin="round" draw:fill="solid" draw:fill-color="#b65c89" draw:opacity="100%" draw:textarea-horizontal-align="center" draw:textarea-vertical-align="middle" fo:padding-top="0.035cm" fo:padding-bottom="0.035cm" fo:padding-left="0.035cm" fo:padding-right="0.035cm" style:run-through="foreground"/>
    </style:style>
    <style:style style:name="gr349" style:family="graphic">
      <style:graphic-properties draw:stroke="solid" draw:stroke-dash="Dash_20_2" svg:stroke-width="0.071cm" svg:stroke-color="#000000" svg:stroke-opacity="100%" draw:stroke-linejoin="round" draw:fill="solid" draw:fill-color="#cbaa7f" draw:opacity="100%" draw:textarea-horizontal-align="center" draw:textarea-vertical-align="middle" fo:padding-top="0.035cm" fo:padding-bottom="0.035cm" fo:padding-left="0.035cm" fo:padding-right="0.035cm" style:run-through="foreground"/>
    </style:style>
    <style:style style:name="gr350" style:family="graphic">
      <style:graphic-properties draw:stroke="solid" draw:stroke-dash="Dash_20_2" svg:stroke-width="0.071cm" svg:stroke-color="#000000" svg:stroke-opacity="100%" draw:stroke-linejoin="round" draw:fill="solid" draw:fill-color="#a65ba1" draw:opacity="100%" draw:textarea-horizontal-align="center" draw:textarea-vertical-align="middle" fo:padding-top="0.035cm" fo:padding-bottom="0.035cm" fo:padding-left="0.035cm" fo:padding-right="0.035cm" style:run-through="foreground"/>
    </style:style>
    <style:style style:name="gr351" style:family="graphic">
      <style:graphic-properties draw:stroke="solid" draw:stroke-dash="Dash_20_2" svg:stroke-width="0.071cm" svg:stroke-color="#000000" svg:stroke-opacity="100%" draw:stroke-linejoin="round" draw:fill="solid" draw:fill-color="#80ac6d" draw:opacity="100%" draw:textarea-horizontal-align="center" draw:textarea-vertical-align="middle" fo:padding-top="0.035cm" fo:padding-bottom="0.035cm" fo:padding-left="0.035cm" fo:padding-right="0.035cm" style:run-through="foreground"/>
    </style:style>
    <style:style style:name="gr352" style:family="graphic">
      <style:graphic-properties draw:stroke="solid" draw:stroke-dash="Dash_20_2" svg:stroke-width="0.071cm" svg:stroke-color="#000000" svg:stroke-opacity="100%" draw:stroke-linejoin="round" draw:fill="solid" draw:fill-color="#e39b7a" draw:opacity="100%" draw:textarea-horizontal-align="center" draw:textarea-vertical-align="middle" fo:padding-top="0.035cm" fo:padding-bottom="0.035cm" fo:padding-left="0.035cm" fo:padding-right="0.035cm" style:run-through="foreground"/>
    </style:style>
    <style:style style:name="gr353" style:family="graphic">
      <style:graphic-properties draw:stroke="solid" draw:stroke-dash="Dash_20_2" svg:stroke-width="0.071cm" svg:stroke-color="#000000" svg:stroke-opacity="100%" draw:stroke-linejoin="round" draw:fill="solid" draw:fill-color="#f95164" draw:opacity="100%" draw:textarea-horizontal-align="center" draw:textarea-vertical-align="middle" fo:padding-top="0.035cm" fo:padding-bottom="0.035cm" fo:padding-left="0.035cm" fo:padding-right="0.035cm" style:run-through="foreground"/>
    </style:style>
    <style:style style:name="gr354" style:family="graphic">
      <style:graphic-properties draw:stroke="solid" draw:stroke-dash="Dash_20_2" svg:stroke-width="0.071cm" svg:stroke-color="#000000" svg:stroke-opacity="100%" draw:stroke-linejoin="round" draw:fill="solid" draw:fill-color="#cc4d71" draw:opacity="100%" draw:textarea-horizontal-align="center" draw:textarea-vertical-align="middle" fo:padding-top="0.035cm" fo:padding-bottom="0.035cm" fo:padding-left="0.035cm" fo:padding-right="0.035cm" style:run-through="foreground"/>
    </style:style>
    <style:style style:name="gr355" style:family="graphic">
      <style:graphic-properties draw:stroke="solid" draw:stroke-dash="Dash_20_2" svg:stroke-width="0.071cm" svg:stroke-color="#000000" svg:stroke-opacity="100%" draw:stroke-linejoin="round" draw:fill="solid" draw:fill-color="#96579b" draw:opacity="100%" draw:textarea-horizontal-align="center" draw:textarea-vertical-align="middle" fo:padding-top="0.035cm" fo:padding-bottom="0.035cm" fo:padding-left="0.035cm" fo:padding-right="0.035cm" style:run-through="foreground"/>
    </style:style>
    <style:style style:name="gr356" style:family="graphic">
      <style:graphic-properties draw:stroke="solid" draw:stroke-dash="Dash_20_2" svg:stroke-width="0.071cm" svg:stroke-color="#000000" svg:stroke-opacity="100%" draw:stroke-linejoin="round" draw:fill="solid" draw:fill-color="#febab0" draw:opacity="100%" draw:textarea-horizontal-align="center" draw:textarea-vertical-align="middle" fo:padding-top="0.035cm" fo:padding-bottom="0.035cm" fo:padding-left="0.035cm" fo:padding-right="0.035cm" style:run-through="foreground"/>
    </style:style>
    <style:style style:name="gr357" style:family="graphic">
      <style:graphic-properties draw:stroke="solid" draw:stroke-dash="Dash_20_2" svg:stroke-width="0.071cm" svg:stroke-color="#000000" svg:stroke-opacity="100%" draw:stroke-linejoin="round" draw:fill="solid" draw:fill-color="#fe5e64" draw:opacity="100%" draw:textarea-horizontal-align="center" draw:textarea-vertical-align="middle" fo:padding-top="0.035cm" fo:padding-bottom="0.035cm" fo:padding-left="0.035cm" fo:padding-right="0.035cm" style:run-through="foreground"/>
    </style:style>
    <style:style style:name="gr358" style:family="graphic">
      <style:graphic-properties draw:stroke="solid" draw:stroke-dash="Dash_20_2" svg:stroke-width="0.071cm" svg:stroke-color="#000000" svg:stroke-opacity="100%" draw:stroke-linejoin="round" draw:fill="solid" draw:fill-color="#cf4ca5" draw:opacity="100%" draw:textarea-horizontal-align="center" draw:textarea-vertical-align="middle" fo:padding-top="0.035cm" fo:padding-bottom="0.035cm" fo:padding-left="0.035cm" fo:padding-right="0.035cm" style:run-through="foreground"/>
    </style:style>
    <style:style style:name="gr359" style:family="graphic">
      <style:graphic-properties draw:stroke="solid" draw:stroke-dash="Dash_20_2" svg:stroke-width="0.071cm" svg:stroke-color="#000000" svg:stroke-opacity="100%" draw:stroke-linejoin="round" draw:fill="solid" draw:fill-color="#be8491" draw:opacity="100%" draw:textarea-horizontal-align="center" draw:textarea-vertical-align="middle" fo:padding-top="0.035cm" fo:padding-bottom="0.035cm" fo:padding-left="0.035cm" fo:padding-right="0.035cm" style:run-through="foreground"/>
    </style:style>
    <style:style style:name="gr360" style:family="graphic">
      <style:graphic-properties draw:stroke="solid" draw:stroke-dash="Dash_20_2" svg:stroke-width="0.071cm" svg:stroke-color="#000000" svg:stroke-opacity="100%" draw:stroke-linejoin="round" draw:fill="solid" draw:fill-color="#91888a" draw:opacity="100%" draw:textarea-horizontal-align="center" draw:textarea-vertical-align="middle" fo:padding-top="0.035cm" fo:padding-bottom="0.035cm" fo:padding-left="0.035cm" fo:padding-right="0.035cm" style:run-through="foreground"/>
    </style:style>
    <style:style style:name="gr361" style:family="graphic">
      <style:graphic-properties draw:stroke="solid" draw:stroke-dash="Dash_20_2" svg:stroke-width="0.071cm" svg:stroke-color="#000000" svg:stroke-opacity="100%" draw:stroke-linejoin="round" draw:fill="solid" draw:fill-color="#829e6d" draw:opacity="100%" draw:textarea-horizontal-align="center" draw:textarea-vertical-align="middle" fo:padding-top="0.035cm" fo:padding-bottom="0.035cm" fo:padding-left="0.035cm" fo:padding-right="0.035cm" style:run-through="foreground"/>
    </style:style>
    <style:style style:name="gr362" style:family="graphic">
      <style:graphic-properties draw:stroke="solid" draw:stroke-dash="Dash_20_2" svg:stroke-width="0.071cm" svg:stroke-color="#000000" svg:stroke-opacity="100%" draw:stroke-linejoin="round" draw:fill="solid" draw:fill-color="#969b80" draw:opacity="100%" draw:textarea-horizontal-align="center" draw:textarea-vertical-align="middle" fo:padding-top="0.035cm" fo:padding-bottom="0.035cm" fo:padding-left="0.035cm" fo:padding-right="0.035cm" style:run-through="foreground"/>
    </style:style>
    <style:style style:name="gr363" style:family="graphic">
      <style:graphic-properties draw:stroke="solid" draw:stroke-dash="Dash_20_2" svg:stroke-width="0.071cm" svg:stroke-color="#000000" svg:stroke-opacity="100%" draw:stroke-linejoin="round" draw:fill="solid" draw:fill-color="#9e81b8" draw:opacity="100%" draw:textarea-horizontal-align="center" draw:textarea-vertical-align="middle" fo:padding-top="0.035cm" fo:padding-bottom="0.035cm" fo:padding-left="0.035cm" fo:padding-right="0.035cm" style:run-through="foreground"/>
    </style:style>
    <style:style style:name="gr364" style:family="graphic">
      <style:graphic-properties draw:stroke="solid" draw:stroke-dash="Dash_20_2" svg:stroke-width="0.071cm" svg:stroke-color="#000000" svg:stroke-opacity="100%" draw:stroke-linejoin="round" draw:fill="solid" draw:fill-color="#b24174" draw:opacity="100%" draw:textarea-horizontal-align="center" draw:textarea-vertical-align="middle" fo:padding-top="0.035cm" fo:padding-bottom="0.035cm" fo:padding-left="0.035cm" fo:padding-right="0.035cm" style:run-through="foreground"/>
    </style:style>
    <style:style style:name="gr365" style:family="graphic">
      <style:graphic-properties draw:stroke="solid" draw:stroke-dash="Dash_20_2" svg:stroke-width="0.071cm" svg:stroke-color="#000000" svg:stroke-opacity="100%" draw:stroke-linejoin="round" draw:fill="solid" draw:fill-color="#bc9498" draw:opacity="100%" draw:textarea-horizontal-align="center" draw:textarea-vertical-align="middle" fo:padding-top="0.035cm" fo:padding-bottom="0.035cm" fo:padding-left="0.035cm" fo:padding-right="0.035cm" style:run-through="foreground"/>
    </style:style>
    <style:style style:name="gr366" style:family="graphic">
      <style:graphic-properties draw:stroke="solid" draw:stroke-dash="Dash_20_2" svg:stroke-width="0.071cm" svg:stroke-color="#000000" svg:stroke-opacity="100%" draw:stroke-linejoin="round" draw:fill="solid" draw:fill-color="#bd47ba" draw:opacity="100%" draw:textarea-horizontal-align="center" draw:textarea-vertical-align="middle" fo:padding-top="0.035cm" fo:padding-bottom="0.035cm" fo:padding-left="0.035cm" fo:padding-right="0.035cm" style:run-through="foreground"/>
    </style:style>
    <style:style style:name="gr367" style:family="graphic">
      <style:graphic-properties draw:stroke="solid" draw:stroke-dash="Dash_20_2" svg:stroke-width="0.071cm" svg:stroke-color="#000000" svg:stroke-opacity="100%" draw:stroke-linejoin="round" draw:fill="solid" draw:fill-color="#8b63bc" draw:opacity="100%" draw:textarea-horizontal-align="center" draw:textarea-vertical-align="middle" fo:padding-top="0.035cm" fo:padding-bottom="0.035cm" fo:padding-left="0.035cm" fo:padding-right="0.035cm" style:run-through="foreground"/>
    </style:style>
    <style:style style:name="gr368" style:family="graphic">
      <style:graphic-properties draw:stroke="solid" draw:stroke-dash="Dash_20_2" svg:stroke-width="0.071cm" svg:stroke-color="#000000" svg:stroke-opacity="100%" draw:stroke-linejoin="round" draw:fill="solid" draw:fill-color="#eb4a5f" draw:opacity="100%" draw:textarea-horizontal-align="center" draw:textarea-vertical-align="middle" fo:padding-top="0.035cm" fo:padding-bottom="0.035cm" fo:padding-left="0.035cm" fo:padding-right="0.035cm" style:run-through="foreground"/>
    </style:style>
    <style:style style:name="gr369" style:family="graphic">
      <style:graphic-properties draw:stroke="solid" draw:stroke-dash="Dash_20_2" svg:stroke-width="0.071cm" svg:stroke-color="#000000" svg:stroke-opacity="100%" draw:stroke-linejoin="round" draw:fill="solid" draw:fill-color="#97944c" draw:opacity="100%" draw:textarea-horizontal-align="center" draw:textarea-vertical-align="middle" fo:padding-top="0.035cm" fo:padding-bottom="0.035cm" fo:padding-left="0.035cm" fo:padding-right="0.035cm" style:run-through="foreground"/>
    </style:style>
    <style:style style:name="gr370" style:family="graphic">
      <style:graphic-properties draw:stroke="solid" draw:stroke-dash="Dash_20_2" svg:stroke-width="0.071cm" svg:stroke-color="#000000" svg:stroke-opacity="100%" draw:stroke-linejoin="round" draw:fill="solid" draw:fill-color="#c5aa7d" draw:opacity="100%" draw:textarea-horizontal-align="center" draw:textarea-vertical-align="middle" fo:padding-top="0.035cm" fo:padding-bottom="0.035cm" fo:padding-left="0.035cm" fo:padding-right="0.035cm" style:run-through="foreground"/>
    </style:style>
    <style:style style:name="gr371" style:family="graphic">
      <style:graphic-properties draw:stroke="solid" draw:stroke-dash="Dash_20_2" svg:stroke-width="0.071cm" svg:stroke-color="#000000" svg:stroke-opacity="100%" draw:stroke-linejoin="round" draw:fill="solid" draw:fill-color="#aca5ae" draw:opacity="100%" draw:textarea-horizontal-align="center" draw:textarea-vertical-align="middle" fo:padding-top="0.035cm" fo:padding-bottom="0.035cm" fo:padding-left="0.035cm" fo:padding-right="0.035cm" style:run-through="foreground"/>
    </style:style>
    <style:style style:name="gr372" style:family="graphic">
      <style:graphic-properties draw:stroke="solid" draw:stroke-dash="Dash_20_2" svg:stroke-width="0.071cm" svg:stroke-color="#000000" svg:stroke-opacity="100%" draw:stroke-linejoin="round" draw:fill="solid" draw:fill-color="#d949a4" draw:opacity="100%" draw:textarea-horizontal-align="center" draw:textarea-vertical-align="middle" fo:padding-top="0.035cm" fo:padding-bottom="0.035cm" fo:padding-left="0.035cm" fo:padding-right="0.035cm" style:run-through="foreground"/>
    </style:style>
    <style:style style:name="gr373" style:family="graphic">
      <style:graphic-properties draw:stroke="solid" draw:stroke-dash="Dash_20_2" svg:stroke-width="0.071cm" svg:stroke-color="#000000" svg:stroke-opacity="100%" draw:stroke-linejoin="round" draw:fill="solid" draw:fill-color="#a45077" draw:opacity="100%" draw:textarea-horizontal-align="center" draw:textarea-vertical-align="middle" fo:padding-top="0.035cm" fo:padding-bottom="0.035cm" fo:padding-left="0.035cm" fo:padding-right="0.035cm" style:run-through="foreground"/>
    </style:style>
    <style:style style:name="gr374" style:family="graphic">
      <style:graphic-properties draw:stroke="solid" draw:stroke-dash="Dash_20_2" svg:stroke-width="0.071cm" svg:stroke-color="#000000" svg:stroke-opacity="100%" draw:stroke-linejoin="round" draw:fill="solid" draw:fill-color="#f08473" draw:opacity="100%" draw:textarea-horizontal-align="center" draw:textarea-vertical-align="middle" fo:padding-top="0.035cm" fo:padding-bottom="0.035cm" fo:padding-left="0.035cm" fo:padding-right="0.035cm" style:run-through="foreground"/>
    </style:style>
    <style:style style:name="gr375" style:family="graphic">
      <style:graphic-properties draw:stroke="solid" draw:stroke-dash="Dash_20_2" svg:stroke-width="0.071cm" svg:stroke-color="#000000" svg:stroke-opacity="100%" draw:stroke-linejoin="round" draw:fill="solid" draw:fill-color="#807541" draw:opacity="100%" draw:textarea-horizontal-align="center" draw:textarea-vertical-align="middle" fo:padding-top="0.035cm" fo:padding-bottom="0.035cm" fo:padding-left="0.035cm" fo:padding-right="0.035cm" style:run-through="foreground"/>
    </style:style>
    <style:style style:name="gr376" style:family="graphic">
      <style:graphic-properties draw:stroke="solid" draw:stroke-dash="Dash_20_2" svg:stroke-width="0.071cm" svg:stroke-color="#000000" svg:stroke-opacity="100%" draw:stroke-linejoin="round" draw:fill="solid" draw:fill-color="#80b3b4" draw:opacity="100%" draw:textarea-horizontal-align="center" draw:textarea-vertical-align="middle" fo:padding-top="0.035cm" fo:padding-bottom="0.035cm" fo:padding-left="0.035cm" fo:padding-right="0.035cm" style:run-through="foreground"/>
    </style:style>
    <style:style style:name="gr377" style:family="graphic">
      <style:graphic-properties draw:stroke="solid" draw:stroke-dash="Dash_20_2" svg:stroke-width="0.071cm" svg:stroke-color="#000000" svg:stroke-opacity="100%" draw:stroke-linejoin="round" draw:fill="solid" draw:fill-color="#876ba4" draw:opacity="100%" draw:textarea-horizontal-align="center" draw:textarea-vertical-align="middle" fo:padding-top="0.035cm" fo:padding-bottom="0.035cm" fo:padding-left="0.035cm" fo:padding-right="0.035cm" style:run-through="foreground"/>
    </style:style>
    <style:style style:name="gr378" style:family="graphic">
      <style:graphic-properties draw:stroke="solid" draw:stroke-dash="Dash_20_2" svg:stroke-width="0.071cm" svg:stroke-color="#000000" svg:stroke-opacity="100%" draw:stroke-linejoin="round" draw:fill="solid" draw:fill-color="#98bc57" draw:opacity="100%" draw:textarea-horizontal-align="center" draw:textarea-vertical-align="middle" fo:padding-top="0.035cm" fo:padding-bottom="0.035cm" fo:padding-left="0.035cm" fo:padding-right="0.035cm" style:run-through="foreground"/>
    </style:style>
    <style:style style:name="gr379" style:family="graphic">
      <style:graphic-properties draw:stroke="solid" draw:stroke-dash="Dash_20_2" svg:stroke-width="0.071cm" svg:stroke-color="#000000" svg:stroke-opacity="100%" draw:stroke-linejoin="round" draw:fill="solid" draw:fill-color="#7f72be" draw:opacity="100%" draw:textarea-horizontal-align="center" draw:textarea-vertical-align="middle" fo:padding-top="0.035cm" fo:padding-bottom="0.035cm" fo:padding-left="0.035cm" fo:padding-right="0.035cm" style:run-through="foreground"/>
    </style:style>
    <style:style style:name="gr380" style:family="graphic">
      <style:graphic-properties draw:stroke="solid" draw:stroke-dash="Dash_20_2" svg:stroke-width="0.071cm" svg:stroke-color="#000000" svg:stroke-opacity="100%" draw:stroke-linejoin="round" draw:fill="solid" draw:fill-color="#935b81" draw:opacity="100%" draw:textarea-horizontal-align="center" draw:textarea-vertical-align="middle" fo:padding-top="0.035cm" fo:padding-bottom="0.035cm" fo:padding-left="0.035cm" fo:padding-right="0.035cm" style:run-through="foreground"/>
    </style:style>
    <style:style style:name="gr381" style:family="graphic">
      <style:graphic-properties draw:stroke="solid" draw:stroke-dash="Dash_20_2" svg:stroke-width="0.071cm" svg:stroke-color="#000000" svg:stroke-opacity="100%" draw:stroke-linejoin="round" draw:fill="solid" draw:fill-color="#8bb9b3" draw:opacity="100%" draw:textarea-horizontal-align="center" draw:textarea-vertical-align="middle" fo:padding-top="0.035cm" fo:padding-bottom="0.035cm" fo:padding-left="0.035cm" fo:padding-right="0.035cm" style:run-through="foreground"/>
    </style:style>
    <style:style style:name="gr382" style:family="graphic">
      <style:graphic-properties draw:stroke="solid" draw:stroke-dash="Dash_20_2" svg:stroke-width="0.071cm" svg:stroke-color="#000000" svg:stroke-opacity="100%" draw:stroke-linejoin="round" draw:fill="solid" draw:fill-color="#ed8653" draw:opacity="100%" draw:textarea-horizontal-align="center" draw:textarea-vertical-align="middle" fo:padding-top="0.035cm" fo:padding-bottom="0.035cm" fo:padding-left="0.035cm" fo:padding-right="0.035cm" style:run-through="foreground"/>
    </style:style>
    <style:style style:name="gr383" style:family="graphic">
      <style:graphic-properties draw:stroke="solid" draw:stroke-dash="Dash_20_5" svg:stroke-width="0.035cm" svg:stroke-color="#000000" svg:stroke-opacity="100%" draw:stroke-linejoin="round" draw:fill="none" draw:fill-color="#00ff00" draw:opacity="50%" draw:textarea-horizontal-align="center" draw:textarea-vertical-align="middle" fo:padding-top="0.018cm" fo:padding-bottom="0.018cm" fo:padding-left="0.018cm" fo:padding-right="0.018cm" style:run-through="foreground"/>
    </style:style>
    <style:style style:name="gr384" style:family="graphic">
      <style:graphic-properties draw:stroke="solid" draw:stroke-dash="Dash_20_5" svg:stroke-width="0.106cm" svg:stroke-color="#000000" svg:stroke-opacity="100%" draw:stroke-linejoin="round" draw:fill="none" draw:fill-color="#00ff00" draw:opacity="50%" draw:textarea-horizontal-align="center" draw:textarea-vertical-align="middle" fo:padding-top="0.053cm" fo:padding-bottom="0.053cm" fo:padding-left="0.053cm" fo:padding-right="0.053cm" style:run-through="foreground"/>
    </style:style>
    <style:style style:name="gr385" style:family="graphic">
      <style:graphic-properties draw:stroke="dash" draw:stroke-dash="Dash_20_191" svg:stroke-width="0.035cm" svg:stroke-color="#000000" svg:stroke-opacity="100%" draw:stroke-linejoin="round" draw:fill="none" draw:fill-color="#00ff00" draw:opacity="50%" draw:textarea-horizontal-align="center" draw:textarea-vertical-align="middle" fo:padding-top="0.018cm" fo:padding-bottom="0.018cm" fo:padding-left="0.018cm" fo:padding-right="0.018cm" style:run-through="foreground"/>
    </style:style>
    <style:style style:name="gr386" style:family="graphic">
      <style:graphic-properties draw:stroke="dash" draw:stroke-dash="Dash_20_192" svg:stroke-width="0cm" svg:stroke-color="#000000" draw:marker-start="Arrowheads_20_1" draw:marker-start-width="0.106cm" draw:marker-start-center="true" svg:stroke-opacity="100%" draw:stroke-linejoin="round" draw:textarea-horizontal-align="center" draw:textarea-vertical-align="middle" style:run-through="foreground"/>
    </style:style>
    <style:style style:name="gr387" style:family="graphic">
      <style:graphic-properties style:run-through="foreground" style:wrap="run-through" style:number-wrapped-paragraphs="no-limit" style:vertical-pos="from-top" style:vertical-rel="paragraph-content" style:horizontal-pos="from-left" style:horizontal-rel="paragraph" draw:wrap-influence-on-position="once-concurrent" style:flow-with-text="false"/>
    </style:style>
    <style:style style:name="gr388" style:family="graphic">
      <style:graphic-properties draw:stroke="solid" draw:stroke-dash="Dash_20_4" svg:stroke-width="0.018cm" svg:stroke-color="#000000" svg:stroke-opacity="100%" draw:stroke-linejoin="round" draw:fill="solid" draw:fill-color="#33cc66" draw:opacity="100%" draw:textarea-horizontal-align="center" draw:textarea-vertical-align="middle" fo:padding-top="0.009cm" fo:padding-bottom="0.009cm" fo:padding-left="0.009cm" fo:padding-right="0.009cm" draw:shadow-opacity="100%" style:run-through="foreground"/>
    </style:style>
    <style:style style:name="gr389" style:family="graphic">
      <style:graphic-properties draw:stroke="solid" draw:stroke-dash="Dash_20_4" svg:stroke-width="0.018cm" svg:stroke-color="#000000" svg:stroke-opacity="100%" draw:stroke-linejoin="bevel" draw:fill="solid" draw:fill-color="#3deb3d" draw:opacity="100%" draw:textarea-horizontal-align="center" draw:textarea-vertical-align="middle" fo:padding-top="0.009cm" fo:padding-bottom="0.009cm" fo:padding-left="0.009cm" fo:padding-right="0.009cm" draw:shadow-opacity="100%" style:run-through="foreground"/>
    </style:style>
    <style:style style:name="gr390" style:family="graphic">
      <style:graphic-properties fo:margin-left="0cm" fo:margin-right="0cm" fo:margin-top="0cm" fo:margin-bottom="0cm" style:run-through="foreground" style:wrap="dynamic" style:number-wrapped-paragraphs="no-limit" style:wrap-contour="true" style:wrap-contour-mode="full" style:vertical-pos="top" style:vertical-rel="paragraph" style:horizontal-pos="left" style:horizontal-rel="paragraph" draw:wrap-influence-on-position="once-concurrent" style:flow-with-text="false"/>
    </style:style>
    <style:style style:name="gr391" style:family="graphic">
      <style:graphic-properties draw:stroke="solid" draw:stroke-dash="Dash_20_4" svg:stroke-width="0.018cm" svg:stroke-color="#000000" svg:stroke-opacity="100%" draw:stroke-linejoin="round" draw:fill="solid" draw:fill-color="#e6ff00" draw:opacity="71%" draw:textarea-horizontal-align="center" draw:textarea-vertical-align="middle" fo:padding-top="0.009cm" fo:padding-bottom="0.009cm" fo:padding-left="0.009cm" fo:padding-right="0.009cm" style:run-through="foreground"/>
    </style:style>
    <style:style style:name="gr392" style:family="graphic">
      <style:graphic-properties draw:stroke="solid" draw:stroke-dash="Dash_20_4" svg:stroke-width="0.018cm" svg:stroke-color="#000000" svg:stroke-opacity="100%" draw:stroke-linejoin="round" draw:fill="solid" draw:fill-color="#e6ff00" draw:opacity="53%" draw:textarea-horizontal-align="center" draw:textarea-vertical-align="middle" fo:padding-top="0.009cm" fo:padding-bottom="0.009cm" fo:padding-left="0.009cm" fo:padding-right="0.009cm" style:run-through="foreground"/>
    </style:style>
    <style:style style:name="gr393" style:family="graphic">
      <style:graphic-properties draw:stroke="solid" draw:stroke-dash="Dash_20_4" svg:stroke-width="0.018cm" svg:stroke-color="#000000" svg:stroke-opacity="100%" draw:stroke-linejoin="round" draw:fill="solid" draw:fill-color="#e6ff00" draw:opacity="91%" draw:textarea-horizontal-align="center" draw:textarea-vertical-align="middle" fo:padding-top="0.009cm" fo:padding-bottom="0.009cm" fo:padding-left="0.009cm" fo:padding-right="0.009cm" style:run-through="foreground"/>
    </style:style>
    <style:style style:name="gr394" style:family="graphic">
      <style:graphic-properties draw:stroke="solid" draw:stroke-dash="Dash_20_4" svg:stroke-width="0.018cm" svg:stroke-color="#000000" svg:stroke-opacity="100%" draw:stroke-linejoin="round" draw:fill="solid" draw:fill-color="#e6ff00" draw:opacity="92%" draw:textarea-horizontal-align="center" draw:textarea-vertical-align="middle" fo:padding-top="0.009cm" fo:padding-bottom="0.009cm" fo:padding-left="0.009cm" fo:padding-right="0.009cm" style:run-through="foreground"/>
    </style:style>
    <style:style style:name="gr395" style:family="graphic">
      <style:graphic-properties draw:stroke="solid" draw:stroke-dash="Dash_20_4" svg:stroke-width="0.018cm" svg:stroke-color="#000000" svg:stroke-opacity="100%" draw:stroke-linejoin="round" draw:fill="solid" draw:fill-color="#e6ff00" draw:opacity="73%" draw:textarea-horizontal-align="center" draw:textarea-vertical-align="middle" fo:padding-top="0.009cm" fo:padding-bottom="0.009cm" fo:padding-left="0.009cm" fo:padding-right="0.009cm" style:run-through="foreground"/>
    </style:style>
    <style:style style:name="gr396" style:family="graphic">
      <style:graphic-properties draw:stroke="solid" draw:stroke-dash="Dash_20_4" svg:stroke-width="0.018cm" svg:stroke-color="#000000" svg:stroke-opacity="100%" draw:stroke-linejoin="round" draw:fill="solid" draw:fill-color="#e6ff00" draw:opacity="85%" draw:textarea-horizontal-align="center" draw:textarea-vertical-align="middle" fo:padding-top="0.009cm" fo:padding-bottom="0.009cm" fo:padding-left="0.009cm" fo:padding-right="0.009cm" style:run-through="foreground"/>
    </style:style>
    <style:style style:name="gr397" style:family="graphic">
      <style:graphic-properties draw:stroke="none" draw:stroke-dash="Dash_20_2" svg:stroke-color="#808080" draw:marker-start="" draw:marker-start-width="0.353cm" draw:marker-start-center="false" draw:marker-end="" draw:marker-end-width="0.353cm" draw:marker-end-center="false" svg:stroke-opacity="12%" draw:stroke-linejoin="round" draw:fill="solid" draw:secondary-fill-color="#99ccff" draw:gradient-step-count="0" draw:fill-hatch-solid="false" draw:opacity-name="" draw:fill-image-width="0cm" draw:fill-image-height="0cm" style:repeat="repeat" draw:fill-image-ref-point-x="0%" draw:fill-image-ref-point-y="0%" draw:fill-image-ref-point="center" draw:tile-repeat-offset="0% vertical" draw:shadow="hidden" draw:shadow-offset-x="0.3cm" draw:shadow-offset-y="0.3cm" draw:shadow-color="#000000" draw:shadow-opacity="100%" fo:margin-left="0.199cm" fo:margin-right="0.199cm" fo:margin-top="0cm" fo:margin-bottom="0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98" style:family="graphic">
      <style:graphic-properties draw:stroke="none" draw:stroke-dash="Dash_20_2" svg:stroke-width="0cm" svg:stroke-color="#808080" svg:stroke-opacity="12%" draw:stroke-linejoin="round" draw:fill="solid" draw:fill-color="#000000" draw:opacity="0%" dr3d:depth="0.6cm" dr3d:close-front="true" dr3d:close-back="true" dr3d:texture-generation-mode-x="parallel" dr3d:texture-generation-mode-y="parallel" style:run-through="foreground"/>
    </style:style>
    <style:style style:name="gr399" style:family="graphic">
      <style:graphic-properties draw:stroke="none" draw:stroke-dash="Dash_20_2" svg:stroke-width="0cm" svg:stroke-color="#808080" svg:stroke-opacity="12%" draw:stroke-linejoin="round" draw:fill="solid" draw:fill-color="#808080" draw:opacity="12%" dr3d:depth="0.609cm" dr3d:close-front="true" dr3d:close-back="true" dr3d:texture-generation-mode-x="parallel" dr3d:texture-generation-mode-y="parallel" style:run-through="foreground"/>
    </style:style>
    <style:style style:name="gr400" style:family="graphic">
      <style:graphic-properties draw:stroke="none" draw:stroke-dash="Dash_20_2" svg:stroke-width="0cm" svg:stroke-color="#808080" svg:stroke-opacity="12%" draw:stroke-linejoin="round" draw:fill="solid" draw:fill-color="#000000" draw:opacity="0%" dr3d:depth="0.617cm" dr3d:close-front="true" dr3d:close-back="true" dr3d:texture-generation-mode-x="parallel" dr3d:texture-generation-mode-y="parallel" style:run-through="foreground"/>
    </style:style>
    <style:style style:name="gr401" style:family="graphic">
      <style:graphic-properties draw:stroke="none" draw:stroke-dash="Dash_20_2" svg:stroke-width="0cm" svg:stroke-color="#808080" svg:stroke-opacity="12%" draw:stroke-linejoin="round" draw:fill="solid" draw:fill-color="#808080" draw:opacity="12%" dr3d:depth="0.628cm" dr3d:close-front="true" dr3d:close-back="true" dr3d:texture-generation-mode-x="parallel" dr3d:texture-generation-mode-y="parallel" style:run-through="foreground"/>
    </style:style>
    <style:style style:name="gr402" style:family="graphic">
      <style:graphic-properties draw:stroke="none" draw:stroke-dash="Dash_20_2" svg:stroke-width="0.032cm" svg:stroke-color="#808080" svg:stroke-opacity="12%" draw:stroke-linejoin="round" draw:fill="solid" draw:fill-color="#f6583f" draw:opacity="96%" dr3d:depth="0.628cm" dr3d:close-front="true" dr3d:close-back="true" dr3d:texture-generation-mode-x="parallel" dr3d:texture-generation-mode-y="parallel" style:run-through="foreground"/>
    </style:style>
    <style:style style:name="gr403" style:family="graphic">
      <style:graphic-properties draw:stroke="none" draw:stroke-dash="Dash_20_2" svg:stroke-width="0cm" svg:stroke-color="#808080" svg:stroke-opacity="12%" draw:stroke-linejoin="round" draw:fill="solid" draw:fill-color="#000000" draw:opacity="0%" dr3d:depth="0.637cm" dr3d:close-front="true" dr3d:close-back="true" dr3d:texture-generation-mode-x="parallel" dr3d:texture-generation-mode-y="parallel" style:run-through="foreground"/>
    </style:style>
    <style:style style:name="gr404" style:family="graphic">
      <style:graphic-properties draw:stroke="none" draw:stroke-dash="Dash_20_2" svg:stroke-width="0cm" svg:stroke-color="#808080" svg:stroke-opacity="12%" draw:stroke-linejoin="round" draw:fill="solid" draw:fill-color="#808080" draw:opacity="12%" dr3d:depth="0.646cm" dr3d:close-front="true" dr3d:close-back="true" dr3d:texture-generation-mode-x="parallel" dr3d:texture-generation-mode-y="parallel" style:run-through="foreground"/>
    </style:style>
    <style:style style:name="gr405" style:family="graphic">
      <style:graphic-properties draw:stroke="none" draw:stroke-dash="Dash_20_2" svg:stroke-width="0cm" svg:stroke-color="#808080" svg:stroke-opacity="12%" draw:stroke-linejoin="round" draw:fill="solid" draw:fill-color="#000000" draw:opacity="0%" dr3d:depth="0.646cm" dr3d:close-front="true" dr3d:close-back="true" dr3d:texture-generation-mode-x="parallel" dr3d:texture-generation-mode-y="parallel" style:run-through="foreground"/>
    </style:style>
    <style:style style:name="gr406" style:family="graphic">
      <style:graphic-properties draw:stroke="none" draw:stroke-dash="Dash_20_2" svg:stroke-width="0cm" svg:stroke-color="#808080" svg:stroke-opacity="12%" draw:stroke-linejoin="round" draw:fill="solid" draw:fill-color="#808080" draw:opacity="12%" dr3d:depth="0.654cm" dr3d:close-front="true" dr3d:close-back="true" dr3d:texture-generation-mode-x="parallel" dr3d:texture-generation-mode-y="parallel" style:run-through="foreground"/>
    </style:style>
    <style:style style:name="gr407" style:family="graphic">
      <style:graphic-properties draw:stroke="none" draw:stroke-dash="Dash_20_2" svg:stroke-width="0cm" svg:stroke-color="#808080" svg:stroke-opacity="12%" draw:stroke-linejoin="round" draw:fill="solid" draw:fill-color="#000000" draw:opacity="0%" dr3d:depth="0.665cm" dr3d:close-front="true" dr3d:close-back="true" dr3d:texture-generation-mode-x="parallel" dr3d:texture-generation-mode-y="parallel" style:run-through="foreground"/>
    </style:style>
    <style:style style:name="gr408" style:family="graphic">
      <style:graphic-properties draw:stroke="none" draw:stroke-dash="Dash_20_2" svg:stroke-width="0cm" svg:stroke-color="#808080" svg:stroke-opacity="12%" draw:stroke-linejoin="round" draw:fill="solid" draw:fill-color="#808080" draw:opacity="12%" dr3d:depth="0.674cm" dr3d:close-front="true" dr3d:close-back="true" dr3d:texture-generation-mode-x="parallel" dr3d:texture-generation-mode-y="parallel" style:run-through="foreground"/>
    </style:style>
    <style:style style:name="gr409" style:family="graphic">
      <style:graphic-properties draw:stroke="none" draw:stroke-dash="Dash_20_2" svg:stroke-width="0cm" svg:stroke-color="#808080" svg:stroke-opacity="12%" draw:stroke-linejoin="round" draw:fill="solid" draw:fill-color="#000000" draw:opacity="0%" dr3d:depth="0.683cm" dr3d:close-front="true" dr3d:close-back="true" dr3d:texture-generation-mode-x="parallel" dr3d:texture-generation-mode-y="parallel" style:run-through="foreground"/>
    </style:style>
    <style:style style:name="gr410" style:family="graphic">
      <style:graphic-properties draw:stroke="none" draw:stroke-dash="Dash_20_2" svg:stroke-width="0cm" svg:stroke-color="#808080" svg:stroke-opacity="12%" draw:stroke-linejoin="round" draw:fill="solid" draw:fill-color="#808080" draw:opacity="12%" dr3d:depth="0.693cm" dr3d:close-front="true" dr3d:close-back="true" dr3d:texture-generation-mode-x="parallel" dr3d:texture-generation-mode-y="parallel" style:run-through="foreground"/>
    </style:style>
    <style:style style:name="gr411" style:family="graphic">
      <style:graphic-properties draw:stroke="none" draw:stroke-dash="Dash_20_2" svg:stroke-width="0.032cm" svg:stroke-color="#808080" svg:stroke-opacity="12%" draw:stroke-linejoin="round" draw:fill="solid" draw:fill-color="#e7667b" draw:opacity="96%" dr3d:depth="0.693cm" dr3d:close-front="true" dr3d:close-back="true" dr3d:texture-generation-mode-x="parallel" dr3d:texture-generation-mode-y="parallel" style:run-through="foreground"/>
    </style:style>
    <style:style style:name="gr412" style:family="graphic">
      <style:graphic-properties draw:stroke="none" draw:stroke-dash="Dash_20_2" svg:stroke-width="0cm" svg:stroke-color="#808080" svg:stroke-opacity="12%" draw:stroke-linejoin="round" draw:fill="solid" draw:fill-color="#000000" draw:opacity="0%" dr3d:depth="0.693cm" dr3d:close-front="true" dr3d:close-back="true" dr3d:texture-generation-mode-x="parallel" dr3d:texture-generation-mode-y="parallel" style:run-through="foreground"/>
    </style:style>
    <style:style style:name="gr413" style:family="graphic">
      <style:graphic-properties draw:stroke="none" draw:stroke-dash="Dash_20_2" svg:stroke-width="0cm" svg:stroke-color="#808080" svg:stroke-opacity="12%" draw:stroke-linejoin="round" draw:fill="solid" draw:fill-color="#808080" draw:opacity="12%" dr3d:depth="0.702cm" dr3d:close-front="true" dr3d:close-back="true" dr3d:texture-generation-mode-x="parallel" dr3d:texture-generation-mode-y="parallel" style:run-through="foreground"/>
    </style:style>
    <style:style style:name="gr414" style:family="graphic">
      <style:graphic-properties draw:stroke="none" draw:stroke-dash="Dash_20_2" svg:stroke-width="0.032cm" svg:stroke-color="#808080" svg:stroke-opacity="12%" draw:stroke-linejoin="round" draw:fill="solid" draw:fill-color="#c1936b" draw:opacity="96%" dr3d:depth="0.702cm" dr3d:close-front="true" dr3d:close-back="true" dr3d:texture-generation-mode-x="parallel" dr3d:texture-generation-mode-y="parallel" style:run-through="foreground"/>
    </style:style>
    <style:style style:name="gr415" style:family="graphic">
      <style:graphic-properties draw:stroke="none" draw:stroke-dash="Dash_20_2" svg:stroke-width="0cm" svg:stroke-color="#808080" svg:stroke-opacity="12%" draw:stroke-linejoin="round" draw:fill="solid" draw:fill-color="#000000" draw:opacity="0%" dr3d:depth="0.711cm" dr3d:close-front="true" dr3d:close-back="true" dr3d:texture-generation-mode-x="parallel" dr3d:texture-generation-mode-y="parallel" style:run-through="foreground"/>
    </style:style>
    <style:style style:name="gr416" style:family="graphic">
      <style:graphic-properties draw:stroke="none" draw:stroke-dash="Dash_20_2" svg:stroke-width="0cm" svg:stroke-color="#808080" svg:stroke-opacity="12%" draw:stroke-linejoin="round" draw:fill="solid" draw:fill-color="#808080" draw:opacity="12%" dr3d:depth="0.721cm" dr3d:close-front="true" dr3d:close-back="true" dr3d:texture-generation-mode-x="parallel" dr3d:texture-generation-mode-y="parallel" style:run-through="foreground"/>
    </style:style>
    <style:style style:name="gr417" style:family="graphic">
      <style:graphic-properties draw:stroke="none" draw:stroke-dash="Dash_20_2" svg:stroke-width="0.032cm" svg:stroke-color="#808080" svg:stroke-opacity="12%" draw:stroke-linejoin="round" draw:fill="solid" draw:fill-color="#c4af75" draw:opacity="96%" dr3d:depth="0.721cm" dr3d:close-front="true" dr3d:close-back="true" dr3d:texture-generation-mode-x="parallel" dr3d:texture-generation-mode-y="parallel" style:run-through="foreground"/>
    </style:style>
    <style:style style:name="gr418" style:family="graphic">
      <style:graphic-properties draw:stroke="none" draw:stroke-dash="Dash_20_2" svg:stroke-width="0cm" svg:stroke-color="#808080" svg:stroke-opacity="12%" draw:stroke-linejoin="round" draw:fill="solid" draw:fill-color="#000000" draw:opacity="0%" dr3d:depth="0.73cm" dr3d:close-front="true" dr3d:close-back="true" dr3d:texture-generation-mode-x="parallel" dr3d:texture-generation-mode-y="parallel" style:run-through="foreground"/>
    </style:style>
    <style:style style:name="gr419" style:family="graphic">
      <style:graphic-properties draw:stroke="none" draw:stroke-dash="Dash_20_2" svg:stroke-width="0cm" svg:stroke-color="#808080" svg:stroke-opacity="12%" draw:stroke-linejoin="round" draw:fill="solid" draw:fill-color="#808080" draw:opacity="12%" dr3d:depth="0.739cm" dr3d:close-front="true" dr3d:close-back="true" dr3d:texture-generation-mode-x="parallel" dr3d:texture-generation-mode-y="parallel" style:run-through="foreground"/>
    </style:style>
    <style:style style:name="gr420" style:family="graphic">
      <style:graphic-properties draw:stroke="none" draw:stroke-dash="Dash_20_2" svg:stroke-width="0.032cm" svg:stroke-color="#808080" svg:stroke-opacity="12%" draw:stroke-linejoin="round" draw:fill="solid" draw:fill-color="#8a9561" draw:opacity="96%" dr3d:depth="0.739cm" dr3d:close-front="true" dr3d:close-back="true" dr3d:texture-generation-mode-x="parallel" dr3d:texture-generation-mode-y="parallel" style:run-through="foreground"/>
    </style:style>
    <style:style style:name="gr421"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22" style:family="graphic">
      <style:graphic-properties fo:margin-left="0cm" fo:margin-right="0cm" fo:margin-top="0cm" fo:margin-bottom="0cm" style:run-through="foreground" style:wrap="run-through" style:number-wrapped-paragraphs="no-limit" style:vertical-pos="top" style:vertical-rel="paragraph" style:horizontal-pos="center" style:horizontal-rel="paragraph" draw:wrap-influence-on-position="once-concurrent" style:flow-with-text="false"/>
    </style:style>
    <style:style style:name="gr423" style:family="graphic">
      <style:graphic-properties draw:stroke="none" draw:stroke-dash="Dash_20_5" svg:stroke-width="0.035cm" svg:stroke-color="#000000" svg:stroke-opacity="100%" draw:stroke-linejoin="round" draw:fill="hatch" draw:fill-color="#ffa500" draw:fill-hatch-name="Hatching_20_2" draw:fill-hatch-solid="true" draw:opacity="100%" draw:textarea-horizontal-align="center" draw:textarea-vertical-align="middle" style:run-through="foreground"/>
    </style:style>
    <style:style style:name="gr424" style:family="graphic">
      <style:graphic-properties draw:stroke="none" draw:stroke-dash="Dash_20_5" svg:stroke-width="0.035cm" svg:stroke-color="#000000" svg:stroke-opacity="100%" draw:stroke-linejoin="round" draw:fill="solid" draw:fill-color="#ffa500" draw:opacity="100%" draw:textarea-horizontal-align="center" draw:textarea-vertical-align="middle" style:run-through="foreground"/>
    </style:style>
    <style:style style:name="gr425" style:family="graphic">
      <style:graphic-properties draw:stroke="solid" draw:stroke-dash="Dash_20_5" svg:stroke-width="0.035cm" svg:stroke-color="#000000" svg:stroke-opacity="100%" draw:stroke-linejoin="round" draw:fill="solid" draw:fill-color="#000000" draw:opacity="0%" draw:textarea-horizontal-align="center" draw:textarea-vertical-align="middle" fo:padding-top="0.018cm" fo:padding-bottom="0.018cm" fo:padding-left="0.018cm" fo:padding-right="0.018cm" style:run-through="foreground"/>
    </style:style>
    <style:style style:name="gr426" style:family="graphic">
      <style:graphic-properties draw:stroke="none" draw:stroke-dash="Dash_20_5" svg:stroke-width="0.035cm" svg:stroke-color="#000000" svg:stroke-opacity="100%" draw:stroke-linejoin="round" draw:fill="solid" draw:fill-color="#ffffff" draw:opacity="100%" draw:textarea-horizontal-align="center" draw:textarea-vertical-align="middle" style:run-through="foreground"/>
    </style:style>
    <style:style style:name="gr427" style:family="graphic">
      <style:graphic-properties draw:stroke="none" draw:stroke-dash="Dash_20_5" svg:stroke-width="0.035cm" svg:stroke-color="#000000" svg:stroke-opacity="100%" draw:stroke-linejoin="round" draw:fill="solid" draw:fill-color="#ffffff" draw:opacity="100%" draw:textarea-horizontal-align="center" draw:textarea-vertical-align="middle" style:run-through="foreground"/>
    </style:style>
    <style:style style:name="gr428" style:family="graphic">
      <style:graphic-properties draw:stroke="solid" draw:stroke-dash="Dash_20_5" svg:stroke-width="0.018cm" svg:stroke-color="#000000" svg:stroke-opacity="100%" draw:stroke-linejoin="round" draw:fill="solid" draw:fill-color="#000000" draw:opacity="0%" draw:textarea-horizontal-align="center" draw:textarea-vertical-align="middle" fo:padding-top="0.009cm" fo:padding-bottom="0.009cm" fo:padding-left="0.009cm" fo:padding-right="0.009cm"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0" draw:name="Keret16" text:anchor-type="page" text:anchor-page-number="19" fo:min-width="2cm" draw:z-index="112">
        <draw:text-box fo:min-height="0.499cm">
          <text:p text:style-name="P24">A LibreLogo fejlesztését az FSF.hu Alapítvány támogatása tette lehetővé. A LibreOffice Writerrel készült könyv szabadon terjeszthető a Creative Commons licenc feltételeinek megfelelően. Betűtípus: Linux Libertine G. Kiadás éve: 2012</text:p>
        </draw:text-box>
      </draw:frame>
      <draw:path text:anchor-type="page" text:anchor-page-number="1" draw:z-index="59" draw:name="turtle" draw:style-name="gr180" draw:text-style-name="P34" svg:width="0.881cm" svg:height="0.881cm" draw:transform="rotate (-0.992394212684975) translate (18.7424882834326cm 9.29215611539256cm)" svg:viewBox="0 0 882 882" svg:d="m335 441 106-176 106 176zm-106 0v176zm-441-176zm441 441zm441-441zm-441-441zm0 441z">
        <text:p/>
      </draw:path>
      <draw:circle text:anchor-type="page" text:anchor-page-number="1" draw:z-index="60" draw:style-name="gr181" draw:text-style-name="P34" svg:width="1.758cm" svg:height="1.758cm" draw:transform="rotate (1.51773831753398) translate (2.87161111111111cm 15.3211388888889cm)">
        <text:p/>
      </draw:circle>
      <draw:circle text:anchor-type="page" text:anchor-page-number="1" draw:z-index="61" draw:style-name="gr182" draw:text-style-name="P34" svg:width="1.685cm" svg:height="1.685cm" draw:transform="rotate (3.12728095372285) translate (4.45205555555556cm 27.416125cm)">
        <text:p/>
      </draw:circle>
      <draw:circle text:anchor-type="page" text:anchor-page-number="1" draw:z-index="62" draw:style-name="gr183" draw:text-style-name="P34" svg:width="0.549cm" svg:height="0.549cm" draw:transform="rotate (-0.544368193698115) translate (15.6121805555556cm 7.46830555555556cm)">
        <text:p/>
      </draw:circle>
      <draw:circle text:anchor-type="page" text:anchor-page-number="1" draw:z-index="63" draw:style-name="gr184" draw:text-style-name="P34" svg:width="1.872cm" svg:height="1.872cm" draw:transform="rotate (-2.91888864103595) translate (19.9125416666667cm 20.955cm)">
        <text:p/>
      </draw:circle>
      <draw:circle text:anchor-type="page" text:anchor-page-number="1" draw:z-index="64" draw:style-name="gr185" draw:text-style-name="P34" svg:width="3.419cm" svg:height="3.419cm" draw:transform="rotate (2.09806029382199) translate (8.12270833333333cm 28.4427083333333cm)">
        <text:p/>
      </draw:circle>
      <draw:circle text:anchor-type="page" text:anchor-page-number="1" draw:z-index="65" draw:style-name="gr186" draw:text-style-name="P34" svg:width="0.659cm" svg:height="0.659cm" draw:transform="rotate (0.906174947635285) translate (-0.370291666666667cm 18.1433611111111cm)">
        <text:p/>
      </draw:circle>
      <draw:circle text:anchor-type="page" text:anchor-page-number="1" draw:z-index="66" draw:style-name="gr187" draw:text-style-name="P34" svg:width="1.124cm" svg:height="1.124cm" draw:transform="rotate (-0.68277280338124) translate (5.42925cm 11.8762638888889cm)">
        <text:p/>
      </draw:circle>
      <draw:circle text:anchor-type="page" text:anchor-page-number="1" draw:z-index="67" draw:style-name="gr188" draw:text-style-name="P34" svg:width="2.994cm" svg:height="2.994cm" draw:transform="rotate (-2.5272367568885) translate (15.5451527777778cm 23.9130416666667cm)">
        <text:p/>
      </draw:circle>
      <draw:circle text:anchor-type="page" text:anchor-page-number="1" draw:z-index="68" draw:style-name="gr189" draw:text-style-name="P34" svg:width="1.534cm" svg:height="1.534cm" draw:transform="rotate (-0.096167641786056) translate (14.8801666666667cm 0.853722222222222cm)">
        <text:p/>
      </draw:circle>
      <draw:circle text:anchor-type="page" text:anchor-page-number="1" draw:z-index="69" draw:style-name="gr190" draw:text-style-name="P34" svg:width="1.303cm" svg:height="1.303cm" draw:transform="rotate (2.76756859488689) translate (6.14891666666667cm 27.4725694444444cm)">
        <text:p/>
      </draw:circle>
      <draw:circle text:anchor-type="page" text:anchor-page-number="1" draw:z-index="70" draw:style-name="gr191" draw:text-style-name="P34" svg:width="1.534cm" svg:height="1.534cm" draw:transform="rotate (0.124791041517571) translate (1.98790277777778cm 2.56645833333333cm)">
        <text:p/>
      </draw:circle>
      <draw:circle text:anchor-type="page" text:anchor-page-number="1" draw:z-index="71" draw:style-name="gr192" draw:text-style-name="P34" svg:width="0.468cm" svg:height="0.468cm" draw:transform="rotate (0.692546647191219) translate (1.14652777777778cm 1.55222222222222cm)">
        <text:p/>
      </draw:circle>
      <draw:circle text:anchor-type="page" text:anchor-page-number="1" draw:z-index="72" draw:style-name="gr193" draw:text-style-name="P34" svg:width="1.459cm" svg:height="1.459cm" draw:transform="rotate (-1.75684842505835) translate (11.7915972222222cm 2.78341666666667cm)">
        <text:p/>
      </draw:circle>
      <draw:circle text:anchor-type="page" text:anchor-page-number="1" draw:z-index="73" draw:style-name="gr194" draw:text-style-name="P34" svg:width="2.218cm" svg:height="2.218cm" draw:transform="rotate (3.09953021861614) translate (11.6787083333333cm 12.1972916666667cm)">
        <text:p/>
      </draw:circle>
      <draw:circle text:anchor-type="page" text:anchor-page-number="1" draw:z-index="74" draw:style-name="gr195" draw:text-style-name="P34" svg:width="0.899cm" svg:height="0.899cm" draw:transform="rotate (-0.653276739022541) translate (16.6475833333333cm 2.43769444444444cm)">
        <text:p/>
      </draw:circle>
      <draw:circle text:anchor-type="page" text:anchor-page-number="1" draw:z-index="75" draw:style-name="gr196" draw:text-style-name="P34" svg:width="3.435cm" svg:height="3.435cm" draw:transform="rotate (2.4427628210908) translate (10.6732916666667cm 12.9398888888889cm)">
        <text:p/>
      </draw:circle>
      <draw:circle text:anchor-type="page" text:anchor-page-number="1" draw:z-index="76" draw:style-name="gr197" draw:text-style-name="P34" svg:width="2.133cm" svg:height="2.133cm" draw:transform="rotate (2.64173035581812) translate (0.0144861111111111cm 30.5946527777778cm)">
        <text:p/>
      </draw:circle>
      <draw:circle text:anchor-type="page" text:anchor-page-number="1" draw:z-index="77" draw:style-name="gr198" draw:text-style-name="P34" svg:width="2.608cm" svg:height="2.608cm" draw:transform="rotate (-1.46084058392016) translate (18.8259861111111cm 16.7022638888889cm)">
        <text:p/>
      </draw:circle>
      <draw:circle text:anchor-type="page" text:anchor-page-number="1" draw:z-index="78" draw:style-name="gr199" draw:text-style-name="P34" svg:width="3.172cm" svg:height="3.172cm" draw:transform="rotate (-0.0762708883133245) translate (-0.582cm 18.2950555555556cm)">
        <text:p/>
      </draw:circle>
      <draw:circle text:anchor-type="page" text:anchor-page-number="1" draw:z-index="79" draw:style-name="gr200" draw:text-style-name="P34" svg:width="2.364cm" svg:height="2.364cm" draw:transform="rotate (3.1117475233801) translate (18.4961388888889cm 30.19425cm)">
        <text:p/>
      </draw:circle>
      <draw:circle text:anchor-type="page" text:anchor-page-number="1" draw:z-index="80" draw:style-name="gr201" draw:text-style-name="P34" svg:width="2.46cm" svg:height="2.46cm" draw:transform="rotate (-0.167551608192611) translate (19.3269305555556cm 9.92716666666667cm)">
        <text:p/>
      </draw:circle>
      <draw:circle text:anchor-type="page" text:anchor-page-number="1" draw:z-index="81" draw:style-name="gr202" draw:text-style-name="P34" svg:width="3.5cm" svg:height="3.5cm" draw:transform="rotate (2.83877802836824) translate (20.1365555555556cm 17.8329166666667cm)">
        <text:p/>
      </draw:circle>
      <draw:circle text:anchor-type="page" text:anchor-page-number="1" draw:z-index="82" draw:style-name="gr203" draw:text-style-name="P34" svg:width="0.516cm" svg:height="0.516cm" draw:transform="rotate (-0.192160750645726) translate (1.22943055555556cm 2.84691666666667cm)">
        <text:p/>
      </draw:circle>
      <draw:circle text:anchor-type="page" text:anchor-page-number="1" draw:z-index="83" draw:style-name="gr204" draw:text-style-name="P34" svg:width="2.072cm" svg:height="2.072cm" draw:transform="rotate (-1.66853476490745) translate (6.873875cm 2.64054166666667cm)">
        <text:p/>
      </draw:circle>
      <draw:circle text:anchor-type="page" text:anchor-page-number="1" draw:z-index="84" draw:style-name="gr205" draw:text-style-name="P34" svg:width="0.844cm" svg:height="0.844cm" draw:transform="rotate (-1.89106424453669) translate (15.0459722222222cm 7.67291666666667cm)">
        <text:p/>
      </draw:circle>
      <draw:circle text:anchor-type="page" text:anchor-page-number="1" draw:z-index="85" draw:style-name="gr206" draw:text-style-name="P34" svg:width="3.061cm" svg:height="3.061cm" draw:transform="rotate (0.914901593895255) translate (5.10469444444444cm 1.14123611111111cm)">
        <text:p/>
      </draw:circle>
      <draw:circle text:anchor-type="page" text:anchor-page-number="1" draw:z-index="86" draw:style-name="gr207" draw:text-style-name="P34" svg:width="0.475cm" svg:height="0.475cm" draw:transform="rotate (3.04542501180433) translate (7.19313888888889cm 3.91230555555556cm)">
        <text:p/>
      </draw:circle>
      <draw:circle text:anchor-type="page" text:anchor-page-number="1" draw:z-index="87" draw:style-name="gr208" draw:text-style-name="P34" svg:width="0.66cm" svg:height="0.66cm" draw:transform="rotate (-2.75046436821853) translate (18.1080833333333cm 29.7815cm)">
        <text:p/>
      </draw:circle>
      <draw:circle text:anchor-type="page" text:anchor-page-number="1" draw:z-index="88" draw:style-name="gr209" draw:text-style-name="P34" svg:width="2.858cm" svg:height="2.858cm" draw:transform="rotate (0.45081854579005) translate (6.12245833333333cm 9.00288888888889cm)">
        <text:p/>
      </draw:circle>
      <draw:circle text:anchor-type="page" text:anchor-page-number="1" draw:z-index="89" draw:style-name="gr210" draw:text-style-name="P34" svg:width="0.974cm" svg:height="0.974cm" draw:transform="rotate (3.06078390922188) translate (7.86870833333333cm 17.7394305555556cm)">
        <text:p/>
      </draw:circle>
      <draw:circle text:anchor-type="page" text:anchor-page-number="1" draw:z-index="90" draw:style-name="gr211" draw:text-style-name="P34" svg:width="2.195cm" svg:height="2.195cm" draw:transform="rotate (-0.992394212684976) translate (18.9371111111111cm 8.38729166666667cm)">
        <text:p/>
      </draw:circle>
      <draw:g text:anchor-type="page" text:anchor-page-number="2" draw:z-index="92" draw:style-name="gr212">
        <draw:polyline draw:style-name="gr18" draw:text-style-name="P35" svg:width="3.527cm" svg:height="3.513cm" draw:transform="rotate (1.5707963267946) translate (1.94556944444444cm 5.55219444444444cm)" svg:viewBox="0 0 3528 3514" draw:points="0,0 3528,0 3221,3514">
          <text:p/>
        </draw:polyline>
        <draw:circle draw:style-name="gr213" draw:text-style-name="P35" svg:width="0.355cm" svg:height="0.355cm" svg:x="3.533cm" svg:y="3.609cm">
          <text:p><text:span text:style-name="T31">előre 100</text:span></text:p>
          <text:p><text:span text:style-name="T31">jobbra 95</text:span></text:p>
          <text:p><text:span text:style-name="T31">előre 100</text:span></text:p>
        </draw:circle>
        <draw:g draw:style-name="gr73">
          <draw:polyline draw:style-name="gr18" draw:text-style-name="P35" svg:width="3.527cm" svg:height="3.527cm" draw:transform="rotate (1.5707963267946) translate (6.35352777777777cm 5.55219444448949cm)" svg:viewBox="0 0 3528 3528" draw:points="0,0 3528,0 3528,3528 0,3528">
            <text:p/>
          </draw:polyline>
          <draw:circle draw:style-name="gr213" draw:text-style-name="P35" svg:width="0.355cm" svg:height="0.355cm" svg:x="7.941cm" svg:y="3.609cm">
            <text:p><text:span text:style-name="T31">ismét 3 [</text:span></text:p>
            <text:p><text:span text:style-name="T31"><text:s text:c="4"/></text:span><text:span text:style-name="T31">előre 100</text:span></text:p>
            <text:p><text:span text:style-name="T31"><text:s text:c="4"/></text:span><text:span text:style-name="T31">jobbra 90</text:span></text:p>
            <text:p><text:span text:style-name="T31">]</text:span></text:p>
          </draw:circle>
        </draw:g>
        <draw:polygon draw:style-name="gr214" draw:text-style-name="P35" svg:width="3.527cm" svg:height="3.527cm" svg:x="10.763cm" svg:y="2.025cm" svg:viewBox="0 0 3528 3528" draw:points="0,3528 0,0 3528,0 3528,3528">
          <text:p><text:span text:style-name="T31">ismét 3 [</text:span></text:p>
          <text:p><text:span text:style-name="T31"><text:s text:c="4"/></text:span><text:span text:style-name="T31">előre 100</text:span></text:p>
          <text:p><text:span text:style-name="T31"><text:s text:c="4"/></text:span><text:span text:style-name="T31">jobbra 90</text:span></text:p>
          <text:p><text:span text:style-name="T31">]</text:span></text:p>
          <text:p><text:span text:style-name="T31">tölt</text:span></text:p>
        </draw:polygon>
        <draw:path draw:style-name="gr18" draw:text-style-name="P35" svg:width="3.527cm" svg:height="3.527cm" draw:transform="rotate (1.5707963267946) translate (15.1712083333333cm 5.5474305556006cm)" svg:viewBox="0 0 3528 3528" svg:d="m3173 2h353v353m2 2820v353h-353m-2822 0h-353v-353m0-2822v-353h353">
          <text:p/>
        </draw:path>
        <draw:circle draw:style-name="gr213" draw:text-style-name="P35" svg:width="0.355cm" svg:height="0.355cm" svg:x="16.761cm" svg:y="3.609cm">
          <text:p><text:span text:style-name="T31">ismét 4 [</text:span></text:p>
          <text:p><text:span text:style-name="T31"><text:s text:c="4"/></text:span><text:span text:style-name="T31">tollatfel</text:span></text:p>
          <text:p><text:span text:style-name="T31"><text:s text:c="4"/></text:span><text:span text:style-name="T31">előre 80</text:span></text:p>
          <text:p><text:span text:style-name="T31"><text:s text:c="4"/></text:span><text:span text:style-name="T31">tollatle</text:span></text:p>
          <text:p><text:span text:style-name="T31"><text:s text:c="4"/></text:span><text:span text:style-name="T31">előre 10</text:span></text:p>
          <text:p><text:span text:style-name="T31"><text:s text:c="4"/></text:span><text:span text:style-name="T31">jobbra 90</text:span></text:p>
          <text:p><text:span text:style-name="T31"><text:s text:c="4"/></text:span><text:span text:style-name="T31">előre 10</text:span></text:p>
          <text:p><text:span text:style-name="T31">]</text:span></text:p>
        </draw:circle>
        <draw:path draw:name="actual" draw:style-name="gr214" draw:text-style-name="P35" svg:width="3.527cm" svg:height="3.527cm" svg:x="1.943cm" svg:y="6.076cm" svg:viewBox="0 0 3528 3528" svg:d="m2 355v-353h353zm2820-2h353v353zm0 2822v353h-353zm-2822 0h-353v-353z">
          <text:p><text:span text:style-name="T31">ismét 4 [</text:span></text:p>
          <text:p><text:span text:style-name="T31"><text:s text:c="4"/></text:span><text:span text:style-name="T31">tollatfel</text:span></text:p>
          <text:p><text:span text:style-name="T31"><text:s text:c="4"/></text:span><text:span text:style-name="T31">előre 80</text:span></text:p>
          <text:p><text:span text:style-name="T31"><text:s text:c="4"/></text:span><text:span text:style-name="T31">tollatle</text:span></text:p>
          <text:p><text:span text:style-name="T31"><text:s text:c="4"/></text:span><text:span text:style-name="T31">előre 10</text:span></text:p>
          <text:p><text:span text:style-name="T31"><text:s text:c="4"/></text:span><text:span text:style-name="T31">jobbra 90</text:span></text:p>
          <text:p><text:span text:style-name="T31"><text:s text:c="4"/></text:span><text:span text:style-name="T31">előre 10</text:span></text:p>
          <text:p><text:span text:style-name="T31">] tölt</text:span></text:p>
        </draw:path>
        <draw:path draw:style-name="gr215" draw:text-style-name="P35" svg:width="3.527cm" svg:height="3.527cm" svg:x="6.353cm" svg:y="6.076cm" svg:viewBox="0 0 3528 3528" svg:d="m2 355v-353h353zm2820-2h353v353zm0 2822v353h-353zm-2822 0h-353v-353z">
          <text:p/>
        </draw:path>
        <draw:ellipse draw:style-name="gr213" draw:text-style-name="P35" svg:width="0.354cm" svg:height="0.355cm" svg:x="7.943cm" svg:y="7.666cm">
          <text:p><text:span text:style-name="T31">ismét 4 [</text:span></text:p>
          <text:p><text:span text:style-name="T31"><text:s text:c="4"/></text:span><text:span text:style-name="T31">tollatfel</text:span></text:p>
          <text:p><text:span text:style-name="T31"><text:s text:c="4"/></text:span><text:span text:style-name="T31">előre 80</text:span></text:p>
          <text:p><text:span text:style-name="T31"><text:s text:c="4"/></text:span><text:span text:style-name="T31">tollatle</text:span></text:p>
          <text:p><text:span text:style-name="T31"><text:s text:c="4"/></text:span><text:span text:style-name="T31">előre 10</text:span></text:p>
          <text:p><text:span text:style-name="T31"><text:s text:c="4"/></text:span><text:span text:style-name="T31">jobbra 90</text:span></text:p>
          <text:p><text:span text:style-name="T31"><text:s text:c="4"/></text:span><text:span text:style-name="T31">előre 10</text:span></text:p>
          <text:p><text:span text:style-name="T31">] zár</text:span></text:p>
        </draw:ellipse>
        <draw:polygon draw:style-name="gr214" draw:text-style-name="P35" svg:width="5.215cm" svg:height="3.592cm" svg:x="10.311cm" svg:y="6.013cm" svg:viewBox="0 0 5216 3593" draw:points="277,3593 277,418 5216,418 5216,3593 277,3593 0,430 4919,0 5196,3163">
          <text:p><text:span text:style-name="T31">ismét 2 [</text:span></text:p>
          <text:p><text:span text:style-name="T31"><text:s text:c="4"/></text:span><text:span text:style-name="T31">ismét 2 [</text:span></text:p>
          <text:p><text:span text:style-name="T31"><text:s text:c="8"/></text:span><text:span text:style-name="T31">előre 90 jobbra 90</text:span></text:p>
          <text:p><text:span text:style-name="T31"><text:s text:c="8"/></text:span><text:span text:style-name="T31">előre 140 jobbra 90</text:span></text:p>
          <text:p><text:span text:style-name="T31"><text:s text:c="4"/></text:span><text:span text:style-name="T31">] balra 5</text:span></text:p>
          <text:p><text:span text:style-name="T31">] tölt</text:span></text:p>
        </draw:polygon>
        <draw:g draw:style-name="gr73">
          <draw:line draw:style-name="gr18" draw:text-style-name="P35" svg:x1="17.372cm" svg:y1="7.206cm" svg:x2="17.372cm" svg:y2="6.5cm">
            <text:p/>
          </draw:line>
          <draw:polygon draw:style-name="gr216" draw:text-style-name="P35" svg:width="0.609cm" svg:height="0.705cm" svg:x="17.372cm" svg:y="5.792cm" svg:viewBox="0 0 610 706" draw:points="0,706 0,0 610,353">
            <text:p/>
          </draw:polygon>
        </draw:g>
        <draw:frame draw:style-name="gr60" draw:text-style-name="P38" svg:width="1.906cm" svg:height="2.416cm" svg:x="16.44cm" svg:y="7.407cm">
          <draw:text-box>
            <text:p><text:span text:style-name="T31">kép [</text:span></text:p>
            <text:p><text:span text:style-name="T31"><text:s text:c="2"/></text:span><text:span text:style-name="T31">előre 20 kép</text:span></text:p>
            <text:p><text:span text:style-name="T31"><text:s text:c="2"/></text:span><text:span text:style-name="T31">előre 20</text:span></text:p>
            <text:p><text:span text:style-name="T31"><text:s text:c="2"/></text:span><text:span text:style-name="T31">jobbra 120</text:span></text:p>
            <text:p><text:span text:style-name="T31"><text:s text:c="2"/></text:span><text:span text:style-name="T31">előre 20 tölt</text:span></text:p>
            <text:p><text:span text:style-name="T31">]</text:span></text:p>
          </draw:text-box>
        </draw:frame>
        <draw:polygon draw:style-name="gr217" draw:text-style-name="P35" svg:width="12.346cm" svg:height="7.055cm" svg:x="1.943cm" svg:y="10.421cm" svg:viewBox="0 0 12347 7056" draw:points="0,0 12347,0 12347,7056 0,7056">
          <text:p/>
        </draw:polygon>
        <draw:rect draw:style-name="gr218" draw:text-style-name="P35" svg:width="2.47cm" svg:height="1.412cm" svg:x="1.946cm" svg:y="10.418cm">
          <text:p><text:span text:style-name="T32">„</text:span><text:span text:style-name="T32">fekete”</text:span></text:p>
        </draw:rect>
        <draw:rect draw:style-name="gr219" draw:text-style-name="P35" svg:width="2.47cm" svg:height="1.412cm" svg:x="4.417cm" svg:y="10.418cm">
          <text:p><text:span text:style-name="T31">„</text:span><text:span text:style-name="T31">világosszürke”</text:span></text:p>
          <text:p><text:span text:style-name="T31">„</text:span><text:span text:style-name="T31">ezüst”</text:span></text:p>
        </draw:rect>
        <draw:rect draw:style-name="gr220" draw:text-style-name="P35" svg:width="2.47cm" svg:height="1.412cm" svg:x="6.885cm" svg:y="10.418cm">
          <text:p><text:span text:style-name="T31">„</text:span><text:span text:style-name="T31">szürke”</text:span></text:p>
        </draw:rect>
        <draw:rect draw:style-name="gr221" draw:text-style-name="P35" svg:width="2.47cm" svg:height="1.412cm" svg:x="9.356cm" svg:y="10.418cm">
          <text:p><text:span text:style-name="T31">„</text:span><text:span text:style-name="T31">fehér”</text:span></text:p>
        </draw:rect>
        <draw:rect draw:style-name="gr222" draw:text-style-name="P35" svg:width="2.47cm" svg:height="1.412cm" svg:x="11.825cm" svg:y="10.418cm">
          <text:p><text:span text:style-name="T32">„</text:span><text:span text:style-name="T32">sötétbarna”</text:span></text:p>
        </draw:rect>
        <draw:rect draw:style-name="gr223" draw:text-style-name="P35" svg:width="2.47cm" svg:height="1.412cm" svg:x="1.946cm" svg:y="11.829cm">
          <text:p><text:span text:style-name="T31">„</text:span><text:span text:style-name="T31">piros”</text:span></text:p>
          <text:p><text:span text:style-name="T31">„</text:span><text:span text:style-name="T31">vörös”</text:span></text:p>
        </draw:rect>
        <draw:rect draw:style-name="gr224" draw:text-style-name="P35" svg:width="2.47cm" svg:height="1.412cm" svg:x="4.417cm" svg:y="11.829cm">
          <text:p><text:span text:style-name="T32">„</text:span><text:span text:style-name="T32">lila”</text:span></text:p>
        </draw:rect>
        <draw:rect draw:style-name="gr225" draw:text-style-name="P35" svg:width="2.47cm" svg:height="1.412cm" svg:x="6.885cm" svg:y="11.829cm">
          <text:p><text:span text:style-name="T31">„</text:span><text:span text:style-name="T31">bíbor”</text:span></text:p>
          <text:p><text:span text:style-name="T31">„</text:span><text:span text:style-name="T31">ciklámen”</text:span></text:p>
        </draw:rect>
        <draw:rect draw:style-name="gr226" draw:text-style-name="P35" svg:width="2.47cm" svg:height="1.412cm" svg:x="9.356cm" svg:y="11.829cm">
          <text:p><text:span text:style-name="T31">„</text:span><text:span text:style-name="T31">zöld”</text:span></text:p>
        </draw:rect>
        <draw:rect draw:style-name="gr227" draw:text-style-name="P35" svg:width="2.47cm" svg:height="1.412cm" svg:x="11.825cm" svg:y="11.829cm">
          <text:p><text:span text:style-name="T31">„</text:span><text:span text:style-name="T31">világoszöld”</text:span></text:p>
        </draw:rect>
        <draw:rect draw:style-name="gr228" draw:text-style-name="P35" svg:width="2.47cm" svg:height="1.414cm" svg:x="1.946cm" svg:y="13.24cm">
          <text:p><text:span text:style-name="T31">„</text:span><text:span text:style-name="T31">olajzöld”</text:span></text:p>
        </draw:rect>
        <draw:rect draw:style-name="gr229" draw:text-style-name="P35" svg:width="2.47cm" svg:height="1.414cm" svg:x="4.417cm" svg:y="13.24cm">
          <text:p><text:span text:style-name="T31">„</text:span><text:span text:style-name="T31">sárga”</text:span></text:p>
        </draw:rect>
        <draw:rect draw:style-name="gr230" draw:text-style-name="P35" svg:width="2.47cm" svg:height="1.414cm" svg:x="6.885cm" svg:y="13.24cm">
          <text:p><text:span text:style-name="T32">„</text:span><text:span text:style-name="T32">sötétkék”</text:span></text:p>
        </draw:rect>
        <draw:rect draw:style-name="gr231" draw:text-style-name="P35" svg:width="2.47cm" svg:height="1.414cm" svg:x="9.356cm" svg:y="13.24cm">
          <text:p><text:span text:style-name="T32">„</text:span><text:span text:style-name="T32">kék”</text:span></text:p>
        </draw:rect>
        <draw:rect draw:style-name="gr232" draw:text-style-name="P35" svg:width="2.47cm" svg:height="1.414cm" svg:x="11.825cm" svg:y="13.24cm">
          <text:p><text:span text:style-name="T31">„</text:span><text:span text:style-name="T31">kékeszöld”</text:span></text:p>
        </draw:rect>
        <draw:rect draw:style-name="gr233" draw:text-style-name="P35" svg:width="2.47cm" svg:height="1.412cm" svg:x="1.946cm" svg:y="14.653cm">
          <text:p><text:span text:style-name="T31">„</text:span><text:span text:style-name="T31">ciánkék”</text:span></text:p>
          <text:p><text:span text:style-name="T31">„</text:span><text:span text:style-name="T31">cián”</text:span></text:p>
        </draw:rect>
        <draw:rect draw:style-name="gr234" draw:text-style-name="P35" svg:width="2.47cm" svg:height="1.412cm" svg:x="4.417cm" svg:y="14.653cm">
          <text:p><text:span text:style-name="T31">„</text:span><text:span text:style-name="T31">rózsaszín”</text:span></text:p>
        </draw:rect>
        <draw:rect draw:style-name="gr235" draw:text-style-name="P35" svg:width="2.47cm" svg:height="1.412cm" svg:x="6.885cm" svg:y="14.653cm">
          <text:p><text:span text:style-name="T31">„</text:span><text:span text:style-name="T31">világospiros”</text:span></text:p>
        </draw:rect>
        <draw:rect draw:style-name="gr236" draw:text-style-name="P35" svg:width="2.47cm" svg:height="1.412cm" svg:x="9.356cm" svg:y="14.653cm">
          <text:p><text:span text:style-name="T31">„</text:span><text:span text:style-name="T31">narancssárga”</text:span></text:p>
          <text:p><text:span text:style-name="T31">„</text:span><text:span text:style-name="T31">narancs”</text:span></text:p>
        </draw:rect>
        <draw:rect draw:style-name="gr237" draw:text-style-name="P35" svg:width="2.47cm" svg:height="1.412cm" svg:x="11.825cm" svg:y="14.653cm">
          <text:p><text:span text:style-name="T31">„</text:span><text:span text:style-name="T31">aranysárga”</text:span></text:p>
          <text:p><text:span text:style-name="T31">„</text:span><text:span text:style-name="T31">arany”</text:span></text:p>
        </draw:rect>
        <draw:rect draw:style-name="gr238" draw:text-style-name="P35" svg:width="2.47cm" svg:height="1.414cm" svg:x="1.946cm" svg:y="16.064cm">
          <text:p><text:span text:style-name="T32">„</text:span><text:span text:style-name="T32">ibolyakék”</text:span></text:p>
          <text:p><text:span text:style-name="T32">„</text:span><text:span text:style-name="T32">ibolya”</text:span></text:p>
          <text:p><text:span text:style-name="T32">„</text:span><text:span text:style-name="T32">viola”</text:span></text:p>
        </draw:rect>
        <draw:rect draw:style-name="gr239" draw:text-style-name="P35" svg:width="2.47cm" svg:height="1.414cm" svg:x="4.417cm" svg:y="16.064cm">
          <text:p><text:span text:style-name="T31">„</text:span><text:span text:style-name="T31">égszínkék”</text:span></text:p>
          <text:p><text:span text:style-name="T31">„</text:span><text:span text:style-name="T31">világoskék”</text:span></text:p>
        </draw:rect>
        <draw:rect draw:style-name="gr240" draw:text-style-name="P35" svg:width="2.47cm" svg:height="1.414cm" svg:x="6.885cm" svg:y="16.064cm">
          <text:p><text:span text:style-name="T31">„</text:span><text:span text:style-name="T31">világosbarna”</text:span></text:p>
        </draw:rect>
        <draw:rect draw:style-name="gr241" draw:text-style-name="P35" svg:width="2.47cm" svg:height="1.414cm" svg:x="9.356cm" svg:y="16.064cm">
          <text:p><text:span text:style-name="T31">„</text:span><text:span text:style-name="T31">barna”</text:span></text:p>
        </draw:rect>
        <draw:rect draw:style-name="gr242" draw:text-style-name="P35" svg:width="2.47cm" svg:height="1.414cm" svg:x="11.825cm" svg:y="16.064cm">
          <text:p><text:span text:style-name="T33">„</text:span><text:span text:style-name="T33">láthatatlan”</text:span></text:p>
        </draw:rect>
        <draw:rect draw:style-name="gr243" draw:text-style-name="P35" svg:width="4.234cm" svg:height="0.426cm" svg:x="14.824cm" svg:y="10.206cm">
          <text:p><text:span text:style-name="T31">tollszín „piros”</text:span></text:p>
        </draw:rect>
        <draw:rect draw:style-name="gr244" draw:text-style-name="P35" svg:width="4.234cm" svg:height="0.426cm" svg:x="14.824cm" svg:y="10.841cm">
          <text:p><text:span text:style-name="T31">töltőszín „sárga”</text:span></text:p>
        </draw:rect>
        <draw:rect draw:style-name="gr245" draw:text-style-name="P35" svg:width="4.234cm" svg:height="0.426cm" svg:x="14.824cm" svg:y="11.476cm">
          <text:p><text:span text:style-name="T34">betűszín „kék”</text:span></text:p>
        </draw:rect>
        <draw:rect draw:style-name="gr246" draw:text-style-name="P35" svg:width="4.234cm" svg:height="0.426cm" svg:x="14.824cm" svg:y="12.111cm">
          <text:p><text:span text:style-name="T31">tollszín [0, 0, 255]</text:span></text:p>
        </draw:rect>
        <draw:rect draw:style-name="gr247" draw:text-style-name="P35" svg:width="4.234cm" svg:height="0.426cm" svg:x="14.824cm" svg:y="12.746cm">
          <text:p><text:span text:style-name="T31">tollszín 0xff00ff</text:span></text:p>
        </draw:rect>
        <draw:frame draw:style-name="gr60" draw:text-style-name="P38" svg:width="2.922cm" svg:height="0.405cm" svg:x="15.496cm" svg:y="13.319cm">
          <draw:text-box>
            <text:p><text:span text:style-name="T31">töltőszín tetszőleges</text:span></text:p>
          </draw:text-box>
        </draw:frame>
        <draw:circle draw:style-name="gr248" draw:text-style-name="P35" svg:width="0.706cm" svg:height="0.706cm" draw:transform="rotate (-1.57079632679579) translate (15.5275138888889cm 13.7389305555556cm)">
          <text:p/>
        </draw:circle>
        <draw:circle draw:style-name="gr249" draw:text-style-name="P35" svg:width="0.706cm" svg:height="0.706cm" draw:transform="rotate (-1.57079632679579) translate (16.2330694444444cm 13.7389305555556cm)">
          <text:p/>
        </draw:circle>
        <draw:circle draw:style-name="gr250" draw:text-style-name="P35" svg:width="0.706cm" svg:height="0.706cm" draw:transform="rotate (-1.57079632679579) translate (16.938625cm 13.7389305555556cm)">
          <text:p/>
        </draw:circle>
        <draw:circle draw:style-name="gr251" draw:text-style-name="P35" svg:width="0.706cm" svg:height="0.706cm" draw:transform="rotate (-1.57079632679579) translate (17.6441805555556cm 13.7389305555556cm)">
          <text:p/>
        </draw:circle>
        <draw:circle draw:style-name="gr252" draw:text-style-name="P35" svg:width="0.706cm" svg:height="0.706cm" draw:transform="rotate (-1.57079632679579) translate (18.3497361111111cm 13.7389305555556cm)">
          <text:p/>
        </draw:circle>
        <draw:circle draw:style-name="gr253" draw:text-style-name="P35" svg:width="0.706cm" svg:height="0.706cm" draw:transform="rotate (-1.57079632679579) translate (19.0552916666667cm 13.7389305555556cm)">
          <text:p/>
        </draw:circle>
        <draw:rect draw:style-name="gr254" draw:text-style-name="P35" svg:width="3.881cm" svg:height="1.13cm" svg:x="15cm" svg:y="14.087cm">
          <text:p><text:span text:style-name="T31">töltőszín [255, 0, 0, 128]</text:span></text:p>
        </draw:rect>
        <draw:rect draw:style-name="gr255" draw:text-style-name="P35" svg:width="3.53cm" svg:height="0.779cm" svg:x="15.177cm" svg:y="15.039cm">
          <text:p><text:span text:style-name="T31">töltőszín 0x80ffff00</text:span></text:p>
        </draw:rect>
        <draw:rect draw:style-name="gr256" draw:text-style-name="P35" svg:width="1.766cm" svg:height="1.766cm" svg:x="15cm" svg:y="16.098cm">
          <text:p><text:span text:style-name="T31">négyzet 50</text:span></text:p>
        </draw:rect>
        <draw:ellipse draw:style-name="gr256" draw:text-style-name="P35" svg:width="1.765cm" svg:height="1.766cm" svg:x="17.117cm" svg:y="16.098cm">
          <text:p><text:span text:style-name="T31">kör 50</text:span></text:p>
        </draw:ellipse>
        <draw:line draw:style-name="gr257" draw:text-style-name="P35" svg:x1="1.945cm" svg:y1="18.171cm" svg:x2="7.946cm" svg:y2="18.171cm">
          <text:p><text:span text:style-name="T31"/></text:p>
          <text:p><text:span text:style-name="T31">tollvastagság 0</text:span></text:p>
        </draw:line>
        <draw:line draw:style-name="gr258" draw:text-style-name="P35" svg:x1="1.945cm" svg:y1="18.877cm" svg:x2="7.946cm" svg:y2="18.877cm">
          <text:p><text:span text:style-name="T31"/></text:p>
          <text:p><text:span text:style-name="T31">tollvastagság 1</text:span></text:p>
        </draw:line>
        <draw:line draw:style-name="gr259" draw:text-style-name="P35" svg:x1="1.945cm" svg:y1="19.583cm" svg:x2="7.946cm" svg:y2="19.583cm">
          <text:p><text:span text:style-name="T31"/></text:p>
          <text:p><text:span text:style-name="T31">tollvastagság 1mm</text:span></text:p>
        </draw:line>
        <draw:line draw:style-name="gr260" draw:text-style-name="P35" svg:x1="1.945cm" svg:y1="20.29cm" svg:x2="7.946cm" svg:y2="20.29cm">
          <text:p><text:span text:style-name="T31"/></text:p>
          <text:p><text:span text:style-name="T31"/></text:p>
          <text:p><text:span text:style-name="T31">tollvastagság 0,1in</text:span></text:p>
        </draw:line>
        <draw:line draw:style-name="gr258" draw:text-style-name="P35" svg:x1="1.945cm" svg:y1="21.172cm" svg:x2="7.946cm" svg:y2="21.172cm">
          <text:p><text:span text:style-name="T31"/></text:p>
          <text:p><text:span text:style-name="T31"><text:s/></text:span><text:span text:style-name="T31">tollstílus „folyamatos”</text:span></text:p>
        </draw:line>
        <draw:path draw:style-name="gr261" draw:text-style-name="P35" svg:width="6.002cm" svg:height="0.001cm" svg:x="1.945cm" svg:y="21.877cm" svg:viewBox="0 0 6003 2" svg:d="m0 0 2 2m69-2 1 2m69-2 2 2m69-2 1 2m69-2 2 2m69-2 2 2m68-2 2 2m69-2 2 2m68-2 2 2m69-2 2 2m69-2 1 2m69-2 2 2m69-2 1 2m69-2 2 2m69-2 2 2m68-2 2 2m69-2 2 2m68-2 2 2m69-2 2 2m69-2 1 2m69-2 2 2m69-2 1 2m69-2 2 2m69-2 2 2m68-2 2 2m69-2 2 2m68-2 2 2m69-2 2 2m69-2 1 2m69-2 2 2m69-2 1 2m69-2 2 2m69-2 2 2m68-2 2 2m69-2 2 2m68-2 2 2m69-2 2 2m69-2 1 2m69-2 2 2m69-2 1 2m69-2 2 2m69-2 2 2m68-2 2 2m71-2 1 2m69-2 2 2m69-2 2 2m68-2 2 2m69-2 2 2m68-2 2 2m69-2 2 2m69-2 1 2m69-2 2 2m69-2 1 2m69-2 2 2m69-2 2 2m68-2 2 2m69-2 2 2m68-2 2 2m69-2 2 2m69-2 1 2m69-2 2 2m69-2 1 2m69-2 2 2m69-2 2 2m68-2 2 2m69-2 2 2m68-2 2 2m69-2 2 2m69-2 1 2m69-2 2 2m69-2 1 2m69-2 2 2m69-2 2 2m68-2 2 2m69-2 2 2m68-2 2 2m69-2 2 2m69-2 1 2m69-2 2 2m69-2 1 2m69-2 2 2m69-2 2 2m68-2 2 2m69-2 2 2m68-2 2 2m71-2 2 2">
          <text:p><text:span text:style-name="T31"/></text:p>
          <text:p><text:span text:style-name="T31"><text:s/></text:span><text:span text:style-name="T31">tollstílus „pontozott”</text:span></text:p>
        </draw:path>
        <draw:line draw:style-name="gr262" draw:text-style-name="P35" svg:x1="1.945cm" svg:y1="22.583cm" svg:x2="7.946cm" svg:y2="22.583cm">
          <text:p><text:span text:style-name="T31"/></text:p>
          <text:p><text:span text:style-name="T31"><text:s/></text:span><text:span text:style-name="T31">tollstílus „szaggatott”</text:span></text:p>
        </draw:line>
        <draw:line draw:style-name="gr263" draw:text-style-name="P35" svg:x1="1.945cm" svg:y1="23.288cm" svg:x2="7.946cm" svg:y2="23.288cm">
          <text:p><text:span text:style-name="T31"/></text:p>
          <text:p><text:span text:style-name="T31"><text:s/></text:span><text:span text:style-name="T31">tollstílus [3, 1mm, 2, 4mm, 2mm]</text:span></text:p>
        </draw:line>
        <draw:line draw:style-name="gr264" draw:text-style-name="P35" svg:x1="1.945cm" svg:y1="23.996cm" svg:x2="7.946cm" svg:y2="23.996cm">
          <text:p><text:span text:style-name="T31"/></text:p>
          <text:p><text:span text:style-name="T31"><text:s/></text:span><text:span text:style-name="T31">tollstílus [3, 1mm, 2, 4mm, 2mm, 2]</text:span></text:p>
        </draw:line>
        <draw:polyline draw:style-name="gr31" draw:text-style-name="P35" svg:width="0.705cm" svg:height="0.705cm" draw:transform="rotate (0.7853981633973) translate (2.94393055555557cm 25.5199444444445cm)" svg:viewBox="0 0 706 706" draw:points="0,0 706,0 706,706">
          <text:p/>
        </draw:polyline>
        <draw:frame draw:style-name="gr60" draw:text-style-name="P38" svg:width="2.505cm" svg:height="0.807cm" svg:x="2.193cm" svg:y="25.293cm">
          <draw:text-box>
            <text:p><text:span text:style-name="T31"/></text:p>
            <text:p><text:span text:style-name="T31"><text:s/></text:span><text:span text:style-name="T31">tollsarok „kerek”</text:span></text:p>
          </draw:text-box>
        </draw:frame>
        <draw:polyline draw:style-name="gr265" draw:text-style-name="P35" svg:width="0.705cm" svg:height="0.705cm" draw:transform="rotate (0.7853981633973) translate (2.94393055555556cm 27.0210138888889cm)" svg:viewBox="0 0 706 706" draw:points="0,0 706,0 706,706">
          <text:p/>
        </draw:polyline>
        <draw:frame draw:style-name="gr60" draw:text-style-name="P38" svg:width="2.722cm" svg:height="0.807cm" svg:x="2.085cm" svg:y="26.794cm">
          <draw:text-box>
            <text:p><text:span text:style-name="T31"/></text:p>
            <text:p><text:span text:style-name="T31"><text:s/></text:span><text:span text:style-name="T31">tollsarok „hegyes”</text:span></text:p>
          </draw:text-box>
        </draw:frame>
        <draw:polyline draw:style-name="gr266" draw:text-style-name="P35" svg:width="0.705cm" svg:height="0.705cm" draw:transform="rotate (0.7853981633973) translate (5.94254166666669cm 25.5199444444445cm)" svg:viewBox="0 0 706 706" draw:points="0,0 706,0 706,706">
          <text:p/>
        </draw:polyline>
        <draw:frame draw:style-name="gr60" draw:text-style-name="P38" svg:width="2.65cm" svg:height="0.807cm" svg:x="5.135cm" svg:y="25.293cm">
          <draw:text-box>
            <text:p><text:span text:style-name="T31"/></text:p>
            <text:p><text:span text:style-name="T31"><text:s/></text:span><text:span text:style-name="T31">tollsarok „tompa”</text:span></text:p>
          </draw:text-box>
        </draw:frame>
        <draw:polyline draw:style-name="gr267" draw:text-style-name="P35" svg:width="0.705cm" svg:height="0.705cm" draw:transform="rotate (0.7853981633973) translate (5.94254166666662cm 27.0210138888889cm)" svg:viewBox="0 0 706 706" draw:points="0,0 706,0 706,706">
          <text:p/>
        </draw:polyline>
        <draw:frame draw:style-name="gr60" draw:text-style-name="P38" svg:width="2.476cm" svg:height="0.807cm" svg:x="5.209cm" svg:y="26.794cm">
          <draw:text-box>
            <text:p><text:span text:style-name="T31"/></text:p>
            <text:p><text:span text:style-name="T31"><text:s/></text:span><text:span text:style-name="T31">tollsarok „nincs”</text:span></text:p>
          </draw:text-box>
        </draw:frame>
        <draw:rect draw:style-name="gr256" draw:text-style-name="P35" svg:width="4.941cm" svg:height="1.061cm" svg:x="8.329cm" svg:y="18.14cm">
          <text:p><text:span text:style-name="T31">téglalap [140, 30]</text:span></text:p>
        </draw:rect>
        <draw:rect draw:style-name="gr256" draw:text-style-name="P35" svg:width="4.941cm" svg:height="1.061cm" svg:x="13.619cm" svg:y="18.14cm" draw:corner-radius="0.199cm">
          <text:p><text:span text:style-name="T31">téglalap [30, 140, 10]</text:span></text:p>
        </draw:rect>
        <draw:ellipse draw:style-name="gr256" draw:text-style-name="P35" svg:width="4.941cm" svg:height="2.117cm" svg:x="8.329cm" svg:y="19.375cm">
          <text:p><text:span text:style-name="T31">ellipszis [140, 60]</text:span></text:p>
        </draw:ellipse>
        <draw:ellipse draw:style-name="gr256" draw:text-style-name="P35" svg:width="4.941cm" svg:height="2.117cm" svg:x="13.619cm" svg:y="19.375cm" draw:kind="section" draw:start-angle="-600" draw:end-angle="-330">
          <text:p><text:span text:style-name="T31"/></text:p>
          <text:p><text:span text:style-name="T31">ellipszis [140, 60, 2ó, 11ó]</text:span></text:p>
        </draw:ellipse>
        <draw:ellipse draw:style-name="gr256" draw:text-style-name="P35" svg:width="4.941cm" svg:height="2.117cm" svg:x="8.329cm" svg:y="21.492cm" draw:kind="cut" draw:start-angle="-600" draw:end-angle="-330">
          <text:p><text:span text:style-name="T31">ellipszis [140, 60, 2ó, 11ó, 2]</text:span></text:p>
        </draw:ellipse>
        <draw:ellipse draw:style-name="gr256" draw:text-style-name="P35" svg:width="4.941cm" svg:height="2.117cm" svg:x="13.619cm" svg:y="21.492cm" draw:kind="arc" draw:start-angle="-600" draw:end-angle="-330">
          <text:p><text:span text:style-name="T31">ellipszis [140, 60, 2ó, 11ó, 3]</text:span></text:p>
        </draw:ellipse>
        <draw:line draw:style-name="gr268" draw:text-style-name="P35" svg:x1="8.331cm" svg:y1="24.137cm" svg:x2="8.333cm" svg:y2="24.139cm">
          <text:p/>
        </draw:line>
        <draw:frame draw:style-name="gr60" draw:text-style-name="P38" svg:width="0.678cm" svg:height="0.405cm" svg:x="8.714cm" svg:y="23.935cm">
          <draw:text-box>
            <text:p><text:span text:style-name="T31">pont</text:span></text:p>
          </draw:text-box>
        </draw:frame>
        <draw:rect draw:style-name="gr269" draw:text-style-name="P35" svg:width="3.881cm" svg:height="0.459cm" svg:x="9.74cm" svg:y="23.908cm">
          <text:p><text:span text:style-name="T31">töltőstílus 2</text:span></text:p>
        </draw:rect>
        <draw:rect draw:style-name="gr270" draw:text-style-name="P35" svg:width="5.645cm" svg:height="0.459cm" svg:x="7.975cm" svg:y="24.614cm">
          <text:p><text:span text:style-name="T31">töltőstílus [2, „zöld”, 3pt, 15°]</text:span></text:p>
        </draw:rect>
        <draw:g draw:style-name="gr73">
          <draw:frame draw:style-name="gr60" draw:text-style-name="P38" svg:width="0.168cm" svg:height="0.405cm" draw:transform="rotate (1.5707963267946) translate (8.69068055555556cm 27.7495cm)">
            <draw:text-box>
              <text:p><text:span text:style-name="T31">1</text:span></text:p>
            </draw:text-box>
          </draw:frame>
          <draw:frame draw:style-name="gr60" draw:text-style-name="P38" svg:width="0.161cm" svg:height="0.405cm" draw:transform="rotate (0.31136673855573) translate (8.31244444444444cm 26.1743472222222cm)">
            <draw:text-box>
              <text:p><text:span text:style-name="T31">2</text:span></text:p>
            </draw:text-box>
          </draw:frame>
          <draw:frame draw:style-name="gr60" draw:text-style-name="P38" svg:width="0.168cm" svg:height="0.405cm" draw:transform="rotate (-0.933925682743176) translate (9.71297222222222cm 25.3065138888889cm)">
            <draw:text-box>
              <text:p><text:span text:style-name="T31">3</text:span></text:p>
            </draw:text-box>
          </draw:frame>
          <draw:frame draw:style-name="gr60" draw:text-style-name="P38" svg:width="0.168cm" svg:height="0.405cm" draw:transform="rotate (-2.20120925261602) translate (10.9749166666667cm 26.3736666666667cm)">
            <draw:text-box>
              <text:p><text:span text:style-name="T31">4</text:span></text:p>
            </draw:text-box>
          </draw:frame>
          <draw:frame draw:style-name="gr60" draw:text-style-name="P38" svg:width="0.168cm" svg:height="0.405cm" draw:transform="rotate (2.81992847244671) translate (10.31875cm 27.8810277777778cm)">
            <draw:text-box>
              <text:p><text:span text:style-name="T31">5</text:span></text:p>
            </draw:text-box>
          </draw:frame>
          <draw:polygon draw:style-name="gr271" draw:text-style-name="P35" svg:width="2.281cm" svg:height="2.17cm" svg:x="8.458cm" svg:y="25.497cm" svg:viewBox="0 0 2282 2171" draw:points="1847,2171 436,2171 0,829 1141,0 2282,829">
            <text:p><text:span text:style-name="T35">LOGO</text:span></text:p>
          </draw:polygon>
        </draw:g>
        <draw:frame draw:style-name="gr60" draw:text-style-name="P38" svg:width="2.486cm" svg:height="2.818cm" svg:x="11.178cm" svg:y="25.196cm">
          <draw:text-box>
            <text:p><text:span text:style-name="T31">ismét 5 [</text:span></text:p>
            <text:p><text:span text:style-name="T31"><text:s text:c="2"/></text:span><text:span text:style-name="T31">előre 50</text:span></text:p>
            <text:p><text:span text:style-name="T31"><text:s text:c="2"/></text:span><text:span text:style-name="T31">címke hányadik</text:span></text:p>
            <text:p><text:span text:style-name="T31"><text:s text:c="2"/></text:span><text:span text:style-name="T31">jobbra 360/5</text:span></text:p>
            <text:p><text:span text:style-name="T31">] zár</text:span></text:p>
            <text:p><text:span text:style-name="T31">betűméret 16</text:span></text:p>
            <text:p><text:span text:style-name="T31">szöveg „LOGO”</text:span></text:p>
          </draw:text-box>
        </draw:frame>
        <draw:g draw:style-name="gr73">
          <draw:ellipse draw:style-name="gr272" draw:text-style-name="P35" svg:width="0.532cm" svg:height="0.53cm" svg:x="14.24cm" svg:y="23.873cm">
            <text:p><text:span text:style-name="T36">L</text:span></text:p>
          </draw:ellipse>
          <draw:circle draw:style-name="gr273" draw:text-style-name="P35" svg:width="0.53cm" svg:height="0.53cm" svg:x="14.662cm" svg:y="23.873cm">
            <text:p><text:span text:style-name="T36">i</text:span></text:p>
          </draw:circle>
          <draw:circle draw:style-name="gr274" draw:text-style-name="P35" svg:width="0.53cm" svg:height="0.53cm" svg:x="15.085cm" svg:y="23.873cm">
            <text:p><text:span text:style-name="T36">b</text:span></text:p>
          </draw:circle>
          <draw:ellipse draw:style-name="gr275" draw:text-style-name="P35" svg:width="0.532cm" svg:height="0.53cm" svg:x="15.51cm" svg:y="23.873cm">
            <text:p><text:span text:style-name="T36">r</text:span></text:p>
          </draw:ellipse>
          <draw:circle draw:style-name="gr276" draw:text-style-name="P35" svg:width="0.53cm" svg:height="0.53cm" svg:x="15.932cm" svg:y="23.873cm">
            <text:p><text:span text:style-name="T36">e</text:span></text:p>
          </draw:circle>
          <draw:circle draw:style-name="gr277" draw:text-style-name="P35" svg:width="0.53cm" svg:height="0.53cm" svg:x="16.355cm" svg:y="23.873cm">
            <text:p><text:span text:style-name="T36">L</text:span></text:p>
          </draw:circle>
          <draw:ellipse draw:style-name="gr278" draw:text-style-name="P35" svg:width="0.532cm" svg:height="0.53cm" svg:x="16.78cm" svg:y="23.873cm">
            <text:p><text:span text:style-name="T36">o</text:span></text:p>
          </draw:ellipse>
          <draw:circle draw:style-name="gr279" draw:text-style-name="P35" svg:width="0.53cm" svg:height="0.53cm" svg:x="17.202cm" svg:y="23.873cm">
            <text:p><text:span text:style-name="T36">g</text:span></text:p>
          </draw:circle>
          <draw:circle draw:style-name="gr280" draw:text-style-name="P35" svg:width="0.53cm" svg:height="0.53cm" svg:x="17.625cm" svg:y="23.873cm">
            <text:p><text:span text:style-name="T36">o</text:span></text:p>
          </draw:circle>
        </draw:g>
        <draw:frame draw:style-name="gr60" draw:text-style-name="P38" svg:width="4.456cm" svg:height="3.622cm" svg:x="14.584cm" svg:y="24.444cm">
          <draw:text-box>
            <text:p><text:span text:style-name="T31">betűcsalád „Linux Libertine G”</text:span></text:p>
            <text:p><text:span text:style-name="T31">betűvastagság „félkövér”</text:span></text:p>
            <text:p><text:span text:style-name="T31">betűstílus „kurzív”</text:span></text:p>
            <text:p><text:span text:style-name="T31">fut i „LibreLogo”-ban [</text:span></text:p>
            <text:p><text:span text:style-name="T31"><text:s text:c="2"/></text:span><text:span text:style-name="T31">töltőszín [255, véletlen 200, 0]</text:span></text:p>
            <text:p><text:span text:style-name="T31"><text:s text:c="2"/></text:span><text:span text:style-name="T31">kör 14 szöveg i</text:span></text:p>
            <text:p><text:span text:style-name="T31"><text:s text:c="2"/></text:span><text:span text:style-name="T31">jobbra 90 előre 12 balra 90 ]</text:span></text:p>
            <text:p><text:span text:style-name="T31">betűvastagság „normál”</text:span></text:p>
            <text:p><text:span text:style-name="T31">betűstílus „álló”</text:span></text:p>
          </draw:text-box>
        </draw:frame>
      </draw:g>
      <draw:g text:anchor-type="page" text:anchor-page-number="19" draw:z-index="106" draw:style-name="gr421">
        <draw:frame draw:style-name="gr60" svg:width="0.364cm" svg:height="0.355cm" svg:x="12.679cm" svg:y="10.776cm">
          <draw:text-box>
            <text:p><text:span text:style-name="T41">🐢</text:span></text:p>
          </draw:text-box>
        </draw:frame>
        <draw:frame draw:style-name="gr60" svg:width="0.724cm" svg:height="0.708cm" svg:x="12.494cm" svg:y="10.776cm">
          <draw:text-box>
            <text:p><text:span text:style-name="T42">🐢</text:span></text:p>
          </draw:text-box>
        </draw:frame>
        <draw:frame draw:style-name="gr60" svg:width="1.082cm" svg:height="1.063cm" svg:x="12.314cm" svg:y="10.951cm">
          <draw:text-box>
            <text:p><text:span text:style-name="T43">🐢</text:span></text:p>
          </draw:text-box>
        </draw:frame>
        <draw:frame draw:style-name="gr60" svg:width="1.442cm" svg:height="1.414cm" svg:x="12.134cm" svg:y="11.305cm">
          <draw:text-box>
            <text:p><text:span text:style-name="T44">🐢</text:span></text:p>
          </draw:text-box>
        </draw:frame>
        <draw:frame draw:style-name="gr60" svg:width="1.802cm" svg:height="1.766cm" svg:x="11.948cm" svg:y="11.834cm">
          <draw:text-box>
            <text:p><text:span text:style-name="T45">🐢</text:span></text:p>
          </draw:text-box>
        </draw:frame>
        <draw:frame draw:style-name="gr60" svg:width="2.16cm" svg:height="2.119cm" svg:x="11.779cm" svg:y="12.54cm">
          <draw:text-box>
            <text:p><text:span text:style-name="T46">🐢</text:span></text:p>
          </draw:text-box>
        </draw:frame>
        <draw:frame draw:style-name="gr60" svg:width="2.52cm" svg:height="2.472cm" svg:x="11.599cm" svg:y="13.422cm">
          <draw:text-box>
            <text:p><text:span text:style-name="T47">🐢</text:span></text:p>
          </draw:text-box>
        </draw:frame>
        <draw:frame draw:style-name="gr60" svg:width="2.879cm" svg:height="2.825cm" svg:x="11.414cm" svg:y="14.48cm">
          <draw:text-box>
            <text:p><text:span text:style-name="T48">🐢</text:span></text:p>
          </draw:text-box>
        </draw:frame>
      </draw:g>
      <text:p text:style-name="P27"/>
      <text:p text:style-name="P8">Németh László</text:p>
      <text:p text:style-name="P9"/>
      <text:p text:style-name="P12"><text:span text:style-name="T22">Számítógép-programozás mindenkinek</text:span><text:span text:style-name="T17"><text:line-break/></text:span><text:span text:style-name="T21">LIBRE</text:span><text:span text:style-name="T20">LOGo<text:line-break/></text:span><text:span text:style-name="T1">teknőcgrafika  </text:span><text:span text:style-name="T2">• </text:span><text:span text:style-name="T1"> algoritmusok  • </text:span><text:span text:style-name="T2"> a</text:span><text:span text:style-name="T1">datszerkezetek</text:span></text:p>
      <text:p text:style-name="P26"/>
      <text:p text:style-name="P21"><draw:rect text:anchor-type="paragraph" draw:z-index="0" draw:style-name="gr1" draw:text-style-name="P34" svg:width="17.005cm" svg:height="16.864cm" svg:x="0.002cm" svg:y="0.314cm"><text:p/></draw:rect></text:p>
      <text:p text:style-name="Standard"><draw:g text:anchor-type="paragraph" draw:z-index="58" draw:style-name="gr62"><draw:polygon draw:name="actual" draw:style-name="gr177" draw:text-style-name="P35" svg:width="1.229cm" svg:height="2.128cm" draw:transform="skewX (-0.00226892802759227) rotate (0.784525498771303) translate (11.5082135180058cm 3.67833364345481cm)" svg:viewBox="0 0 1230 2129" draw:points="1,710 1230,0 1230,1420 0,2129"><text:p/></draw:polygon><draw:path draw:name="actual" draw:style-name="gr178" draw:text-style-name="P35" svg:width="1.229cm" svg:height="1.655cm" draw:transform="skewX (-0.00209439510239287) rotate (0.784350965846104) translate (11.6757636874992cm 3.84611009322007cm)" svg:viewBox="0 0 1230 1656" svg:d="m410 237 410-237v1420l-410 236zm-410-710 1230-709-1 473-1229 710z"><text:p/></draw:path><draw:polygon draw:name="actual" draw:style-name="gr178" draw:text-style-name="P35" svg:width="2.458cm" svg:height="1.419cm" draw:transform="skewX (-0.00296705972838968) rotate (0.784001899995705) translate (10.1355682356847cm 4.04557588236162cm)" svg:viewBox="0 0 2459 1420" draw:points="1229,1420 0,710 1230,0 2459,709"><text:p/></draw:polygon><draw:path draw:name="actual" draw:style-name="gr179" draw:text-style-name="P35" svg:width="1.639cm" svg:height="0.946cm" draw:transform="skewX (-0.00122173047639582) rotate (0.784525498771303) translate (10.5935301245794cm 3.92155913647935cm)" svg:viewBox="0 0 1640 947" svg:d="m411 946-410-236 1229-710 410 237zm-410 710-1230-710 410-237 1229 710z"><text:p/></draw:path><draw:polygon draw:name="actual" draw:style-name="gr179" draw:text-style-name="P35" svg:width="1.229cm" svg:height="2.128cm" draw:transform="skewX (-0.0026179938779909) rotate (0.784350965846104) translate (10.6383518000972cm 4.5459575094996cm)" svg:viewBox="0 0 1230 2129" draw:points="1230,710 1229,2129 0,1420 1,0"><text:p/></draw:polygon><draw:path draw:name="actual" draw:style-name="gr177" draw:text-style-name="P35" svg:width="1.228cm" svg:height="1.655cm" draw:transform="skewX (-0.00314159265358912) rotate (0.784001899995705) translate (10.8055654524799cm 4.71543022058331cm)" svg:viewBox="0 0 1229 1656" svg:d="m1229 947v473l-1229-709v-474zm819-1-1 1420-409-236 1-1420z"><text:p/></draw:path><draw:polygon draw:name="actual" draw:style-name="gr179" draw:text-style-name="P35" svg:width="2.458cm" svg:height="1.419cm" draw:transform="skewX (-0.00104719755119646) rotate (0.784700031696502) translate (12.1466633002955cm 6.04948870301347cm)" svg:viewBox="0 0 2459 1420" draw:points="1229,0 2459,710 1230,1420 0,709"><text:p/></draw:polygon><draw:path draw:name="actual" draw:style-name="gr178" draw:text-style-name="P35" svg:width="1.639cm" svg:height="0.946cm" draw:transform="skewX (-0.00122173047639575) rotate (0.7853981633973) translate (12.6021760252651cm 5.93054251169601cm)" svg:viewBox="0 0 1640 947" svg:d="m1230 1 410 237-1230 709-410-237zm410-710 1229 711-410 236-1229-711z"><text:p/></draw:path><draw:polygon draw:name="actual" draw:style-name="gr178" draw:text-style-name="P35" svg:width="2.458cm" svg:height="1.419cm" draw:transform="skewX (-0.00296705972838968) rotate (0.784001899995705) translate (12.5131874641025cm 4.68068054782387cm)" svg:viewBox="0 0 2459 1420" draw:points="1230,0 2459,709 1229,1420 0,710"><text:p/></draw:polygon><draw:path draw:name="actual" draw:style-name="gr179" draw:text-style-name="P35" svg:width="1.638cm" svg:height="0.946cm" draw:transform="skewX (-0.00349065850398803) rotate (0.783652834145306) translate (12.9700104411538cm 4.55750335504302cm)" svg:viewBox="0 0 1639 947" svg:d="m1230 0 409 236-1229 711-410-236zm410-711 1229 709-410 237-1229-709z"><text:p/></draw:path><draw:polygon draw:name="actual" draw:style-name="gr179" draw:text-style-name="P35" svg:width="1.229cm" svg:height="2.128cm" draw:transform="skewX (-0.00261799387799091) rotate (0.784350965846104) translate (12.3786123312789cm 2.81012101883132cm)" svg:viewBox="0 0 1230 2129" draw:points="0,1420 1,0 1230,710 1229,2129"><text:p/></draw:polygon><draw:path draw:name="actual" draw:style-name="gr177" draw:text-style-name="P35" svg:width="1.23cm" svg:height="1.655cm" draw:transform="rotate (0.784700031696502) translate (12.5466925543193cm 2.97513279418371cm)" svg:viewBox="0 0 1231 1656" svg:d="m1 710-1-474 1231 711v473zm-820 0-2-1420 410 237 2 1419z"><text:p/></draw:path><draw:polygon draw:name="actual" draw:style-name="gr177" draw:text-style-name="P35" svg:width="1.229cm" svg:height="2.128cm" draw:transform="skewX (-0.00261799387799091) rotate (0.784350965846104) translate (11.3715080483543cm 1.80599432358586cm)" svg:viewBox="0 0 1230 2129" draw:points="0,1420 1,0 1230,710 1229,2129"><text:p/></draw:polygon><draw:path draw:name="actual" draw:style-name="gr179" draw:text-style-name="P35" svg:width="1.228cm" svg:height="1.655cm" draw:transform="skewX (-0.00314159265358919) rotate (0.784001899995705) translate (11.5410566238569cm 1.97280129881327cm)" svg:viewBox="0 0 1229 1656" svg:d="m0 711v-474l1229 710v473zm-820 0 1-1420 409 236-1 1420z"><text:p/></draw:path><draw:polygon draw:name="actual" draw:style-name="gr179" draw:text-style-name="P35" svg:width="1.229cm" svg:height="2.129cm" draw:transform="skewX (-0.00122173047639581) rotate (0.784874564621702) translate (10.0019169523713cm 2.17476292327721cm)" svg:viewBox="0 0 1230 2130" draw:points="0,1420 0,0 1230,710 1230,2130"><text:p/></draw:polygon><draw:path draw:name="actual" draw:style-name="gr177" draw:text-style-name="P35" svg:width="1.228cm" svg:height="1.655cm" draw:transform="skewX (-0.00314159265358912) rotate (0.784001899995705) translate (10.1685416783634cm 2.33982332859645cm)" svg:viewBox="0 0 1229 1656" svg:d="m0 711v-474l1229 710v473zm-820 0 1-1420 409 236-1 1420z"><text:p/></draw:path><draw:polygon draw:name="actual" draw:style-name="gr177" draw:text-style-name="P35" svg:width="1.229cm" svg:height="2.127cm" draw:transform="skewX (-0.00069813170079755) rotate (0.7853981633973) translate (9.13278722797567cm 3.04389280338571cm)" svg:viewBox="0 0 1230 2128" draw:points="1230,1420 0,2128 0,709 1229,0"><text:p/></draw:polygon><draw:path draw:name="actual" draw:style-name="gr178" draw:text-style-name="P35" svg:width="1.229cm" svg:height="1.655cm" draw:transform="skewX (-0.00209439510239286) rotate (0.784350965846104) translate (9.29881432904079cm 3.2116739323751cm)" svg:viewBox="0 0 1230 1656" svg:d="m820 1420-410 236v-1419l410-237zm409 709-1229 710v-473l1230-710z"><text:p/></draw:path><draw:polygon draw:name="actual" draw:style-name="gr178" draw:text-style-name="P35" svg:width="1.229cm" svg:height="2.128cm" draw:transform="skewX (-0.00226892802759218) rotate (0.784525498771303) translate (8.76351847200953cm 4.41171204515916cm)" svg:viewBox="0 0 1230 2129" draw:points="1230,1420 0,2129 1,710 1230,0"><text:p/></draw:polygon><draw:path draw:name="actual" draw:style-name="gr177" draw:text-style-name="P35" svg:width="1.229cm" svg:height="1.655cm" draw:transform="skewX (-0.00209439510239287) rotate (0.784350965846104) translate (8.93106874335228cm 4.57848839326008cm)" svg:viewBox="0 0 1230 1656" svg:d="m820 1420-410 236v-1419l410-237zm409 709-1229 710v-473l1230-710z"><text:p/></draw:path><draw:polygon draw:name="actual" draw:style-name="gr177" draw:text-style-name="P35" svg:width="1.229cm" svg:height="2.128cm" draw:transform="skewX (-0.00226892802759218) rotate (0.784525498771303) translate (9.76828790994463cm 5.41450439826677cm)" svg:viewBox="0 0 1230 2129" draw:points="1230,1420 0,2129 1,710 1230,0"><text:p/></draw:polygon><draw:path draw:name="actual" draw:style-name="gr178" draw:text-style-name="P35" svg:width="1.229cm" svg:height="1.655cm" draw:transform="skewX (-0.00104719755119632) rotate (0.7853981633973) translate (9.93544605920061cm 5.58188750843676cm)" svg:viewBox="0 0 1230 1656" svg:d="m820 1420-410 236v-1420l410-236zm409 710-1229 708v-473l1230-709z"><text:p/></draw:path><draw:polygon draw:name="actual" draw:style-name="gr178" draw:text-style-name="P35" svg:width="2.458cm" svg:height="1.419cm" draw:transform="skewX (-0.00104719755119645) rotate (0.784700031696502) translate (10.7731483548022cm 6.41651073279675cm)" svg:viewBox="0 0 2459 1420" draw:points="1229,0 2459,710 1230,1420 0,709"><text:p/></draw:polygon><draw:path draw:name="actual" draw:style-name="gr179" draw:text-style-name="P35" svg:width="1.639cm" svg:height="0.946cm" draw:transform="skewX (-0.00122173047639582) rotate (0.784525498771303) translate (11.2305538986957cm 6.29516602846613cm)" svg:viewBox="0 0 1640 947" svg:d="m1230 1 410 236-1229 710-410-237zm409-710 1229 710-409 237-1230-710z"><text:p/></draw:path><draw:polygon draw:name="actual" draw:style-name="gr177" draw:text-style-name="P35" svg:width="1.229cm" svg:height="2.128cm" draw:transform="skewX (-0.00157079632679456) rotate (0.784525498771303) translate (6.65594154428205cm 7.51826595277119cm)" svg:viewBox="0 0 1230 2129" draw:points="1230,1420 0,2129 0,710 1229,0"><text:p/></draw:polygon><draw:path draw:name="actual" draw:style-name="gr178" draw:text-style-name="P35" svg:width="1.229cm" svg:height="1.655cm" draw:transform="skewX (-0.00209439510239286) rotate (0.784350965846104) translate (6.81972770336206cm 7.68580512800997cm)" svg:viewBox="0 0 1230 1656" svg:d="m820 1420-410 236v-1419l410-237zm409 710-1229 710v-474l1230-709z"><text:p/></draw:path><draw:polygon draw:name="actual" draw:style-name="gr178" draw:text-style-name="P35" svg:width="2.458cm" svg:height="1.419cm" draw:transform="skewX (-0.00104719755119645) rotate (0.784700031696502) translate (7.66103795500806cm 8.52003498910459cm)" svg:viewBox="0 0 2459 1420" draw:points="1229,0 2459,710 1230,1420 0,709"><text:p/></draw:polygon><draw:path draw:name="actual" draw:style-name="gr179" draw:text-style-name="P35" svg:width="1.638cm" svg:height="0.946cm" draw:transform="skewX (-0.0012217304763957) rotate (0.784525498771303) translate (8.11777842202164cm 8.40202454891764cm)" svg:viewBox="0 0 1639 947" svg:d="m1229 0 410 237-1229 709-410-236zm410-710 1229 710-409 237-1230-710z"><text:p/></draw:path><draw:polygon draw:name="actual" draw:style-name="gr179" draw:text-style-name="P35" svg:width="1.23cm" svg:height="2.128cm" draw:transform="skewX (-0.00122173047639579) rotate (0.784350965846104) translate (7.52483032669255cm 6.64989407157181cm)" svg:viewBox="0 0 1231 2129" draw:points="1,1420 0,0 1230,710 1231,2129"><text:p/></draw:polygon><draw:path draw:name="actual" draw:style-name="gr177" draw:text-style-name="P35" svg:width="1.228cm" svg:height="1.655cm" draw:transform="skewX (-0.00314159265358912) rotate (0.784001899995705) translate (7.69279026476268cm 6.81628845288306cm)" svg:viewBox="0 0 1229 1656" svg:d="m0 710v-473l1229 709v473zm-820 1 1-1420 409 236-1 1420z"><text:p/></draw:path><draw:polygon draw:name="actual" draw:style-name="gr179" draw:text-style-name="P35" svg:width="2.458cm" svg:height="1.419cm" draw:transform="skewX (-0.00296705972838975) rotate (0.784001899995705) translate (5.65027781351737cm 6.51812496088381cm)" svg:viewBox="0 0 2459 1420" draw:points="1229,1420 0,710 1230,0 2459,709"><text:p/></draw:polygon><draw:path draw:name="actual" draw:style-name="gr178" draw:text-style-name="P35" svg:width="1.639cm" svg:height="0.946cm" draw:transform="skewX (-0.00122173047639575) rotate (0.7853981633973) translate (6.10801196036851cm 6.3931724638709cm)" svg:viewBox="0 0 1640 947" svg:d="m410 947-410-237 1230-709 410 237zm-411 709-1229-711 410-236 1229 711z"><text:p/></draw:path><draw:polygon draw:name="actual" draw:style-name="gr178" draw:text-style-name="P35" svg:width="2.458cm" svg:height="1.419cm" draw:transform="skewX (-0.00296705972838975) rotate (0.784001899995705) translate (5.28153222782887cm 7.88493942176882cm)" svg:viewBox="0 0 2459 1420" draw:points="1229,1420 0,710 1230,0 2459,709"><text:p/></draw:polygon><draw:path draw:name="actual" draw:style-name="gr179" draw:text-style-name="P35" svg:width="1.638cm" svg:height="0.946cm" draw:transform="skewX (-0.00349065850398803) rotate (0.783652834145306) translate (5.73969012799922cm 7.76242796484428cm)" svg:viewBox="0 0 1639 947" svg:d="m410 947-410-236 1230-711 409 236zm-410 710-1229-709 410-237 1229 709z"><text:p/></draw:path><draw:polygon draw:name="actual" draw:style-name="gr179" draw:text-style-name="P35" svg:width="1.229cm" svg:height="2.128cm" draw:transform="skewX (-0.0026179938779909) rotate (0.784350965846104) translate (5.7829808691205cm 8.38631825647566cm)" svg:viewBox="0 0 1230 2129" draw:points="1230,710 1229,2129 0,1420 1,0"><text:p/></draw:polygon><draw:path draw:name="actual" draw:style-name="gr177" draw:text-style-name="P35" svg:width="1.228cm" svg:height="1.656cm" draw:transform="skewX (-0.00157079632679474) rotate (0.7853981633973) translate (5.95302269989782cm 8.55544139233926cm)" svg:viewBox="0 0 1229 1657" svg:d="m1229 947v473l-1229-711v-473zm819 1-1 1420-409-237 1-1420z"><text:p/></draw:path><draw:polygon draw:name="actual" draw:style-name="gr177" draw:text-style-name="P35" svg:width="1.229cm" svg:height="2.128cm" draw:transform="skewX (-0.0026179938779909) rotate (0.784350965846104) translate (6.79008515204515cm 9.39144495172114cm)" svg:viewBox="0 0 1230 2129" draw:points="1230,710 1229,2129 0,1420 1,0"><text:p/></draw:polygon><draw:path draw:name="actual" draw:style-name="gr179" draw:text-style-name="P35" svg:width="1.229cm" svg:height="1.655cm" draw:transform="skewX (-0.00157079632679459) rotate (0.784700031696502) translate (6.9579025588936cm 9.55571917656161cm)" svg:viewBox="0 0 1230 1656" svg:d="m1230 947v473l-1230-710v-473zm819 0v1419l-409-236-1-1420z"><text:p/></draw:path><draw:polygon draw:name="actual" draw:style-name="gr179" draw:text-style-name="P35" svg:width="1.229cm" svg:height="2.128cm" draw:transform="skewX (-0.0026179938779909) rotate (0.784350965846104) translate (8.16260009753838cm 9.02642292193791cm)" svg:viewBox="0 0 1230 2129" draw:points="1230,710 1229,2129 0,1420 1,0"><text:p/></draw:polygon><draw:path draw:name="actual" draw:style-name="gr177" draw:text-style-name="P35" svg:width="1.23cm" svg:height="1.655cm" draw:transform="rotate (0.784700031696502) translate (8.33068095947626cm 9.189434059285cm)" svg:viewBox="0 0 1231 1656" svg:d="m1231 947v473l-1230-710-1-473zm819 0 2 1419-410-236-2-1420z"><text:p/></draw:path><draw:polygon draw:name="actual" draw:style-name="gr177" draw:text-style-name="P35" svg:width="1.229cm" svg:height="2.128cm" draw:transform="skewX (-0.00226892802759226) rotate (0.784525498771303) translate (9.03079666043718cm 8.15413339803097cm)" svg:viewBox="0 0 1230 2129" draw:points="1,710 1230,0 1230,1420 0,2129"><text:p/></draw:polygon><draw:path draw:name="actual" draw:style-name="gr178" draw:text-style-name="P35" svg:width="1.229cm" svg:height="1.655cm" draw:transform="skewX (-0.00209439510239286) rotate (0.784350965846104) translate (9.20001200865993cm 8.32224401027557cm)" svg:viewBox="0 0 1230 1656" svg:d="m410 237 410-237v1420l-410 236zm-410-710 1230-710-1 473-1229 710z"><text:p/></draw:path><draw:polygon draw:name="actual" draw:style-name="gr178" draw:text-style-name="P35" svg:width="1.229cm" svg:height="2.128cm" draw:transform="skewX (-0.00226892802759227) rotate (0.784525498771303) translate (9.40020732300581cm 6.78665320128966cm)" svg:viewBox="0 0 1230 2129" draw:points="1,710 1230,0 1230,1420 0,2129"><text:p/></draw:polygon><draw:path draw:name="actual" draw:style-name="gr177" draw:text-style-name="P35" svg:width="1.229cm" svg:height="1.655cm" draw:transform="skewX (-0.00209439510239286) rotate (0.784350965846104) translate (9.5677575943485cm 6.95442954939053cm)" svg:viewBox="0 0 1230 1656" svg:d="m410 237 410-237v1420l-410 236zm-410-710 1230-710-1 473-1229 710z"><text:p/></draw:path><draw:polygon draw:name="actual" draw:style-name="gr177" draw:text-style-name="P35" svg:width="1.229cm" svg:height="2.128cm" draw:transform="skewX (-0.00226892802759227) rotate (0.784525498771303) translate (8.3954379632011cm 5.78486077018786cm)" svg:viewBox="0 0 1230 2129" draw:points="1,710 1230,0 1230,1420 0,2129"><text:p/></draw:polygon><draw:path draw:name="actual" draw:style-name="gr178" draw:text-style-name="P35" svg:width="1.229cm" svg:height="1.655cm" draw:transform="skewX (-0.00209439510239274) rotate (0.784350965846104) translate (8.5609882345438cm 5.94863711828881cm)" svg:viewBox="0 0 1230 1656" svg:d="m410 237 410-237v1420l-410 236zm-410-710 1230-710-1 473-1229 710z"><text:p/></draw:path><draw:polygon draw:name="actual" draw:style-name="gr178" draw:text-style-name="P35" svg:width="2.458cm" svg:height="1.419cm" draw:transform="skewX (-0.00104719755119645) rotate (0.784700031696502) translate (7.02301418089189cm 6.15109662540516cm)" svg:viewBox="0 0 2459 1420" draw:points="1230,1420 0,709 1229,0 2459,710"><text:p/></draw:polygon><draw:path draw:style-name="gr179" draw:text-style-name="P35" svg:width="1.639cm" svg:height="0.946cm" draw:transform="skewX (-0.00122173047639582) rotate (0.7853981633973) translate (7.48052690586176cm 6.02715043408769cm)" svg:viewBox="0 0 1640 947" svg:d="m410 947-410-237 1230-709 410 237zm-411 709-1229-711 410-236 1229 711z"><text:p/></draw:path><draw:polygon draw:name="actual" draw:style-name="gr174" draw:text-style-name="P35" svg:width="1.229cm" svg:height="2.128cm" draw:transform="skewX (-0.00157079632679464) rotate (0.784525498771303) translate (6.75407401842297cm 2.40736440315801cm)" svg:viewBox="0 0 1230 2129" draw:points="0,710 1229,0 1230,1420 0,2129"><text:p/></draw:polygon><draw:path draw:name="actual" draw:style-name="gr174" draw:text-style-name="P35" svg:width="1.229cm" svg:height="1.655cm" draw:transform="skewX (-0.00209439510239274) rotate (0.784350965846104) translate (6.92086015378322cm 2.57590355472671cm)" svg:viewBox="0 0 1230 1656" svg:d="m410 237 410-237v1420l-410 236zm-410-710 1230-709-1 473-1229 710z"><text:p/></draw:path><draw:polygon draw:name="actual" draw:style-name="gr174" draw:text-style-name="P35" svg:width="2.458cm" svg:height="1.419cm" draw:transform="skewX (-0.00104719755119645) rotate (0.784700031696502) translate (5.37988612385107cm 2.77536303817291cm)" svg:viewBox="0 0 2459 1420" draw:points="1230,1420 0,709 1229,0 2459,710"><text:p/></draw:polygon><draw:path draw:name="actual" draw:style-name="gr174" draw:text-style-name="P35" svg:width="1.639cm" svg:height="0.946cm" draw:transform="skewX (-0.00122173047639583) rotate (0.784525498771303) translate (5.83862659086467cm 2.65035259798602cm)" svg:viewBox="0 0 1640 947" svg:d="m411 946-410-236 1229-710 410 237zm-410 710-1230-710 410-237 1229 710z"><text:p/></draw:path><draw:polygon draw:name="actual" draw:style-name="gr174" draw:text-style-name="P35" svg:width="1.229cm" svg:height="2.128cm" draw:transform="skewX (-0.00261799387799091) rotate (0.784350965846104) translate (5.88311334326144cm 3.27441670686254cm)" svg:viewBox="0 0 1230 2129" draw:points="1230,710 1229,2129 0,1420 1,0"><text:p/></draw:polygon><draw:path draw:name="actual" draw:style-name="gr174" draw:text-style-name="P35" svg:width="1.228cm" svg:height="1.655cm" draw:transform="skewX (-0.00314159265358907) rotate (0.784700031696502) translate (6.05051376450728cm 3.44577605543896cm)" svg:viewBox="0 0 1229 1656" svg:d="m1229 947-1 473-1228-710 1-473zm819 0-2 1419-410-236 2-1420z"><text:p/></draw:path><draw:polygon draw:name="actual" draw:style-name="gr174" draw:text-style-name="P35" svg:width="2.458cm" svg:height="1.419cm" draw:transform="skewX (-0.00209439510239273) rotate (0.784700031696502) translate (7.39123404845868cm 4.77880714911292cm)" svg:viewBox="0 0 2459 1420" draw:points="1230,0 2459,710 1229,1420 0,709"><text:p/></draw:polygon><draw:path draw:name="actual" draw:style-name="gr174" draw:text-style-name="P35" svg:width="1.639cm" svg:height="0.946cm" draw:transform="skewX (-0.0024434609527916) rotate (0.783652834145306) translate (7.84779222198542cm 4.65968159065411cm)" svg:viewBox="0 0 1640 947" svg:d="m1230 0 410 236-1230 711-409-236zm409-711 1229 709-409 237-1230-709z"><text:p/></draw:path><draw:polygon draw:name="actual" draw:style-name="gr174" draw:text-style-name="P35" svg:width="2.458cm" svg:height="1.419cm" draw:transform="skewX (-0.00104719755119645) rotate (0.784700031696502) translate (7.75950535226892cm 3.41046770363512cm)" svg:viewBox="0 0 2459 1420" draw:points="1229,0 2459,710 1230,1420 0,709"><text:p/></draw:polygon><draw:path draw:name="actual" draw:style-name="gr174" draw:text-style-name="P35" svg:width="1.638cm" svg:height="0.946cm" draw:transform="skewX (-0.00122173047639578) rotate (0.7853981633973) translate (8.21593868701077cm 3.2866009025456cm)" svg:viewBox="0 0 1639 947" svg:d="m1230 1 409 237-1229 709-410-237zm410-710 1229 711-410 236-1229-711z"><text:p/></draw:path><draw:polygon draw:name="actual" draw:style-name="gr174" draw:text-style-name="P35" svg:width="1.23cm" svg:height="2.128cm" draw:transform="skewX (-0.00122173047639588) rotate (0.784350965846104) translate (7.62229772395341cm 1.53932678610239cm)" svg:viewBox="0 0 1231 2129" draw:points="1,1420 0,0 1230,710 1231,2129"><text:p/></draw:polygon><draw:path draw:name="actual" draw:style-name="gr174" draw:text-style-name="P35" svg:width="1.229cm" svg:height="1.655cm" draw:transform="skewX (-0.00157079632679465) rotate (0.784700031696502) translate (7.7915261618621cm 1.70418874766847cm)" svg:viewBox="0 0 1230 1656" svg:d="m0 710v-474l1230 711v473zm-820 0-1-1420 410 237v1419z"><text:p/></draw:path><draw:polygon draw:name="actual" draw:style-name="gr174" draw:text-style-name="P35" svg:width="1.229cm" svg:height="2.128cm" draw:transform="skewX (-0.00383972435438681) rotate (0.783827367070505) translate (6.61756736098531cm 0.535821461993413cm)" svg:viewBox="0 0 1230 2129" draw:points="0,1420 2,0 1230,709 1229,2129"><text:p/></draw:polygon><draw:path draw:name="actual" draw:style-name="gr174" draw:text-style-name="P35" svg:width="1.228cm" svg:height="1.655cm" draw:transform="skewX (-0.00314159265358913) rotate (0.784001899995705) translate (6.78581816702141cm 0.701929024463646cm)" svg:viewBox="0 0 1229 1656" svg:d="m0 711v-474l1229 710v473zm-820 0 1-1420 409 236-1 1420z"><text:p/></draw:path><draw:polygon draw:name="actual" draw:style-name="gr174" draw:text-style-name="P35" svg:width="1.229cm" svg:height="2.129cm" draw:transform="skewX (-0.00261799387799112) rotate (0.784874564621702) translate (5.24522906526732cm 0.906338253721163cm)" svg:viewBox="0 0 1230 2130" draw:points="0,1420 2,0 1230,710 1229,2130"><text:p/></draw:polygon><draw:path draw:name="actual" draw:style-name="gr174" draw:text-style-name="P35" svg:width="1.228cm" svg:height="1.655cm" draw:transform="skewX (-0.00314159265358913) rotate (0.784001899995705) translate (5.41296814201103cm 1.07028516253828cm)" svg:viewBox="0 0 1229 1656" svg:d="m0 711v-474l1229 710v473zm-820 0 1-1420 410 236-1 1420z"><text:p/></draw:path><draw:polygon draw:name="actual" draw:style-name="gr174" draw:text-style-name="P35" svg:width="1.229cm" svg:height="2.128cm" draw:transform="skewX (-0.00157079632679465) rotate (0.784525498771303) translate (4.37678971312505cm 1.77326253012692cm)" svg:viewBox="0 0 1230 2129" draw:points="1230,1420 0,2129 0,710 1229,0"><text:p/></draw:polygon><draw:path draw:name="actual" draw:style-name="gr174" draw:text-style-name="P35" svg:width="1.229cm" svg:height="1.655cm" draw:transform="skewX (-0.00104719755119632) rotate (0.7853981633973) translate (4.54451837738464cm 1.94307370475505cm)" svg:viewBox="0 0 1230 1656" svg:d="m820 1420-410 236v-1420l410-236zm409 710-1229 708v-473l1230-709z"><text:p/></draw:path><draw:polygon draw:name="actual" draw:style-name="gr174" draw:text-style-name="P35" svg:width="1.229cm" svg:height="2.127cm" draw:transform="skewX (-0.00069813170079755) rotate (0.7853981633973) translate (4.01013810857137cm 3.14050072577737cm)" svg:viewBox="0 0 1230 2128" draw:points="1230,1420 0,2128 0,709 1229,0"><text:p/></draw:polygon><draw:path draw:name="actual" draw:style-name="gr174" draw:text-style-name="P35" svg:width="1.229cm" svg:height="1.655cm" draw:transform="skewX (-0.00209439510239274) rotate (0.784350965846104) translate (4.17616520963649cm 3.30828185476676cm)" svg:viewBox="0 0 1230 1656" svg:d="m820 1420-410 236v-1419l410-237zm409 709-1229 710v-473l1230-710z"><text:p/></draw:path><draw:polygon draw:name="actual" draw:style-name="gr174" draw:text-style-name="P35" svg:width="1.229cm" svg:height="2.129cm" draw:transform="skewX (-0.00296705972838986) rotate (0.783652834145306) translate (5.01288746666016cm 4.14227729173408cm)" svg:viewBox="0 0 1230 2130" draw:points="1230,1420 0,2130 0,711 1230,0"><text:p/></draw:polygon><draw:path draw:name="actual" draw:style-name="gr174" draw:text-style-name="P35" svg:width="1.229cm" svg:height="1.655cm" draw:transform="skewX (-0.00104719755119632) rotate (0.7853981633973) translate (5.18154252548484cm 4.31168096994343cm)" svg:viewBox="0 0 1230 1656" svg:d="m820 1420-410 236v-1420l410-236zm409 710-1229 708v-473l1230-709z"><text:p/></draw:path><draw:polygon draw:name="actual" draw:style-name="gr174" draw:text-style-name="P35" svg:width="2.458cm" svg:height="1.419cm" draw:transform="skewX (-0.00209439510239281) rotate (0.784700031696502) translate (6.01871910296552cm 5.14582917889615cm)" svg:viewBox="0 0 2459 1420" draw:points="1230,0 2459,710 1229,1420 0,709"><text:p/></draw:polygon><draw:path draw:name="actual" draw:style-name="gr174" draw:text-style-name="P35" svg:width="1.639cm" svg:height="0.946cm" draw:transform="skewX (-0.00244346095279155) rotate (0.784525498771303) translate (6.47544582145229cm 5.02516367681658cm)" svg:viewBox="0 0 1640 947" svg:d="m1230 1 410 236-1230 710-410-237zm410-710 1229 710-410 237-1229-710z"><text:p/></draw:path><draw:polygon draw:name="actual" draw:style-name="gr174" draw:text-style-name="P35" svg:width="1.229cm" svg:height="2.129cm" draw:transform="skewX (-0.00296705972838986) rotate (0.783652834145306) translate (1.89977702183182cm 6.24780159291835cm)" svg:viewBox="0 0 1230 2130" draw:points="1230,1420 0,2130 0,711 1230,0"><text:p/></draw:polygon><draw:path draw:name="actual" draw:style-name="gr174" draw:text-style-name="P35" svg:width="1.229cm" svg:height="1.655cm" draw:transform="skewX (-0.00209439510239287) rotate (0.784350965846104) translate (2.06748922280655cm 6.41593282999021cm)" svg:viewBox="0 0 1230 1656" svg:d="m820 1420-410 236v-1419l410-237zm409 710-1229 710v-474l1230-709z"><text:p/></draw:path><draw:polygon draw:name="actual" draw:style-name="gr174" draw:text-style-name="P35" svg:width="2.458cm" svg:height="1.419cm" draw:transform="skewX (-0.00209439510239274) rotate (0.784001899995705) translate (2.90501701151718cm 7.24973130925411cm)" svg:viewBox="0 0 2459 1420" draw:points="1229,0 2459,709 1230,1420 0,710"><text:p/></draw:polygon><draw:path draw:name="actual" draw:style-name="gr174" draw:text-style-name="P35" svg:width="1.639cm" svg:height="0.946cm" draw:transform="skewX (-0.00122173047639582) rotate (0.784525498771303) translate (3.36053996518598cm 7.127152274568cm)" svg:viewBox="0 0 1640 947" svg:d="m1230 0 410 237-1229 709-410-236zm409-710 1229 710-409 237-1230-710z"><text:p/></draw:path><draw:polygon draw:name="actual" draw:style-name="gr174" draw:text-style-name="P35" svg:width="1.229cm" svg:height="2.128cm" draw:transform="skewX (-0.0026179938779909) rotate (0.784350965846104) translate (2.77000294346656cm 5.38060949145775cm)" svg:viewBox="0 0 1230 2129" draw:points="0,1420 1,0 1230,710 1229,2129"><text:p/></draw:polygon><draw:path draw:name="actual" draw:style-name="gr174" draw:text-style-name="P35" svg:width="1.23cm" svg:height="1.655cm" draw:transform="rotate (0.784700031696502) translate (2.93841808962767cm 5.54495553095383cm)" svg:viewBox="0 0 1231 1656" svg:d="m1 710-1-474 1231 711v473zm-820 0-2-1420 410 237 2 1419z"><text:p/></draw:path><draw:polygon draw:name="actual" draw:style-name="gr174" draw:text-style-name="P35" svg:width="2.458cm" svg:height="1.419cm" draw:transform="skewX (-0.00104719755119645) rotate (0.784700031696502) translate (0.896595701682903cm 5.2479121166951cm)" svg:viewBox="0 0 2459 1420" draw:points="1230,1420 0,709 1229,0 2459,710"><text:p/></draw:polygon><draw:path draw:name="actual" draw:style-name="gr174" draw:text-style-name="P35" svg:width="1.639cm" svg:height="0.946cm" draw:transform="skewX (-0.00122173047639582) rotate (0.784525498771303) translate (1.35300124557662cm 5.12156741236443cm)" svg:viewBox="0 0 1640 947" svg:d="m411 947-410-237 1229-709 410 236zm-410 710-1230-710 410-237 1229 710z"><text:p/></draw:path><draw:polygon draw:name="actual" draw:style-name="gr174" draw:text-style-name="P35" svg:width="2.458cm" svg:height="1.419cm" draw:transform="skewX (-0.00296705972838975) rotate (0.784001899995705) translate (0.527628694113084cm 6.61573288327545cm)" svg:viewBox="0 0 2459 1420" draw:points="1229,1420 0,710 1230,0 2459,709"><text:p/></draw:polygon><draw:path draw:name="actual" draw:style-name="gr174" draw:text-style-name="P35" svg:width="1.639cm" svg:height="0.946cm" draw:transform="skewX (-0.00244346095279171) rotate (0.784525498771303) translate (0.984051116359517cm 6.49158606009328cm)" svg:viewBox="0 0 1640 947" svg:d="m410 947-410-237 1230-709 410 236zm-411 710-1229-710 410-237 1229 710z"><text:p/></draw:path><draw:polygon draw:name="actual" draw:style-name="gr174" draw:text-style-name="P35" svg:width="1.229cm" svg:height="2.129cm" draw:transform="skewX (-0.00122173047639581) rotate (0.784874564621702) translate (1.02999641555518cm 7.11519255203413cm)" svg:viewBox="0 0 1230 2130" draw:points="1230,710 1230,2130 0,1420 0,0"><text:p/></draw:polygon><draw:path draw:name="actual" draw:style-name="gr174" draw:text-style-name="P35" svg:width="1.229cm" svg:height="1.655cm" draw:transform="skewX (-0.00157079632679465) rotate (0.784700031696502) translate (1.19755988541316cm 7.28538888638345cm)" svg:viewBox="0 0 1230 1656" svg:d="m1230 947v473l-1230-710v-474zm820 1v1419l-410-236v-1420z"><text:p/></draw:path><draw:polygon draw:name="actual" draw:style-name="gr174" draw:text-style-name="P35" svg:width="1.229cm" svg:height="2.129cm" draw:transform="skewX (-0.0012217304763959) rotate (0.784874564621702) translate (2.03410069847981cm 8.11831924727961cm)" svg:viewBox="0 0 1230 2130" draw:points="1230,710 1230,2130 0,1420 0,0"><text:p/></draw:polygon><draw:path draw:name="actual" draw:style-name="gr174" draw:text-style-name="P35" svg:width="1.229cm" svg:height="1.655cm" draw:transform="skewX (-0.00157079632679471) rotate (0.784700031696502) translate (2.20232928776725cm 8.28518127499524cm)" svg:viewBox="0 0 1230 1656" svg:d="m1230 947v473l-1230-710v-473zm820 0v1419l-410-236v-1420z"><text:p/></draw:path><draw:polygon draw:name="actual" draw:style-name="gr174" draw:text-style-name="P35" svg:width="1.229cm" svg:height="2.128cm" draw:transform="skewX (-0.00261799387799091) rotate (0.784350965846104) translate (3.40736164070266cm 7.75155064758828cm)" svg:viewBox="0 0 1230 2129" draw:points="1230,710 1229,2129 0,1420 1,0"><text:p/></draw:polygon><draw:path draw:name="actual" draw:style-name="gr174" draw:text-style-name="P35" svg:width="1.228cm" svg:height="1.655cm" draw:transform="skewX (-0.00314159265358913) rotate (0.784700031696502) translate (3.57442713882851cm 7.92057573202096cm)" svg:viewBox="0 0 1229 1656" svg:d="m1229 947-1 473-1228-710 1-473zm819 0-2 1419-410-236 2-1420z"><text:p/></draw:path><draw:polygon draw:name="actual" draw:style-name="gr174" draw:text-style-name="P35" svg:width="1.229cm" svg:height="2.127cm" draw:transform="skewX (-0.00069813170079755) rotate (0.7853981633973) translate (4.2790813738791cm 6.88325634279287cm)" svg:viewBox="0 0 1230 2128" draw:points="0,709 1229,0 1230,1420 0,2128"><text:p/></draw:polygon><draw:path draw:name="actual" draw:style-name="gr174" draw:text-style-name="P35" svg:width="1.229cm" svg:height="1.655cm" draw:transform="skewX (-0.00209439510239274) rotate (0.784350965846104) translate (4.44510847494418cm 7.05203747178223cm)" svg:viewBox="0 0 1230 1656" svg:d="m410 237 410-237v1420l-410 236zm-410-710 1230-710-1 473-1229 710z"><text:p/></draw:path><draw:polygon draw:name="actual" draw:style-name="gr174" draw:text-style-name="P35" svg:width="1.229cm" svg:height="2.128cm" draw:transform="skewX (-0.00226892802759227) rotate (0.784525498771303) translate (4.64530378929002cm 5.51644666279632cm)" svg:viewBox="0 0 1230 2129" draw:points="1,710 1230,0 1230,1420 0,2129"><text:p/></draw:polygon><draw:path draw:name="actual" draw:style-name="gr174" draw:text-style-name="P35" svg:width="1.229cm" svg:height="1.655cm" draw:transform="skewX (-0.00209439510239287) rotate (0.784350965846104) translate (4.81085406063271cm 5.68022301089721cm)" svg:viewBox="0 0 1230 1656" svg:d="m410 237 410-237v1420l-410 236zm-410-710 1230-710-1 473-1229 710z"><text:p/></draw:path><draw:polygon draw:name="actual" draw:style-name="gr174" draw:text-style-name="P35" svg:width="1.229cm" svg:height="2.127cm" draw:transform="skewX (-0.000698131700797636) rotate (0.7853981633973) translate (3.6420575997629cm 4.51464945080611cm)" svg:viewBox="0 0 1230 2128" draw:points="0,709 1229,0 1230,1420 0,2128"><text:p/></draw:polygon><draw:path draw:name="actual" draw:style-name="gr174" draw:text-style-name="P35" svg:width="1.229cm" svg:height="1.655cm" draw:transform="skewX (-0.00209439510239286) rotate (0.784350965846104) translate (3.80808470082804cm 4.67743057979544cm)" svg:viewBox="0 0 1230 1656" svg:d="m410 237 410-237v1420l-410 236zm-410-710 1230-710-1 473-1229 710z"><text:p/></draw:path><draw:polygon draw:name="actual" draw:style-name="gr174" draw:text-style-name="P35" svg:width="2.458cm" svg:height="1.419cm" draw:transform="skewX (-0.00104719755119639) rotate (0.7853981633973) translate (2.26936774911404cm 4.88184638574494cm)" svg:viewBox="0 0 2459 1420" draw:points="1229,1420 0,709 1229,0 2459,711"><text:p/></draw:polygon><draw:path draw:name="actual" draw:style-name="gr174" draw:text-style-name="P35" svg:width="1.639cm" svg:height="0.946cm" draw:transform="skewX (-0.00122173047639582) rotate (0.784525498771303) translate (2.72551619106984cm 4.75654538258117cm)" svg:viewBox="0 0 1640 947" svg:d="m411 947-410-237 1229-709 410 236zm-410 710-1230-710 410-237 1229 710z"><text:p/></draw:path><draw:polygon draw:name="actual" draw:style-name="gr174" draw:text-style-name="P35" svg:width="1.229cm" svg:height="2.129cm" draw:transform="skewX (-0.00296705972838985) rotate (0.783652834145306) translate (12.7810942653961cm 8.42219543255297cm)" svg:viewBox="0 0 1230 2130" draw:points="0,711 1230,0 1230,1420 0,2130"><text:p/></draw:polygon><draw:path draw:name="actual" draw:style-name="gr174" draw:text-style-name="P35" svg:width="1.229cm" svg:height="1.655cm" draw:transform="skewX (-0.00209439510239274) rotate (0.784350965846104) translate (12.9494763126117cm 8.59065814133735cm)" svg:viewBox="0 0 1230 1656" svg:d="m410 237 410-237v1420l-410 236zm-410-710 1230-709-1 473-1229 710z"><text:p/></draw:path><draw:polygon draw:name="actual" draw:style-name="gr174" draw:text-style-name="P35" svg:width="2.458cm" svg:height="1.419cm" draw:transform="skewX (-0.00209439510239273) rotate (0.784001899995705) translate (11.4077197960234cm 8.78868621928272cm)" svg:viewBox="0 0 2459 1420" draw:points="1230,1420 0,710 1229,0 2459,709"><text:p/></draw:polygon><draw:path draw:name="actual" draw:style-name="gr174" draw:text-style-name="P35" svg:width="1.639cm" svg:height="0.946cm" draw:transform="skewX (-0.00122173047639583) rotate (0.7853981633973) translate (11.8673499307681cm 8.67150569760975cm)" svg:viewBox="0 0 1640 947" svg:d="m410 946-410-237 1230-708 410 237zm-411 709-1229-711 410-236 1229 711z"><text:p/></draw:path><draw:polygon draw:name="actual" draw:style-name="gr174" draw:text-style-name="P35" svg:width="1.229cm" svg:height="2.128cm" draw:transform="skewX (-0.00261799387799098) rotate (0.784350965846104) translate (11.9097295020896cm 9.29117129347316cm)" svg:viewBox="0 0 1230 2129" draw:points="1230,710 1229,2129 0,1420 1,0"><text:p/></draw:polygon><draw:path draw:name="actual" draw:style-name="gr174" draw:text-style-name="P35" svg:width="1.23cm" svg:height="1.656cm" draw:transform="rotate (0.7853981633973) translate (12.0802301677964cm 9.457835594407cm)" svg:viewBox="0 0 1231 1657" svg:d="m1230 948 1 473-1231-711v-473zm819 0 1 1420-409-237-2-1420z"><text:p/></draw:path><draw:polygon draw:name="actual" draw:style-name="gr174" draw:text-style-name="P35" svg:width="2.458cm" svg:height="1.419cm" draw:transform="skewX (-0.00209439510239267) rotate (0.784700031696502) translate (13.4198502072861cm 10.7975617357228cm)" svg:viewBox="0 0 2459 1420" draw:points="1230,0 2459,710 1229,1420 0,709"><text:p/></draw:polygon><draw:path draw:name="actual" draw:style-name="gr174" draw:text-style-name="P35" svg:width="1.639cm" svg:height="0.946cm" draw:transform="skewX (-0.00122173047639583) rotate (0.784525498771303) translate (13.8767814693015cm 10.6726920467992cm)" svg:viewBox="0 0 1640 947" svg:d="m1230 1 410 236-1229 710-410-237zm409-710 1229 710-409 237-1230-710z"><text:p/></draw:path><draw:polygon draw:name="actual" draw:style-name="gr174" draw:text-style-name="P35" svg:width="2.458cm" svg:height="1.419cm" draw:transform="skewX (-0.00296705972838975) rotate (0.784001899995705) translate (13.786900089215cm 9.42522859594116cm)" svg:viewBox="0 0 2459 1420" draw:points="1230,0 2459,709 1229,1420 0,710"><text:p/></draw:polygon><draw:path draw:name="actual" draw:style-name="gr174" draw:text-style-name="P35" svg:width="1.638cm" svg:height="0.946cm" draw:transform="skewX (-0.00244346095279166) rotate (0.784525498771303) translate (14.2441260144114cm 9.30527792715571cm)" svg:viewBox="0 0 1639 947" svg:d="m1230 1 409 236-1229 710-410-237zm410-710 1229 710-410 237-1229-710z"><text:p/></draw:path><draw:polygon draw:name="actual" draw:style-name="gr174" draw:text-style-name="P35" svg:width="1.229cm" svg:height="2.129cm" draw:transform="skewX (-0.00122173047639573) rotate (0.784874564621702) translate (13.6509138827816cm 7.55508137271301cm)" svg:viewBox="0 0 1230 2130" draw:points="0,1420 0,0 1230,710 1230,2130"><text:p/></draw:polygon><draw:path draw:name="actual" draw:style-name="gr174" draw:text-style-name="P35" svg:width="1.228cm" svg:height="1.655cm" draw:transform="skewX (-0.00314159265358912) rotate (0.784001899995705) translate (13.8195386087746cm 7.72114177803226cm)" svg:viewBox="0 0 1229 1656" svg:d="m0 711v-474l1229 710v473zm-820 0 1-1420 409 236-1 1420z"><text:p/></draw:path><draw:polygon draw:name="actual" draw:style-name="gr174" draw:text-style-name="P35" svg:width="1.229cm" svg:height="2.128cm" draw:transform="skewX (-0.00261799387799092) rotate (0.784350965846104) translate (12.6472206734667cm 6.55321089999052cm)" svg:viewBox="0 0 1230 2129" draw:points="0,1420 1,0 1230,710 1229,2129"><text:p/></draw:polygon><draw:path draw:name="actual" draw:style-name="gr174" draw:text-style-name="P35" svg:width="1.228cm" svg:height="1.655cm" draw:transform="skewX (-0.00314159265358914) rotate (0.784001899995705) translate (12.8144343258497cm 6.71868361107426cm)" svg:viewBox="0 0 1229 1656" svg:d="m0 711v-474l1229 710v473zm-820 0 1-1420 409 236-1 1420z"><text:p/></draw:path><draw:polygon draw:name="actual" draw:style-name="gr174" draw:text-style-name="P35" svg:width="1.229cm" svg:height="2.129cm" draw:transform="skewX (-0.00122173047639573) rotate (0.784874564621702) translate (11.2749597312438cm 6.91997949968189cm)" svg:viewBox="0 0 1230 2130" draw:points="0,1420 0,0 1230,710 1230,2130"><text:p/></draw:polygon><draw:path draw:name="actual" draw:style-name="gr174" draw:text-style-name="P35" svg:width="1.228cm" svg:height="1.655cm" draw:transform="skewX (-0.00314159265358912) rotate (0.784001899995705) translate (11.4415843008389cm 7.08603974914888cm)" svg:viewBox="0 0 1229 1656" svg:d="m0 711v-474l1229 710v473zm-820 0 1-1420 410 236-1 1420z"><text:p/></draw:path><draw:polygon draw:name="actual" draw:style-name="gr174" draw:text-style-name="P35" svg:width="1.229cm" svg:height="2.128cm" draw:transform="skewX (-0.00157079632679456) rotate (0.784525498771303) translate (10.4054058719525cm 7.78701711673762cm)" svg:viewBox="0 0 1230 2129" draw:points="1230,1420 0,2129 0,710 1229,0"><text:p/></draw:polygon><draw:path draw:name="actual" draw:style-name="gr174" draw:text-style-name="P35" svg:width="1.229cm" svg:height="1.655cm" draw:transform="skewX (-0.00209439510239274) rotate (0.784350965846104) translate (10.5705269778733cm 7.95622200416253cm)" svg:viewBox="0 0 1230 1656" svg:d="m820 1420-410 236v-1419l410-237zm409 709-1229 710v-473l1230-710z"><text:p/></draw:path><draw:polygon draw:name="actual" draw:style-name="gr174" draw:text-style-name="P35" svg:width="1.229cm" svg:height="2.129cm" draw:transform="skewX (-0.00296705972838978) rotate (0.783652834145306) translate (10.0367342206495cm 9.15623949211951cm)" svg:viewBox="0 0 1230 2130" draw:points="1230,1420 0,2130 0,711 1230,0"><text:p/></draw:polygon><draw:path draw:name="actual" draw:style-name="gr174" draw:text-style-name="P35" svg:width="1.229cm" svg:height="1.655cm" draw:transform="skewX (-0.00209439510239279) rotate (0.784350965846104) translate (10.204781368465cm 9.32403644137735cm)" svg:viewBox="0 0 1230 1656" svg:d="m820 1420-410 236v-1419l410-237zm409 709-1229 710v-473l1230-710z"><text:p/></draw:path><draw:polygon draw:name="actual" draw:style-name="gr174" draw:text-style-name="P35" svg:width="1.229cm" svg:height="2.129cm" draw:transform="skewX (-0.00226892802759222) rotate (0.783652834145306) translate (11.0420933795888cm 10.1614441792883cm)" svg:viewBox="0 0 1230 2130" draw:points="1230,1420 1,2130 0,711 1229,0"><text:p/></draw:polygon><draw:path draw:name="actual" draw:style-name="gr174" draw:text-style-name="P35" svg:width="1.229cm" svg:height="1.655cm" draw:transform="skewX (-0.00209439510239287) rotate (0.784350965846104) translate (11.2095507282697cm 10.3268288724794cm)" svg:viewBox="0 0 1230 1656" svg:d="m820 1420-410 236v-1419l410-237zm409 709-1229 710v-473l1230-710z"><text:p/></draw:path><draw:polygon draw:name="actual" draw:style-name="gr174" draw:text-style-name="P35" svg:width="2.458cm" svg:height="1.419cm" draw:transform="skewX (-0.00104719755119638) rotate (0.7853981633973) translate (12.0481180818527cm 11.1650150797464cm)" svg:viewBox="0 0 2459 1420" draw:points="1229,0 2459,711 1229,1420 0,709"><text:p/></draw:polygon><draw:path draw:name="actual" draw:style-name="gr174" draw:text-style-name="P35" svg:width="1.639cm" svg:height="0.946cm" draw:transform="skewX (-0.00122173047639583) rotate (0.784525498771303) translate (12.504266523808cm 11.0397140765825cm)" svg:viewBox="0 0 1640 947" svg:d="m1230 1 410 236-1229 710-410-237zm409-710 1229 710-409 237-1230-710z"><text:p/></draw:path><draw:polygon draw:name="actual" draw:style-name="gr174" draw:text-style-name="P35" svg:width="1.229cm" svg:height="2.128cm" draw:transform="skewX (-0.00226892802759218) rotate (0.784525498771303) translate (7.92889005713179cm 12.2635767806853cm)" svg:viewBox="0 0 1230 2129" draw:points="1230,1420 0,2129 1,710 1230,0"><text:p/></draw:polygon><draw:path draw:name="actual" draw:style-name="gr174" draw:text-style-name="P35" svg:width="1.229cm" svg:height="1.654cm" draw:transform="rotate (0.786445360948496) translate (8.0973212924098cm 12.4329007834988cm)" svg:viewBox="0 0 1230 1655" svg:d="m820 1420-410 235v-1419l410-236zm409 711-1229 707v-473l1230-708z"><text:p/></draw:path><draw:polygon draw:name="actual" draw:style-name="gr174" draw:text-style-name="P35" svg:width="2.458cm" svg:height="1.419cm" draw:transform="skewX (-0.00104719755119639) rotate (0.784700031696502) translate (8.93441565700052cm 13.2699173013648cm)" svg:viewBox="0 0 2459 1420" draw:points="1229,0 2459,710 1230,1420 0,709"><text:p/></draw:polygon><draw:path draw:name="actual" draw:style-name="gr174" draw:text-style-name="P35" svg:width="1.639cm" svg:height="0.946cm" draw:transform="skewX (-0.00122173047639582) rotate (0.784525498771303) translate (9.38915612401418cm 13.1459068611776cm)" svg:viewBox="0 0 1640 947" svg:d="m1230 0 410 237-1229 709-410-236zm409-710 1229 710-409 237-1230-710z"><text:p/></draw:path><draw:polygon draw:name="actual" draw:style-name="gr174" draw:text-style-name="P35" svg:width="1.229cm" svg:height="2.128cm" draw:transform="skewX (-0.00261799387799098) rotate (0.784350965846104) translate (8.79895402541468cm 11.3956983422121cm)" svg:viewBox="0 0 1230 2129" draw:points="0,1420 1,0 1230,710 1229,2129"><text:p/></draw:polygon><draw:path draw:name="actual" draw:style-name="gr174" draw:text-style-name="P35" svg:width="1.229cm" svg:height="1.655cm" draw:transform="skewX (-0.00157079632679464) rotate (0.784700031696502) translate (8.96677143226308cm 11.5659725670518cm)" svg:viewBox="0 0 1230 1656" svg:d="m0 710v-473l1230 710v473zm-820 0-1-1420 410 237v1419z"><text:p/></draw:path><draw:polygon draw:name="actual" draw:style-name="gr174" draw:text-style-name="P35" svg:width="2.458cm" svg:height="1.419cm" draw:transform="skewX (-0.00104719755119639) rotate (0.7853981633973) translate (6.92546896244904cm 11.2616230021381cm)" svg:viewBox="0 0 2459 1420" draw:points="1229,1420 0,709 1229,0 2459,711"><text:p/></draw:polygon><draw:path draw:name="actual" draw:style-name="gr174" draw:text-style-name="P35" svg:width="1.639cm" svg:height="0.946cm" draw:transform="skewX (-0.00122173047639582) rotate (0.784525498771303) translate (7.38161740440478cm 11.1383219989741cm)" svg:viewBox="0 0 1640 947" svg:d="m411 947-410-237 1229-709 410 236zm-410 710-1230-710 410-237 1229 710z"><text:p/></draw:path><draw:polygon draw:name="actual" draw:style-name="gr174" draw:text-style-name="P35" svg:width="2.458cm" svg:height="1.419cm" draw:transform="skewX (-0.0020943951023928) rotate (0.784001899995705) translate (6.55668378816741cm 12.6300497586892cm)" svg:viewBox="0 0 2459 1420" draw:points="1230,1420 0,710 1229,0 2459,709"><text:p/></draw:polygon><draw:path draw:name="actual" draw:style-name="gr174" draw:text-style-name="P35" svg:width="1.639cm" svg:height="0.946cm" draw:transform="skewX (-0.00122173047639583) rotate (0.7853981633973) translate (7.01397899979241cm 12.5115349728723cm)" svg:viewBox="0 0 1640 947" svg:d="m410 947-410-237 1230-709 410 237zm-411 709-1229-711 410-236 1229 711z"><text:p/></draw:path><draw:polygon draw:name="actual" draw:style-name="gr174" draw:text-style-name="P35" svg:width="1.229cm" svg:height="2.128cm" draw:transform="skewX (-0.0026179938779909) rotate (0.784350965846104) translate (7.05835857111303cm 13.133869097024cm)" svg:viewBox="0 0 1230 2129" draw:points="1230,710 1229,2129 0,1420 1,0"><text:p/></draw:polygon><draw:path draw:name="actual" draw:style-name="gr174" draw:text-style-name="P35" svg:width="1.229cm" svg:height="1.655cm" draw:transform="skewX (-0.00157079632679465) rotate (0.784700031696502) translate (7.22617608679077cm 13.2991434305034cm)" svg:viewBox="0 0 1230 1656" svg:d="m1230 947v473l-1230-710v-473zm820 0v1419l-410-236v-1420z"><text:p/></draw:path><draw:polygon draw:name="actual" draw:style-name="gr174" draw:text-style-name="P35" svg:width="1.229cm" svg:height="2.129cm" draw:transform="skewX (-0.00122173047639581) rotate (0.784874564621702) translate (8.062716857308cm 14.1360738338902cm)" svg:viewBox="0 0 1230 2130" draw:points="1230,710 1230,2130 0,1420 0,0"><text:p/></draw:polygon><draw:path draw:name="actual" draw:style-name="gr174" draw:text-style-name="P35" svg:width="1.228cm" svg:height="1.655cm" draw:transform="skewX (-0.00314159265358919) rotate (0.784001899995705) translate (8.23034142690345cm 14.3021340833562cm)" svg:viewBox="0 0 1229 1656" svg:d="m1229 947v473l-1229-709v-474zm820-1-1 1420-410-236 1-1420z"><text:p/></draw:path><draw:polygon draw:name="actual" draw:style-name="gr174" draw:text-style-name="P35" svg:width="1.229cm" svg:height="2.128cm" draw:transform="skewX (-0.0026179938779909) rotate (0.784350965846104) translate (9.43597779953087cm 13.7693052341988cm)" svg:viewBox="0 0 1230 2129" draw:points="1230,710 1229,2129 0,1420 1,0"><text:p/></draw:polygon><draw:path draw:name="actual" draw:style-name="gr174" draw:text-style-name="P35" svg:width="1.228cm" svg:height="1.655cm" draw:transform="skewX (-0.00314159265358916) rotate (0.784700031696502) translate (9.60304329765676cm 13.9353303186306cm)" svg:viewBox="0 0 1229 1656" svg:d="m1229 947-1 473-1228-710 1-473zm819 0-2 1419-410-236 2-1420z"><text:p/></draw:path><draw:polygon draw:name="actual" draw:style-name="gr174" draw:text-style-name="P35" svg:width="1.229cm" svg:height="2.128cm" draw:transform="skewX (-0.00157079632679465) rotate (0.784525498771303) translate (10.3069384746917cm 12.9032529304936cm)" svg:viewBox="0 0 1230 2129" draw:points="0,710 1229,0 1230,1420 0,2129"><text:p/></draw:polygon><draw:path draw:name="actual" draw:style-name="gr174" draw:text-style-name="P35" svg:width="1.229cm" svg:height="1.655cm" draw:transform="skewX (-0.00104719755119632) rotate (0.7853981633973) translate (10.4743325898163cm 13.0673987424681cm)" svg:viewBox="0 0 1230 1656" svg:d="m410 236 410-236v1420l-410 236zm-410-711 1230-709-1 474-1229 708z"><text:p/></draw:path><draw:polygon draw:name="actual" draw:style-name="gr174" draw:text-style-name="P35" svg:width="1.229cm" svg:height="2.129cm" draw:transform="skewX (-0.00296705972838986) rotate (0.783652834145306) translate (10.6734230716458cm 11.5291806482492cm)" svg:viewBox="0 0 1230 2130" draw:points="0,711 1230,0 1230,1420 0,2130"><text:p/></draw:polygon><draw:path draw:name="actual" draw:style-name="gr174" draw:text-style-name="P35" svg:width="1.229cm" svg:height="1.655cm" draw:transform="skewX (-0.00104719755119638) rotate (0.7853981633973) translate (10.8420781755048cm 11.7005842815831cm)" svg:viewBox="0 0 1230 1656" svg:d="m410 236 410-236v1420l-410 236zm-410-711 1230-709-1 474-1229 708z"><text:p/></draw:path><draw:polygon draw:name="actual" draw:style-name="gr174" draw:text-style-name="P35" svg:width="1.229cm" svg:height="2.128cm" draw:transform="skewX (-0.00226892802759217) rotate (0.784525498771303) translate (9.66915066644391cm 10.5274087403103cm)" svg:viewBox="0 0 1230 2129" draw:points="1,710 1230,0 1230,1420 0,2129"><text:p/></draw:polygon><draw:path draw:name="actual" draw:style-name="gr174" draw:text-style-name="P35" svg:width="1.229cm" svg:height="1.655cm" draw:transform="skewX (-0.00209439510239287) rotate (0.784350965846104) translate (9.83670085965618cm 10.6981851664063cm)" svg:viewBox="0 0 1230 1656" svg:d="m410 237 410-237v1420l-410 236zm-410-710 1230-710-1 473-1229 710z"><text:p/></draw:path><draw:polygon draw:name="actual" draw:style-name="gr174" draw:text-style-name="P35" svg:width="2.458cm" svg:height="1.419cm" draw:transform="skewX (-0.00209439510239267) rotate (0.784700031696502) translate (8.29720108788264cm 10.8951696581145cm)" svg:viewBox="0 0 2459 1420" draw:points="1229,1420 0,709 1230,0 2459,710"><text:p/></draw:polygon><draw:path draw:name="actual" draw:style-name="gr174" draw:text-style-name="P35" svg:width="1.639cm" svg:height="0.946cm" draw:transform="skewX (-0.00122173047639582) rotate (0.784525498771303) translate (8.75413234989794cm 10.7712999691909cm)" svg:viewBox="0 0 1640 947" svg:d="m411 947-410-237 1229-709 410 236zm-410 710-1230-710 410-237 1229 710z"><text:p/></draw:path><draw:polygon draw:name="actual" draw:style-name="gr174" draw:text-style-name="P35" svg:width="1.229cm" svg:height="2.128cm" draw:transform="skewX (-0.00226892802759217) rotate (0.784525498771303) translate (4.5465014689092cm 10.6263482124087cm)" svg:viewBox="0 0 1230 2129" draw:points="1,710 1230,0 1230,1420 0,2129"><text:p/></draw:polygon><draw:path draw:name="actual" draw:style-name="gr174" draw:text-style-name="P35" svg:width="1.229cm" svg:height="1.655cm" draw:transform="skewX (-0.00209439510239286) rotate (0.784350965846104) translate (4.71405171653209cm 10.7941245841808cm)" svg:viewBox="0 0 1230 1656" svg:d="m410 237 410-237v1420l-410 236zm-410-710 1230-709-1 473-1229 710z"><text:p/></draw:path><draw:polygon draw:name="actual" draw:style-name="gr174" draw:text-style-name="P35" svg:width="2.458cm" svg:height="1.419cm" draw:transform="skewX (-0.00104719755119646) rotate (0.784700031696502) translate (3.17507768659999cm 10.993584067626cm)" svg:viewBox="0 0 2459 1420" draw:points="1230,1420 0,709 1229,0 2459,710"><text:p/></draw:polygon><draw:path draw:name="actual" draw:style-name="gr174" draw:text-style-name="P35" svg:width="1.639cm" svg:height="0.946cm" draw:transform="skewX (-0.00122173047639583) rotate (0.7853981633973) translate (3.63192533468978cm 10.8699721404521cm)" svg:viewBox="0 0 1640 947" svg:d="m410 946-410-237 1230-708 410 237zm-411 709-1229-711 410-236 1229 711z"><text:p/></draw:path><draw:polygon draw:name="actual" draw:style-name="gr174" draw:text-style-name="P35" svg:width="1.229cm" svg:height="2.129cm" draw:transform="skewX (-0.00122173047639581) rotate (0.784874564621702) translate (3.67722875552062cm 11.4933843062245cm)" svg:viewBox="0 0 1230 2130" draw:points="1230,710 1230,2130 0,1420 0,0"><text:p/></draw:polygon><draw:path draw:name="actual" draw:style-name="gr174" draw:text-style-name="P35" svg:width="1.229cm" svg:height="1.655cm" draw:transform="skewX (-0.00157079632679459) rotate (0.784700031696502) translate (3.84445723597873cm 11.6622462252996cm)" svg:viewBox="0 0 1230 1656" svg:d="m1230 947v473l-1230-710v-473zm819 0v1419l-409-236-1-1420z"><text:p/></draw:path><draw:polygon draw:name="actual" draw:style-name="gr174" draw:text-style-name="P35" svg:width="2.458cm" svg:height="1.419cm" draw:transform="skewX (-0.00296705972838975) rotate (0.784001899995705) translate (5.18406483056804cm 12.9971752355249cm)" svg:viewBox="0 0 2459 1420" draw:points="1230,0 2459,709 1229,1420 0,710"><text:p/></draw:polygon><draw:path draw:name="actual" draw:style-name="gr174" draw:text-style-name="P35" svg:width="1.638cm" svg:height="0.946cm" draw:transform="skewX (-0.00244346095279156) rotate (0.784525498771303) translate (5.64129075576451cm 12.8772245667393cm)" svg:viewBox="0 0 1639 947" svg:d="m1230 1 409 236-1229 710-410-237zm410-710 1229 710-410 237-1229-710z"><text:p/></draw:path><draw:polygon draw:name="actual" draw:style-name="gr174" draw:text-style-name="P35" svg:width="2.458cm" svg:height="1.419cm" draw:transform="skewX (-0.00104719755119652) rotate (0.784700031696502) translate (5.55269691501787cm 11.6276887330883cm)" svg:viewBox="0 0 2459 1420" draw:points="1229,0 2459,710 1230,1420 0,709"><text:p/></draw:polygon><draw:path draw:name="actual" draw:style-name="gr174" draw:text-style-name="P35" svg:width="1.639cm" svg:height="0.946cm" draw:transform="skewX (-0.00122173047639583) rotate (0.784525498771303) translate (6.00910245891154cm 11.5053440287575cm)" svg:viewBox="0 0 1640 947" svg:d="m1230 1 410 236-1229 710-410-237zm409-710 1229 710-409 237-1230-710z"><text:p/></draw:path><draw:polygon draw:name="actual" draw:style-name="gr174" draw:text-style-name="P35" svg:width="1.229cm" svg:height="2.128cm" draw:transform="skewX (-0.00261799387799091) rotate (0.784350965846104) translate (5.41656543719212cm 9.75846977393549cm)" svg:viewBox="0 0 1230 2129" draw:points="0,1420 1,0 1230,710 1229,2129"><text:p/></draw:polygon><draw:path draw:name="actual" draw:style-name="gr174" draw:text-style-name="P35" svg:width="1.228cm" svg:height="1.656cm" draw:transform="skewX (-0.00157079632679479) rotate (0.7853981633973) translate (5.58427249669003cm 9.92425924100044cm)" svg:viewBox="0 0 1229 1657" svg:d="m0 710v-473l1229 711v473zm-820-1 1-1420 410 237-1 1420z"><text:p/></draw:path><draw:polygon draw:name="actual" draw:style-name="gr174" draw:text-style-name="P35" svg:width="1.23cm" svg:height="2.128cm" draw:transform="skewX (-0.00122173047639588) rotate (0.784350965846104) translate (4.41238500377773cm 8.75508964859812cm)" svg:viewBox="0 0 1231 2129" draw:points="1,1420 0,0 1230,710 1231,2129"><text:p/></draw:polygon><draw:path draw:name="actual" draw:style-name="gr174" draw:text-style-name="P35" svg:width="1.228cm" svg:height="1.655cm" draw:transform="skewX (-0.00314159265358912) rotate (0.784001899995705) translate (4.57900957337314cm 8.92114989806514cm)" svg:viewBox="0 0 1229 1656" svg:d="m0 711v-474l1229 710v473zm-820 0 1-1420 410 236-1 1420z"><text:p/></draw:path><draw:polygon draw:name="actual" draw:style-name="gr174" draw:text-style-name="P35" svg:width="1.229cm" svg:height="2.129cm" draw:transform="skewX (-0.0012217304763958) rotate (0.784874564621702) translate (3.04020498140446cm 9.12277741423767cm)" svg:viewBox="0 0 1230 2130" draw:points="0,1420 0,0 1230,710 1230,2130"><text:p/></draw:polygon><draw:path draw:name="actual" draw:style-name="gr174" draw:text-style-name="P35" svg:width="1.228cm" svg:height="1.655cm" draw:transform="skewX (-0.00314159265358913) rotate (0.784001899995705) translate (3.2068297073971cm 9.28783781955692cm)" svg:viewBox="0 0 1229 1656" svg:d="m0 711v-474l1229 710v473zm-820 0 1-1420 409 236-1 1420z"><text:p/></draw:path><draw:polygon draw:name="actual" draw:style-name="gr174" draw:text-style-name="P35" svg:width="1.229cm" svg:height="2.128cm" draw:transform="skewX (-0.00226892802759219) rotate (0.784525498771303) translate (2.16955208673122cm 9.9919120752346cm)" svg:viewBox="0 0 1230 2129" draw:points="1230,1420 0,2129 1,710 1230,0"><text:p/></draw:polygon><draw:path draw:name="actual" draw:style-name="gr174" draw:text-style-name="P35" svg:width="1.229cm" svg:height="1.655cm" draw:transform="skewX (-0.00104719755119638) rotate (0.7853981633973) translate (2.33804486325349cm 10.1609604700655cm)" svg:viewBox="0 0 1230 1656" svg:d="m820 1420-410 236v-1420l410-236zm409 710-1229 708v-473l1230-709z"><text:p/></draw:path><draw:polygon draw:name="actual" draw:style-name="gr174" draw:text-style-name="P35" svg:width="1.229cm" svg:height="2.128cm" draw:transform="skewX (-0.00226892802759217) rotate (0.784525498771303) translate (1.80214142416265cm 11.3593922719752cm)" svg:viewBox="0 0 1230 2129" draw:points="1230,1420 0,2129 1,710 1230,0"><text:p/></draw:polygon><draw:path draw:name="actual" draw:style-name="gr174" draw:text-style-name="P35" svg:width="1.229cm" svg:height="1.655cm" draw:transform="skewX (-0.00209439510239287) rotate (0.784350965846104) translate (1.96969169550532cm 11.5271686200771cm)" svg:viewBox="0 0 1230 1656" svg:d="m820 1420-410 236v-1419l410-237zm409 709-1229 710v-473l1230-710z"><text:p/></draw:path><draw:polygon draw:name="actual" draw:style-name="gr174" draw:text-style-name="P35" svg:width="1.229cm" svg:height="2.129cm" draw:transform="skewX (-0.00296705972838987) rotate (0.783652834145306) translate (2.80641390749563cm 12.3611641019199cm)" svg:viewBox="0 0 1230 2130" draw:points="1230,1420 0,2130 0,711 1230,0"><text:p/></draw:polygon><draw:path draw:name="actual" draw:style-name="gr174" draw:text-style-name="P35" svg:width="1.229cm" svg:height="1.655cm" draw:transform="skewX (-0.00209439510239279) rotate (0.784350965846104) translate (2.97346105531cm 12.5289610511789cm)" svg:viewBox="0 0 1230 1656" svg:d="m820 1420-410 236v-1419l410-237zm409 709-1229 710v-473l1230-710z"><text:p/></draw:path><draw:polygon draw:name="actual" draw:style-name="gr174" draw:text-style-name="P35" svg:width="2.458cm" svg:height="1.419cm" draw:transform="skewX (-0.00296705972838968) rotate (0.784001899995705) translate (3.81154988507482cm 13.3641972653082cm)" svg:viewBox="0 0 2459 1420" draw:points="1230,0 2459,709 1229,1420 0,710"><text:p/></draw:polygon><draw:path draw:style-name="gr174" draw:text-style-name="P35" svg:width="1.639cm" svg:height="0.946cm" draw:transform="skewX (-0.00244346095279164) rotate (0.784525498771303) translate (4.26897230732119cm 13.2430504421258cm)" svg:viewBox="0 0 1640 947" svg:d="m1230 1 410 236-1230 710-410-237zm410-710 1229 710-410 237-1229-710z"><text:p/></draw:path></draw:g></text:p>
      <text:p text:style-name="P22"/>
      <text:p text:style-name="P28"/>
      <text:p text:style-name="P11"/>
      <text:p text:style-name="P29"><text:span text:style-name="T9">„Az iskolák sokkal inkább nevelő környezetet biztosítanak majd, arra bátorítva a tanulókat, hogy tanulmányozzák és fejlesszék a [GNU </text:span><text:span text:style-name="T16"><text:note text:id="ftn1" text:note-class="footnote"><text:note-citation>1</text:note-citation><text:note-body><text:p text:style-name="Footnote">A szabad szoftverekből álló Unix-szerű operációs rendszer, amelynek számos kulcselemét el is készítette a fejlesztést meghirdető Free Software Foundation (FSF). A mai, GNU GPL szabad szoftver licenc alatt kiadott Linux rendszerek FSF által javasolt elnevezése GNU/Linux, tekintettel GNU-s rendszer- és segédprogramjaikra.</text:p></text:note-body></text:note></text:span><text:span text:style-name="T9">] rendszer kódját.” </text:span><text:span text:style-name="T16"><text:note text:id="ftn2" text:note-class="footnote"><text:note-citation>2</text:note-citation><text:note-body><text:p text:style-name="Footnote">Idézet a GNU kiáltványból (1984), l. <text:a xlink:type="simple" xlink:href="http://www.gnu.hu/">http://www.gnu.hu</text:a>. Az állítást jól példázza a magyar felsőoktatás. A szabad szoftverekkel megismerkedő hallgatók közül sokan ma már nemzetközileg ismert informatikai szakemberek, mint Molnár Ingo (l. Wikipédia), a Linux operációs rendszer egyik vezető fejlesztője, vagy Scheidler Balázs, a világszerte mintegy 850 ezer cégnél üzembe helyezett syslog-ng naplózó szoftver szerzője, és a hálózatibiztonság-technológiai középvállalat, a BalaBit Kft. alapítója és vezetője.</text:p></text:note-body></text:note></text:span><text:span text:style-name="T9"> – </text:span><text:span text:style-name="T16">Richard Stallman, a szabad szoftver mozgalom alapítója</text:span></text:p>
      <text:p text:style-name="P6"/>
      <text:table-of-content text:style-name="Sect1" text:protected="true" text:name="Tartalomjegyzék1">
        <text:table-of-content-source text:outline-level="10">
          <text:index-title-template text:style-name="Contents_20_Heading">Tartalomjegyzék</text:index-title-template>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rtalomjegyzék1_Head">
            <text:p text:style-name="Contents_20_Heading">Tartalomjegyzék</text:p>
          </text:index-title>
          <text:p text:style-name="P31"><text:a xlink:type="simple" xlink:href="#__RefHeading__3396_383217285" text:style-name="Internet_20_link" text:visited-style-name="Internet_20_link">Előszó<text:tab/>3</text:a></text:p>
          <text:p text:style-name="P31"><text:a xlink:type="simple" xlink:href="#__RefHeading__3398_383217285" text:style-name="Internet_20_link" text:visited-style-name="Internet_20_link">Bevezetés<text:tab/>4</text:a></text:p>
          <text:p text:style-name="P31"><text:a xlink:type="simple" xlink:href="#__RefHeading__3400_383217285" text:style-name="Internet_20_link" text:visited-style-name="Internet_20_link">Telepítés<text:tab/>6</text:a></text:p>
          <text:p text:style-name="P31"><text:a xlink:type="simple" xlink:href="#__RefHeading__3402_383217285" text:style-name="Internet_20_link" text:visited-style-name="Internet_20_link">Logo eszköztár<text:tab/>6</text:a></text:p>
          <text:p text:style-name="P30"><text:a xlink:type="simple" xlink:href="#__RefHeading__3516_383217285" text:style-name="Internet_20_link" text:visited-style-name="Internet_20_link">Parancssor az eszköztáron<text:tab/>6</text:a></text:p>
          <text:p text:style-name="P30"><text:a xlink:type="simple" xlink:href="#__RefHeading__3518_383217285" text:style-name="Internet_20_link" text:visited-style-name="Internet_20_link">Programfuttatás<text:tab/>6</text:a></text:p>
          <text:p text:style-name="P31"><text:a xlink:type="simple" xlink:href="#__RefHeading__3404_383217285" text:style-name="Internet_20_link" text:visited-style-name="Internet_20_link">Logo és LibreLogo összevetés<text:tab/>6</text:a></text:p>
          <text:p text:style-name="P31"><text:a xlink:type="simple" xlink:href="#__RefHeading__3406_383217285" text:style-name="Internet_20_link" text:visited-style-name="Internet_20_link">A LibreLogo programozási nyelv<text:tab/>7</text:a></text:p>
          <text:p text:style-name="P30"><text:a xlink:type="simple" xlink:href="#__RefHeading__3520_383217285" text:style-name="Internet_20_link" text:visited-style-name="Internet_20_link">„Helló, Világ!” <text:tab/>7</text:a></text:p>
          <text:p text:style-name="P30"><text:a xlink:type="simple" xlink:href="#__RefHeading__3522_383217285" text:style-name="Internet_20_link" text:visited-style-name="Internet_20_link">Utasítássorozat<text:tab/>7</text:a></text:p>
          <text:p text:style-name="P30"><text:a xlink:type="simple" xlink:href="#__RefHeading__3524_383217285" text:style-name="Internet_20_link" text:visited-style-name="Internet_20_link">Megjegyzések<text:tab/>7</text:a></text:p>
          <text:p text:style-name="P30"><text:a xlink:type="simple" xlink:href="#__RefHeading__3526_383217285" text:style-name="Internet_20_link" text:visited-style-name="Internet_20_link">Sortörésjel<text:tab/>7</text:a></text:p>
          <text:p text:style-name="P30"><text:a xlink:type="simple" xlink:href="#__RefHeading__3528_383217285" text:style-name="Internet_20_link" text:visited-style-name="Internet_20_link">Teknőcgrafika<text:tab/>8</text:a></text:p>
          <text:p text:style-name="P30"><text:a xlink:type="simple" xlink:href="#__RefHeading__3530_383217285" text:style-name="Internet_20_link" text:visited-style-name="Internet_20_link">Kép utasítás<text:tab/>8</text:a></text:p>
          <text:p text:style-name="P30"><text:a xlink:type="simple" xlink:href="#__RefHeading__3532_383217285" text:style-name="Internet_20_link" text:visited-style-name="Internet_20_link">Színek<text:tab/>9</text:a></text:p>
          <text:p text:style-name="P30"><text:a xlink:type="simple" xlink:href="#__RefHeading__3534_383217285" text:style-name="Internet_20_link" text:visited-style-name="Internet_20_link">Négyzet, téglalap, kör, ellipszis<text:tab/>9</text:a></text:p>
          <text:p text:style-name="P30"><text:a xlink:type="simple" xlink:href="#__RefHeading__3536_383217285" text:style-name="Internet_20_link" text:visited-style-name="Internet_20_link">Szöveg megjelenítése<text:tab/>9</text:a></text:p>
          <text:p text:style-name="P30"><text:a xlink:type="simple" xlink:href="#__RefHeading__3538_383217285" text:style-name="Internet_20_link" text:visited-style-name="Internet_20_link">Egyéb teknőcgrafikai utasítások<text:tab/>10</text:a></text:p>
          <text:p text:style-name="P30"><text:a xlink:type="simple" xlink:href="#__RefHeading__3540_383217285" text:style-name="Internet_20_link" text:visited-style-name="Internet_20_link">Ismétlődő utasítások (ciklusok)<text:tab/>10</text:a></text:p>
          <text:p text:style-name="P30"><text:a xlink:type="simple" xlink:href="#__RefHeading__3542_383217285" text:style-name="Internet_20_link" text:visited-style-name="Internet_20_link">Feltételvizsgálat<text:tab/>11</text:a></text:p>
          <text:p text:style-name="P30"><text:a xlink:type="simple" xlink:href="#__RefHeading__3544_383217285" text:style-name="Internet_20_link" text:visited-style-name="Internet_20_link">Saját utasítások (eljárások)<text:tab/>11</text:a></text:p>
          <text:p text:style-name="P30"><text:a xlink:type="simple" xlink:href="#__RefHeading__3546_383217285" text:style-name="Internet_20_link" text:visited-style-name="Internet_20_link">Saját függvények<text:tab/>12</text:a></text:p>
          <text:p text:style-name="P30"><text:a xlink:type="simple" xlink:href="#__RefHeading__3548_383217285" text:style-name="Internet_20_link" text:visited-style-name="Internet_20_link">Változók<text:tab/>13</text:a></text:p>
          <text:p text:style-name="P30"><text:a xlink:type="simple" xlink:href="#__RefHeading__3550_383217285" text:style-name="Internet_20_link" text:visited-style-name="Internet_20_link">Értékadás<text:tab/>13</text:a></text:p>
          <text:p text:style-name="P30"><text:a xlink:type="simple" xlink:href="#__RefHeading__3552_383217285" text:style-name="Internet_20_link" text:visited-style-name="Internet_20_link">Globális változók<text:tab/>13</text:a></text:p>
          <text:p text:style-name="P30"><text:a xlink:type="simple" xlink:href="#__RefHeading__3554_383217285" text:style-name="Internet_20_link" text:visited-style-name="Internet_20_link">Számok<text:tab/>13</text:a></text:p>
          <text:p text:style-name="P30"><text:a xlink:type="simple" xlink:href="#__RefHeading__3556_383217285" text:style-name="Internet_20_link" text:visited-style-name="Internet_20_link">Karakterláncok<text:tab/>13</text:a></text:p>
          <text:p text:style-name="P30"><text:a xlink:type="simple" xlink:href="#__RefHeading__3558_383217285" text:style-name="Internet_20_link" text:visited-style-name="Internet_20_link">Szabályos kifejezések<text:tab/>14</text:a></text:p>
          <text:p text:style-name="P30"><text:a xlink:type="simple" xlink:href="#__RefHeading__3560_383217285" text:style-name="Internet_20_link" text:visited-style-name="Internet_20_link">Listák<text:tab/>15</text:a></text:p>
          <text:p text:style-name="P30"><text:a xlink:type="simple" xlink:href="#__RefHeading__3562_383217285" text:style-name="Internet_20_link" text:visited-style-name="Internet_20_link">Halmazok<text:tab/>16</text:a></text:p>
          <text:p text:style-name="P30"><text:a xlink:type="simple" xlink:href="#__RefHeading__3564_383217285" text:style-name="Internet_20_link" text:visited-style-name="Internet_20_link">Fix listák<text:tab/>16</text:a></text:p>
          <text:p text:style-name="P30"><text:a xlink:type="simple" xlink:href="#__RefHeading__3566_383217285" text:style-name="Internet_20_link" text:visited-style-name="Internet_20_link">Szótárak<text:tab/>17</text:a></text:p>
          <text:p text:style-name="P31"><text:a xlink:type="simple" xlink:href="#__RefHeading__3408_383217285" text:style-name="Internet_20_link" text:visited-style-name="Internet_20_link">Kérdések és válaszok<text:tab/>17</text:a></text:p>
          <text:p text:style-name="P31"><text:a xlink:type="simple" xlink:href="#__RefHeading__3410_383217285" text:style-name="Internet_20_link" text:visited-style-name="Internet_20_link">Példák<text:tab/>18</text:a></text:p>
          <text:p text:style-name="P30"><text:a xlink:type="simple" xlink:href="#__RefHeading__3568_383217285" text:style-name="Internet_20_link" text:visited-style-name="Internet_20_link">Elforgatott négyzetek<text:tab/>18</text:a></text:p>
          <text:p text:style-name="P30"><text:a xlink:type="simple" xlink:href="#__RefHeading__3570_383217285" text:style-name="Internet_20_link" text:visited-style-name="Internet_20_link">Teknőcök<text:tab/>18</text:a></text:p>
          <text:p text:style-name="P30"><text:a xlink:type="simple" xlink:href="#__RefHeading__3572_383217285" text:style-name="Internet_20_link" text:visited-style-name="Internet_20_link">Színes ábrák<text:tab/>18</text:a></text:p>
          <text:p text:style-name="P30"><text:a xlink:type="simple" xlink:href="#__RefHeading__3574_383217285" text:style-name="Internet_20_link" text:visited-style-name="Internet_20_link">Betűgrafika<text:tab/>19</text:a></text:p>
        </text:index-body>
      </text:table-of-content>
      <text:h text:style-name="Heading_20_1" text:outline-level="1"><text:bookmark text:name="__RefHeading__3396_383217285"/>Előszó<text:bookmark-end text:name="__RefHeading__3396_383217285"/></text:h>
      <text:p text:style-name="Text_20_body">A LibreLogo programozási környezet és ez a könyv azzal a céllal készült, hogy elősegítse a szabad szoftverek megjelenését, használatát a közoktatásban. Bízom abban, hogy a szabad szoftverek ugyanakkora hatást gyakorolhatnak majd az iskolásokra, mint amelyet az iskolai számítógépek megjelenése okozott valamikor.</text:p>
      <text:p text:style-name="Apróbetűs">Hatodikos voltam 1986-ban, amikor vakáció előtt pár nappal az osztályfőnököm egy, akkor még ritkaságnak számító személyi számítógépet mutatott be az osztálynak az utolsó matematikaórán. Az első találkozás hatására a nyári szünetben – ugyan még számítógép nélkül, egy gyerekeknek szóló tankönyv segítségével – készítettem el első Basic nyelvű programjaimat. Ez az élmény ismétlődött meg jóval később a szabad szoftverekkel kapcsolatban. Őszinte lelkesedéssel csodálkoztam rá arra a mindenki előtt nyitva álló mérhetetlen<text:note text:id="ftn3" text:note-class="footnote"><text:note-citation>3</text:note-citation><text:note-body><text:p text:style-name="Footnote">Becslések vannak a szabad szoftverek értékére vonatkozóan. Csak a Linux operációs rendszer értékét másfél milliárd dollárra becsülték 2008-ban. Egy több ezer programot tartalmazó Linux terjesztés értéke 10 milliárd dollár is lehet, a magyar GDP közel tizede, l. <text:a xlink:type="simple" xlink:href="http://www.linuxfoundation.org/sites/main/">http://www.linuxfoundation.org/sites/main/</text:a><text:a xlink:type="simple" xlink:href="http://www.linuxfoundation.org/sites/main/files/"> files/</text:a><text:a xlink:type="simple" xlink:href="http://www.linuxfoundation.org/sites/main/files/publications/">publications/</text:a>esti­matinglinux.html</text:p></text:note-body></text:note> tudásra, amit egy GNU/Linux rendszer és a vele járó, több mint 40 éves Unix kultúra<text:note text:id="ftn4" text:note-class="footnote"><text:note-citation>4</text:note-citation><text:note-body><text:p text:style-name="Footnote">Az eredeti szerzők, Ken Thompson és Dennis Ritchie 1998-ban az USA legmagasabb szintű technológiai-innovációs díját is megkapták a Unix és a C programozási nyelv kidolgozásáért.</text:p></text:note-body></text:note> hordoz. Csatlakoztam a szabad szoftveres közösséghez, és fejlesztéseim ma részei az olyan világszerte ismert programoknak, mint a Mozilla Firefox, Google Chrome és Dokumentumok, Apple Mac OS X, Adobe InDesign, OpenOffice.org vagy Libre­Office.</text:p>
      <text:p text:style-name="Text_20_body">Mi is a LibreLogo? Egy olyan, a jelenlegi iskolai Logo rendszerekkel rokon programozási környezet és nyelv, amely a honosított utasítások mellé a modern Python programozási nyelvből vesz át elemeket, illetve lehetővé teszi a Python kifejező adatszerkezeteinek használatát is. A LibreLogo ötvözi a Logo teknőcgrafikáját a LibreOffice (vagy az OpenOffice.org) nyomdai minőséget biztosító vektorgrafikus képességeivel, amint ezt a könyv LibreLogóval készült ábraanyaga is bizonyítja.</text:p>
      <text:section text:style-name="Sect2" text:name="Szakasz1">
        <text:p text:style-name="Apróbetűs"><dr3d:scene text:anchor-type="paragraph" draw:z-index="105" draw:style-name="gr397" svg:width="2.701cm" svg:height="2.666cm" svg:x="2.678cm" svg:y="0.878cm" dr3d:transform="matrix (0.928572820233569 -0.290103357236363 0.231500668775857 0.365619379462458 0.822266664905194 -0.436119251062342 -0.063835623949052 0.489609613780083 0.869601885467802 -5.85233126521273cm 14.1043981237449cm -8.59126577212288cm)" dr3d:vrp="(0 0 5616.14285714286)" dr3d:vpn="(0 0 5197.14285714286)" dr3d:projection="perspective" dr3d:distance="0.739cm" dr3d:focal-length="17.639cm"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gr398" svg:viewBox="10613 -12904 601 601" svg:d="m10613-12303h601v-601h-601z"/><dr3d:extrude draw:style-name="gr399" svg:viewBox="10604 -12913 619 619" svg:d="m10605-12299 1 1v1 0h1v1 0h1l1 1v0h1v1h1v0h1v0h1 601 1v0h1v0h1v-1h1 1v-1h1v0-1h1v0-1l1-1v0-1h1v-1 0-1 0-1-601-1 0-1 0-1h-1v-1-1h-1v-1 0h-1v-1 0h-1v-1h-1-1v-1h-1v0h-1v0h-1-601-1v0h-1v0h-1v1h-1v0l-1 1h-1v0 1h-1v0 1h-1v1 1h-1v1 0 1 0 1 601 1 0 1 0 1h1zm17-12v-583h583v583z"/><dr3d:extrude draw:style-name="gr400" svg:viewBox="11213 -12904 601 601" svg:d="m11213-12303h601v-601h-601z"/><dr3d:extrude draw:style-name="gr401" svg:viewBox="11204 -12913 619 619" svg:d="m11205-12299 1 1v1 0h1v1 0h1l1 1v0h1v1h1v0h1v0h1 601 1v0h1v0h1v-1h1 1v-1h1v0-1h1v0-1l1-1v0-1h1v-1 0-1 0-1-601-1 0-1 0-1h-1v-1-1h-1v-1 0h-1v-1 0h-1v-1h-1-1v-1h-1v0h-1v0h-1-601-1v0h-1v0h-1v1h-1v0l-1 1h-1v0 1h-1v0 1h-1v1 1h-1v1 0 1 0 1 601 1 0 1 0 1h1zm17-12v-583h583v583z"/><dr3d:extrude draw:style-name="gr402" svg:viewBox="11274 -12843 481 481" svg:d="m11274-12603v17l2 16 2 15 4 15 4 15 6 14 6 14 8 15 9 14 9 13 10 12 10 11 11 10 12 10 13 9 14 9 15 8 14 6 14 6 15 4 15 4 15 2 16 2h17 16l16-2 15-2 15-4 15-4 14-6 14-6 15-8 14-9 13-9 12-10 11-10 10-11 10-12 9-13 9-14 8-15 6-14 6-14 4-15 4-15 2-15 2-16v-17-16l-2-16-2-15-4-15-4-15-6-14-6-14-8-15-9-14-9-13-10-12-10-11-11-10-12-10-13-9-14-9-15-8-14-6-14-6-15-4-15-4-15-2-16-2h-16-17l-16 2-15 2-15 4-15 4-14 6-14 6-15 8-14 9-13 9-12 10-11 10-10 11-10 12-9 13-9 14-8 15-6 14-6 14-4 15-4 15-2 15-2 16z"/><dr3d:extrude draw:style-name="gr403" svg:viewBox="11812 -12904 602 601" svg:d="m11812-12303h602v-601h-602z"/><dr3d:extrude draw:style-name="gr404" svg:viewBox="11803 -12913 620 619" svg:d="m11804-12299 1 1v1 0h1v1 0h1l1 1v0h1v1h1v0h1v0h1 602 1v0h1v0h1v-1h1 1v-1h1v0-1h1v0-1l1-1v0-1h1v-1 0-1 0-1-601-1 0-1 0-1h-1v-1-1h-1v-1 0h-1v-1 0h-1v-1h-1-1v-1h-1v0h-1v0h-1-602-1v0h-1v0h-1v1h-1v0l-1 1h-1v0 1h-1v0 1h-1v1 1h-1v1 0 1 0 1 601 1 0 1 0 1h1zm17-12v-583h584v583z"/><dr3d:extrude draw:style-name="gr405" svg:viewBox="10613 -13504 601 601" svg:d="m10613-12903h601v-601h-601z"/><dr3d:extrude draw:style-name="gr406" svg:viewBox="10604 -13513 619 619" svg:d="m10605-12899 1 1v1 0h1v1 0h1l1 1v0h1v1h1v0h1v0h1 601 1v0h1v0h1v-1h1 1v-1h1v0-1h1v0-1l1-1v0-1h1v-1 0-1 0-1-601-1 0-1 0-1h-1v-1-1h-1v-1 0h-1v-1 0h-1v-1h-1-1v-1h-1v0h-1v0h-1-601-1v0h-1v0h-1v1h-1v0l-1 1h-1v0 1h-1v0 1h-1v1 1h-1v1 0 1 0 1 601 1 0 1 0 1h1zm17-12v-583h583v583z"/><dr3d:extrude draw:style-name="gr407" svg:viewBox="11213 -13504 601 601" svg:d="m11213-12903h601v-601h-601z"/><dr3d:extrude draw:style-name="gr408" svg:viewBox="11204 -13513 619 619" svg:d="m11205-12899 1 1v1 0h1v1 0h1l1 1v0h1v1h1v0h1v0h1 601 1v0h1v0h1v-1h1 1v-1h1v0-1h1v0-1l1-1v0-1h1v-1 0-1 0-1-601-1 0-1 0-1h-1v-1-1h-1v-1 0h-1v-1 0h-1v-1h-1-1v-1h-1v0h-1v0h-1-601-1v0h-1v0h-1v1h-1v0l-1 1h-1v0 1h-1v0 1h-1v1 1h-1v1 0 1 0 1 601 1 0 1 0 1h1zm17-12v-583h583v583z"/><dr3d:extrude draw:style-name="gr409" svg:viewBox="11812 -13504 602 601" svg:d="m11812-12903h602v-601h-602z"/><dr3d:extrude draw:style-name="gr410" svg:viewBox="11803 -13513 620 619" svg:d="m11804-12899 1 1v1 0h1v1 0h1l1 1v0h1v1h1v0h1v0h1 602 1v0h1v0h1v-1h1 1v-1h1v0-1h1v0-1l1-1v0-1h1v-1 0-1 0-1-601-1 0-1 0-1h-1v-1-1h-1v-1 0h-1v-1 0h-1v-1h-1-1v-1h-1v0h-1v0h-1-602-1v0h-1v0h-1v1h-1v0l-1 1h-1v0 1h-1v0 1h-1v1 1h-1v1 0 1 0 1 601 1 0 1 0 1h1zm17-12v-583h584v583z"/><dr3d:extrude draw:style-name="gr411" svg:viewBox="11873 -13439 481 480" svg:d="m11873-13199v16l2 16 2 15 4 15 4 15 6 14 6 15 8 14 9 14 9 13 10 12 10 11 11 10 12 10 13 9 14 9 15 8 14 6 14 6 15 4 15 4 15 2 16 2h17 16l16-2 15-2 15-4 15-4 14-6 14-6 15-8 14-9 13-9 12-10 11-10 10-11 10-12 9-13 9-14 8-14 6-15 6-14 4-15 4-15 2-15 2-16v-16-16l-2-16-2-15-4-15-4-15-6-14-6-15-8-14-9-14-9-13-10-12-10-11-11-10-12-10-13-9-14-9-15-8-14-6-14-6-15-4-15-4-15-2-16-2h-16-17l-16 2-15 2-15 4-15 4-14 6-14 6-15 8-14 9-13 9-12 10-11 10-10 11-10 12-9 13-9 14-8 14-6 15-6 14-4 15-4 15-2 15-2 16z"/><dr3d:extrude draw:style-name="gr412" svg:viewBox="10613 -14102 601 601" svg:d="m10613-13501h601v-601h-601z"/><dr3d:extrude draw:style-name="gr413" svg:viewBox="10604 -14111 619 619" svg:d="m10605-13497 1 1v1 0h1v1 0h1l1 1v0h1v1h1v0h1v0h1 601 1v0h1v0h1v-1h1 1v-1h1v0-1h1v0-1l1-1v0-1h1v-1 0-1 0-1-601-1 0-1 0-1h-1v-1-1h-1v-1 0h-1v-1 0h-1v-1h-1-1v-1h-1v0h-1v0h-1-601-1v0h-1v0h-1v1h-1v0l-1 1h-1v0 1h-1v0 1h-1v1 1h-1v1 0 1 0 1 601 1 0 1 0 1h1zm17-12v-583h583v583z"/><dr3d:extrude draw:style-name="gr414" svg:viewBox="10671 -14043 481 481" svg:d="m10671-13803v17l2 16 2 15 4 15 4 15 6 14 6 14 8 15 9 14 9 13 10 12 10 11 11 10 12 10 13 9 14 9 15 8 14 6 14 6 15 4 15 4 15 2 16 2h17 16l16-2 15-2 15-4 15-4 14-6 14-6 15-8 14-9 13-9 12-10 11-10 10-11 10-12 9-13 9-14 8-15 6-14 6-14 4-15 4-15 2-15 2-16v-17-16l-2-16-2-15-4-15-4-15-6-14-6-14-8-15-9-14-9-13-10-12-10-11-11-10-12-10-13-9-14-9-15-8-14-6-14-6-15-4-15-4-15-2-16-2h-16-17l-16 2-15 2-15 4-15 4-14 6-14 6-15 8-14 9-13 9-12 10-11 10-10 11-10 12-9 13-9 14-8 15-6 14-6 14-4 15-4 15-2 15-2 16z"/><dr3d:extrude draw:style-name="gr415" svg:viewBox="11213 -14102 601 601" svg:d="m11213-13501h601v-601h-601z"/><dr3d:extrude draw:style-name="gr416" svg:viewBox="11204 -14111 619 619" svg:d="m11205-13497 1 1v1 0h1v1 0h1l1 1v0h1v1h1v0h1v0h1 601 1v0h1v0h1v-1h1 1v-1h1v0-1h1v0-1l1-1v0-1h1v-1 0-1 0-1-601-1 0-1 0-1h-1v-1-1h-1v-1 0h-1v-1 0h-1v-1h-1-1v-1h-1v0h-1v0h-1-601-1v0h-1v0h-1v1h-1v0l-1 1h-1v0 1h-1v0 1h-1v1 1h-1v1 0 1 0 1 601 1 0 1 0 1h1zm17-12v-583h583v583z"/><dr3d:extrude draw:style-name="gr417" svg:viewBox="11274 -14043 481 481" svg:d="m11274-13803v17l2 16 2 15 4 15 4 15 6 14 6 14 8 15 9 14 9 13 10 12 10 11 11 10 12 10 13 9 14 9 15 8 14 6 14 6 15 4 15 4 15 2 16 2h17 16l16-2 15-2 15-4 15-4 14-6 14-6 15-8 14-9 13-9 12-10 11-10 10-11 10-12 9-13 9-14 8-15 6-14 6-14 4-15 4-15 2-15 2-16v-17-16l-2-16-2-15-4-15-4-15-6-14-6-14-8-15-9-14-9-13-10-12-10-11-11-10-12-10-13-9-14-9-15-8-14-6-14-6-15-4-15-4-15-2-16-2h-16-17l-16 2-15 2-15 4-15 4-14 6-14 6-15 8-14 9-13 9-12 10-11 10-10 11-10 12-9 13-9 14-8 15-6 14-6 14-4 15-4 15-2 15-2 16z"/><dr3d:extrude draw:style-name="gr418" svg:viewBox="11812 -14102 602 601" svg:d="m11812-13501h602v-601h-602z"/><dr3d:extrude draw:style-name="gr419" svg:viewBox="11803 -14111 620 619" svg:d="m11804-13497 1 1v1 0h1v1 0h1l1 1v0h1v1h1v0h1v0h1 602 1v0h1v0h1v-1h1 1v-1h1v0-1h1v0-1l1-1v0-1h1v-1 0-1 0-1-601-1 0-1 0-1h-1v-1-1h-1v-1 0h-1v-1 0h-1v-1h-1-1v-1h-1v0h-1v0h-1-602-1v0h-1v0h-1v1h-1v0l-1 1h-1v0 1h-1v0 1h-1v1 1h-1v1 0 1 0 1 601 1 0 1 0 1h1zm17-12v-583h584v583z"/><dr3d:extrude draw:style-name="gr420" svg:viewBox="11873 -14043 481 481" svg:d="m11873-13803v17l2 16 2 15 4 15 4 15 6 14 6 14 8 15 9 14 9 13 10 12 10 11 11 10 12 10 13 9 14 9 15 8 14 6 14 6 15 4 15 4 15 2 16 2h17 16l16-2 15-2 15-4 15-4 14-6 14-6 15-8 14-9 13-9 12-10 11-10 10-11 10-12 9-13 9-14 8-15 6-14 6-14 4-15 4-15 2-15 2-16v-17-16l-2-16-2-15-4-15-4-15-6-14-6-14-8-15-9-14-9-13-10-12-10-11-11-10-12-10-13-9-14-9-15-8-14-6-14-6-15-4-15-4-15-2-16-2h-16-17l-16 2-15 2-15 4-15 4-14 6-14 6-15 8-14 9-13 9-12 10-11 10-10 11-10 12-9 13-9 14-8 15-6 14-6 14-4 15-4 15-2 15-2 16z"/></dr3d:scene>A LibreLogo a LibreOffice Writerben rajzol, így a képek a szövegszerkesztéshez és kiadványszerkesztéshez egyből rendelkezése állnak, egérrel módosíthatók, mozgathatók, átméretezhetők, feliratozhatók, egyből kinyomtathatók, ISO Open­Do­cu­ment (ODF) dokumentumformátumban menthetők, nyomdai szabvány PDF formátumba exportálhatók, vágólapon keresztül új dokumentumba vagy bemutatóba másolhatók, a LibreOffice Draw rajzolóprogramjával egyéb módon módosíthatók (pl. körre feszíthetők, torzíthatók, sőt térbelivé alakíthatók, l. mellékelt kép), raszteres (JPEG, PNG), és vektoros képformátumokban; a DTP standard EPS-ben (Encapsulated Post­Script), vagy a Wikipédia által is használt webes standard SVG-ben (Scalable Vector Graphics) elmenthetők.</text:p>
      </text:section>
      <text:p text:style-name="Text_20_body">A LibreLogo izgalmas pedagógiai kísérlet a különböző alap- és emelt szintű informatikai ismeretek egységes keretben történő tárgyalására, és egyben reményeim szerint a LibreOffice-t jól kiegészítő, könnyen elsajátítható eszköz a számítógépes grafikához és kiadványszerkesztéshez.</text:p>
      <text:p text:style-name="P7">Németh László</text:p>
      <text:p text:style-name="P25"/>
      <text:p text:style-name="P24"/>
      <text:h text:style-name="Heading_20_1" text:outline-level="1"><text:bookmark text:name="__RefHeading__3398_383217285"/><text:soft-page-break/>Bevezetés<text:bookmark-end text:name="__RefHeading__3398_383217285"/></text:h>
      <text:p text:style-name="Text_20_body">A LibreLogo a magyar közoktatásban, sok helyen a felsőoktatásban is használt zárt, licencdíjas, windowsos informatikai oktatóprogramok (Comenius Logo és Imagine Logo) szabad, és szabad operációs rendszereken is futó alternatívája. Mivel egyesíti a Logo és a Python programozási nyelv előnyeit, egyszerűbben oldhatunk meg vele informatikai verseny- és emelt szintű érettségi feladatokat is, mint a zárt Logo rendszerekkel.</text:p>
      <text:p text:style-name="Apróbetűs">2012-től a Python választható programozási nyelv az emelt szintű informatika érettségin. Pythonban a programozási feladatok töredék idő alatt megoldhatók a Pascal, C, C++, Java és Logo nyelvekhez képest. A LibreLogo egyik célja, hogy megkönnyítse a Python nyelv elsajátítását.<text:note text:id="ftn5" text:note-class="footnote"><text:note-citation>1</text:note-citation><text:note-body><text:p text:style-name="Footnote">Vannak tanárok, akik szerint komolytalanná válhat az informatika érettségi, annyira leegyszerűsödik a programozási feladatok megoldása a Python karakterláncokkal, listákkal és szótár adatszerkezettel. Pedig innentől válhat komollyá, hiszen olyan szintű feladatok oldhatók meg kezdő Python programozói tudással, amelyek a professzionális C, illetve Pascal tudással rendelkezőknek is feladják a leckét. A középiskolai informatikaoktatás célja, hogy minél többen legyenek képesek megoldani emelt szintű érettségi feladatokat. Az pedig kifejezetten előny, hogy közben egy elterjedt, komoly programozási nyelvvel ismerkednek meg, amelynek – függetlenül attól, hogy informatikai szakemberek lesznek-e, vagy sem – később is jó hasznát vehetik.</text:p></text:note-body></text:note></text:p>
      <text:p text:style-name="Text_20_body">A LibreLogo lehetőségei azonban nem merülnek ki az oktatásban: <text:span text:style-name="T9">interaktív (kézzel is átszerkeszthető) vektorgrafikus ábrákat készíthetünk vele nyomdai minőségben, kiadványszerkesztési céllal.</text:span> A LibreLogo jellemzői részletesebben:</text:p>
      <text:p text:style-name="Text_20_body"><text:span text:style-name="T1">Szabad szoftver.</text:span> Szabadon felhasználható és terjeszthető, forráskódja tanulmányozható és módosítható.</text:p>
      <text:p text:style-name="Apróbetűs">A szabad, más néven nyílt forráskódú szoftverek meghatározó szerepet töltenek be napjainkban, elég, ha csak az olyan ismert, nyílt forráskódra építő szervezetekre gondolunk, mint az Apple, Facebook, Google, Twitter vagy a Wikipédia.<text:note text:id="ftn6" text:note-class="footnote"><text:note-citation>2</text:note-citation><text:note-body><text:p text:style-name="P17">L.<text:bookmark text:name="internal-source-marker_0.006274946310282692"/> például <text:a xlink:type="simple" xlink:href="http://developers.facebook.com/opensource/">http://developers.facebook.com/opensource/</text:a>, <text:a xlink:type="simple" xlink:href="http://www.apple.com/opensource/">http://www.apple.com/opensource/</text:a> és <text:bookmark text:name="internal-source-marker_0.0062749463102826921"/><text:a xlink:type="simple" xlink:href="http://opensource.apple.com/">http://opensource.apple.com/</text:a>, <text:a xlink:type="simple" xlink:href="http://code.google.com/">http://code.google.com</text:a>, <text:bookmark text:name="internal-source-marker_0.0062749463102826922"/><text:a xlink:type="simple" xlink:href="https://dev.twitter.com/">https://dev.twitter.com</text:a>/<text:a xlink:type="simple" xlink:href="https://dev.twitter.com/opensource">opensource</text:a></text:p></text:note-body></text:note> A Libre­Office-on, illetve OpenOffice.org-on kívül olyan népszerű és ismert szoftverek tartoznak ide, mint a Mozilla Firefox vagy a Google <text:span text:style-name="T14">Chrome</text:span> böngészők és a Linux operációs rendszer. Ez utóbbi nemcsak a mai szuperszámítógépek vagy a vállalati kiszolgálók uralkodó operációs rendszere, hanem ügyféloldalon is az élre tört: az okostelefonok piacvezető platformja, a nyílt forráskódú Android valójában egy Linux rendszer, de a rivális iPhone, iPad iOS rendszerének (sőt a Mac OS X-nek) alapja is szabad szoftver, a Darwin névre hallgató operációs rendszer. A Magyarország.hu kormányzati portált több mint 95%-ban szabad szoftverek működtetik, ahogy a hazai önkormányzatok és bíróságok működése is elképzelhetetlen szabad szoftverek nélkül.<text:note text:id="ftn7" text:note-class="footnote"><text:note-citation>3</text:note-citation><text:note-body><text:p text:style-name="Footnote">Laky Norbert (Fővárosi Bíróság) felmérése szerint a hazai bíróságok többsége szabad irodai programcsomagot használ. Az évi másfél millió bírósági ügyet tekintve ez milliós nagyságrendű dokumentum kezelését jelenti szabad szoftverekkel Magyarországon.</text:p></text:note-body></text:note> A Gartner 2011-ben publikált felmérésében közel 600 vállalat szerepelt, melyek többségében meghatározó szereppel bírnak a szabad szoftverek. Szabad irodai programcsomagokat, mint az OpenOffice.org és a LibreOffice, a vizsgált vállalatok mintegy negyedénél alkalmaztak. A kutatás egyik legfontosabb megállapítása a szabad szoftverek részesedésének nagymértékű növekedése: a 2006-ban mért kevesebb mint 10%-ról a 2012-re jósolt több mint 30%-ra.<text:note text:id="ftn8" text:note-class="footnote"><text:note-citation>4</text:note-citation><text:note-body><text:p text:style-name="Footnote"><text:a xlink:type="simple" xlink:href="http://www.gartner.com/it/page.jsp?id=1541414">http://www.gartner.com/it/page.jsp?id=1541414</text:a></text:p></text:note-body></text:note> A GNU GPL/LGPL/MPL hármas szabad licence szavatolja a LibreLogo szabad felhasználhatóságát, forráskódjának hozzáférhetőségét és módosíthatóságát minden felhasználó számára.<text:note text:id="ftn9" text:note-class="footnote"><text:note-citation>5</text:note-citation><text:note-body><text:p text:style-name="Footnote"><text:a xlink:type="simple" xlink:href="http://hu.wikipedia.org/wiki/Szabad_szoftver">http://hu.wikipedia.org/wiki/Szabad_szoftver</text:a></text:p></text:note-body></text:note> A program letölthető a következő címről: <text:a xlink:type="simple" xlink:href="http://www.numbertext.org/logo">http://www.numbertext.org/logo</text:a>.</text:p>
      <text:p text:style-name="Text_20_body"><text:span text:style-name="T1">Oktatóprogram.</text:span> A Nemzeti alaptantervben szereplő informatikai tananyag (teknőcgrafika és algoritmusok) oktatására alkalmas programozási környezet.</text:p>
      <text:p text:style-name="Apróbetűs">Teknőcmozgató utasítások, ciklusok, feltételvizsgálat, eljárások, fejlett adatszerkezetek, mindez magyar nyelvű utasításokkal. A LibreLogo egyéb kiemelhető, a közoktatás számára is előnyös tulajdonságai: dokumentumszerkesztő és vektorgrafikus képkezelésének oktatása, művészeti oktatás, a modern és elterjedt Python programozási nyelv adatszerkezeteinek és egyéb tulajdonságainak elsajátítása.</text:p>
      <text:p text:style-name="Text_20_body"><text:span text:style-name="T1">Csereszabatos honosítás.</text:span> A LibreLogo támogatja a magyar oktatásban elterjedt Comenius Logo és Imagine Logo alapvető utasításait, jelöléseit.</text:p>
      <text:p text:style-name="Apróbetűs">Például a LibreLogo elfogadja a Comenius Logo „tanuld”, és az Imagine Logo „eljárás” (röv. „elj”) utasításait is (az Imagine Logo már nem támogatja a „tanuld” utasítást, tehát az alapvető programszervező utasítások tekintetében sem csereszabatos elődjével, a Comenius Logóval). Egyéb gyakran használt közös parancsok: „előre” („e”), „hátra” („h”), „balra” („b”), „jobbra” („j”), „tollatfel” („tf”), „tollatle” („tl”), „ismétlés” („ism”), „tollszín” („tsz”), „tollvastagság” („tv”), „töltőszín” („tlsz”), „törölképernyő” („törölkép”), „haza”, „elrejt”, „látható”, „eredmény” stb.</text:p>
      <text:p text:style-name="Text_20_body"><text:span text:style-name="T1">Javított honosítás.</text:span> A LibreLogo helyenként új alternatívák bevezetésével javítja az említett Logo honosítást:</text:p>
      <text:p text:style-name="Apróbetűs"><draw:frame draw:style-name="fr1" draw:name="Keret6" text:anchor-type="paragraph" svg:width="3.302cm" draw:z-index="15"><draw:text-box fo:min-height="1.157cm"><text:p text:style-name="Preformatted_20_Text"><text:s text:c="4"/>ez teknőc </text:p><text:p text:style-name="Preformatted_20_Text"><text:s text:c="6"/>címke „🐢”</text:p><text:p text:style-name="Preformatted_20_Text"><text:s text:c="4"/>vége</text:p></draw:text-box></draw:frame>A „tanuld”/„eljárás”, vagyis az eredeti Logo „to” utasítás alternatív honosítása a LibreLogóban az „ez” (l. mellékelt példa).</text:p>
      <text:p text:style-name="Text_20_body"><text:span text:style-name="T1">Vektoros rajzolóprogram</text:span>: a képernyőfüggetlen vektorgrafika (vektoros alakzatok és TrueType, valamint Graphite betűtechnológia), nyomdai mértékegységeket ismerő utasítások segítségével nyomdai minőségű grafikákat készíthetünk<text:note text:id="ftn10" text:note-class="footnote"><text:note-citation>6</text:note-citation><text:note-body><text:p text:style-name="Footnote">L. címlap, vagy <text:a xlink:type="simple" xlink:href="http://www.numbertext.org/logo/lok_hu.pdf">http://www.numbertext.org/logo/lok_hu.pdf</text:a>.</text:p></text:note-body></text:note>, szemben az iskolai oktatásban jelenleg használt rossz felbontású raszteres Logo rendszerekkel.</text:p>
      <text:p text:style-name="Apróbetűs">A nyomdai minőségű, a kiadványszerkesztésben egyszerűen felhasználható grafika többek számára nyújtja az alkotás örömét, mint a nagyobb programozási ismereteket igénylő multimédiás és játékprogramozás, amire a jelenlegi iskolai Logo rendszerek a hangsúlyt fektetik.</text:p>
      <text:p text:style-name="Text_20_body"><text:span text:style-name="T1">LibreOffice/OpenOffice.org kiegészítő</text:span>: az elterjedt LibreOffice (vagy annak eredeti kódbázisa, az Open­Office.org) irodai programcsomag Writer dokumentumszerkesztőjében készíthetjük és futtathatjuk LibreLogo programjainkat, kihasználva a program magas szintű grafikai képességeit.</text:p>
      <text:p text:style-name="Text_20_body"><text:span text:style-name="T1">Platformfüggetlenség</text:span>: a program mindenhol fut, ahol a LibreOffice, tehát szabad (FreeBSD, Linux) és zárt (Mac OS X, Windows) operációs rendszereken is.</text:p>
      <text:p text:style-name="Apróbetűs">Idáig központi szoftverlicenc-vásárlás biztosította a Comenius és Imagine Logót, a Microsoft Office irodai programcsomagot és egyéb zárt programokat a magyar iskolák számára. A közeljövőben ez a központi beszerzés megszűnik, hogy a nemzetközi trendeket követve a nyílt alternatívák fokozottan megjelenhessenek az oktatásban is (l. pl. az idézett Gartner jelentést a szabad szoftverek, benne a szabad irodai programcsomagok jelentős vállalati részesedéséről, és ezek folyamatos növekedéséről). A LibreLogo olyan nyílt alternatíva, amely megkönnyíti a nyílt <text:soft-page-break/>irodai programcsomagra és a nyílt operációs rendszerre való átállást az oktatásban is.</text:p>
      <text:p text:style-name="Text_20_body"><text:span text:style-name="T1">Szabványosság</text:span>: az ábrák, Unicode karakterkódolású feliratok és a Logo programot tartalmazó szöveges dokumentum .odt kiterjesztésű állományba, azaz ISO OpenDocument formátumban menthető, valamint exportálhatók a nyomdai és ISO szabvány PDF-be és (a vektoros képek esetében) a webes szabvány SVG-be.</text:p>
      <text:p text:style-name="Text_20_body"><text:span text:style-name="T1">Interaktív teknőc</text:span>: a teknőc pozíciója és elforgatása egérrel is beállítható. A teknőc színei és körvonala kijelzi az aktuális tollszínt, töltőszínt, tollvastagságot és a toll felemelését.</text:p>
      <text:p text:style-name="Apróbetűs">Bár a LibreLogo Logo eszköztára tartalmaz teknőcmozgató ikonokat, a teknőc közvetlenül is mozgatható az egérrel: tetszőleges helyre húzható, illetve forgatási szöge (a kijelölésnél automatikusan megjelenő Rajzobjektum tulajdonságai eszköztár Forgatás ikonjára kattintás után) is módosítható. A teknőc az így beállított pozícióban és forgatási szögben halad tovább.</text:p>
      <text:p text:style-name="Text_20_body"><text:span text:style-name="T1">Interaktív grafika</text:span>: A LibreOffice-ban a LibreLogóval rajzolt élsimított, szabadon nagyítható alakzatokat szabadon elrendezhetjük, átszerkeszthetjük.</text:p>
      <text:p text:style-name="Apróbetűs">Az alakzatot kijelölve módosíthatjuk az alakzat elforgatását, a vonalvastagságot és a -színt. A kitöltésnél akár színárnyalatot is beállíthatunk. Az alakzatra duplán kattintva szöveget adhatunk meg. A LibreOffice beépített súgója magyar nyelven ad a lehetőségekről tájékoztatást.</text:p>
      <text:p text:style-name="Text_20_body"><text:span text:style-name="T1">Fejlett Logo fejlesztőkörnyezet</text:span>: változtatható lapméret (max. 3 m × 3 m), nagyítás, teknőc-nyomkövetés (képernyő automatikus görgetése programfutás közben). Writer programszerkesztő: szintaktikai ellenőrzés, hibás sorra ugrás, helyesírás-ellenőrzés, <text:s/>több (dokumentumonkénti) rajzlap egyszerre.</text:p>
      <text:p text:style-name="Text_20_body"><text:span text:style-name="T1">Python</text:span>: a LibreLogo a modern Python programozási nyelvre épül, melynek adatszerkezeteit, könyvtárait itt is elérhetjük. A LibreLogo tömör parancskészlete mögött a Python rugalmassága áll.</text:p>
      <text:p text:style-name="Apróbetűs">A LibreLogo értelmezője gyakorlatilag egy Python előfordító. A LibreLogo programot az előfordítás után egy Python szál hajtja végre a háttérben. A Python nemcsak a LibreOffice beépített, magas szintű programnyelve, illetve nemcsak az emelt szintű informatikai érettségi legkönnyebben elsajátítható és itt a leghatékonyabb (leggyorsabb fejlesztést lehetővé tevő) programozási nyelve. A kifejezetten oktatási és prototípuskészítési céllal fejlesztett, azóta is folyamatosan fejlődő nyelv és C referenciamegvalósítása, a CPython széles körű népszerűségre tett szert azzal, hogy egyszerűsége ellenére a legkomolyabb célokra használható. Például beépített programnyelve a vezető 3D animációs szoftvereknek, mint az Autodesk Maya, Cinema 4D vagy a szabad Blender; és a Google vállalati adatbázisfelhőjének, az App Engine-nek. További szabad szoftveres példák a LibreOffice-on és OpenOffice.org-on kívül, amelyek programozhatók Pythonban: Scribus kiadványszerkesztő, Fontforge betűtervező, GIMP rajzolóprogram, vagy eleve Pythonban készültek, mint a GNU Mailman levelezőlista-kezelő, Plone tartalomkezelő, Django webes keretrendszer, Bazaar verziókezelő rendszer és az eredeti BitTorrent kliens, de a Microsoft is a Pythonnal (annak egy másik szabad implementációjával, az IronPythonnal) népszerűsíti saját .NET platformját.</text:p>
      <text:p text:style-name="Text_20_body"><text:span text:style-name="T1">Graphite betűtechnológia és betűkészletek</text:span>: Bár nevükben a Linux szerepel, a LibreOffice Linux Libertine G és Linux Biolium G betűkészleteivel operációs rendszertől függetlenül tudunk különleges betűváltozatokat és betűhatásokat (például <text:span text:style-name="T18">valódi kiskapitálisok</text:span>, ugráló számok: <text:span text:style-name="T19">1234567890</text:span>) elérni a LibreLogóban is.</text:p>
      <text:p text:style-name="Apróbetűs">Ilyen különleges betűváltozat a Linux Libertine G valódi tervezett (nem pedig olvashatatlanul lekicsinyített) apróbetűje, amellyel a LibreOffice a professzionális kiadványszerkesztő programok alapváltozatait is túlszárnyalja. (Megfigyelhető e jegyzet nyomtatásra szánt változatában.)</text:p>
      <text:p text:style-name="Text_20_body">Sőt, a betűkészletek a részben magyar fejlesztésnek köszönhetően kiemelt magyar tipográfiai támogatással bírnak: A felkiáltójel, kérdőjel, kettőspont és pontosvessző elé a magyar tipográfiának megfelelő nagyobb térköz kerül. (Ezt sajnos nemcsak a szövegszerkesztők, még a kiadványszerkesztő programok többsége sem támogatja!) A dokumentumszerkesztők körében amúgy is egyedülálló alapértelmezett ligatúrákat (betűhelyettesítő nyomdai jelek) további magyar jelváltozatokkal egészíti ki: ilyen a kurzív „gy” (l. a <text:span text:style-name="T9">„magyar”</text:span> szóban), „gf” („<text:span text:style-name="T9">megfog”</text:span><text:span text:style-name="T16">, </text:span><text:span text:style-name="T9">„ágfa” </text:span>), „gj” (<text:span text:style-name="T9">„vágja”</text:span>, „<text:span text:style-name="T9">megjön”</text:span>, „<text:span text:style-name="T9">legjobb” </text:span>), valamint az ismertebb, de a betűkészletekben általában nem szereplő „fj” és „ffj” (<text:span text:style-name="T9">„ifjú”, „blöffje” </text:span>, illetve álló változatban is: „ifjú”, „blöffje”<text:span text:style-name="Emphasis">)</text:span>.</text:p>
      <text:p text:style-name="Text_20_body"><draw:frame draw:style-name="fr2" draw:name="Keret13" text:anchor-type="paragraph" svg:width="1.164cm" draw:z-index="42"><draw:text-box fo:min-height="2.628cm"><text:p text:style-name="P18"><draw:ellipse text:anchor-type="paragraph" draw:z-index="43" draw:style-name="gr89" draw:text-style-name="P35" svg:width="1.061cm" svg:height="1.059cm" svg:x="0.051cm" svg:y="1.441cm"><text:p/></draw:ellipse><draw:path text:anchor-type="paragraph" draw:z-index="44" draw:name="actual" draw:style-name="gr90" draw:text-style-name="P35" svg:width="1.056cm" svg:height="1.054cm" svg:x="0.053cm" svg:y="0.212cm" svg:viewBox="0 0 1057 1055" svg:d="m527 1053 2 2m141-21 2 1m131-60 1 2m110-92 1 2m82-120 1 2m48-138 2 2m7-144 2 1m-30-143 1 2m-68-130 1 1m-100-107 2 2m-124-76 2 2m-141-41 1 2m-146-2 2 2m-141 37 2 2m-124 72 2 2m-101 104 2 1m-69 127 2 2m-30 140 2 1m7 141 2 2m47 134 2 2m81 116 2 2m109 88 2 2m131 57 1 1m141 18 2 2"><text:p/></draw:path></text:p></draw:text-box></draw:frame><text:span text:style-name="T1">A LibreOffice grafikai képességeinek bővítése</text:span>: Az egyszerű programozási felület, amit a LibreLogo nyújt, jelentős mértékben bővíti a LibreOffice grafikai képességeit, de ezen felül is akad olyan grafikai lehetőség, ami a LibreOffice-ból korábban hiányzott. Ilyen a <text:span text:style-name="Parancs2">pont</text:span> utasítással megrajzolható pont alakzat és a pontozott vonalstílus: a LibreOffice pontozott vonalai valójában kis négyzetekből állnak, nem pedig pontokból, mint a LibreLogóé (l. a mellékelt összehasonlítást).</text:p>
      <text:p text:style-name="Text_20_body"><draw:frame draw:style-name="fr3" draw:name="Keret3" text:anchor-type="paragraph" svg:x="4.374cm" svg:y="0.071cm" svg:width="3.745cm" draw:z-index="12"><draw:text-box fo:min-height="3.819cm"><draw:frame draw:style-name="fr4" draw:name="Keret179" text:anchor-type="frame" svg:x="3.709cm" svg:y="0cm" fo:min-width="0.526cm" draw:z-index="38"><draw:text-box fo:min-height="3.489cm"><text:p text:style-name="P23"><text:s text:c="21"/>Matt 3 lépésben (Sütő, 1889)</text:p></draw:text-box></draw:frame><text:p text:style-name="Drawing"><draw:g text:anchor-type="paragraph" draw:z-index="39" draw:style-name="gr72"><draw:g draw:style-name="gr73"><draw:frame draw:style-name="gr74" svg:width="0.152cm" svg:height="0.324cm" svg:x="0cm" svg:y="0.092cm"><draw:text-box><text:p><text:span text:style-name="T29">8</text:span></text:p></draw:text-box></draw:frame><draw:frame draw:style-name="gr74" svg:width="0.152cm" svg:height="0.324cm" svg:x="0cm" svg:y="0.515cm"><draw:text-box><text:p><text:span text:style-name="T29">7</text:span></text:p></draw:text-box></draw:frame><draw:frame draw:style-name="gr74" svg:width="0.152cm" svg:height="0.324cm" svg:x="0cm" svg:y="0.938cm"><draw:text-box><text:p><text:span text:style-name="T29">6</text:span></text:p></draw:text-box></draw:frame><draw:frame draw:style-name="gr74" svg:width="0.152cm" svg:height="0.324cm" svg:x="0cm" svg:y="1.362cm"><draw:text-box><text:p><text:span text:style-name="T29">5</text:span></text:p></draw:text-box></draw:frame><draw:frame draw:style-name="gr74" svg:width="0.152cm" svg:height="0.324cm" svg:x="0cm" svg:y="1.785cm"><draw:text-box><text:p><text:span text:style-name="T29">4</text:span></text:p></draw:text-box></draw:frame><draw:frame draw:style-name="gr74" svg:width="0.152cm" svg:height="0.324cm" svg:x="0cm" svg:y="2.208cm"><draw:text-box><text:p><text:span text:style-name="T29">3</text:span></text:p></draw:text-box></draw:frame><draw:frame draw:style-name="gr75" svg:width="0.147cm" svg:height="0.324cm" svg:x="0.002cm" svg:y="2.632cm"><draw:text-box><text:p><text:span text:style-name="T29">2</text:span></text:p></draw:text-box></draw:frame><draw:frame draw:style-name="gr74" svg:width="0.152cm" svg:height="0.324cm" svg:x="0cm" svg:y="3.055cm"><draw:text-box><text:p><text:span text:style-name="T29">1</text:span></text:p></draw:text-box></draw:frame><draw:frame draw:style-name="gr76" svg:width="0.085cm" svg:height="0.324cm" svg:x="0.034cm" svg:y="3.478cm"><draw:text-box><text:p><text:span text:style-name="T29"><text:s/></text:span></text:p></draw:text-box></draw:frame><draw:frame draw:style-name="gr77" svg:width="0.16cm" svg:height="0.324cm" svg:x="0.42cm" svg:y="3.478cm"><draw:text-box><text:p><text:span text:style-name="T29">a</text:span></text:p></draw:text-box></draw:frame><draw:frame draw:style-name="gr78" svg:width="0.168cm" svg:height="0.324cm" svg:x="0.824cm" svg:y="3.478cm"><draw:text-box><text:p><text:span text:style-name="T29">b</text:span></text:p></draw:text-box></draw:frame><draw:frame draw:style-name="gr79" svg:width="0.144cm" svg:height="0.324cm" svg:x="1.274cm" svg:y="3.478cm"><draw:text-box><text:p><text:span text:style-name="T29">c</text:span></text:p></draw:text-box></draw:frame><draw:frame draw:style-name="gr80" svg:width="0.175cm" svg:height="0.324cm" svg:x="1.667cm" svg:y="3.478cm"><draw:text-box><text:p><text:span text:style-name="T29">d</text:span></text:p></draw:text-box></draw:frame><draw:frame draw:style-name="gr81" svg:width="0.151cm" svg:height="0.324cm" svg:x="2.117cm" svg:y="3.478cm"><draw:text-box><text:p><text:span text:style-name="T29">e</text:span></text:p></draw:text-box></draw:frame><draw:frame draw:style-name="gr82" svg:width="0.105cm" svg:height="0.324cm" svg:x="2.572cm" svg:y="3.478cm"><draw:text-box><text:p><text:span text:style-name="T29">f</text:span></text:p></draw:text-box></draw:frame><draw:frame draw:style-name="gr83" svg:width="0.167cm" svg:height="0.324cm" svg:x="2.97cm" svg:y="3.478cm"><draw:text-box><text:p><text:span text:style-name="T29">g</text:span></text:p></draw:text-box></draw:frame><draw:frame draw:style-name="gr84" svg:width="0.182cm" svg:height="0.324cm" svg:x="3.373cm" svg:y="3.478cm"><draw:text-box><text:p><text:span text:style-name="T29">h</text:span></text:p></draw:text-box></draw:frame><draw:polygon draw:style-name="gr85" draw:text-style-name="P34" svg:width="3.47cm" svg:height="3.47cm" svg:x="0.245cm" svg:y="0cm" svg:viewBox="0 0 3471 3471" draw:points="3471,3471 0,3471 0,0 3471,0"><text:p/></draw:polygon><draw:polygon draw:style-name="gr86" draw:text-style-name="P34" svg:width="3.386cm" svg:height="3.386cm" svg:x="0.288cm" svg:y="0.042cm" svg:viewBox="0 0 3387 3387" draw:points="3387,3387 0,3387 0,0 3387,0"><text:p/></draw:polygon></draw:g><draw:rect draw:style-name="gr87" draw:text-style-name="P34" svg:width="0.424cm" svg:height="0.424cm" svg:x="0.711cm" svg:y="0.041cm"><text:p><text:span text:style-name="T30"></text:span></text:p></draw:rect><draw:rect draw:style-name="gr87" draw:text-style-name="P34" svg:width="0.424cm" svg:height="0.424cm" svg:x="1.134cm" svg:y="0.041cm"><text:p><text:span text:style-name="T30"></text:span></text:p></draw:rect><draw:rect draw:style-name="gr87" draw:text-style-name="P34" svg:width="0.424cm" svg:height="0.424cm" svg:x="1.558cm" svg:y="0.041cm"><text:p><text:span text:style-name="T30"></text:span></text:p></draw:rect><draw:rect draw:style-name="gr87" draw:text-style-name="P34" svg:width="0.424cm" svg:height="0.424cm" svg:x="2.404cm" svg:y="0.041cm"><text:p><text:span text:style-name="T30"></text:span></text:p></draw:rect><draw:rect draw:style-name="gr87" draw:text-style-name="P34" svg:width="0.424cm" svg:height="0.424cm" svg:x="3.251cm" svg:y="0.041cm"><text:p><text:span text:style-name="T30"></text:span></text:p></draw:rect><draw:rect draw:style-name="gr87" draw:text-style-name="P34" svg:width="0.424cm" svg:height="0.424cm" svg:x="0.288cm" svg:y="0.464cm"><text:p><text:span text:style-name="T30"></text:span></text:p></draw:rect><draw:rect draw:style-name="gr87" draw:text-style-name="P34" svg:width="0.424cm" svg:height="0.424cm" svg:x="0.711cm" svg:y="0.464cm"><text:p><text:span text:style-name="T30"></text:span></text:p></draw:rect><draw:rect draw:style-name="gr87" draw:text-style-name="P34" svg:width="0.424cm" svg:height="0.424cm" svg:x="1.134cm" svg:y="0.464cm"><text:p><text:span text:style-name="T30"></text:span></text:p></draw:rect><draw:rect draw:style-name="gr87" draw:text-style-name="P34" svg:width="0.424cm" svg:height="0.424cm" svg:x="1.981cm" svg:y="0.464cm"><text:p><text:span text:style-name="T30"></text:span></text:p></draw:rect><draw:rect draw:style-name="gr87" draw:text-style-name="P34" svg:width="0.424cm" svg:height="0.424cm" svg:x="2.828cm" svg:y="0.464cm"><text:p><text:span text:style-name="T30"></text:span></text:p></draw:rect><draw:rect draw:style-name="gr87" draw:text-style-name="P34" svg:width="0.424cm" svg:height="0.424cm" svg:x="3.251cm" svg:y="0.464cm"><text:p><text:span text:style-name="T30"></text:span></text:p></draw:rect><draw:rect draw:style-name="gr87" draw:text-style-name="P34" svg:width="0.424cm" svg:height="0.424cm" svg:x="0.711cm" svg:y="0.889cm"><text:p><text:span text:style-name="T30"></text:span></text:p></draw:rect><draw:rect draw:style-name="gr87" draw:text-style-name="P34" svg:width="0.424cm" svg:height="0.424cm" svg:x="1.134cm" svg:y="0.889cm"><text:p><text:span text:style-name="T30"></text:span></text:p></draw:rect><draw:rect draw:style-name="gr87" draw:text-style-name="P34" svg:width="0.424cm" svg:height="0.424cm" svg:x="1.558cm" svg:y="0.889cm"><text:p><text:span text:style-name="T30"></text:span></text:p></draw:rect><draw:rect draw:style-name="gr87" draw:text-style-name="P34" svg:width="0.424cm" svg:height="0.424cm" svg:x="2.404cm" svg:y="0.889cm"><text:p><text:span text:style-name="T30"></text:span></text:p></draw:rect><draw:rect draw:style-name="gr87" draw:text-style-name="P34" svg:width="0.424cm" svg:height="0.424cm" svg:x="2.828cm" svg:y="0.889cm"><text:p><text:span text:style-name="T30"></text:span></text:p></draw:rect><draw:rect draw:style-name="gr87" draw:text-style-name="P34" svg:width="0.424cm" svg:height="0.424cm" svg:x="3.251cm" svg:y="0.889cm"><text:p><text:span text:style-name="T30"></text:span></text:p></draw:rect><draw:rect draw:style-name="gr87" draw:text-style-name="P34" svg:width="0.424cm" svg:height="0.424cm" svg:x="0.288cm" svg:y="1.311cm"><text:p><text:span text:style-name="T30"></text:span></text:p></draw:rect><draw:rect draw:style-name="gr87" draw:text-style-name="P34" svg:width="0.424cm" svg:height="0.424cm" svg:x="1.134cm" svg:y="1.311cm"><text:p><text:span text:style-name="T30"></text:span></text:p></draw:rect><draw:rect draw:style-name="gr87" draw:text-style-name="P34" svg:width="0.424cm" svg:height="0.424cm" svg:x="1.981cm" svg:y="1.311cm"><text:p><text:span text:style-name="T30"></text:span></text:p></draw:rect><draw:rect draw:style-name="gr87" draw:text-style-name="P34" svg:width="0.424cm" svg:height="0.424cm" svg:x="2.404cm" svg:y="1.311cm"><text:p><text:span text:style-name="T30"></text:span></text:p></draw:rect><draw:rect draw:style-name="gr87" draw:text-style-name="P34" svg:width="0.424cm" svg:height="0.424cm" svg:x="2.828cm" svg:y="1.311cm"><text:p><text:span text:style-name="T30"></text:span></text:p></draw:rect><draw:rect draw:style-name="gr87" draw:text-style-name="P34" svg:width="0.424cm" svg:height="0.424cm" svg:x="0.288cm" svg:y="1.734cm"><text:p><text:span text:style-name="T30"></text:span></text:p></draw:rect><draw:rect draw:style-name="gr87" draw:text-style-name="P34" svg:width="0.424cm" svg:height="0.424cm" svg:x="0.711cm" svg:y="1.734cm"><text:p><text:span text:style-name="T30"></text:span></text:p></draw:rect><draw:rect draw:style-name="gr87" draw:text-style-name="P34" svg:width="0.424cm" svg:height="0.424cm" svg:x="1.134cm" svg:y="1.734cm"><text:p><text:span text:style-name="T30"></text:span></text:p></draw:rect><draw:rect draw:style-name="gr87" draw:text-style-name="P34" svg:width="0.424cm" svg:height="0.424cm" svg:x="1.558cm" svg:y="1.734cm"><text:p><text:span text:style-name="T30"></text:span></text:p></draw:rect><draw:rect draw:style-name="gr87" draw:text-style-name="P34" svg:width="0.424cm" svg:height="0.424cm" svg:x="2.404cm" svg:y="1.734cm"><text:p><text:span text:style-name="T30"></text:span></text:p></draw:rect><draw:rect draw:style-name="gr87" draw:text-style-name="P34" svg:width="0.424cm" svg:height="0.424cm" svg:x="3.251cm" svg:y="1.734cm"><text:p><text:span text:style-name="T30"></text:span></text:p></draw:rect><draw:rect draw:style-name="gr87" draw:text-style-name="P34" svg:width="0.424cm" svg:height="0.424cm" svg:x="0.288cm" svg:y="2.159cm"><text:p><text:span text:style-name="T30"></text:span></text:p></draw:rect><draw:rect draw:style-name="gr87" draw:text-style-name="P34" svg:width="0.424cm" svg:height="0.424cm" svg:x="1.134cm" svg:y="2.159cm"><text:p><text:span text:style-name="T30"></text:span></text:p></draw:rect><draw:rect draw:style-name="gr87" draw:text-style-name="P34" svg:width="0.424cm" svg:height="0.424cm" svg:x="1.981cm" svg:y="2.159cm"><text:p><text:span text:style-name="T30"></text:span></text:p></draw:rect><draw:rect draw:style-name="gr87" draw:text-style-name="P34" svg:width="0.424cm" svg:height="0.424cm" svg:x="2.828cm" svg:y="2.159cm"><text:p><text:span text:style-name="T30"></text:span></text:p></draw:rect><draw:rect draw:style-name="gr87" draw:text-style-name="P34" svg:width="0.424cm" svg:height="0.424cm" svg:x="0.711cm" svg:y="2.581cm"><text:p><text:span text:style-name="T30"></text:span></text:p></draw:rect><draw:rect draw:style-name="gr87" draw:text-style-name="P34" svg:width="0.424cm" svg:height="0.424cm" svg:x="1.558cm" svg:y="2.581cm"><text:p><text:span text:style-name="T30"></text:span></text:p></draw:rect><draw:rect draw:style-name="gr87" draw:text-style-name="P34" svg:width="0.424cm" svg:height="0.424cm" svg:x="2.404cm" svg:y="2.581cm"><text:p><text:span text:style-name="T30"></text:span></text:p></draw:rect><draw:rect draw:style-name="gr87" draw:text-style-name="P34" svg:width="0.424cm" svg:height="0.424cm" svg:x="3.251cm" svg:y="2.581cm"><text:p><text:span text:style-name="T30"></text:span></text:p></draw:rect><draw:rect draw:style-name="gr87" draw:text-style-name="P34" svg:width="0.424cm" svg:height="0.424cm" svg:x="0.288cm" svg:y="3.004cm"><text:p><text:span text:style-name="T30"></text:span></text:p></draw:rect><draw:rect draw:style-name="gr87" draw:text-style-name="P34" svg:width="0.424cm" svg:height="0.424cm" svg:x="1.134cm" svg:y="3.004cm"><text:p><text:span text:style-name="T30"></text:span></text:p></draw:rect><draw:rect draw:style-name="gr87" draw:text-style-name="P34" svg:width="0.424cm" svg:height="0.424cm" svg:x="1.981cm" svg:y="3.004cm"><text:p><text:span text:style-name="T30"></text:span></text:p></draw:rect><draw:rect draw:style-name="gr87" draw:text-style-name="P34" svg:width="0.424cm" svg:height="0.424cm" svg:x="2.828cm" svg:y="3.004cm"><text:p><text:span text:style-name="T30"></text:span></text:p></draw:rect></draw:g> </text:p></draw:text-box></draw:frame><text:span text:style-name="T1">Speciális kiadványszerkesztő</text:span>: a LibreLogo az előbbiekben felsorolt tulajdonságaival; a képernyőfüggetlen, nyomdai minőségű vektorgrafikával; az olyan nyomdai szabványok támogatásával, mint a PDF; különleges nyelvi elemeivel, mint a közvetlen mértékegység megadás, vagy a hierarchikus csoportosító <text:span text:style-name="Parancs2">kép</text:span> utasítás; valamint dokumentumszerkesztőbe ágyazottságával és interaktivitásával speciális kiadványszerkesztési feladatokat is elláthat.</text:p>
      <text:p text:style-name="Apróbetűs">Jó példa erre a LibreLogo sakktáblarajzoló példaprogramja, ahol a sakkbábokat kézzel vagy a lejegyzés megadásával is egyszerűen felhelyezhetjük a táblára, vagy a (például a címoldalon, illetve a mellékelt, a bábokat TrueType betűkészletből, a sakktábla keretét és számozását Logo utasításokkal kirajzoló sakktáblán is megfigyelhető) betűgrafikai képességek.</text:p>
      <text:p text:style-name="Text_20_body"><text:span text:style-name="T1">Egyéb tulajdonságok</text:span>: a program tömör felépítésű (mindössze 1300 sor Python/PyUNO-ban), könnyen honosítható (összesen 130 szó, illetve egyszerű programüzenet lefordítását igényli).</text:p>
      <text:p text:style-name="Text_20_body"><text:span text:style-name="T1">Várható fejlesztési irány</text:span>: a jelenleg támogatott angol és magyar mellett további honosítások elkészítése a LibreOffice fordítói közösség segítségével; a LibreLogo programozási nyelvéből még nem elérhető LibreOffice grafikai képességek kihasználása (pl. Bézier-görbék, áttetsző szöveg, átmenetek (szín és áttetszőség), 3D grafika) stb.</text:p>
      <text:h text:style-name="Heading_20_1" text:outline-level="1"><text:bookmark text:name="__RefHeading__3400_383217285"/><text:soft-page-break/>Telepítés<text:bookmark-end text:name="__RefHeading__3400_383217285"/></text:h>
      <text:p text:style-name="Text_20_body">A LibreLogo kiegészítő jelenleg külön telepítendő a LibreOffice-ban az Eszközök » Kiterjesztéskezelő… » Hozzáadás… gomb és a LibreLogo-0.1.oxt állomány kiválasztásával. Telepítés után indítsuk újra a LibreOffice-t. LibreOffice: <text:a xlink:type="simple" xlink:href="http://hu.libreoffice.org/"><text:span text:style-name="Internet_20_link">http://hu.libreoffice.org</text:span></text:a>, LibreLogo: <text:a xlink:type="simple" xlink:href="http://www.numbertext.org/logo/">http://www.numbertext.org/logo/</text:a></text:p>
      <text:h text:style-name="Heading_20_1" text:outline-level="1"><text:bookmark text:name="__RefHeading__3402_383217285"/>Logo eszköztár<text:bookmark-end text:name="__RefHeading__3402_383217285"/></text:h>
      <text:p text:style-name="Text_20_body">Nyissunk meg egy új, üres szöveges dokumentumot a Writerben. Első telepítés után megjelenik a Logo eszköztár (kikapcsolás: Nézet » Eszköztárak » Logo). Az eszköztár több ikont és egy beviteli mezőt (<text:span text:style-name="T1">Logo </text:span><text:span text:style-name="T1">parancssor</text:span>) tartalmaz. Az ikonok leírása:</text:p>
      <text:p text:style-name="P15"><draw:frame draw:style-name="fr11" draw:name="kép2" text:anchor-type="as-char" svg:width="0.42cm" svg:height="0.42cm" draw:z-index="110"><draw:image xlink:href="Pictures/100002010000001A0000001A5C28A798.png" xlink:type="simple" xlink:show="embed" xlink:actuate="onLoad"/></draw:frame>Előre: teknőc 10 pontnyit<text:note text:id="ftn11" text:note-class="footnote"><text:note-citation>1</text:note-citation><text:note-body><text:p text:style-name="Footnote">Mai nyomdai (DTP vagy PostScript) pont = 2,54 cm / 72, vagyis kb. 0,35 mm.</text:p></text:note-body></text:note> előre, beállítástól függően vonalat húzva.</text:p>
      <text:p text:style-name="P13"><draw:frame draw:style-name="fr11" draw:name="kép3" text:anchor-type="as-char" svg:width="0.42cm" svg:height="0.42cm" draw:z-index="3"><draw:image xlink:href="Pictures/100002010000001A0000001A01F29516.png" xlink:type="simple" xlink:show="embed" xlink:actuate="onLoad"/></draw:frame><text:span text:style-name="T3">Hátra: teknőc hátra halad 10 ponttal, beállítástól függően vonalat húzva.</text:span></text:p>
      <text:p text:style-name="P14"><draw:frame draw:style-name="fr11" draw:name="kép4" text:anchor-type="as-char" svg:width="0.42cm" svg:height="0.42cm" draw:z-index="4"><draw:image xlink:href="Pictures/100002010000001A0000001AB884932D.png" xlink:type="simple" xlink:show="embed" xlink:actuate="onLoad"/></draw:frame>Balra: teknőc elfordítása 15°-kal balra.</text:p>
      <text:p text:style-name="P14"><draw:frame draw:style-name="fr11" draw:name="kép1" text:anchor-type="as-char" svg:width="0.42cm" svg:height="0.42cm" draw:z-index="5"><draw:image xlink:href="Pictures/100002010000001A0000001A80685B49.png" xlink:type="simple" xlink:show="embed" xlink:actuate="onLoad"/></draw:frame>Jobbra: teknőc elfordítása 15°-kal jobbra.</text:p>
      <text:p text:style-name="P14"><draw:frame draw:style-name="fr11" draw:name="kép5" text:anchor-type="as-char" svg:width="0.42cm" svg:height="0.42cm" draw:z-index="6"><draw:image xlink:href="Pictures/100002010000001A0000001AF5D46C25.png" xlink:type="simple" xlink:show="embed" xlink:actuate="onLoad"/></draw:frame>Indítás: LibreLogo program (Writer dokumentumban lévő szöveg) futtatása.</text:p>
      <text:p text:style-name="P14"><draw:frame draw:style-name="fr11" draw:name="kép6" text:anchor-type="as-char" svg:width="0.42cm" svg:height="0.42cm" draw:z-index="7"><draw:image xlink:href="Pictures/100002010000001A0000001A3C4987A6.png" xlink:type="simple" xlink:show="embed" xlink:actuate="onLoad"/></draw:frame>Leállítás: futó program leállítása.</text:p>
      <text:p text:style-name="P14"><draw:frame draw:style-name="fr11" draw:name="kép7" text:anchor-type="as-char" svg:width="0.42cm" svg:height="0.42cm" draw:z-index="8"><draw:image xlink:href="Pictures/100002010000001A0000001A000E702F.png" xlink:type="simple" xlink:show="embed" xlink:actuate="onLoad"/></draw:frame>Haza: teknőc kezdőpozíció és kezdőértékek beállítása.</text:p>
      <text:p text:style-name="P13"><text:span text:style-name="T3"><draw:frame draw:style-name="fr11" draw:name="kép8" text:anchor-type="as-char" svg:width="0.42cm" svg:height="0.42cm" draw:z-index="9"><draw:image xlink:href="Pictures/100002010000001A0000001AA2ED2670.png" xlink:type="simple" xlink:show="embed" xlink:actuate="onLoad"/></draw:frame></text:span><text:span text:style-name="T3">Képernyő</text:span>törlés: a dokumentum alakzatainak törlése. A teknőc pozíciója és beállításai nem változnak.</text:p>
      <text:h text:style-name="Heading_20_2" text:outline-level="2"><text:bookmark text:name="__RefHeading__3516_383217285"/>Parancssor az eszköztáron<text:bookmark-end text:name="__RefHeading__3516_383217285"/></text:h>
      <text:p text:style-name="Text_20_body"><draw:frame draw:style-name="fr5" draw:name="Keret1" text:anchor-type="paragraph" svg:width="4.013cm" draw:z-index="11"><draw:text-box fo:min-height="4.002cm"><text:p text:style-name="Drawing"><draw:polyline text:anchor-type="paragraph" draw:z-index="16" draw:name="actual" draw:style-name="gr11" draw:text-style-name="P35" svg:width="3.999cm" svg:height="3.999cm" draw:transform="rotate (1.5707963267946) translate (0.000000000192012395119592cm 4.00050000019331cm)" svg:viewBox="0 0 4000 4000" draw:points="599,3425 3403,3425 3452,621 649,523 502,3323 3299,3519 3543,727 754,433 413,3216 3190,3607 3629,837 866,351 331,3103 3073,3686 3704,953 983,275 257,2984 2953,3756 3774,1074 1107,207 193,2859 2828,3818 3833,1200 1234,150 139,2731 2700,3871 3886,1329 1364,99 91,2598 2568,3915 3928,1463 1499,60 55,2464 2433,3950 3960,1599 1635,31 27,2328 2295,3976 3984,1737 1774,11 9,2190 2157,3994 3996,1878 1913,2 0,2053 2018,4000 4000,2018 2053,0 2,1913 1878,3996 3994,2157 2190,9 11,1774 1737,3984 3976,2295 2328,27 31,1635 1599,3960 3950,2433 2464,55 60,1499 1463,3928 3915,2568 2598,91 99,1364 1329,3886 3871,2700 2731,139 150,1234 1200,3833 3818,2828 2859,193 207,1107 1074,3774 3756,2953 2984,257 275,983 953,3704 3686,3073 3103,331 351,866 837,3629 3607,3190 3216,413 433,754 727,3543 3519,3299 3323,502 523,649 621,3452"><text:p/></draw:polyline></text:p></draw:text-box></draw:frame>A parancssor kisebb Lo­go programok beírására, és ismételt végrehajtására ad lehetőséget.</text:p>
      <text:p text:style-name="Text_20_body"><text:span text:style-name="T1">Program futtatása:</text:span> írjunk be egy parancsot a parancssorba, például <text:span text:style-name="T1">kör 100</text:span>, és nyomjuk le az új sor billentyűt (Enter) a parancs végrehajtásához. A beírt parancs nem tűnik el a parancssorból, így az új sor billentyű folyamatos nyomva tartásával ismételten végrehajtható, amivel egyszerű ciklusok kiváltására is alkalmas. A mellékelt (nem méretarányos) ábra is így, az <text:span text:style-name="T1">e 100 b 89 </text:span>(vagyis <text:span text:style-name="T1">előre 100pt balra 89°</text:span>) parancs beírásával, és az új sor billentyű folyamatos nyomva tartásával készült.</text:p>
      <text:p text:style-name="Text_20_body"><text:span text:style-name="T1">Program leállítása:</text:span> a parancssorból indított, még futó programok az eszköztár Leállítás ikonjával állíthatók le.</text:p>
      <text:p text:style-name="Text_20_body"><text:span text:style-name="T1">Parancssor törlése:</text:span> hosszabb parancs törléséhez nyomjuk le a Ctrl-A billentyűkombinációt (vagyis a parancssor helyi menüjében lévő Mindent kijelöl parancs gyorsbillentyűjét) a parancssorban, és kezdjük el gépelni az új parancsot.</text:p>
      <text:h text:style-name="Heading_20_2" text:outline-level="2"><text:bookmark text:name="__RefHeading__3518_383217285"/>Programfuttatás<text:bookmark-end text:name="__RefHeading__3518_383217285"/></text:h>
      <text:p text:style-name="Text_20_body">A többsoros LibreLogo programok szerkesztője a LibreOffice Writer dokumentumszerkesztő. Például nyissunk meg egy új Writer dokumentumot, és szövegként írjuk be a következőket (a pontosvesszővel kezdődő sorvégek, vagyis a megjegyzések elhagyhatók):</text:p>
      <text:p text:style-name="Preformatted_20_Text">tf<text:tab/><text:tab/><text:tab/>; tollat fel</text:p>
      <text:p text:style-name="Preformatted_20_Text">ism 36 [<text:tab/><text:tab/>; 36-szor ismétel</text:p>
      <text:p text:style-name="Preformatted_20_Text"><text:s text:c="2"/>tlsz tetsz<text:span text:style-name="T4"> <text:tab/><text:tab/>; tetszőleges töltőszín</text:span></text:p>
      <text:p text:style-name="Preformatted_20_Text"><text:s text:c="2"/>kör vszám 8<text:tab/><text:tab/>; véletlen átmérőjű kör</text:p>
      <text:p text:style-name="Preformatted_20_Text"><text:s text:c="2"/>e 8 b 10<text:tab/><text:tab/>; előre 8 pont, balra 10°</text:p>
      <text:p text:style-name="Preformatted_20_Text">]</text:p>
      <text:p text:style-name="Text_20_body"><draw:frame draw:style-name="fr6" draw:name="Keret2" text:anchor-type="paragraph" svg:width="3.461cm" draw:z-index="10"><draw:text-box fo:min-height="3.5cm"><text:p text:style-name="Drawing"><draw:g text:anchor-type="paragraph" draw:z-index="45" draw:style-name="gr72"><draw:circle draw:style-name="gr91" draw:text-style-name="P34" svg:width="0.094cm" svg:height="0.094cm" svg:x="3.27cm" svg:y="1.767cm"><text:p/></draw:circle><draw:circle draw:style-name="gr92" draw:text-style-name="P34" svg:width="0.19cm" svg:height="0.19cm" draw:transform="rotate (0.1745329251994) translate (3.21027777777778cm 1.45697222222222cm)"><text:p/></draw:circle><draw:circle draw:style-name="gr93" draw:text-style-name="P34" svg:width="0.158cm" svg:height="0.158cm" draw:transform="rotate (0.3490658503988) translate (3.16794444444444cm 1.20826388888889cm)"><text:p/></draw:circle><draw:circle draw:style-name="gr94" draw:text-style-name="P34" svg:width="0.135cm" svg:height="0.135cm" draw:transform="rotate (0.5235987755982) translate (3.07975cm 0.966611111111111cm)"><text:p/></draw:circle><draw:circle draw:style-name="gr95" draw:text-style-name="P34" svg:width="0.212cm" svg:height="0.212cm" draw:transform="rotate (0.6981317007976) translate (2.87866666666667cm 0.735541666666667cm)"><text:p/></draw:circle><draw:circle draw:style-name="gr96" draw:text-style-name="P34" svg:width="0.184cm" svg:height="0.184cm" draw:transform="rotate (0.872664625997) translate (2.71991666666667cm 0.543277777777778cm)"><text:p/></draw:circle><draw:circle draw:style-name="gr97" draw:text-style-name="P34" svg:width="0.283cm" svg:height="0.283cm" draw:transform="rotate (1.0471975511964) translate (2.43945833333333cm 0.402166666666667cm)"><text:p/></draw:circle><draw:circle draw:style-name="gr98" draw:text-style-name="P34" svg:width="0.251cm" svg:height="0.251cm" draw:transform="rotate (1.2217304763958) translate (2.22955555555556cm 0.28575cm)"><text:p/></draw:circle><draw:circle draw:style-name="gr99" draw:text-style-name="P34" svg:width="0.228cm" svg:height="0.228cm" draw:transform="rotate (1.3962634015952) translate (1.99495833333333cm 0.206375cm)"><text:p/></draw:circle><draw:circle draw:style-name="gr100" draw:text-style-name="P34" svg:width="0.054cm" svg:height="0.054cm" draw:transform="rotate (1.5707963267946) translate (1.82033333333333cm 0.0917222222222222cm)"><text:p/></draw:circle><draw:circle draw:style-name="gr101" draw:text-style-name="P34" svg:width="0.073cm" svg:height="0.073cm" draw:transform="rotate (1.745329251994) translate (1.53634722222222cm 0.105833333333333cm)"><text:p/></draw:circle><draw:circle draw:style-name="gr102" draw:text-style-name="P34" svg:width="0.004cm" svg:height="0.004cm" draw:transform="rotate (1.9198621771934) translate (1.28411111111111cm 0.116416666666667cm)"><text:p/></draw:circle><draw:circle draw:style-name="gr103" draw:text-style-name="P34" svg:width="0.156cm" svg:height="0.156cm" draw:transform="rotate (2.0943951023928) translate (0.991305555555556cm 0.3175cm)"><text:p/></draw:circle><draw:circle draw:style-name="gr104" draw:text-style-name="P34" svg:width="0.216cm" svg:height="0.216cm" draw:transform="rotate (2.2689280275922) translate (0.760236111111111cm 0.504472222222222cm)"><text:p/></draw:circle><draw:circle draw:style-name="gr105" draw:text-style-name="P34" svg:width="0.253cm" svg:height="0.253cm" draw:transform="rotate (2.4434609527916) translate (0.573263888888889cm 0.709083333333333cm)"><text:p/></draw:circle><draw:circle draw:style-name="gr106" draw:text-style-name="P34" svg:width="0.094cm" svg:height="0.094cm" draw:transform="rotate (2.617993877991) translate (0.393347222222222cm 0.811388888888889cm)"><text:p/></draw:circle><draw:circle draw:style-name="gr107" draw:text-style-name="P34" svg:width="0.227cm" svg:height="0.227cm" draw:transform="rotate (2.7925268031904) translate (0.303388888888889cm 1.13947222222222cm)"><text:p/></draw:circle><draw:circle draw:style-name="gr108" draw:text-style-name="P34" svg:width="0.101cm" svg:height="0.101cm" draw:transform="rotate (2.9670597283898) translate (0.179916666666667cm 1.31586111111111cm)"><text:p/></draw:circle><draw:circle draw:style-name="gr109" draw:text-style-name="P34" svg:width="-0.01cm" svg:height="-0.01cm" svg:x="0.093cm" svg:y="1.543cm"><text:p/></draw:circle><draw:circle draw:style-name="gr110" draw:text-style-name="P34" svg:width="0.179cm" svg:height="0.179cm" draw:transform="rotate (-2.96705972839099) translate (0.192263888888889cm 1.89265277777778cm)"><text:p/></draw:circle><draw:circle draw:style-name="gr111" draw:text-style-name="P34" svg:width="0.048cm" svg:height="0.048cm" draw:transform="rotate (-2.79252680319159) translate (0.167569444444444cm 2.111375cm)"><text:p/></draw:circle><draw:circle draw:style-name="gr112" draw:text-style-name="P34" svg:width="0.239cm" svg:height="0.239cm" draw:transform="rotate (-2.61799387799219) translate (0.395111111111111cm 2.40418055555556cm)"><text:p/></draw:circle><draw:circle draw:style-name="gr113" draw:text-style-name="P34" svg:width="0.147cm" svg:height="0.147cm" draw:transform="rotate (-2.44346095279279) translate (0.478013888888889cm 2.61408333333333cm)"><text:p/></draw:circle><draw:circle draw:style-name="gr114" draw:text-style-name="P34" svg:width="0.108cm" svg:height="0.108cm" draw:transform="rotate (-2.26892802759339) translate (0.631472222222222cm 2.81340277777778cm)"><text:p/></draw:circle><draw:circle draw:style-name="gr115" draw:text-style-name="P34" svg:width="0.241cm" svg:height="0.241cm" draw:transform="rotate (-2.09439510239399) translate (0.936625cm 2.95980555555556cm)"><text:p/></draw:circle><draw:circle draw:style-name="gr116" draw:text-style-name="P34" svg:width="0.114cm" svg:height="0.114cm" draw:transform="rotate (-1.91986217719459) translate (1.09008333333333cm 3.10973611111111cm)"><text:p/></draw:circle><draw:circle draw:style-name="gr117" draw:text-style-name="P34" svg:width="0.198cm" svg:height="0.198cm" draw:transform="rotate (-1.74532925199519) translate (1.397cm 3.16265277777778cm)"><text:p/></draw:circle><draw:circle draw:style-name="gr118" draw:text-style-name="P34" svg:width="0.219cm" svg:height="0.219cm" draw:transform="rotate (-1.57079632679579) translate (1.66863888888889cm 3.18205555555556cm)"><text:p/></draw:circle><draw:circle draw:style-name="gr119" draw:text-style-name="P34" svg:width="0.283cm" svg:height="0.283cm" draw:transform="rotate (-1.39626340159639) translate (1.95615277777778cm 3.127375cm)"><text:p/></draw:circle><draw:circle draw:style-name="gr120" draw:text-style-name="P34" svg:width="0.131cm" svg:height="0.131cm" draw:transform="rotate (-1.22173047639699) translate (2.15723611111111cm 3.15736111111111cm)"><text:p/></draw:circle><draw:circle draw:style-name="gr121" draw:text-style-name="P34" svg:width="0.188cm" svg:height="0.188cm" draw:transform="rotate (-1.04719755119759) translate (2.41476388888889cm 3.01625cm)"><text:p/></draw:circle><draw:circle draw:style-name="gr122" draw:text-style-name="P34" svg:width="0.197cm" svg:height="0.197cm" draw:transform="rotate (-0.872664625998186) translate (2.63701388888889cm 2.86631944444444cm)"><text:p/></draw:circle><draw:circle draw:style-name="gr123" draw:text-style-name="P34" svg:width="0.144cm" svg:height="0.144cm" draw:transform="rotate (-0.698131700798786) translate (2.83280555555556cm 2.72168055555556cm)"><text:p/></draw:circle><draw:circle draw:style-name="gr124" draw:text-style-name="P34" svg:width="0.073cm" svg:height="0.073cm" draw:transform="rotate (-0.523598775599386) translate (3.01095833333333cm 2.555875cm)"><text:p/></draw:circle><draw:circle draw:style-name="gr125" draw:text-style-name="P34" svg:width="0.175cm" svg:height="0.175cm" draw:transform="rotate (-0.349065850399987) translate (3.11326388888889cm 2.25072222222222cm)"><text:p/></draw:circle><draw:circle draw:style-name="gr126" draw:text-style-name="P34" svg:width="0.133cm" svg:height="0.133cm" draw:transform="rotate (-0.174532925200587) translate (3.21027777777778cm 2.02141666666667cm)"><text:p/></draw:circle></draw:g></text:p></draw:text-box></draw:frame>A program indításához kattintsunk a Logo eszköztár Indítás ikonjára. A mellékelt képet a program futtatásával kaptuk.</text:p>
      <text:p text:style-name="Text_20_body"><text:span text:style-name="T1">Program leállítása:</text:span> Hasonlóan a parancssori indításhoz, a Logo eszköztár Leállítás ikonjával szakíthatjuk meg a Logo program futását.</text:p>
      <text:h text:style-name="Heading_20_1" text:outline-level="1"><text:bookmark text:name="__RefHeading__3404_383217285"/>Logo és LibreLogo összevetés<text:bookmark-end text:name="__RefHeading__3404_383217285"/></text:h>
      <text:p text:style-name="P3">A LibreLogo fejlesztés kiindulásként az általános iskolai tananyagot vette célba, így az abban szereplő Logo teknőcmozgató és egyéb utasítások megegyeznek, illetve alternatívaként használhatók.</text:p>
      <text:p text:style-name="Apróbetűs"><draw:frame draw:style-name="fr3" draw:name="Keret8" text:anchor-type="paragraph" svg:x="0.018cm" svg:y="2.536cm" svg:width="8.225cm" draw:z-index="1"><draw:text-box fo:min-height="2.699cm"><text:p text:style-name="P19"><draw:g text:anchor-type="paragraph" draw:z-index="17" draw:style-name="gr12"><draw:polygon draw:name="actual" draw:style-name="gr13" draw:text-style-name="P36" svg:width="0.622cm" svg:height="1.245cm" draw:transform="rotate (1.5707963267946) translate (6.4036565990942cm 2.30555411258337cm)" svg:viewBox="0 0 623 1246" draw:points="0,1246 0,0 623,623"><text:p text:style-name="P34"><text:span text:style-name="T24">1</text:span></text:p></draw:polygon><draw:polygon draw:name="actual" draw:style-name="gr13" draw:text-style-name="P36" svg:width="1.245cm" svg:height="0.622cm" draw:transform="rotate (-2.35619449019309) translate (8.22639123095858cm 1.10092185296565cm)" svg:viewBox="0 0 1246 623" draw:points="623,623 0,0 1246,0"><text:p text:style-name="P34"><text:span text:style-name="T24">2</text:span></text:p></draw:polygon><draw:polygon draw:name="actual" draw:style-name="gr13" draw:text-style-name="P36" svg:width="0.311cm" svg:height="0.622cm" draw:transform="skewX (-0.0027925268031904) rotate (1.56678206951501) translate (5.77946788907491cm 2.61959509114356cm)" svg:viewBox="0 0 312 623" draw:points="311,0 312,623 0,313"><text:p text:style-name="P34"><text:span text:style-name="T24">3</text:span></text:p></draw:polygon><draw:polygon draw:name="actual" draw:style-name="gr13" draw:text-style-name="P36" svg:width="0.622cm" svg:height="0.622cm" svg:x="7.345cm" svg:y="1.682cm" svg:viewBox="0 0 623 623" draw:points="312,0 623,312 312,623 0,312"><text:p text:style-name="P34"><text:span text:style-name="T24">4</text:span></text:p></draw:polygon><draw:polygon draw:name="actual" draw:style-name="gr13" draw:text-style-name="P36" svg:width="-0.622cm" svg:height="-0.311cm" svg:x="7.652cm" svg:y="2.616cm" svg:viewBox="0 0 -623 -312" draw:points="312,0 0,312 623,312"><text:p text:style-name="P34"><text:span text:style-name="T24">5</text:span></text:p></draw:polygon><draw:polygon draw:name="actual" draw:style-name="gr13" draw:text-style-name="P36" svg:width="0.932cm" svg:height="0.311cm" draw:transform="rotate (-3.14019639018879) translate (7.03148180199905cm 2.62045912296448cm)" svg:viewBox="0 0 933 312" draw:points="933,0 312,1 0,312 621,311"><text:p text:style-name="P34"><text:span text:style-name="T24">6</text:span></text:p></draw:polygon><draw:polygon draw:name="actual" draw:style-name="gr13" draw:text-style-name="P37" svg:width="0.622cm" svg:height="0.622cm" draw:transform="rotate (-1.57079632679579) translate (6.40270795121533cm 1.68268084251541cm)" svg:viewBox="0 0 623 623" draw:points="0,623 623,623 623,0"><text:p text:style-name="P34"><text:span text:style-name="T25"/></text:p><text:p text:style-name="P34"><text:span text:style-name="T25"><text:s text:c="4"/></text:span><text:span text:style-name="T26">7</text:span></text:p></draw:polygon></draw:g><draw:g text:anchor-type="paragraph" draw:z-index="2" draw:style-name="gr2"><draw:polygon draw:name="actual" draw:style-name="gr3" draw:text-style-name="P34" svg:width="1.245cm" svg:height="2.49cm" svg:x="0.001cm" svg:y="0.001cm" svg:viewBox="0 0 1246 2491" draw:points="0,2491 0,0 1246,1246"><text:p><text:span text:style-name="T23">1</text:span></text:p></draw:polygon><draw:polygon draw:name="actual" draw:style-name="gr4" draw:text-style-name="P34" svg:width="2.49cm" svg:height="1.245cm" svg:x="0.001cm" svg:y="0cm" svg:viewBox="0 0 2491 1246" draw:points="1246,1246 0,0 2491,0"><text:p><text:span text:style-name="T23">2</text:span></text:p></draw:polygon><draw:polygon draw:name="actual" draw:style-name="gr5" draw:text-style-name="P34" svg:width="0.622cm" svg:height="1.245cm" svg:x="1.87cm" svg:y="0.001cm" svg:viewBox="0 0 623 1246" draw:points="623,0 623,1246 0,623"><text:p><text:span text:style-name="T23">3</text:span></text:p></draw:polygon><draw:polygon draw:name="actual" draw:style-name="gr6" draw:text-style-name="P34" svg:width="1.245cm" svg:height="1.245cm" svg:x="1.247cm" svg:y="0.624cm" svg:viewBox="0 0 1246 1246" draw:points="623,0 1246,623 623,1246 0,623"><text:p><text:span text:style-name="T23">4</text:span></text:p></draw:polygon><draw:polygon draw:name="actual" draw:style-name="gr7" draw:text-style-name="P34" svg:width="1.245cm" svg:height="0.622cm" svg:x="0.624cm" svg:y="1.246cm" svg:viewBox="0 0 1246 623" draw:points="623,0 0,623 1246,623"><text:p><text:span text:style-name="T23">5</text:span></text:p></draw:polygon><draw:polygon draw:name="actual" draw:style-name="gr8" draw:text-style-name="P34" svg:width="1.867cm" svg:height="0.622cm" svg:x="0.001cm" svg:y="1.87cm" svg:viewBox="0 0 1868 623" draw:points="1868,0 623,0 0,623 1246,623"><text:p><text:span text:style-name="T23">6</text:span></text:p></draw:polygon><draw:polygon draw:name="actual" draw:style-name="gr9" draw:text-style-name="P34" svg:width="1.245cm" svg:height="1.245cm" svg:x="1.247cm" svg:y="1.247cm" svg:viewBox="0 0 1246 1246" draw:points="0,1246 1246,1246 1246,0"><text:p><text:span text:style-name="T23"/></text:p><text:p><text:span text:style-name="T23"><text:s text:c="4"/></text:span><text:span text:style-name="T23">7</text:span></text:p></draw:polygon></draw:g>A LibreLogo ábrák vektoros alakzatokból állnak. A bal oldali tangram részeit utólag rendeztük teknőc és piton alakba (l. <text:bookmark-ref text:reference-format="page" text:ref-name="megfejtés">18</text:bookmark-ref>. oldal).</text:p><text:p text:style-name="P18"><draw:g text:anchor-type="paragraph" draw:z-index="18" draw:style-name="gr14"><draw:polygon draw:name="actual" draw:style-name="gr15" draw:text-style-name="P36" svg:width="0.622cm" svg:height="1.245cm" draw:transform="rotate (1.76644773594313) translate (2.7811646650991cm 1.40320783137417cm)" svg:viewBox="0 0 623 1246" draw:points="0,1246 0,0 623,623"><text:p text:style-name="P34"><text:span text:style-name="T24">1</text:span></text:p></draw:polygon><draw:polygon draw:name="actual" draw:style-name="gr15" draw:text-style-name="P36" svg:width="1.245cm" svg:height="0.622cm" draw:transform="rotate (0.195651409148527) translate (3.28606839331347cm 0.667856894201754cm)" svg:viewBox="0 0 1246 623" draw:points="623,623 0,0 1246,0"><text:p text:style-name="P34"><text:span text:style-name="T24">2</text:span></text:p></draw:polygon><draw:polygon draw:name="actual" draw:style-name="gr15" draw:text-style-name="P36" svg:width="0.311cm" svg:height="0.622cm" draw:transform="skewX (-0.00279252680319036) rotate (-0.593761011529545) translate (5.05330263622143cm 0.410467229672084cm)" svg:viewBox="0 0 312 623" draw:points="311,0 312,623 0,313"><text:p text:style-name="P34"><text:span text:style-name="T24">3</text:span></text:p></draw:polygon><draw:polygon draw:name="actual" draw:style-name="gr15" draw:text-style-name="P36" svg:width="0.622cm" svg:height="0.622cm" draw:transform="rotate (0.195651409148527) translate (4.20732876456236cm 0.486096591670338cm)" svg:viewBox="0 0 623 623" draw:points="312,0 623,312 312,623 0,312"><text:p text:style-name="P34"><text:span text:style-name="T24">4</text:span></text:p></draw:polygon><draw:polygon draw:name="actual" draw:style-name="gr15" draw:text-style-name="P36" svg:width="0.622cm" svg:height="0.311cm" draw:transform="rotate (0.195651409148527) translate (3.95687501726407cm 0.853178470105127cm)" svg:viewBox="0 0 623 312" draw:points="312,0 0,312 623,312"><text:p text:style-name="P34"><text:span text:style-name="T24">5</text:span></text:p></draw:polygon><draw:polygon draw:name="actual" draw:style-name="gr15" draw:text-style-name="P36" svg:width="0.934cm" svg:height="0.311cm" draw:transform="skewX (0.00401425727958613) rotate (-2.16054308104456) translate (5.65689717779205cm 0.0671585689540564cm)" svg:viewBox="0 0 935 312" draw:points="0,0 623,0 935,312 313,312"><text:p text:style-name="P34"><text:span text:style-name="T24">6</text:span></text:p></draw:polygon><draw:polygon draw:name="actual" draw:style-name="gr15" draw:text-style-name="P37" svg:width="0.622cm" svg:height="0.622cm" draw:transform="rotate (0.195651409148527) translate (4.26798329840006cm 0.792144018618301cm)" svg:viewBox="0 0 623 623" draw:points="0,623 623,623 623,0"><text:p text:style-name="P34"><text:span text:style-name="T25"/></text:p><text:p text:style-name="P34"><text:span text:style-name="T25"><text:s text:c="4"/></text:span><text:span text:style-name="T26">7</text:span></text:p></draw:polygon></draw:g></text:p></draw:text-box></draw:frame>A tananyag miatt került bele olyan utasítás is a LibreLogóba, mint a program lassítására alkalmas „várj”, amire – szemben a gyors raszteres megjelenítést alkalmazó Logo programokkal – a LibreLogóval való ismerkedéshez nincs szükség, mivel az élsimított vektorgrafikus alakzatok rajzolása (új élekkel bővítése) szemmel követhető sebességgel megy végbe.</text:p>
      <text:p text:style-name="P3">A fontosabb eltérések, használatbeli különbségek:</text:p>
      <text:p text:style-name="P3"><text:span text:style-name="T1">Alakzatrajzolás. </text:span>A LibreLogo teknőcmozgató utasításai vektorgrafikus alakzatokat rajzolnak. Ezek akár rajzolás közben is kijelölhetők, módosíthatók. <text:span text:style-name="T9">A toll felemelése sem jelenti, hogy befejeztük az alakzat rajzolását, mert egy vektorgrafikus alakzat több, nem összefüggő részből is állhat. </text:span>Más tollvastagsággal, színnel való rajzolás új alakzat rajzolását eredményezi, egyéb esetben a <text:span text:style-name="Parancs2"><text:span text:style-name="T11">kép</text:span></text:span> utasítással tudunk új alakzat rajzolásába fogni.</text:p>
      <text:p text:style-name="P3"><draw:frame draw:style-name="fr7" draw:name="Keret7" text:anchor-type="paragraph" svg:width="4.013cm" draw:z-index="40"><draw:text-box fo:min-height="4.002cm"><text:p text:style-name="Drawing"><draw:polygon text:anchor-type="paragraph" draw:z-index="41" draw:name="actual" draw:style-name="gr88" draw:text-style-name="P35" svg:width="3.999cm" svg:height="3.999cm" svg:x="0cm" svg:y="0cm" svg:viewBox="0 0 4000 4000" draw:points="3425,3402 3425,597 621,549 523,3352 3323,3499 3519,701 727,457 433,3246 3216,3588 3607,811 837,371 351,3134 3103,3670 3686,927 953,296 275,3018 2984,3744 3756,1048 1074,227 207,2894 2859,3807 3818,1173 1200,167 150,2766 2731,3862 3871,1300 1329,115 99,2636 2598,3910 3915,1433 1463,73 60,2502 2464,3946 3950,1568 1599,41 31,2366 2328,3974 3976,1705 1737,17 11,2227 2190,3992 3994,1844 1878,4 2,2088 2053,4000 4000,1983 2018,0 0,1948 1913,3999 3996,2123 2157,7 9,1810 1774,3989 3984,2263 2295,24 27,1673 1635,3970 3960,2402 2433,51 55,1537 1499,3941 3928,2538 2568,86 91,1402 1364,3901 3886,2671 2700,129 139,1269 1234,3851 3833,2800 2828,182 193,1142 1107,3793 3774,2926 2953,244 257,1017 983,3726 3704,3047 3073,314 331,898 866,3650 3629,3163 3190,394 413,784 754,3567 3543,3274 3299,481 502,677 649,3477 3452,3379"><text:p/></draw:polygon></text:p></draw:text-box></draw:frame><text:span text:style-name="T1">Kitöltés.</text:span> A <text:span text:style-name="Parancs"><text:span text:style-name="T11">tölt</text:span></text:span> utasítás lezárja az eddig rajzolt alakzatot, és kitölti az aktuális töltőszínnel. Nem szükséges az alakzat belsejébe pozicionálni, mert az alakzat vektorgrafikus leírása alapján történik a kitöltés. Az összetett alakzatok egymást met<text:soft-page-break/>sző, illetve fedő részei összetett minta kialakítását eredményezik, mint ahogy a mellékelt kép (a korábbi ábra kitöltött változata) is mutatja.</text:p>
      <text:p text:style-name="P3"><text:span text:style-name="T1">Blokk és lista.</text:span> A LibreLogo megkülönbözteti a ciklustörzset és más utasítássorozatot határoló kapcsos zárójelezést a listákétól: előbbi esetben szóközzel, vagy új sorral kell határolni az utasításoktól a zárójeleket, listáknál pedig szorosan kell záródnia (ez a megoldás visszafelé kompatibilis a Logóval, azaz az egyszerű LibreLogo ciklusok a Logóban is futnak):</text:p>
      <text:p text:style-name="Preformatted_20_Text">ism 18 [<text:span text:style-name="T8"> </text:span>b 10 téglalap <text:span text:style-name="T8">[</text:span>10, 200<text:span text:style-name="T8">] </text:span>]</text:p>
      <text:p text:style-name="Text_20_body">vagy</text:p>
      <text:p text:style-name="Preformatted_20_Text">ism 18 [ <text:s text:c="13"/>; ciklustörzs kezdete</text:p>
      <text:p text:style-name="Preformatted_20_Text"><text:s text:c="2"/>b 10</text:p>
      <text:p text:style-name="Preformatted_20_Text"><text:s text:c="2"/>téglalap [10, 200] <text:s/>; méret listával</text:p>
      <text:p text:style-name="Preformatted_20_Text">] <text:s text:c="20"/>; ciklustörzs vége</text:p>
      <text:p text:style-name="Text_20_body">de nem</text:p>
      <text:p text:style-name="Preformatted_20_Text">ism 18 <text:span text:style-name="T7">[</text:span>b 10 téglalap [<text:span text:style-name="T7"> </text:span>10, 200<text:span text:style-name="T7"> </text:span>]<text:span text:style-name="T7">]</text:span></text:p>
      <text:p text:style-name="Text_20_body"><text:span text:style-name="T1">Elhagyható és elhagyandó sortörésjel.</text:span> A LibreLogóban a sortörést jelölő hullámvonalat csak egy utasítás és bemenő értékei külön sorba kerülése esetén kötelező kitenni.</text:p>
      <text:p text:style-name="Preformatted_20_Text">előre ~</text:p>
      <text:p text:style-name="Preformatted_20_Text">100<text:tab/><text:tab/><text:tab/>; itt kellett sortörésjel</text:p>
      <text:p text:style-name="Preformatted_20_Text">előre 100</text:p>
      <text:p text:style-name="Preformatted_20_Text">előre 100<text:tab/><text:tab/>; itt nem</text:p>
      <text:p text:style-name="Text_20_body"><text:span text:style-name="T1">Egyszerűbb változóhasználat</text:span>. A Logo változók érték szerinti hivatkozásában szereplő kezdő kettőspont – hasonlóan egy-két Logo megvalósításhoz – elhagyható (csak az egybetűs magyar Logo utasításokra ügyeljünk, mert azok nem lehetnek változónevek).</text:p>
      <text:p text:style-name="Preformatted_20_Text">ez régi :i :j :k <text:s text:c="9"/>; régi, de használható</text:p>
      <text:p text:style-name="Preformatted_20_Text"><text:s text:c="2"/>:l = :i + :j + :k</text:p>
      <text:p text:style-name="Preformatted_20_Text">vége</text:p>
      <text:p text:style-name="Preformatted_20_Text"/>
      <text:p text:style-name="Preformatted_20_Text">ez új x y z <text:s/>; új, de b, e, h, j nem használható</text:p>
      <text:p text:style-name="Preformatted_20_Text"><text:s text:c="2"/>zs = x + y + z</text:p>
      <text:p text:style-name="Preformatted_20_Text">vége </text:p>
      <text:p text:style-name="Text_20_body"><text:span text:style-name="T1">Vesszővel elválasztott listaelemek. </text:span>A listaelemeket vesszővel kell elválasztani a LibreLogóban:</text:p>
      <text:p text:style-name="Preformatted_20_Text">téglalap [100, 200] <text:s text:c="3"/>; 100×200 pontos téglalap</text:p>
      <text:p text:style-name="Text_20_body"><text:span text:style-name="T1">Kevesebb utasítás. </text:span><text:span text:style-name="T4">A LibreLogo bár elfogadja a Comenius Logo és Imagine Logo felkiáltójeles ér</text:span><text:span text:style-name="T4">tékadó parancsait, nem tesz különbséget ezek és az </text:span><text:span text:style-name="T4">értéket kiolvasó utasítások között.</text:span></text:p>
      <text:p text:style-name="Preformatted_20_Text">tv! 10 <text:s/>; régi szintaxis</text:p>
      <text:p text:style-name="Preformatted_20_Text">tv 10 <text:s text:c="2"/>; javasolt szintaxis</text:p>
      <text:p text:style-name="Preformatted_20_Text">ki tv <text:s text:c="2"/>; megjelenítjük a tollvastagság értékét</text:p>
      <text:p text:style-name="Preformatted_20_Text">a = tv <text:s/>; tollvastagság értéke az „a” változóba</text:p>
      <text:p text:style-name="Text_20_body"><text:span text:style-name="T1">Alternatív szövegmegadás.</text:span> A LibreLogo magyar honosítása a karakterláncok tárolására a magyar helyesírásnak megfelelő, a Writer szövegszerkesztő automatikus idézőjelei miatt pedig kézenfekvő idézőjelezést javasolja: <text:span text:style-name="T1">„példa”</text:span> (de elfogadja a Logo <text:span text:style-name="T1">"szó</text:span>, és a Python <text:span text:style-name="T1">'karakterlánc'</text:span> szintaxisát is.</text:p>
      <text:p text:style-name="Text_20_body"><text:span text:style-name="T1">Alternatív utasítás- és adatszerkezetek</text:span>. A LibreLogo a nehézkes, az Imagine Logo esetében ráadásul túlságosan is változatos Logo programszerkezetek, utasítások helyett kevés számú, de áttekinthető Python programszerkezeteket kínál. Ilyenek az egyszerűen használható listák és szótárak, vagy a listaelemeken, illetve karakterláncon végigfutó <text:span text:style-name="Parancs2"><text:span text:style-name="T11">fut</text:span></text:span> <text:span text:style-name="Parancs2"><text:span text:style-name="T11">-ban/-ben</text:span></text:span> (a Python <text:span text:style-name="Parancs2">for+in</text:span> honosítása) ciklus. Példa az utóbbira:</text:p>
      <text:p text:style-name="Preformatted_20_Text">ez felsorol vmi <text:s/>; felsoroljuk a bemenet elemeit</text:p>
      <text:p text:style-name="Preformatted_20_Text"><text:s text:c="2"/>fut i vmi-ben [ ki i ]</text:p>
      <text:p text:style-name="Preformatted_20_Text">vége</text:p>
      <text:p text:style-name="Preformatted_20_Text"/>
      <text:p text:style-name="Preformatted_20_Text">felsorol [„alma”, „körte”] ; elemenkénti és</text:p>
      <text:p text:style-name="Preformatted_20_Text">felsorol „karakterlánc” <text:s text:c="3"/>; betűnkénti kiíratás</text:p>
      <text:p text:style-name="Text_20_body"><text:span text:style-name="T1">Innováció.</text:span> A LibreLogo újdonságainak egy része a Python nyelv lehetőségeiből fakad, de didaktikai és gyakorlati célból saját megoldásokkal is megkönnyíti a vektoros alakzatokkal való munkát. Ilyen például az órapozíciók használata, amely az alsóbb évfolyamok számára lehetővé teszi a nevezetes szögek megadását a szögekről tanultak előtt is, illetve a már említett <text:span text:style-name="Parancs2"><text:span text:style-name="T11">kép</text:span></text:span> utasítás, amellyel a különálló alakzatokat csoportosíthatjuk a szerkesztés és felhasználás megkönnyítésére (az SVG, EPS formátumú vektorgrafikák is ilyen, egységesen kezelhető alakzatcsoportként tölthetők be a LibreOffice-ba).</text:p>
      <text:h text:style-name="Heading_20_1" text:outline-level="1"><text:bookmark text:name="__RefHeading__3406_383217285"/>A LibreLogo programozási nyelv<text:bookmark-end text:name="__RefHeading__3406_383217285"/></text:h>
      <text:h text:style-name="Heading_20_2" text:outline-level="2"><text:bookmark text:name="__RefHeading__3520_383217285"/>„Helló, Világ!” <text:bookmark-end text:name="__RefHeading__3520_383217285"/></text:h>
      <text:p text:style-name="Text_20_body">A következő program a teknőc aktuális helyén kiírja a <text:span text:style-name="T9">Helló, Világ!</text:span>  üzenetet:</text:p>
      <text:p text:style-name="Preformatted_20_Text">címke „Helló, Világ!”</text:p>
      <text:p text:style-name="Text_20_body">A magyar idézőjelek helyett „írógépes” aposztrófok közé is zárhatjuk a szöveget:</text:p>
      <text:p text:style-name="Preformatted_20_Text">címke 'Helló, Világ!'</text:p>
      <text:p text:style-name="Apróbetűs">A Logo eszköztáron lévő parancssorban a Writer nem cseréli ki automatikusan az „írógépes” dupla idézőjeleket a magyar megfelelőire (a dokumentumban igen). Linuxon az AltGr-O és -P szabványos billentyűkombinációval megkaphatjuk a magyar idézőjeleket. Más, a magyar nyelvet kevésbé támogató operációs rendszeren az Unicode és egyéb karakterkód ismeretét igénylő beviteli módszerek helyett kényelmesebb lehet az alternatív egyszeres írógépes idézőjelek használata a parancssorban.</text:p>
      <text:h text:style-name="Heading_20_2" text:outline-level="2"><text:bookmark text:name="__RefHeading__3522_383217285"/>Utasítássorozat<text:bookmark-end text:name="__RefHeading__3522_383217285"/></text:h>
      <text:p text:style-name="Text_20_body"><draw:g text:anchor-type="paragraph" draw:z-index="21" draw:style-name="gr59"><draw:frame draw:style-name="gr60" svg:width="0.929cm" svg:height="0.486cm" svg:x="7.135cm" svg:y="0cm"><draw:text-box><text:p><text:span text:style-name="T23">Helló</text:span></text:p></draw:text-box></draw:frame><draw:frame draw:style-name="gr60" svg:width="1.303cm" svg:height="0.486cm" svg:x="6.948cm" svg:y="0.423cm"><draw:text-box><text:p><text:span text:style-name="T23">Világ!!!</text:span></text:p></draw:text-box></draw:frame></draw:g>Az utasításokat egy sorba is írhatjuk:</text:p>
      <text:p text:style-name="Preformatted_20_Text">címke „Helló” tf h 12 címke „Világ!”</text:p>
      <text:p text:style-name="Apróbetűs">A programban a „Helló” kiírása után felemeljük a tollat, majd egy sorral lejjebb lépünk, és kiírjuk a „Világ!”-ot, ahogy a képen látható.</text:p>
      <text:h text:style-name="Heading_20_2" text:outline-level="2"><text:bookmark text:name="__RefHeading__3524_383217285"/>Megjegyzések<text:bookmark-end text:name="__RefHeading__3524_383217285"/></text:h>
      <text:p text:style-name="Text_20_body">A pontosvessző és az azt követő szöveg a sor végéig megjegyzésnek számít.</text:p>
      <text:p text:style-name="Preformatted_20_Text">előre 10 ; megjegyzés</text:p>
      <text:h text:style-name="Heading_20_2" text:outline-level="2"><text:bookmark text:name="__RefHeading__3526_383217285"/>Sortörésjel<text:bookmark-end text:name="__RefHeading__3526_383217285"/></text:h>
      <text:p text:style-name="Text_20_body">A sor végi hullámvonal (<text:span text:style-name="Parancs">~</text:span>) jelöli, hogy a következő sor (pontosabban bekezdés a Writerben) még az előző folytatása. A LibreLogóban csak egy-egy nagyon hosszú utasítás több sorban (bekezdésben) való elhelyezésére szolgál, hogy ilyenkor is olvasható maradjon a forráskód.</text:p>
      <text:p text:style-name="Preformatted_20_Text">hosszú_nevű_utasítás_aminek_bemenő_adatai ~</text:p>
      <text:p text:style-name="Preformatted_20_Text"><text:s text:c="2"/>„ez” „és” „ez” <text:s text:c="11"/>; három karakterlánc</text:p>
      <text:p text:style-name="Apróbetűs"><text:soft-page-break/>Ahol nem kötelező a pontosvessző, ott érdemes elhagyni, hogy hiba esetén a megfelelő sorra (vagyis utasításra) ugorjon a Writer szövegkurzor. Az értékadó utasításokat sortörésjel nélkül írjuk külön sorba egymás után, l. értékadás.</text:p>
      <text:h text:style-name="Heading_20_2" text:outline-level="2"><text:bookmark text:name="__RefHeading__3528_383217285"/>Teknőcgrafika<text:bookmark-end text:name="__RefHeading__3528_383217285"/></text:h>
      <text:p text:style-name="Text_20_body"><draw:frame draw:style-name="fr5" draw:name="Keret5" text:anchor-type="paragraph" svg:width="0.824cm" draw:z-index="13"><draw:text-box fo:min-height="1.154cm"><text:p text:style-name="P4"><draw:path text:anchor-type="paragraph" draw:z-index="14" draw:name="turtle" draw:style-name="gr10" draw:text-style-name="P34" svg:width="0.693cm" svg:height="1.151cm" svg:x="0.128cm" svg:y="0cm" svg:viewBox="0 0 694 1152" svg:d="m0 576 347-576 347 576zm-347 0v576zm0-576z"><text:p/></draw:path></text:p></draw:text-box></draw:frame><text:span text:style-name="T1">Teknőc. </text:span>A LibreLogo teknőce az eszköztár teknőcmozgató ikonjai, vagy a programindítás hatására jelenik meg a dokumentum első oldalának közepén. A teknőc pozícióját és forgatási szögét a teknőc alakzatának pozíciója és forgatási szöge adja meg, így ezek kézi módosítása a teknőcmozgató utasítások kiadásának felel meg.</text:p>
      <text:p text:style-name="Apróbetűs">A teknőc színe, vonalvastagsága viszont csak jelzi a teknőc állapotát, a kézi módosítás ténylegesen nem változtatja meg a teknőc toll- és töltőszínét, vonalvastagságát.</text:p>
      <text:p text:style-name="Text_20_body"><draw:frame draw:style-name="fr5" draw:name="Keret4" text:anchor-type="paragraph" svg:width="1.466cm" draw:z-index="48"><draw:text-box fo:min-height="2.325cm"><text:p text:style-name="P5">🕒</text:p></draw:text-box></draw:frame><text:span text:style-name="Parancs"><text:span text:style-name="T11">Jobbra</text:span></text:span><text:span text:style-name="T11"> és </text:span><text:span text:style-name="Parancs"><text:span text:style-name="T11">balra</text:span></text:span> (röviden <text:span text:style-name="Parancs"><text:span text:style-name="T11">j</text:span></text:span> és <text:span text:style-name="Parancs"><text:span text:style-name="T11">b</text:span></text:span>). A két utasítás jobbra, illetve balra forgatja a teknőcöt. Az eljárások bementő értéke a forgatási szög, pl. <text:span text:style-name="T1">60°</text:span><text:span text:style-name="T4"> vagy egyszerűen </text:span><text:span text:style-name="T1">60</text:span>), a relatív órapozíció (<text:span text:style-name="T1">2ó</text:span> vagy <text:span text:style-name="T1">2h</text:span>), vagy a speciális <text:span text:style-name="Parancs"><text:span text:style-name="T11">tetszőleges</text:span></text:span> érték.</text:p>
      <text:p text:style-name="Preformatted_20_Text">jobbra 90°</text:p>
      <text:p text:style-name="Preformatted_20_Text">jobbra 90<text:tab/>; a fokjel elhagyható</text:p>
      <text:p text:style-name="Preformatted_20_Text">j 3ó<text:tab/><text:tab/>; mint az előzők</text:p>
      <text:p text:style-name="Preformatted_20_Text">b -1h * 3<text:tab/>; szintén</text:p>
      <text:p text:style-name="Preformatted_20_Text">b tetszőleges<text:tab/>; véletlen irányba fordul</text:p>
      <text:p text:style-name="Text_20_body"><text:span text:style-name="Parancs"><text:span text:style-name="T11">Előre</text:span></text:span> és <text:span text:style-name="Parancs"><text:span text:style-name="T11">hátra</text:span></text:span> (röviden <text:span text:style-name="Parancs"><text:span text:style-name="T11">e</text:span></text:span> és <text:span text:style-name="Parancs"><text:span text:style-name="T11">h</text:span></text:span>). A teknőc előre és hátrafelé mozgatása. Az eljárások bemenő értékének alapértelmezett mértékegysége a modern számítógépes tipográfiai pont (2,54 cm, azaz a nemzetközi hüvelyk 72-ed része), pl. az <text:span text:style-name="T1">1</text:span><text:span text:style-name="T4"> az </text:span><text:span text:style-name="T1">1pt</text:span><text:span text:style-name="T4"> rövidítése</text:span>, de megadható centiméter (<text:span text:style-name="T1">cm</text:span>), milliméter (<text:span text:style-name="T1">mm</text:span>), hüvelyk (<text:span text:style-name="T1">"</text:span> vagy <text:span text:style-name="T1">in</text:span>) is.</text:p>
      <text:p text:style-name="Preformatted_20_Text">előre 10pt</text:p>
      <text:p text:style-name="Preformatted_20_Text">előre 10<text:tab/>; a pont mértékegysége elhagyható</text:p>
      <text:p text:style-name="Preformatted_20_Text">e 2,54cm/7,2<text:tab/>; mint az előzők</text:p>
      <text:p text:style-name="Preformatted_20_Text">b 1"/7,2<text:tab/>; szintén</text:p>
      <text:p text:style-name="Text_20_body"><text:span text:style-name="Parancs"><text:span text:style-name="T11">Tollvastagság</text:span></text:span><text:span text:style-name="T1"> </text:span><text:span text:style-name="T4">(röviden </text:span><text:span text:style-name="Parancs"><text:span text:style-name="T11">tv</text:span></text:span><text:span text:style-name="T4">). Beállítja a toll vonalvastagságát. Használhatók az előző mértékegységek </text:span><text:span text:style-name="T4">és a </text:span>tetszőleges<text:span text:style-name="T4"> érték is.</text:span></text:p>
      <text:p text:style-name="Preformatted_20_Text">tollvastagság 10 <text:s text:c="2"/>; 10 pontos vonalvastagság</text:p>
      <text:p text:style-name="Preformatted_20_Text">tv tetszőleges <text:s text:c="4"/>; véletlen vastagság (&lt;10pt)</text:p>
      <text:p text:style-name="Text_20_body"><draw:frame draw:style-name="fr5" draw:name="Keret9" text:anchor-type="paragraph" svg:width="0.824cm" draw:z-index="46"><draw:text-box fo:min-height="1.154cm"><text:p text:style-name="P4"><draw:path text:anchor-type="paragraph" draw:z-index="47" draw:name="turtle" draw:style-name="gr127" draw:text-style-name="P34" svg:width="0.733cm" svg:height="1.217cm" svg:x="0.044cm" svg:y="-0.001cm" svg:viewBox="0 0 734 1218" svg:d="m0 609 367-609 367 609zm-367 0v609zm0-609z"><text:p/></draw:path></text:p></draw:text-box></draw:frame><text:span text:style-name="Parancs"><text:span text:style-name="T11">Tollatfel</text:span></text:span> és <text:span text:style-name="Parancs"><text:span text:style-name="T11">tollatle</text:span></text:span> (röviden <text:span text:style-name="Parancs"><text:span text:style-name="T11">tf</text:span></text:span> és <text:span text:style-name="Parancs"><text:span text:style-name="T11">tl</text:span></text:span>). A toll felemelése után a teknőc nem húz csíkot mozgás közben. A felemelt tollat a teknőc szaggatott körvonala jelzi. Felemelt toll mellett az alakzat rajzolása nem fejeződik be, mivel a komplex vektorgrafikus alakzatok nem összefüggő vonalakból, sőt zárt alakzatokból is állhatnak.</text:p>
      <text:p text:style-name="Text_20_body"><text:span text:style-name="Parancs">Pont</text:span>. Az utasítás a tollnak megfelelő színű és szélességű pontot helyez el a teknőc pozíciójában (függetlenül a toll felemelt állapotától).</text:p>
      <text:p text:style-name="Text_20_body"><text:span text:style-name="Parancs">Tollstílus</text:span>. A teknőc által húzott vonal stílusát állítja be a megadott stílusnév alapján. Az alapértelmezett <text:span text:style-name="Parancs">„folyamatos”</text:span> vonal lecserélhető <text:span text:style-name="Parancs">„pontozott”</text:span> és <text:span text:style-name="Parancs">„szaggatott”</text:span> stílusra, illetve listával egyedi pont-vonás kombinációkat tartalmazó mintákat is megadhatunk. L. 2. oldal.</text:p>
      <text:p text:style-name="Apróbetűs">A pont-vonás kombinációkat leíró lista elemei: 1. egymás melletti pontok száma, 2. pontok hossza, 3. egymás melletti vonások száma, 4. vonások hossza, 5. pontok és vonások közötti távolság, 6. nem kötelezően megadandó arányossági tényező: ha értéke 2, akkor nem a megadott méretek, hanem az aktuális vonalvastagság alapján alakul ki a pont-vonások mérete és távolsága. </text:p>
      <text:p text:style-name="Text_20_body"><text:span text:style-name="Parancs">Tollsarok</text:span>. A vonalak találkozási pontjában, vagyis a csúcsokban alapértelmezés szerint lekerekítést láthatunk, különösen nagyobb vonalvastagságnál. A beállítás módosítható, l. 2. oldal.</text:p>
      <text:p text:style-name="Text_20_body"><text:span text:style-name="Parancs">Zár</text:span> és <text:span text:style-name="Parancs">tölt</text:span>. A LibreLogo teknőc nyitott töröttvonalat rajzol útja során. A <text:span text:style-name="Parancs2">zár</text:span> és a <text:span text:style-name="Parancs2">tölt</text:span> utasítás kiadásával az utoljára rajzolt nyitott töröttvonalat (vagy töröttvonalakat, l. következő pont) zárja a program, azaz első és utolsó pontjait összeköti, és az így kapott zárt töröttvonalat a <text:span text:style-name="Parancs2">tölt</text:span> esetében az aktuális töltőszínnel ki is színezi.</text:p>
      <text:p text:style-name="Apróbetűs">A zár utasításnak abban az esetben is van értelme, ha a rajzolás során visszakerül a teknőc a töröttvonal kezdőpontjába: a vonalvastagságtól és a beállított stílustól függő sarkak csak zárt töröttvonal esetében jelennek meg helyesen a kiindulási csúcsban:</text:p>
      <text:p text:style-name="Preformatted_20_Text"><draw:g text:anchor-type="paragraph" draw:z-index="93" draw:style-name="gr62"><draw:polygon draw:name="actual" draw:style-name="gr281" draw:text-style-name="P34" svg:width="0.609cm" svg:height="0.705cm" svg:x="6.525cm" svg:y="0.416cm" svg:viewBox="0 0 610 706" draw:points="0,706 0,0 610,353"><text:p/></draw:polygon><draw:polyline draw:style-name="gr282" draw:text-style-name="P34" svg:width="0.705cm" svg:height="0.609cm" draw:transform="rotate (1.5707963267946) translate (7.40480555555556cm 1.12183333333333cm)" svg:viewBox="0 0 706 610" draw:points="0,0 706,0 353,610 176,305"><text:p/></draw:polyline><draw:line draw:style-name="gr282" draw:text-style-name="P34" svg:x1="7.708cm" svg:y1="0.945cm" svg:x2="7.403cm" svg:y2="1.121cm"><text:p/></draw:line></draw:g>tollsarok „hegyes”</text:p>
      <text:p text:style-name="Preformatted_20_Text">tv 3 e 20 j 120 e 20 j 120 e 20 zár</text:p>
      <text:p text:style-name="Preformatted_20_Text">tf j 120+90 e 25 b 90 <text:s text:c="2"/>; következő:</text:p>
      <text:p text:style-name="Preformatted_20_Text">tl e 20 j 120 e 20 j 120 e 20</text:p>
      <text:p text:style-name="Apróbetűs">Az ilyen nem zárt alakzatok a PDF exportálás során „megjavulnak”, azaz azonos kezdő- és végpont esetén automatikusan zártak lesznek. (Emiatt a mellékelt ábra úgy készült, hogy az utolsó megrajzolt oldal valójában két külön szakaszból áll, hogy a PDF-kimenetben is megmaradjon a hiányzó sarok.)</text:p>
      <text:p text:style-name="Text_20_body"><text:span text:style-name="Parancs">Töltőstílus</text:span>. A paranccsal vonalkázást állíthatunk be a töltőszínen kívül, l. 2. oldal.</text:p>
      <text:p text:style-name="Apróbetűs">Az utasítás bemenő értéke vagy egy 1 és 10 közé eső szám, ami a LibreOffice alapértelmezett vonalkázási stílusait jelöli, vagy egy négy elemet tartalmazó lista, ahol az első elem a vonalkázás típusa (1 = sáv, 2 = négyzetrács, 3 = négyzetrács és sáv), a második elem a vonalkázás színe, a harmadik és negyedik a vonalak távolsága és szöge. A „töltőstílus 0” utasítás kapcsolja ki a vonalkázást.</text:p>
      <text:p text:style-name="Text_20_body"><text:span text:style-name="T1">Összetett alakzatok kitöltése</text:span>. Ha rajzolás közben megváltoztatjuk a tollvastagságot vagy a tollszínt, akkor a LibreLogo nemcsak új töröttvonal, hanem új vektorgrafikus alakzat rajzolásába is kezd. A toll ideiglenes felemelése viszont nem eredményez új vektorgrafikus alakzatot, mivel az több nem összefüggő töröttvonalat is tartalmazhat. A <text:span text:style-name="Parancs2">zár</text:span> és a <text:span text:style-name="Parancs2">tölt</text:span> utasítások az utoljára rajzolt vektorgrafikus alakzat minden töröttvonalára egyszerre hajtják végre a zárást, illetve a kitöltést, ahogy erre a jegyzet 2. oldala több példát is hoz. Az előző példa kis módosítása ugyanezt példázza:</text:p>
      <text:p text:style-name="Preformatted_20_Text"><draw:path text:anchor-type="paragraph" draw:z-index="25" draw:name="actual" draw:style-name="gr65" draw:text-style-name="P34" svg:width="0.959cm" svg:height="0.706cm" svg:x="6.409cm" svg:y="0.175cm" svg:viewBox="0 0 960 707" svg:d="m0 707v-705l610 353zm-261 351v-706l611 353z"><text:p/></draw:path>tv 1 e 20 j 120 e 20 j 120 e 20</text:p>
      <text:p text:style-name="Preformatted_20_Text">tf j 120+90 e 10 b 90 <text:s text:c="2"/>; következő:</text:p>
      <text:p text:style-name="Preformatted_20_Text">tl e 20 j 120 e 20 j 120 e 20 tölt</text:p>
      <text:p text:style-name="Apróbetűs">A példában a „tölt” utasítás lezárja mindkét háromszöget. Látható, hogy az átfedő részek, akár egy önmagát metsző töröttvonal esetében is, olyan kitöltést eredményezhetnek, hogy a kitakart részek kitöltetlenek (átlátszóak) maradnak. Ha ezt nem szeretnénk a példában, akkor az első háromszöget külön tölt utasítással töltsük ki (l. még kép utasítás).</text:p>
      <text:h text:style-name="Heading_20_2" text:outline-level="2"><text:bookmark text:name="__RefHeading__3530_383217285"/>Kép utasítás<text:bookmark-end text:name="__RefHeading__3530_383217285"/></text:h>
      <text:p text:style-name="Text_20_body"><text:span text:style-name="T1">Alakzatcsoportok</text:span>. A kép utasítást elsősorban vektorgrafikus alakzatcsoportok létrehozására használjuk. A következő példában egy vonalat és egy körvonal nélküli, kitöltött kört helyezünk alakzatcsoportba: </text:p>
      <text:p text:style-name="Preformatted_20_Text"><draw:g text:anchor-type="paragraph" draw:z-index="26" draw:style-name="gr62"><draw:line draw:style-name="gr18" draw:text-style-name="P34" svg:x1="7.576cm" svg:y1="0.529cm" svg:x2="7.576cm" svg:y2="0.176cm"><text:p/></draw:line><draw:circle draw:style-name="gr66" draw:text-style-name="P34" svg:width="0.354cm" svg:height="0.354cm" svg:x="7.401cm" svg:y="0cm"><text:p/></draw:circle></draw:g>kép [ tv 1 e 10 tf kör 10 ]</text:p>
      <text:p text:style-name="Text_20_body"><text:span text:style-name="T1">Csoport szétbontása</text:span>. Az alakzatcsoportot a Libre<text:soft-page-break/>Office egy alakzatként kezeli, amíg nem kérjük a felosztását a Rajzobjektumok tulajdonságai eszköztár Csoport szétbontása ikonjával.</text:p>
      <text:p text:style-name="Text_20_body"><text:span text:style-name="T1">Új alakzat kezdése</text:span>. Ha lezárás és kitöltés nélkül akarunk ugyanolyan vonalvastagsággal és színnek rendelkező új vektorgrafikus alakzatot kezdeni, egy egyszerű <text:span text:style-name="Parancs2">kép</text:span> utasítással tehetjük meg:</text:p>
      <text:p text:style-name="Preformatted_20_Text"><draw:g text:anchor-type="paragraph" draw:z-index="27" draw:style-name="gr62"><draw:line draw:style-name="gr17" draw:text-style-name="P34" svg:x1="7.672cm" svg:y1="0.718cm" svg:x2="7.672cm" svg:y2="0.365cm"><text:p/></draw:line><draw:polygon draw:style-name="gr67" draw:text-style-name="P34" svg:width="0.304cm" svg:height="0.352cm" svg:x="7.672cm" svg:y="0.012cm" svg:viewBox="0 0 305 353" draw:points="0,353 0,0 305,176"><text:p/></draw:polygon></draw:g>e 10 kép e 10 j 120 e 10 tölt</text:p>
      <text:p text:style-name="Apróbetűs">A zászló rúdját bontja két részre a kép utasítás a példában.</text:p>
      <text:p text:style-name="Text_20_body"><text:span text:style-name="T1">Kép utasítás egymásba ágyazása</text:span>. Összetett ábráknál is lehetőség van az ábra egyes részeinek csoportosítására, ha kép utasításokat ágyazunk egymásba:</text:p>
      <text:p text:style-name="Preformatted_20_Text"><draw:g text:anchor-type="paragraph" draw:z-index="107" draw:style-name="gr62"><draw:circle draw:style-name="gr67" draw:text-style-name="P34" svg:width="0.53cm" svg:height="0.53cm" svg:x="7.313cm" svg:y="0.005cm"><text:p/></draw:circle><draw:g draw:style-name="gr73"><draw:circle draw:style-name="gr67" draw:text-style-name="P34" svg:width="0.177cm" svg:height="0.177cm" svg:x="7.489cm" svg:y="0.181cm"><text:p/></draw:circle><draw:circle draw:style-name="gr67" draw:text-style-name="P34" svg:width="0.354cm" svg:height="0.354cm" svg:x="7.401cm" svg:y="0.093cm"><text:p/></draw:circle></draw:g></draw:g>kép [ kör 15 kép [ kör 5 kör 10 ] ]</text:p>
      <text:p text:style-name="Apróbetűs">Ha felbontjuk a példában szereplő (az alapértelmezett félig átlátszó zöld színnek kitöltött) céltáblát a Csoport szétbontása ikon segítségével, egy nagy kört, és egy két kört tartalmazó alakzatcsoportot kapunk (amely utóbbi tovább bontható).</text:p>
      <text:p text:style-name="Text_20_body">Összetett ábráinkat célszerű csoportba helyezni az egyszerű felhasználás érdekében:</text:p>
      <text:p text:style-name="Preformatted_20_Text">kép [ főprogram ]</text:p>
      <text:h text:style-name="P32" text:outline-level="2"><text:bookmark text:name="__RefHeading__3532_383217285"/>Színek<text:bookmark-end text:name="__RefHeading__3532_383217285"/></text:h>
      <text:p text:style-name="Text_20_body">A színek megadása szöveges, szám és lista paraméterrel, illetve a <text:span text:style-name="Parancs2">tetszőleges</text:span> értékkel történhet.</text:p>
      <text:p text:style-name="Text_20_body"><text:span text:style-name="Parancs"><text:span text:style-name="T11">Tollszín</text:span></text:span> (röv. <text:span text:style-name="Parancs"><text:span text:style-name="T11">tsz</text:span></text:span>). Beállítja a toll színét. Például:</text:p>
      <text:p text:style-name="Preformatted_20_Text"><draw:circle text:anchor-type="paragraph" draw:z-index="57" draw:style-name="gr176" draw:text-style-name="P34" svg:width="0.53cm" svg:height="0.53cm" svg:x="7.295cm" svg:y="0.185cm"><text:p/></draw:circle>tsz „zöld”</text:p>
      <text:p text:style-name="Preformatted_20_Text">tv 2 kör 10</text:p>
      <text:p text:style-name="Apróbetűs">A kör körvonalának színét állítottuk sötétebb zöldre, a kitöltőszínt – az alapértelmezett félig áttetsző zöldet – nem módosítottuk.</text:p>
      <text:p text:style-name="Text_20_body"><text:span text:style-name="Parancs"><text:span text:style-name="T11">Töltőszín</text:span></text:span> (röv. <text:span text:style-name="Parancs"><text:span text:style-name="T11">tlsz</text:span></text:span>). Beállítja a kitöltés színét.</text:p>
      <text:p text:style-name="Preformatted_20_Text"><draw:g text:anchor-type="paragraph" draw:z-index="56" draw:style-name="gr62"><draw:circle draw:style-name="gr173" draw:text-style-name="P34" svg:width="1.059cm" svg:height="1.059cm" svg:x="7.033cm" svg:y="0.032cm"><text:p/></draw:circle><draw:circle draw:style-name="gr174" draw:text-style-name="P34" svg:width="0.706cm" svg:height="0.706cm" svg:x="7.209cm" svg:y="0.208cm"><text:p/></draw:circle><draw:circle draw:style-name="gr175" draw:text-style-name="P34" svg:width="0.354cm" svg:height="0.354cm" svg:x="7.386cm" svg:y="0.385cm"><text:p/></draw:circle></draw:g>tlsz „piros” kör 30</text:p>
      <text:p text:style-name="Preformatted_20_Text">tlsz „fehér” kör 20</text:p>
      <text:p text:style-name="Preformatted_20_Text">tlsz „zöld” kör 10</text:p>
      <text:p text:style-name="Text_20_body"><text:span text:style-name="T1">Színnevek</text:span>. 24+1 szín érhető a neve alapján, ilyen pl. a „fekete”, „ezüst”, „szürke” stb. színek (teljes lista a 2. oldalon). A 25. szín a „láthatatlan” szín.</text:p>
      <text:p text:style-name="Apróbetűs">Ezek a színek számérték alapján is elérhetők, ha a szín számát (0-tól 24-ig számozva) egy egyelemű listával adjuk meg:</text:p>
      <text:p text:style-name="Preformatted_20_Text">tsz [0] tlsz [24] kör 10 ; csak fekete körvonal</text:p>
      <text:p text:style-name="Text_20_body"><text:span text:style-name="T1">Vörös, zöld, kék színkódok</text:span>. Ezzel a három színösszetevővel leírhatók a számítógép megjelenítette színek. Listával adjuk meg a szín vörös, zöld és kék színösszetevőjét:</text:p>
      <text:p text:style-name="Preformatted_20_Text">tollszín [0, 0, 0] <text:s text:c="10"/>; fekete</text:p>
      <text:p text:style-name="Preformatted_20_Text">tollszín [255, 0, 0] <text:s text:c="8"/>; vörös</text:p>
      <text:p text:style-name="Preformatted_20_Text">tollszín [0, 255, 0] <text:s text:c="8"/>; zöld</text:p>
      <text:p text:style-name="Preformatted_20_Text">tollszín [0, 0, 255] <text:s text:c="8"/>; kék</text:p>
      <text:p text:style-name="Preformatted_20_Text">tollszín [255, 255, 255] <text:s text:c="4"/>; fehér</text:p>
      <text:p text:style-name="Preformatted_20_Text">tollszín [255, 128, 0] <text:s text:c="6"/>; narancssárga</text:p>
      <text:p text:style-name="Apróbetűs">Egy-egy színösszetevő 8 biten kerül tárolásra, amit itt 0 és 255 közötti számmal adunk meg.</text:p>
      <text:p text:style-name="Text_20_body"><text:span text:style-name="T1">Színek számértékkel</text:span>. Egy számmal is megadhatjuk a három színösszetevő értékét. A számokat célszerű hexadecimális formában leírni, mert így a hatjegyű szám jegypárainak 0-ff közé eső értéke felel meg a vörös, zöld, kék tartományoknak:</text:p>
      <text:p text:style-name="Preformatted_20_Text">tollszín 0x000000 <text:s text:c="11"/>; fekete</text:p>
      <text:p text:style-name="Preformatted_20_Text">tollszín 0xff0000 <text:s text:c="11"/>; vörös</text:p>
      <text:p text:style-name="Preformatted_20_Text">tollszín 0x00ff00 <text:s text:c="11"/>; zöld</text:p>
      <text:p text:style-name="Preformatted_20_Text">tollszín 0x0000ff <text:s text:c="11"/>; kék</text:p>
      <text:p text:style-name="Preformatted_20_Text">tollszín 0xffffff <text:s text:c="11"/>; fehér</text:p>
      <text:p text:style-name="Preformatted_20_Text">tollszín 0xff8000 <text:s text:c="11"/>; narancssárga</text:p>
      <text:p text:style-name="Text_20_body"><text:span text:style-name="T1">Áttetszőség</text:span>. Az áttetszőség negyedik (közkeletű nevén alfa) tartományként megadható a színbeállítás során. Lista esetén negyedik elemként, szám esetén a legmagasabb helyi érték felel az áttetszőségnek:</text:p>
      <text:p text:style-name="Preformatted_20_Text">tollszín [255, 255, 255, 128]; 50%-ban áttetsző</text:p>
      <text:p text:style-name="Preformatted_20_Text">tollszín 0x80ffffff <text:s text:c="9"/>; fehér (mindkettő)</text:p>
      <text:h text:style-name="Heading_20_2" text:outline-level="2"><text:bookmark text:name="__RefHeading__3534_383217285"/>Négyzet, téglalap, kör, ellipszis<text:bookmark-end text:name="__RefHeading__3534_383217285"/></text:h>
      <text:p text:style-name="Text_20_body">Külön utasításokkal téglalapot és ellipszis vektorgrafikus alakzatokat, illetve ezek speciális eseteként négyzetet és kört is rajzolhatunk. Alapesetben az aktuális tollszínnel és kitöltőszínnel, a toll felemelése esetén pedig körvonal nélkül rajzolja a LibreLogo az alakzatot a teknőcpozícióval a középpontjában.</text:p>
      <text:p text:style-name="Text_20_body"><text:span text:style-name="Parancs">Négyzet</text:span>. Megadott oldalhosszúságú négyzet rajzolása.</text:p>
      <text:p text:style-name="Preformatted_20_Text"><draw:rect text:anchor-type="paragraph" draw:z-index="29" draw:style-name="gr69" draw:text-style-name="P34" svg:width="0.354cm" svg:height="0.354cm" svg:x="6.941cm" svg:y="0.042cm"><text:p/></draw:rect>négyzet 10</text:p>
      <text:p text:style-name="Text_20_body"><draw:rect text:anchor-type="paragraph" draw:z-index="30" draw:style-name="gr69" draw:text-style-name="P34" svg:width="0.706cm" svg:height="0.354cm" svg:x="7.126cm" svg:y="0.84cm"><text:p/></draw:rect><text:span text:style-name="Parancs">Téglalap</text:span>. Adott szélesség és magasságú, igény szerint lekerekített sarkú téglalap rajzolása.</text:p>
      <text:p text:style-name="Preformatted_20_Text">téglalap [20, 10]</text:p>
      <text:p text:style-name="Preformatted_20_Text"><draw:rect text:anchor-type="paragraph" draw:z-index="31" draw:style-name="gr69" draw:text-style-name="P34" svg:width="0.706cm" svg:height="0.354cm" svg:x="6.75cm" svg:y="0.009cm" draw:corner-radius="0.101cm"><text:p/></draw:rect>téglalap [20, 10, 5]</text:p>
      <text:p text:style-name="Apróbetűs">A szélességet, magasságot, és ha szeretnénk, a lekerekítés sugarát listával adjuk meg.</text:p>
      <text:p text:style-name="Standard"><text:span text:style-name="Parancs">Kör</text:span>. Megadott átmérőjű kör rajzolása.</text:p>
      <text:p text:style-name="Preformatted_20_Text"><draw:circle text:anchor-type="paragraph" draw:z-index="32" draw:style-name="gr70" draw:text-style-name="P34" svg:width="0.354cm" svg:height="0.354cm" svg:x="6.863cm" svg:y="0cm"><text:p/></draw:circle>kör 10</text:p>
      <text:p text:style-name="Text_20_body"><text:span text:style-name="Parancs">Ellipszis</text:span>. Adott szélesség és magasságú ellipszis rajzolása. Két szög megadásával cikkelyt rajzolhatunk, illetve egy újabb számérték megadásával szeletet (2) vagy ívet (3).</text:p>
      <text:p text:style-name="Preformatted_20_Text"><draw:ellipse text:anchor-type="paragraph" draw:z-index="34" draw:style-name="gr69" draw:text-style-name="P34" svg:width="1.412cm" svg:height="0.706cm" svg:x="6.44cm" svg:y="0.049cm"><text:p/></draw:ellipse><draw:ellipse text:anchor-type="paragraph" draw:z-index="35" draw:style-name="gr69" draw:text-style-name="P34" svg:width="1.412cm" svg:height="0.706cm" svg:x="5.029cm" svg:y="0.402cm" draw:kind="section" draw:start-angle="-360" draw:end-angle="-270"><text:p/></draw:ellipse>ellipszis [40, 30]</text:p>
      <text:p text:style-name="Preformatted_20_Text">ellipszis [40, 30, 0, 90]</text:p>
      <text:p text:style-name="Preformatted_20_Text"><draw:ellipse text:anchor-type="paragraph" draw:z-index="36" draw:style-name="gr69" draw:text-style-name="P34" svg:width="1.412cm" svg:height="0.706cm" svg:x="4.323cm" svg:y="0.005cm" draw:kind="cut" draw:start-angle="-360" draw:end-angle="-270"><text:p/></draw:ellipse>ellipszis [40, 30, 0, 90, 2]</text:p>
      <text:p text:style-name="Preformatted_20_Text"><draw:ellipse text:anchor-type="paragraph" draw:z-index="37" draw:style-name="gr69" draw:text-style-name="P34" svg:width="1.412cm" svg:height="0.706cm" svg:x="4.103cm" svg:y="0.039cm" draw:kind="arc" draw:start-angle="-360" draw:end-angle="-270"><text:p/></draw:ellipse>ellipszis [40, 30, 0, 90, 3]</text:p>
      <text:h text:style-name="Heading_20_2" text:outline-level="2"><text:bookmark text:name="__RefHeading__3536_383217285"/>Szöveg megjelenítése<text:bookmark-end text:name="__RefHeading__3536_383217285"/></text:h>
      <text:p text:style-name="Text_20_body"><text:span text:style-name="Parancs"><text:span text:style-name="T11">Címke</text:span></text:span>. Az utasítással a teknőc helyén írathatunk ki szöveget (l. korábbi „<text:span text:style-name="T9">Helló, Világ!”</text:span> példa), akár ugyanarra a helyre többször is:</text:p>
      <text:p text:style-name="Preformatted_20_Text">betűméret 80 betűszín „piros”</text:p>
      <text:p text:style-name="Preformatted_20_Text">címke „❤”</text:p>
      <text:p text:style-name="Preformatted_20_Text"><draw:g text:anchor-type="paragraph" draw:z-index="100" draw:style-name="gr387"><draw:frame draw:style-name="gr60" draw:text-style-name="P38" svg:width="2.089cm" svg:height="3.222cm" svg:x="6.2cm" svg:y="-0.831cm"><draw:text-box><text:p><text:span text:style-name="T39">❤</text:span></text:p></draw:text-box></draw:frame><draw:frame draw:style-name="gr60" draw:text-style-name="P38" svg:width="1.567cm" svg:height="2.416cm" svg:x="6.459cm" svg:y="-0.429cm"><draw:text-box><text:p><text:span text:style-name="T40">❤</text:span></text:p></draw:text-box></draw:frame><draw:frame draw:style-name="gr60" draw:text-style-name="P38" svg:width="0.447cm" svg:height="0.405cm" svg:x="7.02cm" svg:y="0.577cm"><draw:text-box><text:p><text:span text:style-name="T31">Évi</text:span></text:p></draw:text-box></draw:frame></draw:g>betűméret 60 betűszín „fehér”</text:p>
      <text:p text:style-name="Preformatted_20_Text">címke „❤”</text:p>
      <text:p text:style-name="Preformatted_20_Text">betűméret 10 betűszín „fekete”</text:p>
      <text:p text:style-name="Preformatted_20_Text">címke „Évi”</text:p>
      <text:p text:style-name="Text_20_body"><text:span text:style-name="Parancs">Szöveg</text:span>. Az utasítás az előzőleg rajzolt vektorgrafikus alakzat (töröttvonal, téglalap, ellipszis) középre igazított feliratát állítja be, vagy módosítja.</text:p>
      <text:p text:style-name="Preformatted_20_Text"><draw:polyline text:anchor-type="paragraph" draw:z-index="28" draw:name="actual" draw:style-name="gr68" draw:text-style-name="P34" svg:width="1.058cm" svg:height="0.916cm" draw:transform="rotate (1.0475466170468) translate (6.61987499999992cm 0.917222222222222cm)" svg:viewBox="0 0 1059 917" draw:points="0,0 1059,0 529,917"><text:p><text:span text:style-name="T27">írás</text:span></text:p></draw:polyline>j 30 e 30 j 120 e 30</text:p>
      <text:p text:style-name="Preformatted_20_Text">szöveg „írás”</text:p>
      <text:p text:style-name="Apróbetűs">Lezárt vagy kitöltött alakzatoknál az így beleírt szöveg vízszintes lesz. A felirat együtt mozog az alakzattal, kettős kattintás után módosítható. Így utólag is megadhatunk feliratot az alakzatoknak.</text:p>
      <text:p text:style-name="Text_20_body"><text:span text:style-name="Parancs">Betűszín</text:span>. Beállítja a <text:span text:style-name="Parancs2">címke</text:span> és <text:span text:style-name="Parancs2">szöveg</text:span> utasításhoz a kiírt szöveg színét.</text:p>
      <text:p text:style-name="Apróbetűs">Megjegyzés: Az utasításban beállított áttetszőséget a LibreLogo még nem támogatja.</text:p>
      <text:p text:style-name="Text_20_body"><text:span text:style-name="Parancs">Betűméret</text:span>, <text:span text:style-name="Parancs">betűcsalád</text:span>, <text:span text:style-name="Parancs">betűvastagság</text:span>, <text:span text:style-name="Parancs">betűstílus</text:span>. Betűtulajdonságok megadása a <text:span text:style-name="Parancs2">címke</text:span> és <text:span text:style-name="Parancs2">szöveg</text:span> utasításokhoz. A betűméretet pontban adjuk <text:soft-page-break/>meg. A betűvastagságot vagy olyan arányszámmal, ahol a 100 jelöli a normál betűvastagságot, vagy a <text:span text:style-name="Parancs">„kövér”</text:span> és <text:span text:style-name="Parancs">„normál”</text:span> szöveges értékekkel. A betűcsalád bemenő értéke a betűkészlet neve. A betűstílus pedig lehet az alapértelmezett <text:span text:style-name="Parancs">„álló”</text:span> vagy <text:span text:style-name="Parancs">„kurzív”</text:span> (<text:span text:style-name="Parancs">„dőlt”</text:span>-ként is).</text:p>
      <text:p text:style-name="Text_20_body"><text:span text:style-name="T1">Graphite betűtechnológia</text:span>. A <text:span text:style-name="Parancs2">betűcsalád</text:span> utasításban Graphite betűtulajdonságokat is beállíthatunk, például kiskapitálist, valódi méretezett betűket, vagy egyszerűen vihetünk be matematikai jeleket a Linux Libertine G TeX-módjában:</text:p>
      <text:p text:style-name="Preformatted_20_Text">betűcsalád „Linux Biolinum G:smcp=1” ; kiskap.</text:p>
      <text:p text:style-name="Preformatted_20_Text">betűcsalád „Linux Biolinum G:sups=1” ; apró betű</text:p>
      <text:p text:style-name="Preformatted_20_Text"><draw:frame text:anchor-type="paragraph" draw:z-index="33" draw:style-name="gr71" svg:width="0.967cm" svg:height="0.486cm" svg:x="7.154cm" svg:y="0.134cm"><draw:text-box><text:p><text:span text:style-name="T28">\sum_k^n_=_1\alpha_i</text:span></text:p></draw:text-box></draw:frame>betűcsalád „Linux Libertine G:texm=1”</text:p>
      <text:p text:style-name="Preformatted_20_Text">címke „\\sum_k^n_=_1\\alpha_i”</text:p>
      <text:p text:style-name="Apróbetűs">Bővebb leírás: <text:a xlink:type="simple" xlink:href="http://www.numbertext.org/linux/index_hu.html">http://www.numbertext.org/linux</text:a>, magyar nyelvű jegyzet: <text:a xlink:type="simple" xlink:href="http://www.numbertext.org/libreoffice">http://www.numbertext.org/libreoffice</text:a>. </text:p>
      <text:h text:style-name="Heading_20_2" text:outline-level="2"><text:bookmark text:name="__RefHeading__3538_383217285"/>Egyéb teknőcgrafikai utasítások<text:bookmark-end text:name="__RefHeading__3538_383217285"/></text:h>
      <text:p text:style-name="Text_20_body"><text:span text:style-name="Parancs">Törölképernyő</text:span> (röv. <text:span text:style-name="Parancs">törölkép</text:span>). Az utasítás törli a dokumentum alakzatait (megfelel a Logo eszköztár Képernyőtörlés ikonjának).</text:p>
      <text:p text:style-name="Text_20_body"><text:span text:style-name="Parancs">Haza</text:span>. A teknőc kezdőpozícióba (a dokumentum első oldalának középpontjába) állítása (megfelel a Logo eszköztár Haza ikonjának).</text:p>
      <text:p text:style-name="Text_20_body"><text:span text:style-name="Parancs">Elrejt</text:span> és <text:span text:style-name="Parancs">látható</text:span>. A teknőc elrejtése és láthatóvá tétele.</text:p>
      <text:p text:style-name="Apróbetűs">Rejtett teknőc mellett a rajzolási műveletek gyorsabbak.</text:p>
      <text:p text:style-name="Text_20_body"><text:span text:style-name="Parancs">Irány</text:span>. A teknőc az adott irányba fordul. Az irányt szöggel, órapozícióval és képernyő-koordinátával is megadhatjuk:</text:p>
      <text:p text:style-name="Preformatted_20_Text">irány 0 <text:s text:c="9"/>; teknőc északnak fordul</text:p>
      <text:p text:style-name="Preformatted_20_Text">irány 3ó <text:s text:c="8"/>; teknőc keletnek fordul</text:p>
      <text:p text:style-name="Preformatted_20_Text">irány [0, 0] <text:s text:c="4"/>; az oldal bal felső sarka fele</text:p>
      <text:p text:style-name="Text_20_body"><draw:frame draw:style-name="fr5" draw:name="Keret14" text:anchor-type="paragraph" svg:width="1.801cm" draw:z-index="52"><draw:text-box fo:min-height="2.621cm"><text:p text:style-name="Drawing"><draw:polyline text:anchor-type="paragraph" draw:z-index="53" draw:name="actual" draw:style-name="gr164" draw:text-style-name="P34" svg:width="2.644cm" svg:height="2.844cm" draw:transform="rotate (-0.360585023463147) translate (0.184769654324736cm -0.488559585546267cm)" svg:viewBox="0 0 2645 2845" draw:points="0,522 801,522 0,522 733,2210 0,522 474,1442 0,522 2645,2301 0,522 1413,2651 0,522 2548,2334 0,522 748,1942 0,522 1806,744 0,522 1325,2087 0,522 646,655 0,523 1314,1847 0,523 1265,2845 1,523 742,475 0,523 1615,1033 0,522 1038,729 0,523 1090,2325 0,522 1726,468 0,523 705,2142 0,523 2026,2274 0,523 976,623 0,523 1328,1890 0,523 1990,2378 0,523 2209,1289 0,523 1154,2732 0,523 1987,840 0,523 519,1379 0,523 1075,2010 1,523 1524,565 1,523 414,1182 1,523 551,1191 1,523 2348,1643 1,523 926,251 1,523 1241,2618 1,523 1307,165 1,523 549,1435 1,523 1012,1003 1,523 1481,2691 1,523 1768,1443 1,523 1893,768 1,523 950,285 0,523 2185,1237 0,523 1635,260 0,523 2126,1668 0,524 502,1001 0,524 2073,2537 0,524 669,2118 0,524 1719,151 0,524 540,1055 0,524 725,2147 0,524 767,265 0,524 1156,369 1,524 1047,1792 1,524 776,244 1,524 1321,31 1,525 2026,1188 1,525 1203,1769 1,525 1912,1866 1,525 1717,1049 1,525 2009,1120 1,525 1255,2425 1,525 2187,1717 1,525 1064,148 1,525 951,1010 1,525 375,1352 1,525 596,902 1,525 1480,1975 1,525 1570,1100 1,525 2418,1832 1,525 674,1144 1,525 1800,1078 1,525 1377,2235 1,525 1721,798 1,525 880,553 1,525 1274,1007 1,525 2000,2406 1,525 2566,2265 1,525 1262,772 1,525 1558,0 1,525 652,1138 1,525 895,1842 1,525 540,891 1,525 1765,1279 1,525 1202,1310 0,525 1298,2090 1,525 1036,172 1,525 1326,804 1,525 1490,1738 1,525 938,2425 1,525 1642,1192 1,525 1502,1349 1,525 1627,1009 1,525 995,1036 1,525 1148,1163 1,525 1776,2069 1,525 857,2015 1,525 665,1706 2,525 1414,1937 2,525 874,754 2,525 1492,77 2,525 2056,1343"><text:p/></draw:polyline></text:p></draw:text-box></draw:frame><text:span text:style-name="Parancs">Hely</text:span>. A teknőc az adott képernyő-koordináta irányába fordul és odalép, a toll állapotától függően vonalat húzva. <text:span text:style-name="Parancs2">Tetszőleges</text:span> bemenő érték esetén tetszőleges helyre lép:</text:p>
      <text:p text:style-name="Preformatted_20_Text">hely [0, 0] hely tetsz</text:p>
      <text:p text:style-name="Apróbetűs">Vagyis vonalhúzás az oldal bal felső sarkába, majd az oldal egy tetszőleges pontjába. A fenti parancsot többször megismételve kaptuk a mellékelt (itt kicsinyített) ábrát.</text:p>
      <text:p text:style-name="Text_20_body"><text:span text:style-name="T1">Pozíció lekérdezése</text:span>. A <text:span text:style-name="Parancs2">hely</text:span> visszaadja az x és y koordinátát tartalmazó listát is:</text:p>
      <text:p text:style-name="Preformatted_20_Text">ki hely <text:s text:c="22"/>; aktuális pozíció</text:p>
      <text:p text:style-name="Preformatted_20_Text">ki hely[0] <text:s text:c="19"/>; x koordináta</text:p>
      <text:p text:style-name="Preformatted_20_Text">ki hely[1] <text:s text:c="19"/>; y koordináta</text:p>
      <text:p text:style-name="Preformatted_20_Text">hely [hely[0] + 10, hely[1] + 10] <text:s/>; irány DK-re</text:p>
      <text:p text:style-name="Text_20_body"><text:span text:style-name="Parancs">Oldalméret</text:span>. Az oldal méretét tartalmazó lista.</text:p>
      <text:p text:style-name="Preformatted_20_Text">ki oldalméret <text:s text:c="7"/>; A4-nél [612pt, 792pt]</text:p>
      <text:p text:style-name="Apróbetűs">A lista segítségével vonalat húzhatunk az oldal többi sarkába is:</text:p>
      <text:p text:style-name="Preformatted_20_Text">hely oldalméret<text:tab/><text:tab/>; jobb alsó sarok</text:p>
      <text:p text:style-name="Preformatted_20_Text">hely [oldalméret[0], 0]<text:tab/>; jobb fölső sarok</text:p>
      <text:p text:style-name="Preformatted_20_Text">hely [0, oldalméret[1]]<text:tab/>; bal alsó sarok</text:p>
      <text:h text:style-name="Heading_20_2" text:outline-level="2"><text:bookmark text:name="__RefHeading__3540_383217285"/>Ismétlődő utasítások (ciklusok)<text:bookmark-end text:name="__RefHeading__3540_383217285"/></text:h>
      <text:p text:style-name="Text_20_body">Gyakori programozási feladat valamely tevékenység, utasítás vagy utasítássorozat ismételt végrehajtása, amelyet ciklusokkal valósítunk meg.</text:p>
      <text:p text:style-name="Text_20_body"><text:span text:style-name="Parancs"><text:span text:style-name="T11">Ismétlés</text:span></text:span> (röv. <text:span text:style-name="Parancs"><text:span text:style-name="T11">ism</text:span></text:span>, vagy a LibreLogóban <text:span text:style-name="Parancs"><text:span text:style-name="T11">ismét</text:span></text:span>). Ez a ciklus megadott számban ismétli a kapcsos zárójelek között megadott utasításokat (programblokkot).</text:p>
      <text:p text:style-name="Preformatted_20_Text">ism 3 [ e 10 j 120 ] ; szabályos háromszög</text:p>
      <text:p text:style-name="Apróbetűs">Ügyeljünk a szóközökre, vagy sortörésre a kapcsos zárójelek, és a közbezárt utasítások között, amit a LibreLogo, szemben a Logóval, megkövetel!</text:p>
      <text:p text:style-name="Text_20_body"><text:span text:style-name="Parancs"><text:span text:style-name="T11">Végtelenszer</text:span></text:span> (röv. <text:span text:style-name="Parancs"><text:span text:style-name="T11">vszer</text:span></text:span>). A ciklusnak nincs megállási feltétele, így addig fut, amíg nem kerül végrehajtásra egy <text:span text:style-name="Parancs2">kilép</text:span>, <text:span text:style-name="Parancs2">stop</text:span> vagy <text:span text:style-name="Parancs2">eredmény</text:span> utasítás, vagy le nem állítjuk a program futását.</text:p>
      <text:p text:style-name="Preformatted_20_Text">végtelenszer [ tf hely tetsz kör 10 ]</text:p>
      <text:p text:style-name="Apróbetűs">A LibreLogóban a „végtelenszer” az „ismétlés” alternatív neve.</text:p>
      <text:p text:style-name="Text_20_body"><draw:frame draw:style-name="fr5" draw:name="Keret15" text:anchor-type="paragraph" svg:width="2.224cm" draw:z-index="54"><draw:text-box fo:min-height="2.33cm"><text:p text:style-name="P18"><draw:g text:anchor-type="paragraph" draw:z-index="55" draw:style-name="gr165"><draw:frame draw:style-name="gr166" svg:width="0.227cm" svg:height="0.544cm" draw:transform="rotate (-0.520282650020598) translate (1.64923611111111cm 0.100541666666667cm)"><draw:text-box><text:p><text:span text:style-name="T23">1</text:span></text:p></draw:text-box></draw:frame><draw:frame draw:style-name="gr167" svg:width="0.218cm" svg:height="0.544cm" draw:transform="rotate (-1.0426596951424) translate (2.11490277777778cm 0.488597222222222cm)"><draw:text-box><text:p><text:span text:style-name="T23">2</text:span></text:p></draw:text-box></draw:frame><draw:frame draw:style-name="gr166" svg:width="0.227cm" svg:height="0.544cm" draw:transform="rotate (-1.57079632679579) translate (2.32656944444444cm 1.05127777777778cm)"><draw:text-box><text:p><text:span text:style-name="T23">3</text:span></text:p></draw:text-box></draw:frame><draw:frame draw:style-name="gr166" svg:width="0.227cm" svg:height="0.544cm" draw:transform="rotate (-2.0910789768152) translate (2.22426388888889cm 1.64923611111111cm)"><draw:text-box><text:p><text:span text:style-name="T23">4</text:span></text:p></draw:text-box></draw:frame><draw:frame draw:style-name="gr166" svg:width="0.227cm" svg:height="0.544cm" draw:transform="rotate (-2.62131000357097) translate (1.8415cm 2.11666666666667cm)"><draw:text-box><text:p><text:span text:style-name="T23">5</text:span></text:p></draw:text-box></draw:frame><draw:frame draw:style-name="gr168" svg:width="-0.227cm" svg:height="-0.542cm" svg:x="1.275cm" svg:y="2.328cm"><draw:text-box><text:p><text:span text:style-name="T23">6</text:span></text:p></draw:text-box></draw:frame><draw:frame draw:style-name="gr169" svg:width="0.227cm" svg:height="0.546cm" draw:transform="rotate (2.62131000356979) translate (0.677333333333333cm 2.22426388888889cm)"><draw:text-box><text:p><text:span text:style-name="T23">7</text:span></text:p></draw:text-box></draw:frame><draw:frame draw:style-name="gr166" svg:width="0.227cm" svg:height="0.544cm" draw:transform="rotate (2.09107897681401) translate (0.208138888888889cm 1.8415cm)"><draw:text-box><text:p><text:span text:style-name="T23">8</text:span></text:p></draw:text-box></draw:frame><draw:frame draw:style-name="gr166" svg:width="0.227cm" svg:height="0.544cm" draw:transform="rotate (1.5707963267946) translate (0cm 1.27705555555556cm)"><draw:text-box><text:p><text:span text:style-name="T23">9</text:span></text:p></draw:text-box></draw:frame><draw:frame draw:style-name="gr170" svg:width="0.445cm" svg:height="0.544cm" draw:transform="rotate (1.04492862316881) translate (0.0440972222222222cm 0.772583333333333cm)"><draw:text-box><text:p><text:span text:style-name="T23">10</text:span></text:p></draw:text-box></draw:frame><draw:frame draw:style-name="gr171" svg:width="0.444cm" svg:height="0.542cm" draw:transform="rotate (0.521678913421007) translate (0.391583333333333cm 0.264583333333333cm)"><draw:text-box><text:p><text:span text:style-name="T23">11</text:span></text:p></draw:text-box></draw:frame><draw:frame draw:style-name="gr172" svg:width="0.435cm" svg:height="0.542cm" svg:x="0.949cm" svg:y="0cm"><draw:text-box><text:p><text:span text:style-name="T23">12</text:span></text:p></draw:text-box></draw:frame></draw:g></text:p></draw:text-box></draw:frame><text:span text:style-name="Parancs">Hányadik</text:span>. A ciklus sorszámát tartalmazó változó: </text:p>
      <text:p text:style-name="Preformatted_20_Text">tf ism 12 [</text:p>
      <text:p text:style-name="Preformatted_20_Text"><text:s text:c="2"/>j 1ó e 30</text:p>
      <text:p text:style-name="Preformatted_20_Text"><text:s text:c="2"/>címke hányadik h 30</text:p>
      <text:p text:style-name="Preformatted_20_Text">]</text:p>
      <text:p text:style-name="Apróbetűs">A teknőc az óra számlapjának közepéről indul. Mindig 1 órát az óramutató járásának irányába fordulva és a középponttól 30 pontnyira eltávolodva kiírjuk a „hányadik” változóval a ciklus 1-től 12-ig futó ciklusváltozóját.</text:p>
      <text:p text:style-name="Text_20_body"><text:span text:style-name="T1">Ciklusok ciklusokon belül</text:span>. Az előző példaprogram javításában a fő (külső) ciklus kirakja a számjegyeket, egy cikluson belüli (vagyis belső) ciklus pedig az ötödórás (12 perces) beosztásokat:</text:p>
      <text:p text:style-name="Preformatted_20_Text"><draw:g text:anchor-type="paragraph" draw:z-index="94" draw:style-name="gr62"><draw:frame draw:style-name="gr60" svg:width="0.144cm" svg:height="0.486cm" svg:x="7.358cm" svg:y="1.284cm"><draw:text-box><text:p><text:span text:style-name="T37">1</text:span></text:p></draw:text-box></draw:frame><draw:line draw:style-name="gr283" draw:text-style-name="P34" svg:x1="7.537cm" svg:y1="1.346cm" svg:x2="7.59cm" svg:y2="1.254cm"><text:p/></draw:line><draw:path draw:style-name="gr284" draw:text-style-name="P34" svg:width="0.151cm" svg:height="0.313cm" draw:transform="rotate (0.950506310635932) translate (7.58837076851861cm 1.43786202520466cm)" svg:viewBox="0 0 152 314" svg:d="m45 0h107m-109 91 105 11m-120 84 104 23m-132 70 100 35"><text:p/></draw:path><draw:frame draw:style-name="gr60" svg:width="0.193cm" svg:height="0.486cm" svg:x="7.59cm" svg:y="1.542cm"><draw:text-box><text:p><text:span text:style-name="T37">2</text:span></text:p></draw:text-box></draw:frame><draw:line draw:style-name="gr283" draw:text-style-name="P34" svg:x1="7.874cm" svg:y1="1.681cm" svg:x2="7.966cm" svg:y2="1.628cm"><text:p/></draw:line><draw:path draw:style-name="gr284" draw:text-style-name="P34" svg:width="0.152cm" svg:height="0.315cm" draw:transform="rotate (0.411374104694986) translate (7.87169600230131cm 1.7863475113421cm)" svg:viewBox="0 0 153 316" svg:d="m47 0h106m-114 93 106 9m-121 86 104 23m-128 73 101 32"><text:p/></draw:path><draw:frame draw:style-name="gr60" svg:width="0.2cm" svg:height="0.486cm" svg:x="7.68cm" svg:y="1.9cm"><draw:text-box><text:p><text:span text:style-name="T37">3</text:span></text:p></draw:text-box></draw:frame><draw:line draw:style-name="gr283" draw:text-style-name="P34" svg:x1="7.994cm" svg:y1="2.143cm" svg:x2="8.1cm" svg:y2="2.143cm"><text:p/></draw:line><draw:path draw:style-name="gr284" draw:text-style-name="P34" svg:width="0.152cm" svg:height="0.309cm" draw:transform="rotate (-0.0996583002900436) translate (7.94043108514969cm 2.23549359426524cm)" svg:viewBox="0 0 153 310" svg:d="m47 0h106m-113 93 106 11m-122 81 104 23m-128 70 101 32"><text:p/></draw:path><draw:frame draw:style-name="gr60" svg:width="0.205cm" svg:height="0.486cm" svg:x="7.585cm" svg:y="2.251cm"><draw:text-box><text:p><text:span text:style-name="T37">4</text:span></text:p></draw:text-box></draw:frame><draw:line draw:style-name="gr283" draw:text-style-name="P34" svg:x1="7.874cm" svg:y1="2.598cm" svg:x2="7.966cm" svg:y2="2.651cm"><text:p/></draw:line><draw:path draw:style-name="gr284" draw:text-style-name="P34" svg:width="0.153cm" svg:height="0.313cm" draw:transform="rotate (-0.620290016159854) translate (7.78169132254106cm 2.65334327530462cm)" svg:viewBox="0 0 154 314" svg:d="m48 0h106m-113 94 106 11m-123 81 104 23m-128 70 100 35"><text:p/></draw:path><draw:frame draw:style-name="gr60" svg:width="0.195cm" svg:height="0.486cm" svg:x="7.38cm" svg:y="2.51cm"><draw:text-box><text:p><text:span text:style-name="T37">5</text:span></text:p></draw:text-box></draw:frame><draw:line draw:style-name="gr283" draw:text-style-name="P34" svg:x1="7.537cm" svg:y1="2.935cm" svg:x2="7.59cm" svg:y2="3.027cm"><text:p/></draw:line><draw:path draw:style-name="gr284" draw:text-style-name="P34" svg:width="0.155cm" svg:height="0.314cm" draw:transform="rotate (-1.1594222221008) translate (7.43067897088081cm 2.93513507757843cm)" svg:viewBox="0 0 156 315" svg:d="m50 0h106m-115 96 105 10m-121 83 104 23m-129 70 101 33"><text:p/></draw:path><draw:frame draw:style-name="gr60" svg:width="0.204cm" svg:height="0.486cm" svg:x="6.927cm" svg:y="2.6cm"><draw:text-box><text:p><text:span text:style-name="T37">6</text:span></text:p></draw:text-box></draw:frame><draw:line draw:style-name="gr283" draw:text-style-name="P34" svg:x1="7.077cm" svg:y1="3.055cm" svg:x2="7.077cm" svg:y2="3.161cm"><text:p/></draw:line><draw:path draw:style-name="gr284" draw:text-style-name="P34" svg:width="0.152cm" svg:height="0.313cm" draw:transform="rotate (-1.67045462708464) translate (6.98655481780592cm 3.00189144539179cm)" svg:viewBox="0 0 153 314" svg:d="m46 0h107m-113 95 106 10m-122 82 104 23m-128 71 101 33"><text:p/></draw:path><draw:frame draw:style-name="gr60" svg:width="0.177cm" svg:height="0.486cm" svg:x="6.636cm" svg:y="2.505cm"><draw:text-box><text:p><text:span text:style-name="T37">7</text:span></text:p></draw:text-box></draw:frame><draw:line draw:style-name="gr283" draw:text-style-name="P34" svg:x1="6.62cm" svg:y1="2.935cm" svg:x2="6.567cm" svg:y2="3.027cm"><text:p/></draw:line><draw:path draw:style-name="gr284" draw:text-style-name="P34" svg:width="0.149cm" svg:height="0.318cm" draw:transform="rotate (-2.19108634295445) translate (6.56412004277528cm 2.84613961347339cm)" svg:viewBox="0 0 150 319" svg:d="m44 0h106m-110 98 106 11m-122 83 104 23m-128 70 100 34"><text:p/></draw:path><draw:frame draw:style-name="gr60" svg:width="0.202cm" svg:height="0.486cm" svg:x="6.412cm" svg:y="2.251cm"><draw:text-box><text:p><text:span text:style-name="T37">8</text:span></text:p></draw:text-box></draw:frame><draw:line draw:style-name="gr283" draw:text-style-name="P34" svg:x1="6.28cm" svg:y1="2.6cm" svg:x2="6.188cm" svg:y2="2.653cm"><text:p/></draw:line><draw:path draw:style-name="gr284" draw:text-style-name="P34" svg:width="0.147cm" svg:height="0.317cm" draw:transform="rotate (-2.7302185488954) translate (6.27830288839213cm 2.49678637643667cm)" svg:viewBox="0 0 148 318" svg:d="m42 0h106m-109 99 106 9m-121 84 103 22m-127 72 101 32"><text:p/></draw:path><draw:frame draw:style-name="gr60" svg:width="0.2cm" svg:height="0.486cm" svg:x="6.271cm" svg:y="1.896cm"><draw:text-box><text:p><text:span text:style-name="T37">9</text:span></text:p></draw:text-box></draw:frame><draw:line draw:style-name="gr283" draw:text-style-name="P34" svg:x1="6.16cm" svg:y1="2.143cm" svg:x2="6.054cm" svg:y2="2.143cm"><text:p/></draw:line><draw:path draw:style-name="gr284" draw:text-style-name="P34" svg:width="0.152cm" svg:height="0.314cm" draw:transform="rotate (3.04193435330034) translate (6.21072559670939cm 2.04841235717617cm)" svg:viewBox="0 0 153 315" svg:d="m46 0h107m-112 94 106 11m-121 83 103 23m-129 72 101 32"><text:p/></draw:path><draw:frame draw:style-name="gr60" svg:width="0.345cm" svg:height="0.486cm" svg:x="6.296cm" svg:y="1.542cm"><draw:text-box><text:p><text:span text:style-name="T37">10</text:span></text:p></draw:text-box></draw:frame><draw:line draw:style-name="gr283" draw:text-style-name="P34" svg:x1="6.285cm" svg:y1="1.681cm" svg:x2="6.193cm" svg:y2="1.628cm"><text:p/></draw:line><draw:path draw:style-name="gr284" draw:text-style-name="P34" svg:width="0.146cm" svg:height="0.316cm" draw:transform="rotate (2.52130263743053) translate (6.37184400526536cm 1.62356256397545cm)" svg:viewBox="0 0 147 317" svg:d="m41 0h106m-107 96 106 11m-122 82 104 24m-128 70 100 34"><text:p/></draw:path><draw:frame draw:style-name="gr60" svg:width="0.285cm" svg:height="0.486cm" svg:x="6.581cm" svg:y="1.284cm"><draw:text-box><text:p><text:span text:style-name="T37">11</text:span></text:p></draw:text-box></draw:frame><draw:line draw:style-name="gr283" draw:text-style-name="P34" svg:x1="6.62cm" svg:y1="1.341cm" svg:x2="6.567cm" svg:y2="1.249cm"><text:p/></draw:line><draw:path draw:style-name="gr284" draw:text-style-name="P34" svg:width="0.145cm" svg:height="0.314cm" draw:transform="rotate (1.98217043148959) translate (6.72173288161761cm 1.3381210372798cm)" svg:viewBox="0 0 146 315" svg:d="m41 0h105m-107 96 106 9m-121 84 103 22m-127 72 101 32"><text:p/></draw:path><draw:frame draw:style-name="gr60" svg:width="0.332cm" svg:height="0.486cm" svg:x="6.913cm" svg:y="1.191cm"><draw:text-box><text:p><text:span text:style-name="T37">12</text:span></text:p></draw:text-box></draw:frame><draw:line draw:style-name="gr283" draw:text-style-name="P34" svg:x1="7.082cm" svg:y1="1.221cm" svg:x2="7.082cm" svg:y2="1.115cm"><text:p/></draw:line><draw:path draw:style-name="gr284" draw:text-style-name="P34" svg:width="0.15cm" svg:height="0.316cm" draw:transform="rotate (1.47113802650574) translate (7.16757139468767cm 1.26991565499795cm)" svg:viewBox="0 0 151 317" svg:d="m44 0h107m-111 96 105 11m-121 85 104 23m-128 70 101 32"><text:p/></draw:path></draw:g>betűcsalád „Linux Biolinum G:pnum=1” </text:p>
      <text:p text:style-name="Preformatted_20_Text">tf j 1ó</text:p>
      <text:p text:style-name="Preformatted_20_Text">ism 12 [</text:p>
      <text:p text:style-name="Preformatted_20_Text"><text:s text:c="2"/>e 20 b 1ó * hányadik</text:p>
      <text:p text:style-name="Preformatted_20_Text"><text:s text:c="2"/>címke hányadik </text:p>
      <text:p text:style-name="Preformatted_20_Text"><text:s text:c="2"/>j 1ó * hányadik</text:p>
      <text:p text:style-name="Preformatted_20_Text"><text:s text:c="2"/>h 20 tv 2</text:p>
      <text:p text:style-name="Preformatted_20_Text"><text:s text:c="2"/>ism 5 [</text:p>
      <text:p text:style-name="Preformatted_20_Text"><text:s text:c="4"/>e 20 + 6 tl e 3 </text:p>
      <text:p text:style-name="Preformatted_20_Text"><text:s text:c="4"/>tf h 20 + 6 + 3</text:p>
      <text:p text:style-name="Preformatted_20_Text"><text:s text:c="4"/>j 1ó/5 tv 0,5</text:p>
      <text:p text:style-name="Preformatted_20_Text"><text:s text:c="2"/>]</text:p>
      <text:p text:style-name="Preformatted_20_Text">]</text:p>
      <text:p text:style-name="Apróbetűs">A program első sorában bekapcsoljuk a Graphite betűkészlet arányos számelhelyezését is, hogy a keskeny számjegyek, mint a 11-ben, közelebb kerüljenek egymáshoz (alapesetben a gyakori többsoros táblázatos elhelyezés miatt a számjegyek ugyanakkora helyet foglalnak el, lásd az első óraszámlapon, de ez sima szövegben kerülendő). Az egész óráknál látható vastagabb beosztást úgy kapjuk, hogy a belső ciklus előtt nagyobb vonalvastagságot állítunk be, amit csak az első beosztás megrajzolása után írunk felül.</text:p>
      <text:p text:style-name="Text_20_body"><draw:frame draw:style-name="fr5" draw:name="Keret11" text:anchor-type="paragraph" svg:width="4.128cm" draw:z-index="19"><draw:text-box fo:min-height="3.676cm"><text:p text:style-name="Drawing"><draw:g text:anchor-type="paragraph" draw:z-index="20" draw:style-name="gr16"><draw:line draw:style-name="gr17" draw:text-style-name="P34" svg:x1="3.328cm" svg:y1="1.617cm" svg:x2="3.323cm" svg:y2="1.529cm"><text:p/></draw:line><draw:line draw:style-name="gr18" draw:text-style-name="P34" svg:x1="3.324cm" svg:y1="1.529cm" svg:x2="3.313cm" svg:y2="1.441cm"><text:p/></draw:line><draw:line draw:style-name="gr19" draw:text-style-name="P34" svg:x1="3.313cm" svg:y1="1.438cm" svg:x2="3.297cm" svg:y2="1.352cm"><text:p/></draw:line><draw:line draw:style-name="gr20" draw:text-style-name="P34" svg:x1="3.3cm" svg:y1="1.354cm" svg:x2="3.279cm" svg:y2="1.268cm"><text:p/></draw:line><draw:line draw:style-name="gr21" draw:text-style-name="P34" svg:x1="3.277cm" svg:y1="1.265cm" svg:x2="3.251cm" svg:y2="1.18cm"><text:p/></draw:line><draw:line draw:style-name="gr22" draw:text-style-name="P34" svg:x1="3.253cm" svg:y1="1.181cm" svg:x2="3.221cm" svg:y2="1.098cm"><text:p/></draw:line><draw:line draw:style-name="gr23" draw:text-style-name="P34" svg:x1="3.221cm" svg:y1="1.102cm" svg:x2="3.184cm" svg:y2="1.023cm"><text:p/></draw:line><draw:line draw:style-name="gr24" draw:text-style-name="P34" svg:x1="3.184cm" svg:y1="1.02cm" svg:x2="3.143cm" svg:y2="0.942cm"><text:p/></draw:line><draw:line draw:style-name="gr25" draw:text-style-name="P34" svg:x1="3.145cm" svg:y1="0.945cm" svg:x2="3.099cm" svg:y2="0.871cm"><text:p/></draw:line><draw:line draw:style-name="gr26" draw:text-style-name="P34" svg:x1="3.097cm" svg:y1="0.87cm" svg:x2="3.046cm" svg:y2="0.799cm"><text:p/></draw:line><draw:line draw:style-name="gr18" draw:text-style-name="P34" svg:x1="3.045cm" svg:y1="0.797cm" svg:x2="2.99cm" svg:y2="0.728cm"><text:p/></draw:line><draw:line draw:style-name="gr20" draw:text-style-name="P34" svg:x1="2.99cm" svg:y1="0.73cm" svg:x2="2.93cm" svg:y2="0.665cm"><text:p/></draw:line><draw:line draw:style-name="gr22" draw:text-style-name="P34" svg:x1="2.93cm" svg:y1="0.663cm" svg:x2="2.866cm" svg:y2="0.601cm"><text:p/></draw:line><draw:line draw:style-name="gr24" draw:text-style-name="P34" svg:x1="2.865cm" svg:y1="0.601cm" svg:x2="2.798cm" svg:y2="0.545cm"><text:p/></draw:line><draw:line draw:style-name="gr26" draw:text-style-name="P34" svg:x1="2.798cm" svg:y1="0.544cm" svg:x2="2.727cm" svg:y2="0.493cm"><text:p/></draw:line><draw:line draw:style-name="gr27" draw:text-style-name="P34" svg:x1="2.725cm" svg:y1="0.496cm" svg:x2="2.651cm" svg:y2="0.448cm"><text:p/></draw:line><draw:line draw:style-name="gr28" draw:text-style-name="P34" svg:x1="2.653cm" svg:y1="0.446cm" svg:x2="2.575cm" svg:y2="0.404cm"><text:p/></draw:line><draw:line draw:style-name="gr29" draw:text-style-name="P34" svg:x1="2.575cm" svg:y1="0.405cm" svg:x2="2.496cm" svg:y2="0.366cm"><text:p/></draw:line><draw:line draw:style-name="gr30" draw:text-style-name="P34" svg:x1="2.496cm" svg:y1="0.367cm" svg:x2="2.415cm" svg:y2="0.333cm"><text:p/></draw:line><draw:line draw:style-name="gr31" draw:text-style-name="P34" svg:x1="2.412cm" svg:y1="0.331cm" svg:x2="2.327cm" svg:y2="0.305cm"><text:p/></draw:line><draw:line draw:style-name="gr19" draw:text-style-name="P34" svg:x1="2.332cm" svg:y1="0.307cm" svg:x2="2.247cm" svg:y2="0.284cm"><text:p/></draw:line><draw:line draw:style-name="gr22" draw:text-style-name="P34" svg:x1="2.243cm" svg:y1="0.279cm" svg:x2="2.157cm" svg:y2="0.261cm"><text:p/></draw:line><draw:line draw:style-name="gr25" draw:text-style-name="P34" svg:x1="2.157cm" svg:y1="0.264cm" svg:x2="2.069cm" svg:y2="0.252cm"><text:p/></draw:line><draw:line draw:style-name="gr27" draw:text-style-name="P34" svg:x1="2.071cm" svg:y1="0.25cm" svg:x2="1.983cm" svg:y2="0.245cm"><text:p/></draw:line><draw:line draw:style-name="gr32" draw:text-style-name="P34" svg:x1="1.984cm" svg:y1="0.243cm" svg:x2="1.896cm" svg:y2="0.243cm"><text:p/></draw:line><draw:line draw:style-name="gr30" draw:text-style-name="P34" svg:x1="1.894cm" svg:y1="0.243cm" svg:x2="1.806cm" svg:y2="0.248cm"><text:p/></draw:line><draw:line draw:style-name="gr33" draw:text-style-name="P34" svg:x1="1.806cm" svg:y1="0.25cm" svg:x2="1.718cm" svg:y2="0.261cm"><text:p/></draw:line><draw:line draw:style-name="gr34" draw:text-style-name="P34" svg:x1="1.716cm" svg:y1="0.259cm" svg:x2="1.63cm" svg:y2="0.275cm"><text:p/></draw:line><draw:line draw:style-name="gr35" draw:text-style-name="P34" svg:x1="1.631cm" svg:y1="0.277cm" svg:x2="1.545cm" svg:y2="0.298cm"><text:p/></draw:line><draw:line draw:style-name="gr36" draw:text-style-name="P34" svg:x1="1.544cm" svg:y1="0.296cm" svg:x2="1.459cm" svg:y2="0.322cm"><text:p/></draw:line><draw:line draw:style-name="gr20" draw:text-style-name="P34" svg:x1="1.461cm" svg:y1="0.321cm" svg:x2="1.378cm" svg:y2="0.353cm"><text:p/></draw:line><draw:line draw:style-name="gr24" draw:text-style-name="P34" svg:x1="1.379cm" svg:y1="0.356cm" svg:x2="1.3cm" svg:y2="0.393cm"><text:p/></draw:line><draw:line draw:style-name="gr27" draw:text-style-name="P34" svg:x1="1.299cm" svg:y1="0.388cm" svg:x2="1.221cm" svg:y2="0.429cm"><text:p/></draw:line><draw:line draw:style-name="gr29" draw:text-style-name="P34" svg:x1="1.222cm" svg:y1="0.434cm" svg:x2="1.148cm" svg:y2="0.48cm"><text:p/></draw:line><draw:line draw:style-name="gr31" draw:text-style-name="P34" svg:x1="1.147cm" svg:y1="0.478cm" svg:x2="1.076cm" svg:y2="0.529cm"><text:p/></draw:line><draw:line draw:style-name="gr34" draw:text-style-name="P34" svg:x1="1.076cm" svg:y1="0.531cm" svg:x2="1.007cm" svg:y2="0.586cm"><text:p/></draw:line><draw:line draw:style-name="gr37" draw:text-style-name="P34" svg:x1="1.007cm" svg:y1="0.59cm" svg:x2="0.942cm" svg:y2="0.65cm"><text:p/></draw:line><draw:line draw:style-name="gr38" draw:text-style-name="P34" svg:x1="0.944cm" svg:y1="0.649cm" svg:x2="0.882cm" svg:y2="0.713cm"><text:p/></draw:line><draw:line draw:style-name="gr39" draw:text-style-name="P34" svg:x1="0.88cm" svg:y1="0.709cm" svg:x2="0.824cm" svg:y2="0.776cm"><text:p/></draw:line><draw:line draw:style-name="gr40" draw:text-style-name="P34" svg:x1="0.825cm" svg:y1="0.781cm" svg:x2="0.774cm" svg:y2="0.852cm"><text:p/></draw:line><draw:line draw:style-name="gr21" draw:text-style-name="P34" svg:x1="0.775cm" svg:y1="0.852cm" svg:x2="0.727cm" svg:y2="0.926cm"><text:p/></draw:line><draw:line draw:style-name="gr26" draw:text-style-name="P34" svg:x1="0.728cm" svg:y1="0.926cm" svg:x2="0.686cm" svg:y2="1.004cm"><text:p/></draw:line><draw:line draw:style-name="gr32" draw:text-style-name="P34" svg:x1="0.685cm" svg:y1="1.005cm" svg:x2="0.646cm" svg:y2="1.084cm"><text:p/></draw:line><draw:line draw:style-name="gr31" draw:text-style-name="P34" svg:x1="0.646cm" svg:y1="1.083cm" svg:x2="0.612cm" svg:y2="1.164cm"><text:p/></draw:line><draw:line draw:style-name="gr41" draw:text-style-name="P34" svg:x1="0.61cm" svg:y1="1.166cm" svg:x2="0.584cm" svg:y2="1.251cm"><text:p/></draw:line><draw:line draw:style-name="gr36" draw:text-style-name="P34" svg:x1="0.586cm" svg:y1="1.247cm" svg:x2="0.563cm" svg:y2="1.332cm"><text:p/></draw:line><draw:line draw:style-name="gr42" draw:text-style-name="P34" svg:x1="0.56cm" svg:y1="1.33cm" svg:x2="0.542cm" svg:y2="1.416cm"><text:p/></draw:line><draw:line draw:style-name="gr40" draw:text-style-name="P34" svg:x1="0.543cm" svg:y1="1.42cm" svg:x2="0.531cm" svg:y2="1.508cm"><text:p/></draw:line><draw:line draw:style-name="gr43" draw:text-style-name="P34" svg:x1="0.529cm" svg:y1="1.506cm" svg:x2="0.524cm" svg:y2="1.594cm"><text:p/></draw:line><draw:line draw:style-name="gr44" draw:text-style-name="P34" svg:x1="0.526cm" svg:y1="1.596cm" svg:x2="0.526cm" svg:y2="1.684cm"><text:p/></draw:line><draw:line draw:style-name="gr22" draw:text-style-name="P34" svg:x1="0.526cm" svg:y1="1.681cm" svg:x2="0.531cm" svg:y2="1.769cm"><text:p/></draw:line><draw:line draw:style-name="gr27" draw:text-style-name="P34" svg:x1="0.533cm" svg:y1="1.771cm" svg:x2="0.544cm" svg:y2="1.859cm"><text:p/></draw:line><draw:line draw:style-name="gr30" draw:text-style-name="P34" svg:x1="0.542cm" svg:y1="1.86cm" svg:x2="0.558cm" svg:y2="1.946cm"><text:p/></draw:line><draw:line draw:style-name="gr34" draw:text-style-name="P34" svg:x1="0.559cm" svg:y1="1.949cm" svg:x2="0.58cm" svg:y2="2.035cm"><text:p/></draw:line><draw:line draw:style-name="gr36" draw:text-style-name="P34" svg:x1="0.579cm" svg:y1="2.032cm" svg:x2="0.605cm" svg:y2="2.117cm"><text:p/></draw:line><draw:line draw:style-name="gr39" draw:text-style-name="P34" svg:x1="0.607cm" svg:y1="2.118cm" svg:x2="0.639cm" svg:y2="2.201cm"><text:p/></draw:line><draw:line draw:style-name="gr45" draw:text-style-name="P34" svg:x1="0.639cm" svg:y1="2.201cm" svg:x2="0.676cm" svg:y2="2.28cm"><text:p/></draw:line><draw:line draw:style-name="gr46" draw:text-style-name="P34" svg:x1="0.676cm" svg:y1="2.279cm" svg:x2="0.717cm" svg:y2="2.357cm"><text:p/></draw:line><draw:line draw:style-name="gr47" draw:text-style-name="P34" svg:x1="0.716cm" svg:y1="2.358cm" svg:x2="0.762cm" svg:y2="2.432cm"><text:p/></draw:line><draw:line draw:style-name="gr48" draw:text-style-name="P34" svg:x1="0.76cm" svg:y1="2.432cm" svg:x2="0.811cm" svg:y2="2.503cm"><text:p/></draw:line><draw:line draw:style-name="gr23" draw:text-style-name="P34" svg:x1="0.813cm" svg:y1="2.503cm" svg:x2="0.868cm" svg:y2="2.572cm"><text:p/></draw:line><draw:line draw:style-name="gr28" draw:text-style-name="P34" svg:x1="0.87cm" svg:y1="2.57cm" svg:x2="0.93cm" svg:y2="2.635cm"><text:p/></draw:line><draw:line draw:style-name="gr33" draw:text-style-name="P34" svg:x1="0.93cm" svg:y1="2.637cm" svg:x2="0.994cm" svg:y2="2.699cm"><text:p/></draw:line><draw:line draw:style-name="gr37" draw:text-style-name="P34" svg:x1="0.991cm" svg:y1="2.697cm" svg:x2="1.058cm" svg:y2="2.753cm"><text:p/></draw:line><draw:line draw:style-name="gr42" draw:text-style-name="P34" svg:x1="1.062cm" svg:y1="2.753cm" svg:x2="1.133cm" svg:y2="2.804cm"><text:p/></draw:line><draw:line draw:style-name="gr45" draw:text-style-name="P34" svg:x1="1.134cm" svg:y1="2.806cm" svg:x2="1.208cm" svg:y2="2.854cm"><text:p/></draw:line><draw:line draw:style-name="gr49" draw:text-style-name="P34" svg:x1="1.207cm" svg:y1="2.852cm" svg:x2="1.285cm" svg:y2="2.894cm"><text:p/></draw:line><draw:line draw:style-name="gr50" draw:text-style-name="P34" svg:x1="1.284cm" svg:y1="2.896cm" svg:x2="1.363cm" svg:y2="2.935cm"><text:p/></draw:line><draw:line draw:style-name="gr51" draw:text-style-name="P34" svg:x1="1.365cm" svg:y1="2.933cm" svg:x2="1.446cm" svg:y2="2.967cm"><text:p/></draw:line><draw:line draw:style-name="gr52" draw:text-style-name="P34" svg:x1="1.445cm" svg:y1="2.965cm" svg:x2="1.53cm" svg:y2="2.991cm"><text:p/></draw:line><draw:line draw:style-name="gr24" draw:text-style-name="P34" svg:x1="1.531cm" svg:y1="2.995cm" svg:x2="1.616cm" svg:y2="3.018cm"><text:p/></draw:line><draw:line draw:style-name="gr29" draw:text-style-name="P34" svg:x1="1.612cm" svg:y1="3.016cm" svg:x2="1.698cm" svg:y2="3.034cm"><text:p/></draw:line><draw:line draw:style-name="gr34" draw:text-style-name="P34" svg:x1="1.702cm" svg:y1="3.033cm" svg:x2="1.79cm" svg:y2="3.045cm"><text:p/></draw:line><draw:line draw:style-name="gr38" draw:text-style-name="P34" svg:x1="1.787cm" svg:y1="3.044cm" svg:x2="1.875cm" svg:y2="3.049cm"><text:p/></draw:line><draw:line draw:style-name="gr40" draw:text-style-name="P34" svg:x1="1.875cm" svg:y1="3.048cm" svg:x2="1.963cm" svg:y2="3.048cm"><text:p/></draw:line><draw:line draw:style-name="gr46" draw:text-style-name="P34" svg:x1="1.963cm" svg:y1="3.051cm" svg:x2="2.051cm" svg:y2="3.046cm"><text:p/></draw:line><draw:line draw:style-name="gr50" draw:text-style-name="P34" svg:x1="2.053cm" svg:y1="3.044cm" svg:x2="2.141cm" svg:y2="3.033cm"><text:p/></draw:line><draw:line draw:style-name="gr53" draw:text-style-name="P34" svg:x1="2.14cm" svg:y1="3.034cm" svg:x2="2.226cm" svg:y2="3.018cm"><text:p/></draw:line><draw:line draw:style-name="gr54" draw:text-style-name="P34" svg:x1="2.228cm" svg:y1="3.023cm" svg:x2="2.314cm" svg:y2="3.002cm"><text:p/></draw:line><draw:line draw:style-name="gr55" draw:text-style-name="P34" svg:x1="2.314cm" svg:y1="3cm" svg:x2="2.399cm" svg:y2="2.974cm"><text:p/></draw:line><draw:line draw:style-name="gr25" draw:text-style-name="P34" svg:x1="2.399cm" svg:y1="2.976cm" svg:x2="2.482cm" svg:y2="2.944cm"><text:p/></draw:line><draw:line draw:style-name="gr30" draw:text-style-name="P34" svg:x1="2.48cm" svg:y1="2.943cm" svg:x2="2.559cm" svg:y2="2.906cm"><text:p/></draw:line><draw:line draw:style-name="gr35" draw:text-style-name="P34" svg:x1="2.561cm" svg:y1="2.907cm" svg:x2="2.639cm" svg:y2="2.866cm"><text:p/></draw:line><draw:line draw:style-name="gr39" draw:text-style-name="P34" svg:x1="2.635cm" svg:y1="2.866cm" svg:x2="2.709cm" svg:y2="2.82cm"><text:p/></draw:line><draw:line draw:style-name="gr43" draw:text-style-name="P34" svg:x1="2.709cm" svg:y1="2.82cm" svg:x2="2.78cm" svg:y2="2.769cm"><text:p/></draw:line><draw:line draw:style-name="gr47" draw:text-style-name="P34" svg:x1="2.78cm" svg:y1="2.766cm" svg:x2="2.849cm" svg:y2="2.711cm"><text:p/></draw:line><draw:line draw:style-name="gr51" draw:text-style-name="P34" svg:x1="2.852cm" svg:y1="2.712cm" svg:x2="2.917cm" svg:y2="2.652cm"><text:p/></draw:line><draw:line draw:style-name="gr54" draw:text-style-name="P34" svg:x1="2.916cm" svg:y1="2.653cm" svg:x2="2.978cm" svg:y2="2.589cm"><text:p/></draw:line><draw:line draw:style-name="gr56" draw:text-style-name="P34" svg:x1="2.976cm" svg:y1="2.584cm" svg:x2="3.032cm" svg:y2="2.517cm"><text:p/></draw:line><draw:line draw:style-name="gr57" draw:text-style-name="P34" svg:x1="3.034cm" svg:y1="2.521cm" svg:x2="3.085cm" svg:y2="2.45cm"><text:p/></draw:line><draw:line draw:style-name="gr26" draw:text-style-name="P34" svg:x1="3.083cm" svg:y1="2.448cm" svg:x2="3.131cm" svg:y2="2.374cm"><text:p/></draw:line><draw:line draw:style-name="gr31" draw:text-style-name="P34" svg:x1="3.133cm" svg:y1="2.371cm" svg:x2="3.175cm" svg:y2="2.293cm"><text:p/></draw:line><draw:line draw:style-name="gr36" draw:text-style-name="P34" svg:x1="3.175cm" svg:y1="2.298cm" svg:x2="3.214cm" svg:y2="2.219cm"><text:p/></draw:line><draw:line draw:style-name="gr40" draw:text-style-name="P34" svg:x1="3.214cm" svg:y1="2.217cm" svg:x2="3.248cm" svg:y2="2.136cm"><text:p/></draw:line><draw:line draw:style-name="gr44" draw:text-style-name="P34" svg:x1="3.246cm" svg:y1="2.131cm" svg:x2="3.272cm" svg:y2="2.046cm"><text:p/></draw:line><draw:line draw:style-name="gr48" draw:text-style-name="P34" svg:x1="3.274cm" svg:y1="2.05cm" svg:x2="3.297cm" svg:y2="1.965cm"><text:p/></draw:line><draw:line draw:style-name="gr52" draw:text-style-name="P34" svg:x1="3.293cm" svg:y1="1.966cm" svg:x2="3.311cm" svg:y2="1.88cm"><text:p/></draw:line><draw:line draw:style-name="gr55" draw:text-style-name="P34" svg:x1="3.313cm" svg:y1="1.88cm" svg:x2="3.325cm" svg:y2="1.792cm"><text:p/></draw:line><draw:line draw:style-name="gr57" draw:text-style-name="P34" svg:x1="3.323cm" svg:y1="1.792cm" svg:x2="3.328cm" svg:y2="1.704cm"><text:p/></draw:line><draw:line draw:style-name="gr58" draw:text-style-name="P34" svg:x1="3.33cm" svg:y1="1.705cm" svg:x2="3.33cm" svg:y2="1.617cm"><text:p/></draw:line></draw:g></text:p></draw:text-box></draw:frame><text:span text:style-name="Parancs"><text:span text:style-name="T11">Hányadik</text:span></text:span><text:span text:style-name="T1"> az egymásba ágyazott ciklusoknál</text:span>. A szorzótábla a legismertebb példa az olyan egymásba ágyazott ciklusokra, ahol a külső (szorzandó) és a belső (szorzó) ciklusváltozót is felhasználjuk. Mivel a belső ciklusok felülírják a külső ciklus következő indulásáig a <text:span text:style-name="Parancs2">hányadik</text:span> változó értékét, egymásba ágyazott ciklusoknál mentsük el az értékét egy új változóba:</text:p>
      <text:p text:style-name="Preformatted_20_Text">ism 10 [ ; „kirajzoljuk” a szorzótáblát (l. kép)</text:p>
      <text:p text:style-name="Preformatted_20_Text"><text:s text:c="2"/>szorzandó = hányadik</text:p>
      <text:p text:style-name="Preformatted_20_Text"><text:s text:c="2"/>ism 10 [ tv szorzandó * hányadik b 3,6 e 5 ]</text:p>
      <text:p text:style-name="Preformatted_20_Text"><text:s text:c="2"/>; a hányadik értéke itt mindig 10</text:p>
      <text:p text:style-name="Preformatted_20_Text">]</text:p>
      <text:p text:style-name="Apróbetűs">A (felére kicsinyített) ábrán 10 tölcsérszerű alakzatot láthatunk, <text:soft-page-break/>amelyek az 1-es, 2-es stb. szorzótábla szorzatait ábrázolják a megfelelő szélességű csíkokkal.</text:p>
      <text:p text:style-name="Text_20_body"><text:span text:style-name="T1">Ciklusmese</text:span>. Az <text:span text:style-name="Parancs2">ismétlés</text:span> (<text:span text:style-name="Parancs2">ism</text:span>) ciklus feltételében szereplő <text:span text:style-name="Parancs2">hányadik</text:span> a külső ciklusra vonatkozik, ezt mutatja be a következő mese:</text:p>
      <text:p text:style-name="Apróbetűs">Hol volt, hol nem volt, volt egyszer egy Susga nevű kislány. A tanára – azt remélve, hogy jó darabig leköti a gyerekeket –, feladta az osztálynak, hogy adják össze a számokat 1-től 100-ig. De Susga hamarosan jelentkezett, hogy kész van. A tanár meglepődve kérdezte, hogyan jött rá ilyen gyorsan a jó eredményre? Susga elárulta, hogy rajzolgatni kezdett unalmában, mert kedve nem volt a sok összeadáshoz. Lerajzolt egy pöttyöt, majd mellé, a következő oszlopban kettőt, majd még egy új oszlopban hármat, egészen tízig. A LibreLogóval így kaphatjuk meg Susga rajzát: </text:p>
      <text:p text:style-name="Preformatted_20_Text"><draw:g text:anchor-type="paragraph" draw:z-index="95" draw:style-name="gr62"><draw:line draw:style-name="gr285" draw:text-style-name="P35" svg:x1="6.591cm" svg:y1="1.695cm" svg:x2="6.593cm" svg:y2="1.697cm"><text:p/></draw:line><draw:line draw:style-name="gr286" draw:text-style-name="P35" svg:x1="6.768cm" svg:y1="1.695cm" svg:x2="6.77cm" svg:y2="1.697cm"><text:p/></draw:line><draw:line draw:style-name="gr287" draw:text-style-name="P35" svg:x1="6.768cm" svg:y1="1.521cm" svg:x2="6.77cm" svg:y2="1.523cm"><text:p/></draw:line><draw:line draw:style-name="gr288" draw:text-style-name="P35" svg:x1="6.942cm" svg:y1="1.695cm" svg:x2="6.944cm" svg:y2="1.697cm"><text:p/></draw:line><draw:line draw:style-name="gr289" draw:text-style-name="P35" svg:x1="6.942cm" svg:y1="1.521cm" svg:x2="6.944cm" svg:y2="1.523cm"><text:p/></draw:line><draw:line draw:style-name="gr290" draw:text-style-name="P35" svg:x1="6.942cm" svg:y1="1.342cm" svg:x2="6.944cm" svg:y2="1.344cm"><text:p/></draw:line><draw:line draw:style-name="gr291" draw:text-style-name="P35" svg:x1="7.12cm" svg:y1="1.695cm" svg:x2="7.122cm" svg:y2="1.697cm"><text:p/></draw:line><draw:line draw:style-name="gr292" draw:text-style-name="P35" svg:x1="7.12cm" svg:y1="1.521cm" svg:x2="7.122cm" svg:y2="1.523cm"><text:p/></draw:line><draw:line draw:style-name="gr293" draw:text-style-name="P35" svg:x1="7.12cm" svg:y1="1.342cm" svg:x2="7.122cm" svg:y2="1.344cm"><text:p/></draw:line><draw:line draw:style-name="gr294" draw:text-style-name="P35" svg:x1="7.12cm" svg:y1="1.166cm" svg:x2="7.122cm" svg:y2="1.168cm"><text:p/></draw:line><draw:line draw:style-name="gr295" draw:text-style-name="P35" svg:x1="7.299cm" svg:y1="1.695cm" svg:x2="7.301cm" svg:y2="1.697cm"><text:p/></draw:line><draw:line draw:style-name="gr296" draw:text-style-name="P35" svg:x1="7.299cm" svg:y1="1.521cm" svg:x2="7.301cm" svg:y2="1.523cm"><text:p/></draw:line><draw:line draw:style-name="gr297" draw:text-style-name="P35" svg:x1="7.299cm" svg:y1="1.342cm" svg:x2="7.301cm" svg:y2="1.344cm"><text:p/></draw:line><draw:line draw:style-name="gr298" draw:text-style-name="P35" svg:x1="7.299cm" svg:y1="1.166cm" svg:x2="7.301cm" svg:y2="1.168cm"><text:p/></draw:line><draw:line draw:style-name="gr299" draw:text-style-name="P35" svg:x1="7.299cm" svg:y1="0.991cm" svg:x2="7.301cm" svg:y2="0.993cm"><text:p/></draw:line><draw:line draw:style-name="gr300" draw:text-style-name="P35" svg:x1="7.471cm" svg:y1="1.695cm" svg:x2="7.473cm" svg:y2="1.697cm"><text:p/></draw:line><draw:line draw:style-name="gr301" draw:text-style-name="P35" svg:x1="7.471cm" svg:y1="1.521cm" svg:x2="7.473cm" svg:y2="1.523cm"><text:p/></draw:line><draw:line draw:style-name="gr302" draw:text-style-name="P35" svg:x1="7.471cm" svg:y1="1.342cm" svg:x2="7.473cm" svg:y2="1.344cm"><text:p/></draw:line><draw:line draw:style-name="gr303" draw:text-style-name="P35" svg:x1="7.471cm" svg:y1="1.166cm" svg:x2="7.473cm" svg:y2="1.168cm"><text:p/></draw:line><draw:line draw:style-name="gr304" draw:text-style-name="P35" svg:x1="7.471cm" svg:y1="0.991cm" svg:x2="7.473cm" svg:y2="0.993cm"><text:p/></draw:line><draw:line draw:style-name="gr305" draw:text-style-name="P35" svg:x1="7.471cm" svg:y1="0.813cm" svg:x2="7.473cm" svg:y2="0.815cm"><text:p/></draw:line><draw:line draw:style-name="gr306" draw:text-style-name="P35" svg:x1="7.65cm" svg:y1="1.695cm" svg:x2="7.652cm" svg:y2="1.697cm"><text:p/></draw:line><draw:line draw:style-name="gr307" draw:text-style-name="P35" svg:x1="7.65cm" svg:y1="1.521cm" svg:x2="7.652cm" svg:y2="1.523cm"><text:p/></draw:line><draw:line draw:style-name="gr308" draw:text-style-name="P35" svg:x1="7.65cm" svg:y1="1.342cm" svg:x2="7.652cm" svg:y2="1.344cm"><text:p/></draw:line><draw:line draw:style-name="gr309" draw:text-style-name="P35" svg:x1="7.65cm" svg:y1="1.166cm" svg:x2="7.652cm" svg:y2="1.168cm"><text:p/></draw:line><draw:line draw:style-name="gr310" draw:text-style-name="P35" svg:x1="7.65cm" svg:y1="0.991cm" svg:x2="7.652cm" svg:y2="0.993cm"><text:p/></draw:line><draw:line draw:style-name="gr311" draw:text-style-name="P35" svg:x1="7.65cm" svg:y1="0.813cm" svg:x2="7.652cm" svg:y2="0.815cm"><text:p/></draw:line><draw:line draw:style-name="gr312" draw:text-style-name="P35" svg:x1="7.65cm" svg:y1="0.635cm" svg:x2="7.652cm" svg:y2="0.637cm"><text:p/></draw:line><draw:line draw:style-name="gr313" draw:text-style-name="P35" svg:x1="7.824cm" svg:y1="1.695cm" svg:x2="7.826cm" svg:y2="1.697cm"><text:p/></draw:line><draw:line draw:style-name="gr314" draw:text-style-name="P35" svg:x1="7.824cm" svg:y1="1.521cm" svg:x2="7.826cm" svg:y2="1.523cm"><text:p/></draw:line><draw:line draw:style-name="gr315" draw:text-style-name="P35" svg:x1="7.824cm" svg:y1="1.342cm" svg:x2="7.826cm" svg:y2="1.344cm"><text:p/></draw:line><draw:line draw:style-name="gr316" draw:text-style-name="P35" svg:x1="7.824cm" svg:y1="1.166cm" svg:x2="7.826cm" svg:y2="1.168cm"><text:p/></draw:line><draw:line draw:style-name="gr317" draw:text-style-name="P35" svg:x1="7.824cm" svg:y1="0.991cm" svg:x2="7.826cm" svg:y2="0.993cm"><text:p/></draw:line><draw:line draw:style-name="gr318" draw:text-style-name="P35" svg:x1="7.824cm" svg:y1="0.813cm" svg:x2="7.826cm" svg:y2="0.815cm"><text:p/></draw:line><draw:line draw:style-name="gr319" draw:text-style-name="P35" svg:x1="7.824cm" svg:y1="0.635cm" svg:x2="7.826cm" svg:y2="0.637cm"><text:p/></draw:line><draw:line draw:style-name="gr320" draw:text-style-name="P35" svg:x1="7.824cm" svg:y1="0.462cm" svg:x2="7.826cm" svg:y2="0.464cm"><text:p/></draw:line><draw:line draw:style-name="gr321" draw:text-style-name="P35" svg:x1="8.002cm" svg:y1="1.695cm" svg:x2="8.004cm" svg:y2="1.697cm"><text:p/></draw:line><draw:line draw:style-name="gr322" draw:text-style-name="P35" svg:x1="8.002cm" svg:y1="1.521cm" svg:x2="8.004cm" svg:y2="1.523cm"><text:p/></draw:line><draw:line draw:style-name="gr323" draw:text-style-name="P35" svg:x1="8.002cm" svg:y1="1.342cm" svg:x2="8.004cm" svg:y2="1.344cm"><text:p/></draw:line><draw:line draw:style-name="gr324" draw:text-style-name="P35" svg:x1="8.002cm" svg:y1="1.166cm" svg:x2="8.004cm" svg:y2="1.168cm"><text:p/></draw:line><draw:line draw:style-name="gr325" draw:text-style-name="P35" svg:x1="8.002cm" svg:y1="0.991cm" svg:x2="8.004cm" svg:y2="0.993cm"><text:p/></draw:line><draw:line draw:style-name="gr326" draw:text-style-name="P35" svg:x1="8.002cm" svg:y1="0.813cm" svg:x2="8.004cm" svg:y2="0.815cm"><text:p/></draw:line><draw:line draw:style-name="gr327" draw:text-style-name="P35" svg:x1="8.002cm" svg:y1="0.635cm" svg:x2="8.004cm" svg:y2="0.637cm"><text:p/></draw:line><draw:line draw:style-name="gr328" draw:text-style-name="P35" svg:x1="8.002cm" svg:y1="0.462cm" svg:x2="8.004cm" svg:y2="0.464cm"><text:p/></draw:line><draw:line draw:style-name="gr329" draw:text-style-name="P35" svg:x1="8.002cm" svg:y1="0.284cm" svg:x2="8.004cm" svg:y2="0.286cm"><text:p/></draw:line><draw:line draw:style-name="gr330" draw:text-style-name="P35" svg:x1="8.181cm" svg:y1="1.695cm" svg:x2="8.183cm" svg:y2="1.697cm"><text:p/></draw:line><draw:line draw:style-name="gr331" draw:text-style-name="P35" svg:x1="8.181cm" svg:y1="1.521cm" svg:x2="8.183cm" svg:y2="1.523cm"><text:p/></draw:line><draw:line draw:style-name="gr332" draw:text-style-name="P35" svg:x1="8.181cm" svg:y1="1.342cm" svg:x2="8.183cm" svg:y2="1.344cm"><text:p/></draw:line><draw:line draw:style-name="gr333" draw:text-style-name="P35" svg:x1="8.181cm" svg:y1="1.166cm" svg:x2="8.183cm" svg:y2="1.168cm"><text:p/></draw:line><draw:line draw:style-name="gr334" draw:text-style-name="P35" svg:x1="8.181cm" svg:y1="0.991cm" svg:x2="8.183cm" svg:y2="0.993cm"><text:p/></draw:line><draw:line draw:style-name="gr335" draw:text-style-name="P35" svg:x1="8.181cm" svg:y1="0.813cm" svg:x2="8.183cm" svg:y2="0.815cm"><text:p/></draw:line><draw:line draw:style-name="gr336" draw:text-style-name="P35" svg:x1="8.181cm" svg:y1="0.635cm" svg:x2="8.183cm" svg:y2="0.637cm"><text:p/></draw:line><draw:line draw:style-name="gr337" draw:text-style-name="P35" svg:x1="8.181cm" svg:y1="0.462cm" svg:x2="8.183cm" svg:y2="0.464cm"><text:p/></draw:line><draw:line draw:style-name="gr338" draw:text-style-name="P35" svg:x1="8.181cm" svg:y1="0.284cm" svg:x2="8.183cm" svg:y2="0.286cm"><text:p/></draw:line><draw:line draw:style-name="gr339" draw:text-style-name="P35" svg:x1="8.181cm" svg:y1="0.11cm" svg:x2="8.183cm" svg:y2="0.112cm"><text:p/></draw:line></draw:g>tf tv 3 ism 10 [</text:p>
      <text:p text:style-name="Preformatted_20_Text"><text:s text:c="2"/>ism hányadik [ pont e 5 ]</text:p>
      <text:p text:style-name="Preformatted_20_Text"><text:s text:c="2"/>h hányadik * 5</text:p>
      <text:p text:style-name="Preformatted_20_Text"><text:s text:c="2"/>j 90 e 5 b 90</text:p>
      <text:p text:style-name="Preformatted_20_Text">]</text:p>
      <text:p text:style-name="Apróbetűs">Vagyis 10-szer ismételjük a belső ciklust, ami az éppen végrehajtott külső ciklus sorszámának megfelelő számú pöttyöt rajzolja ki egymás fölé (majd visszalépteti a teknőcöt alulra, és a következő oszlopba állítja). Susga rájött, hogy ez az ábra majdnem pontosan olyan, mint egy fél négyzet. Egy csupa pöttyből álló négyzet átlójának két oldalán ugyanannyi pötty van, az átlóban pedig a négyzet oldalhosszának megfelelő pötty található. Ez alapján, ha vesszük a négyzetben lévő pöttyök számának felét (n*n/2), akkor, mivel ez az átló felét már tartalmazza, már csak az átlóban szereplő pöttyök másik felét, n/2-t kell hozzáadni, hogy megkapjuk a számok összegét 1-től 10-ig. Ez 10*10/2 + 10/2 = 100/2 + 5 = 55. Száz pötty oldalhosszúságú négyzetnél ugyanúgy kell eljárni: 100*100/2 + 100/2 = 10000/2 + 50 = 5050. Míg tanára beírta az ötöst, Susga fejben kiszámolta még az első ezer szám összegét is.</text:p>
      <text:p text:style-name="Text_20_body"><text:span text:style-name="Parancs">Amíg</text:span>. A megadott logikai kifejezés teljesüléséig hajtja végre a ciklustörzsben szereplő utasításokat.</text:p>
      <text:p text:style-name="Preformatted_20_Text">amíg igaz [ e 1 b 1 ] <text:tab/><text:tab/>; végtelen ciklus</text:p>
      <text:p text:style-name="Preformatted_20_Text">amíg hányadik &lt;= 5 [ ] <text:tab/>; mint ism 5 [ ]</text:p>
      <text:p text:style-name="Apróbetűs">A ciklus feltételében szereplő „hányadik” itt a ciklusra vonatkozik.</text:p>
      <text:p text:style-name="Text_20_body"><text:span text:style-name="Parancs"><text:span text:style-name="T11">Fut -ban/-ben</text:span></text:span>. A ciklusváltozó végiglépked a megadott lista vagy karakterlánc elemein:</text:p>
      <text:p text:style-name="Preformatted_20_Text">fut i [1, 2, „három”]-ban [ ki i ]</text:p>
      <text:p text:style-name="Preformatted_20_Text">fut i „szöveg”-ben [ ki i ] <text:s/>; ki karakterenként</text:p>
      <text:p text:style-name="Text_20_body">A <text:span text:style-name="Parancs2">hányadik</text:span> változó segítségével itt is lekérdezhetjük az aktuális ciklus sorszámát (a feltételben is).</text:p>
      <text:p text:style-name="Text_20_body"><text:span text:style-name="Parancs">Újra</text:span><text:span text:style-name="T4"> és </text:span><text:span text:style-name="Parancs">kilép</text:span>. A két utasítással a ciklusok végrehajtása szakítható meg. Az <text:span text:style-name="Parancs2">újra</text:span> hatására a ciklus elejére ugrik a programvégrehajtás, így a soron következő ciklussal folytatódhat a program. A <text:span text:style-name="Parancs2">kilép</text:span> esetén viszont egyből a ciklus után, azt elhagyva fut tovább.</text:p>
      <text:h text:style-name="Heading_20_2" text:outline-level="2"><text:bookmark text:name="__RefHeading__3542_383217285"/>Feltételvizsgálat<text:bookmark-end text:name="__RefHeading__3542_383217285"/></text:h>
      <text:p text:style-name="Text_20_body"><text:span text:style-name="Parancs"><text:span text:style-name="T11">Ha</text:span></text:span>. Az utasítást követő feltétel (logikai kifejezés) teljesülése esetén a program végrehajtja a kifejezést követő programblokkot.</text:p>
      <text:p text:style-name="Preformatted_20_Text"><draw:g text:anchor-type="paragraph" draw:z-index="91" draw:style-name="gr62"><draw:polyline draw:style-name="gr17" draw:text-style-name="P34" svg:width="0.874cm" svg:height="1.146cm" draw:transform="rotate (1.5707963267946) translate (6.9487222222838cm 1.10772222231278cm)" svg:viewBox="0 0 875 1147" draw:points="0,1147 141,1147 280,1122 413,1074 534,1004 642,914 732,806 803,684 850,552 875,413 875,272 850,132 803,0"><text:p/></draw:polyline><draw:circle draw:style-name="gr67" draw:text-style-name="P34" svg:width="0.354cm" svg:height="0.354cm" draw:transform="rotate (2.0943951023928) translate (6.87740277777778cm 0.545041666666667cm)"><text:p/></draw:circle><draw:polyline draw:style-name="gr17" draw:text-style-name="P34" svg:width="0.875cm" svg:height="1.144cm" draw:transform="rotate (-2.61624854874019) translate (7.51842285252431cm 1.29257756130731cm)" svg:viewBox="0 0 876 1145" draw:points="0,1145 141,1145 279,1121 411,1073 533,1003 640,912 732,804 802,682 851,549 876,411 876,270 852,132 804,0"><text:p/></draw:polyline><draw:circle draw:style-name="gr67" draw:text-style-name="P34" svg:width="0.354cm" svg:height="0.354cm" draw:transform="rotate (-2.09439510239399) translate (7.064375cm 1.635125cm)"><text:p/></draw:circle><draw:polyline draw:style-name="gr17" draw:text-style-name="P34" svg:width="0.874cm" svg:height="1.146cm" draw:transform="rotate (-0.525344104851381) translate (7.39984651316066cm 0.709603999903368cm)" svg:viewBox="0 0 875 1147" draw:points="0,1147 141,1147 279,1122 412,1074 534,1003 642,912 733,804 803,682 851,550 875,412 875,271 849,133 801,0"><text:p/></draw:polyline><draw:circle draw:style-name="gr67" draw:text-style-name="P34" svg:width="0.354cm" svg:height="0.354cm" svg:x="7.918cm" svg:y="0.933cm"><text:p/></draw:circle></draw:g>ism 36 [ </text:p>
      <text:p text:style-name="Preformatted_20_Text"><text:s text:c="2"/>e 4 b 10</text:p>
      <text:p text:style-name="Preformatted_20_Text"><text:s text:c="2"/>ha hányadik = 12 vagy ~</text:p>
      <text:p text:style-name="Preformatted_20_Text"><text:s text:c="4"/>hányadik = 24 [ kör 10 ]</text:p>
      <text:p text:style-name="Preformatted_20_Text">] kör 10</text:p>
      <text:p text:style-name="Apróbetűs">A program 36-szöget rajzol, miközben a 12. és a 24., majd az utolsó csúcsnál (itt már a cikluson kívül) kört is rajzol.</text:p>
      <text:p text:style-name="Text_20_body">A blokk után még egy blokk is szerepelhet, amely a feltétel nem teljesülése esetén hajtódik végre.</text:p>
      <text:p text:style-name="Preformatted_20_Text"><draw:g text:anchor-type="paragraph" draw:z-index="23" draw:style-name="gr62"><draw:line draw:style-name="gr63" draw:text-style-name="P35" svg:x1="8.122cm" svg:y1="1.027cm" svg:x2="8.122cm" svg:y2="0.882cm"><text:p/></draw:line><draw:circle draw:style-name="gr64" draw:text-style-name="P35" svg:width="0.119cm" svg:height="0.119cm" draw:transform="skewX (-0.0150098315671483) rotate (0.165108147238632) translate (8.05391666666667cm 0.837847222222222cm)"><text:p/></draw:circle><draw:line draw:style-name="gr63" draw:text-style-name="P35" svg:x1="8.124cm" svg:y1="0.886cm" svg:x2="8.099cm" svg:y2="0.743cm"><text:p/></draw:line><draw:circle draw:style-name="gr64" draw:text-style-name="P35" svg:width="0.117cm" svg:height="0.117cm" draw:transform="rotate (0.355174502780779) translate (8.02216666666667cm 0.705555555555556cm)"><text:p/></draw:circle><draw:line draw:style-name="gr63" draw:text-style-name="P35" svg:x1="8.096cm" svg:y1="0.74cm" svg:x2="8.047cm" svg:y2="0.603cm"><text:p/></draw:line><draw:ellipse draw:style-name="gr64" draw:text-style-name="P35" svg:width="0.117cm" svg:height="0.119cm" draw:transform="skewX (0.0150098315671484) rotate (0.524820506074596) translate (7.96748611111111cm 0.580319444444444cm)"><text:p/></draw:ellipse><draw:line draw:style-name="gr63" draw:text-style-name="P35" svg:x1="8.045cm" svg:y1="0.603cm" svg:x2="7.973cm" svg:y2="0.477cm"><text:p/></draw:line><draw:ellipse draw:style-name="gr64" draw:text-style-name="P35" svg:width="0.117cm" svg:height="0.119cm" draw:transform="skewX (-0.0150098315671483) rotate (0.688881455762032) translate (7.89340277777778cm 0.467430555555556cm)"><text:p/></draw:ellipse><draw:line draw:style-name="gr63" draw:text-style-name="P35" svg:x1="7.975cm" svg:y1="0.477cm" svg:x2="7.882cm" svg:y2="0.365cm"><text:p/></draw:line><draw:ellipse draw:style-name="gr64" draw:text-style-name="P35" svg:width="0.119cm" svg:height="0.117cm" draw:transform="skewX (-0.0151843644923478) rotate (0.870221165044208) translate (7.79815277777778cm 0.370416666666667cm)"><text:p/></draw:ellipse><draw:line draw:style-name="gr63" draw:text-style-name="P35" svg:x1="7.882cm" svg:y1="0.363cm" svg:x2="7.77cm" svg:y2="0.27cm"><text:p/></draw:line><draw:ellipse draw:style-name="gr64" draw:text-style-name="P35" svg:width="0.119cm" svg:height="0.117cm" draw:transform="rotate (1.05348073650358) translate (7.69231944444444cm 0.292805555555556cm)"><text:p/></draw:ellipse><draw:line draw:style-name="gr63" draw:text-style-name="P35" svg:x1="7.772cm" svg:y1="0.269cm" svg:x2="7.646cm" svg:y2="0.197cm"><text:p/></draw:line><draw:circle draw:style-name="gr64" draw:text-style-name="P35" svg:width="0.117cm" svg:height="0.117cm" draw:transform="rotate (1.21562182401382) translate (7.57061111111111cm 0.232833333333333cm)"><text:p/></draw:circle><draw:line draw:style-name="gr63" draw:text-style-name="P35" svg:x1="7.646cm" svg:y1="0.199cm" svg:x2="7.509cm" svg:y2="0.15cm"><text:p/></draw:line><draw:ellipse draw:style-name="gr64" draw:text-style-name="P35" svg:width="0.117cm" svg:height="0.119cm" draw:transform="rotate (1.38823488703603) translate (7.44184722222222cm 0.195791666666667cm)"><text:p/></draw:ellipse><draw:line draw:style-name="gr63" draw:text-style-name="P35" svg:x1="7.51cm" svg:y1="0.151cm" svg:x2="7.368cm" svg:y2="0.126cm"><text:p/></draw:line><draw:circle draw:style-name="gr64" draw:text-style-name="P35" svg:width="0.117cm" svg:height="0.117cm" draw:transform="rotate (1.5707963267946) translate (7.30779166666667cm 0.179916666666667cm)"><text:p/></draw:circle><draw:line draw:style-name="gr63" draw:text-style-name="P35" svg:x1="7.363cm" svg:y1="0.122cm" svg:x2="7.218cm" svg:y2="0.122cm"><text:p/></draw:line><draw:ellipse draw:style-name="gr64" draw:text-style-name="P35" svg:width="0.119cm" svg:height="0.117cm" draw:transform="rotate (1.75056523974998) translate (7.17373611111111cm 0.1905cm)"><text:p/></draw:ellipse><draw:line draw:style-name="gr63" draw:text-style-name="P35" svg:x1="7.222cm" svg:y1="0.125cm" svg:x2="7.08cm" svg:y2="0.15cm"><text:p/></draw:line><draw:circle draw:style-name="gr64" draw:text-style-name="P35" svg:width="0.117cm" svg:height="0.117cm" draw:transform="rotate (1.92597082957538) translate (7.03968055555556cm 0.22225cm)"><text:p/></draw:circle><draw:line draw:style-name="gr63" draw:text-style-name="P35" svg:x1="7.077cm" svg:y1="0.148cm" svg:x2="6.94cm" svg:y2="0.197cm"><text:p/></draw:line><draw:circle draw:style-name="gr64" draw:text-style-name="P35" svg:width="0.292cm" svg:height="0.292cm" draw:transform="rotate (2.09666403042039) translate (6.88445833333333cm 0.396875cm)"><text:p/></draw:circle><draw:line draw:style-name="gr63" draw:text-style-name="P35" svg:x1="6.94cm" svg:y1="0.197cm" svg:x2="6.814cm" svg:y2="0.269cm"><text:p/></draw:line><draw:ellipse draw:style-name="gr64" draw:text-style-name="P35" svg:width="0.119cm" svg:height="0.117cm" draw:transform="skewX (0.0151843644923478) rotate (2.27137148854499) translate (6.80684722222222cm 0.351013888888889cm)"><text:p/></draw:ellipse><draw:line draw:style-name="gr63" draw:text-style-name="P35" svg:x1="6.814cm" svg:y1="0.27cm" svg:x2="6.702cm" svg:y2="0.363cm"><text:p/></draw:line><draw:ellipse draw:style-name="gr64" draw:text-style-name="P35" svg:width="0.119cm" svg:height="0.117cm" draw:transform="skewX (-0.0151843644923478) rotate (2.44101749183881) translate (6.70983333333333cm 0.4445cm)"><text:p/></draw:ellipse><draw:line draw:style-name="gr63" draw:text-style-name="P35" svg:x1="6.702cm" svg:y1="0.363cm" svg:x2="6.609cm" svg:y2="0.475cm"><text:p/></draw:line><draw:circle draw:style-name="gr64" draw:text-style-name="P35" svg:width="0.119cm" svg:height="0.119cm" draw:transform="skewX (-0.0150098315671484) rotate (2.61136162683342) translate (6.63222222222222cm 0.553861111111111cm)"><text:p/></draw:circle><draw:line draw:style-name="gr63" draw:text-style-name="P35" svg:x1="6.61cm" svg:y1="0.473cm" svg:x2="6.538cm" svg:y2="0.599cm"><text:p/></draw:line><draw:circle draw:style-name="gr64" draw:text-style-name="P35" svg:width="0.117cm" svg:height="0.117cm" draw:transform="rotate (2.78641815080842) translate (6.57225cm 0.672041666666667cm)"><text:p/></draw:circle><draw:line draw:style-name="gr63" draw:text-style-name="P35" svg:x1="6.538cm" svg:y1="0.6cm" svg:x2="6.489cm" svg:y2="0.737cm"><text:p/></draw:line><draw:ellipse draw:style-name="gr64" draw:text-style-name="P35" svg:width="0.119cm" svg:height="0.117cm" draw:transform="skewX (-0.0151843644923478) rotate (2.96182374063382) translate (6.53344444444444cm 0.804333333333333cm)"><text:p/></draw:ellipse><draw:line draw:style-name="gr63" draw:text-style-name="P35" svg:x1="6.491cm" svg:y1="0.738cm" svg:x2="6.466cm" svg:y2="0.881cm"><text:p/></draw:line><draw:circle draw:style-name="gr64" draw:text-style-name="P35" svg:width="-0.117cm" svg:height="-0.117cm" svg:x="6.519cm" svg:y="0.938cm"><text:p/></draw:circle><draw:line draw:style-name="gr63" draw:text-style-name="P35" svg:x1="6.461cm" svg:y1="0.88cm" svg:x2="6.461cm" svg:y2="1.025cm"><text:p/></draw:line><draw:circle draw:style-name="gr64" draw:text-style-name="P35" svg:width="0.119cm" svg:height="0.119cm" draw:transform="skewX (-0.0150098315671484) rotate (-2.97648450635175) translate (6.52991666666667cm 1.07420833333333cm)"><text:p/></draw:circle><draw:line draw:style-name="gr63" draw:text-style-name="P35" svg:x1="6.464cm" svg:y1="1.027cm" svg:x2="6.489cm" svg:y2="1.17cm"><text:p/></draw:line><draw:ellipse draw:style-name="gr64" draw:text-style-name="P35" svg:width="0.117cm" svg:height="0.119cm" draw:transform="skewX (-0.0150098315671484) rotate (-2.80055531775076) translate (6.55990277777778cm 1.2065cm)"><text:p/></draw:ellipse><draw:line draw:style-name="gr63" draw:text-style-name="P35" svg:x1="6.486cm" svg:y1="1.171cm" svg:x2="6.535cm" svg:y2="1.308cm"><text:p/></draw:line><draw:circle draw:style-name="gr64" draw:text-style-name="P35" svg:width="0.117cm" svg:height="0.117cm" draw:transform="rotate (-2.61677214751579) translate (6.61634722222222cm 1.32644444444444cm)"><text:p/></draw:circle><draw:line draw:style-name="gr63" draw:text-style-name="P35" svg:x1="6.536cm" svg:y1="1.304cm" svg:x2="6.608cm" svg:y2="1.43cm"><text:p/></draw:line><draw:ellipse draw:style-name="gr64" draw:text-style-name="P35" svg:width="0.119cm" svg:height="0.117cm" draw:transform="skewX (0.0151843644923479) rotate (-2.44101749184) translate (6.69043055555556cm 1.43933333333333cm)"><text:p/></draw:ellipse><draw:line draw:style-name="gr63" draw:text-style-name="P35" svg:x1="6.609cm" svg:y1="1.432cm" svg:x2="6.702cm" svg:y2="1.544cm"><text:p/></draw:line><draw:ellipse draw:style-name="gr64" draw:text-style-name="P35" svg:width="0.119cm" svg:height="0.117cm" draw:transform="skewX (-0.0151843644923478) rotate (-2.27137148854618) translate (6.78391666666667cm 1.53634722222222cm)"><text:p/></draw:ellipse><draw:line draw:style-name="gr63" draw:text-style-name="P35" svg:x1="6.702cm" svg:y1="1.544cm" svg:x2="6.814cm" svg:y2="1.637cm"><text:p/></draw:line><draw:circle draw:style-name="gr64" draw:text-style-name="P35" svg:width="0.292cm" svg:height="0.292cm" draw:transform="rotate (-2.09666403042158) translate (7.00969444444444cm 1.58573611111111cm)"><text:p/></draw:circle><draw:line draw:style-name="gr63" draw:text-style-name="P35" svg:x1="6.812cm" svg:y1="1.637cm" svg:x2="6.938cm" svg:y2="1.709cm"><text:p/></draw:line><draw:circle draw:style-name="gr64" draw:text-style-name="P35" svg:width="0.117cm" svg:height="0.117cm" draw:transform="rotate (-1.92597082957657) translate (7.01145833333333cm 1.67569444444444cm)"><text:p/></draw:circle><draw:line draw:style-name="gr63" draw:text-style-name="P35" svg:x1="6.939cm" svg:y1="1.71cm" svg:x2="7.076cm" svg:y2="1.759cm"><text:p/></draw:line><draw:ellipse draw:style-name="gr64" draw:text-style-name="P35" svg:width="0.117cm" svg:height="0.119cm" draw:transform="rotate (-1.75335776655436) translate (7.14375cm 1.7145cm)"><text:p/></draw:ellipse><draw:line draw:style-name="gr63" draw:text-style-name="P35" svg:x1="7.076cm" svg:y1="1.761cm" svg:x2="7.218cm" svg:y2="1.786cm"><text:p/></draw:line><draw:ellipse draw:style-name="gr64" draw:text-style-name="P35" svg:width="0.117cm" svg:height="0.119cm" draw:transform="rotate (-1.57079632679579) translate (7.27604166666667cm 1.72684722222222cm)"><text:p/></draw:ellipse><draw:line draw:style-name="gr63" draw:text-style-name="P35" svg:x1="7.218cm" svg:y1="1.785cm" svg:x2="7.363cm" svg:y2="1.785cm"><text:p/></draw:line><draw:ellipse draw:style-name="gr64" draw:text-style-name="P35" svg:width="0.119cm" svg:height="0.117cm" draw:transform="rotate (-1.3910274138404) translate (7.41186111111111cm 1.71802777777778cm)"><text:p/></draw:ellipse><draw:line draw:style-name="gr63" draw:text-style-name="P35" svg:x1="7.365cm" svg:y1="1.787cm" svg:x2="7.507cm" svg:y2="1.762cm"><text:p/></draw:line><draw:circle draw:style-name="gr64" draw:text-style-name="P35" svg:width="0.117cm" svg:height="0.117cm" draw:transform="rotate (-1.21562182401501) translate (7.54238888888889cm 1.68451388888889cm)"><text:p/></draw:circle><draw:line draw:style-name="gr63" draw:text-style-name="P35" svg:x1="7.508cm" svg:y1="1.759cm" svg:x2="7.645cm" svg:y2="1.71cm"><text:p/></draw:line><draw:circle draw:style-name="gr64" draw:text-style-name="P35" svg:width="0.117cm" svg:height="0.117cm" draw:transform="skewX (0.0151843644923478) rotate (-1.03288585133124) translate (7.66409722222222cm 1.62983333333333cm)"><text:p/></draw:circle><draw:line draw:style-name="gr63" draw:text-style-name="P35" svg:x1="7.643cm" svg:y1="1.709cm" svg:x2="7.769cm" svg:y2="1.637cm"><text:p/></draw:line><draw:ellipse draw:style-name="gr64" draw:text-style-name="P35" svg:width="0.119cm" svg:height="0.117cm" draw:transform="skewX (0.0151843644923478) rotate (-0.870221165045395) translate (7.77698611111111cm 1.55575cm)"><text:p/></draw:ellipse><draw:line draw:style-name="gr63" draw:text-style-name="P35" svg:x1="7.77cm" svg:y1="1.637cm" svg:x2="7.882cm" svg:y2="1.544cm"><text:p/></draw:line><draw:ellipse draw:style-name="gr64" draw:text-style-name="P35" svg:width="0.119cm" svg:height="0.117cm" draw:transform="skewX (-0.0151843644923478) rotate (-0.700575161751578) translate (7.87223611111111cm 1.46226388888889cm)"><text:p/></draw:ellipse><draw:line draw:style-name="gr63" draw:text-style-name="P35" svg:x1="7.882cm" svg:y1="1.544cm" svg:x2="7.975cm" svg:y2="1.432cm"><text:p/></draw:line><draw:ellipse draw:style-name="gr64" draw:text-style-name="P35" svg:width="0.119cm" svg:height="0.117cm" draw:transform="rotate (-0.517315590292208) translate (7.953375cm 1.35466666666667cm)"><text:p/></draw:ellipse><draw:line draw:style-name="gr63" draw:text-style-name="P35" svg:x1="7.973cm" svg:y1="1.434cm" svg:x2="8.045cm" svg:y2="1.308cm"><text:p/></draw:line><draw:ellipse draw:style-name="gr64" draw:text-style-name="P35" svg:width="0.117cm" svg:height="0.119cm" draw:transform="rotate (-0.355174502781966) translate (8.01334722222222cm 1.23119444444444cm)"><text:p/></draw:ellipse><draw:line draw:style-name="gr63" draw:text-style-name="P35" svg:x1="8.047cm" svg:y1="1.308cm" svg:x2="8.096cm" svg:y2="1.171cm"><text:p/></draw:line><draw:circle draw:style-name="gr64" draw:text-style-name="P35" svg:width="0.117cm" svg:height="0.117cm" draw:transform="rotate (-0.182561439759758) translate (8.05215277777778cm 1.10419444444444cm)"><text:p/></draw:circle><draw:line draw:style-name="gr63" draw:text-style-name="P35" svg:x1="8.099cm" svg:y1="1.173cm" svg:x2="8.124cm" svg:y2="1.03cm"><text:p/></draw:line><draw:circle draw:style-name="gr64" draw:text-style-name="P35" svg:width="0.292cm" svg:height="0.292cm" svg:x="7.978cm" svg:y="0.882cm"><text:p/></draw:circle></draw:g>ism 36 [ <text:line-break/> <text:s/>e 5 b 10</text:p>
      <text:p text:style-name="Preformatted_20_Text"><text:s text:c="2"/>ha hányadik % 12 = 0 [ kör 10 ] ~</text:p>
      <text:p text:style-name="Preformatted_20_Text"><text:s text:c="4"/>[ kör 4 ]</text:p>
      <text:p text:style-name="Preformatted_20_Text">]</text:p>
      <text:p text:style-name="Apróbetűs">Az előző programot egyszerűsítve a feltétel azt vizsgálja, hogy a ciklusváltozó maradék nélkül osztható-e 12-vel. Ha igen, 10 pont átmérőjű kört rajzol, ha pedig nem, akkor 4 pont átmérőjűt.</text:p>
      <text:p text:style-name="Text_20_body"><text:span text:style-name="T1">Logikai kifejezések</text:span>. A logikai kifejezések értéke igaz, vagy hamis lehet. Az egyenlőség műveleti jele a sima <text:span text:style-name="Parancs">=</text:span> vagy a dupla <text:span text:style-name="Parancs">==</text:span>.<text:note text:id="ftn12" text:note-class="footnote"><text:note-citation>1</text:note-citation><text:note-body><text:p text:style-name="Footnote">Pythonban csak a dupla egyenlőségjel használható műveleti jelként. A LibreLogo viszont a „ha”, „amíg”, „eredmény” utasításokban szereplő logikai kifejezésekben megengedi a sima egyenlőségjel használatát is.</text:p></text:note-body></text:note> A nem egyenlőséget a <text:span text:style-name="Parancs">&lt;&gt;</text:span> vagy a <text:span text:style-name="Parancs">!=</text:span> jelekkel. A kisebb vagy egyenlő, és a nagyobb vagy egyenlő műveleti jelek a <text:span text:style-name="Parancs">&lt;=</text:span> és a <text:span text:style-name="Parancs">&gt;=</text:span>. A <text:span text:style-name="Parancs">vagy</text:span> és az <text:span text:style-name="Parancs">és</text:span> műveletek mellett a <text:span text:style-name="Parancs">nem</text:span> művelet is használható:</text:p>
      <text:p text:style-name="Preformatted_20_Text">ha nem (a &gt; 0 és a &lt;= 10) [ ki „kívül van” ]</text:p>
      <text:p text:style-name="Apróbetűs">A példában ha „a” értéke kisebb, vagy egyenlő, mint 0, vagy nagyobb mint 10, kiírásra kerül a „kívül van” üzenet.</text:p>
      <text:p text:style-name="Standard">Az alapértelmezett <text:span text:style-name="Parancs">igaz</text:span>, vagy <text:span text:style-name="Parancs">hamis</text:span> logikai értéket kifejezésekben is használhatjuk:</text:p>
      <text:p text:style-name="Preformatted_20_Text">a = igaz</text:p>
      <text:p text:style-name="Preformatted_20_Text">ha a [ ki „nagyon igaz” ] [ ki „nem igaz” ]</text:p>
      <text:p text:style-name="Apróbetűs">A logikai kifejezést váró utasítások a 0 (és üres karakterlánc, lista, halmaz vagy szótár) értéket hamisnak, a nem 0 értéket pedig igaznak veszik. A logikai kifejezések kiíratásánál vagy karakterlánccá alakításánál az „igaz” vagy „hamis” szót kapjuk:</text:p>
      <text:p text:style-name="Preformatted_20_Text">ki 5 == 5 <text:s text:c="14"/>; „igaz” jelenik meg</text:p>
      <text:p text:style-name="Preformatted_20_Text">b = lánc 2 * 2 == 5 <text:s text:c="4"/>; b = „hamis”</text:p>
      <text:h text:style-name="Heading_20_2" text:outline-level="2"><text:bookmark text:name="__RefHeading__3544_383217285"/>Saját utasítások (eljárások)<text:bookmark-end text:name="__RefHeading__3544_383217285"/></text:h>
      <text:p text:style-name="Text_20_body">A LibreLogo utasításkészletét magunk is bővíthetjük, például az alapértelmezett <text:span text:style-name="Parancs2">négyzet</text:span> és <text:span text:style-name="Parancs2">kör</text:span> utasítás mellé készíthetünk egy saját, <text:span text:style-name="Parancs2">háromszög</text:span> névre keresztelt utasítást is a háromszögek rajzolására. Az ilyen új utasításokat eljárásoknak nevezzük, és az <text:span text:style-name="Parancs"><text:span text:style-name="T11">ez</text:span></text:span> (vagy <text:span text:style-name="Parancs"><text:span text:style-name="T11">tanuld</text:span></text:span>, <text:span text:style-name="Parancs"><text:span text:style-name="T11">eljárás</text:span></text:span>, röv. <text:span text:style-name="Parancs"><text:span text:style-name="T11">elj</text:span></text:span>) paranccsal kezdve és (külön sorban) a <text:span text:style-name="Parancs">vége</text:span> paranccsal befejezve hozzuk létre:</text:p>
      <text:p text:style-name="Preformatted_20_Text"><text:span text:style-name="T1">ez</text:span> <text:span text:style-name="T9">eljárásnév<text:line-break/>utasítások<text:line-break/></text:span><text:span text:style-name="T1">vége</text:span></text:p>
      <text:p text:style-name="Text_20_body">Az eljárásban szereplő utasítások csak akkor kerülnek végrehajtásra, amikor az eljárást meghívjuk, azaz nevével hivatkozunk rá, mint a következő példa utolsó sorában kétszer is:</text:p>
      <text:p text:style-name="Preformatted_20_Text"><draw:polyline text:anchor-type="paragraph" draw:z-index="22" draw:name="actual" draw:style-name="gr61" draw:text-style-name="P34" svg:width="1.763cm" svg:height="1.763cm" draw:transform="rotate (1.5707963267946) translate (6.48581944444444cm 1.56456944457828cm)" svg:viewBox="0 0 1764 1764" draw:points="0,0 1764,0 882,1528 0,0 1528,882 0,1764 0,0"><text:p/></draw:polyline>ez háromszög</text:p>
      <text:p text:style-name="Preformatted_20_Text"><text:s text:c="2"/>ism 3 [ e 50 j 360/3 ]</text:p>
      <text:p text:style-name="Preformatted_20_Text">vége</text:p>
      <text:p text:style-name="Preformatted_20_Text"/>
      <text:p text:style-name="Preformatted_20_Text">háromszög j 30 háromszög</text:p>
      <text:p text:style-name="Apróbetűs">Az eljárás végrehajtása után a hívási pont után folytatódik a program, így a példában kirajzoltunk egy szabályos háromszöget, majd 30 fokkal jobbra elfordulva ismételtük meg a háromszögrajzolást.</text:p>
      <text:p text:style-name="Text_20_body"><text:span text:style-name="T1">Bemenő értékek</text:span>. Az eljárásnév után felsorolt változók tartalmazzák az eljárás bemenő értékeit. Az eljárás hívásánál, az eljárásnév után adjuk meg az aktuális bemenő értékeket.</text:p>
      <text:p text:style-name="Preformatted_20_Text"><draw:g text:anchor-type="paragraph" draw:z-index="98" draw:style-name="gr62"><draw:polygon draw:style-name="gr383" draw:text-style-name="P35" svg:width="1.53cm" svg:height="1.767cm" svg:x="6.382cm" svg:y="0.082cm" svg:viewBox="0 0 1531 1768" draw:points="0,1768 0,0 1531,884"><text:p/></draw:polygon><draw:polygon draw:style-name="gr384" draw:text-style-name="P35" svg:width="1.767cm" svg:height="1.53cm" svg:x="6.382cm" svg:y="0.316cm" svg:viewBox="0 0 1768 1531" draw:points="0,1531 884,0 1768,1531"><text:p/></draw:polygon></draw:g><text:soft-page-break/>ez háromszög méret<text:line-break/> <text:s/>tollvastagság méret</text:p>
      <text:p text:style-name="Preformatted_20_Text"><text:s text:c="2"/>ism 3 [ e 50 j 360/3 ] zár</text:p>
      <text:p text:style-name="Preformatted_20_Text">vége</text:p>
      <text:p text:style-name="Preformatted_20_Text"/>
      <text:p text:style-name="Preformatted_20_Text">háromszög 1 j 30 háromszög 3</text:p>
      <text:p text:style-name="Apróbetűs">A példában a „méret” bemeneti változó segítségével állítjuk be a háromszög vonalvastagságát. A háromszöget a zár utasítással le is zárjuk, hogy minden sarka lekerekítve legyen.</text:p>
      <text:p text:style-name="Text_20_body"><text:span text:style-name="T1">Több bemenő érték</text:span>. Több bemenő érték esetén az eljárás hívásánál egyszerűen felsoroljuk (vessző nélkül) a bemenő értékeket (vagy az azokat visszaadó kifejezéseket).</text:p>
      <text:p text:style-name="Preformatted_20_Text"><draw:g text:anchor-type="paragraph" draw:z-index="99" draw:style-name="gr62"><draw:polygon draw:style-name="gr385" draw:text-style-name="P35" svg:width="1.527cm" svg:height="1.763cm" svg:x="6.391cm" svg:y="0.064cm" svg:viewBox="0 0 1528 1764" draw:points="0,1764 0,0 1528,882"><text:p/></draw:polygon><draw:path draw:style-name="gr386" draw:text-style-name="P35" svg:width="1.781cm" svg:height="1.546cm" svg:x="6.389cm" svg:y="0.299cm" svg:viewBox="0 0 1782 1547" svg:d="m2 1529 17 18m92-210 18 18m93-208 18 17m92-208 17 18m94-208 17 17m92-210 18 18m93-208 18 17m92-208 17 18m94-208 17 17m-19-19 18 18m93 173 18 17m91 175 18 17m94 173 17 18m92 173 18 17m93 173 18 18m91 175 18 17m94 173 17 18m92 173 18 17m-18-17 18 17m-239-17 18 17m-238-17 18 17m-239-17 18 17m-238-17 18 17m-239-17 18 17m-238-17 18 17m-239-17 18 17m-238-17 18 17"><text:p/></draw:path></draw:g>ez háromszög méret stílus</text:p>
      <text:p text:style-name="Preformatted_20_Text"><text:s text:c="2"/>tollvastagság méret</text:p>
      <text:p text:style-name="Preformatted_20_Text"><text:s text:c="2"/>tollstílus stílus</text:p>
      <text:p text:style-name="Preformatted_20_Text"><text:s text:c="2"/>ism 3 [ e 50 j 360/3 ] zár</text:p>
      <text:p text:style-name="Preformatted_20_Text">vége</text:p>
      <text:p text:style-name="Preformatted_20_Text"/>
      <text:p text:style-name="Preformatted_20_Text">háromszög 1 „szaggatott” j 30</text:p>
      <text:p text:style-name="Preformatted_20_Text">háromszög 3 „pontozott”</text:p>
      <text:p text:style-name="Apróbetűs">A példában a háromszög vonalstílusát is beállítja az eljárás egy második bemenő érték alapján.</text:p>
      <text:p text:style-name="Text_20_body"><text:span text:style-name="T1">További példa</text:span>. A következő példában a „háromszög” eljárás általánosítása, a „sokszög” szerepel. Segítségével kirajzoljuk a háromszögtől a tízszögig a szabályos síkidomokat. </text:p>
      <text:p text:style-name="Preformatted_20_Text"><draw:g text:anchor-type="paragraph" draw:z-index="49" draw:style-name="gr62"><draw:polygon draw:name="actual" draw:style-name="gr128" draw:text-style-name="P35" svg:width="0.609cm" svg:height="0.705cm" svg:x="5.472cm" svg:y="1.462cm" svg:viewBox="0 0 610 706" draw:points="610,353 0,0 0,706"><text:p><text:span text:style-name="T31">3</text:span></text:p></draw:polygon><draw:polygon draw:name="actual" draw:style-name="gr128" draw:text-style-name="P35" svg:width="0.528cm" svg:height="0.528cm" svg:x="5.558cm" svg:y="0.651cm" svg:viewBox="0 0 529 529" draw:points="529,529 529,0 0,0 0,529"><text:p><text:span text:style-name="T31">4</text:span></text:p></draw:polygon><draw:polygon draw:name="actual" draw:style-name="gr128" draw:text-style-name="P35" svg:width="0.683cm" svg:height="0.65cm" svg:x="6.188cm" svg:y="0.08cm" svg:viewBox="0 0 684 651" draw:points="342,651 684,402 554,0 131,0 0,402"><text:p><text:span text:style-name="T31">5</text:span></text:p></draw:polygon><draw:polygon draw:name="actual" draw:style-name="gr128" draw:text-style-name="P35" svg:width="0.68cm" svg:height="0.68cm" svg:x="7.075cm" svg:y="0.141cm" svg:viewBox="0 0 681 681" draw:points="92,589 432,681 681,432 589,92 249,0 0,249"><text:p><text:span text:style-name="T31">6</text:span></text:p></draw:polygon><draw:polygon draw:name="actual" draw:style-name="gr128" draw:text-style-name="P35" svg:width="0.664cm" svg:height="0.678cm" svg:x="7.615cm" svg:y="0.843cm" svg:viewBox="0 0 665 679" draw:points="0,337 127,610 422,679 660,492 665,191 430,0 134,64 2,335"><text:p><text:span text:style-name="T31">7</text:span></text:p></draw:polygon><draw:polygon draw:name="actual" draw:style-name="gr128" draw:text-style-name="P35" svg:width="0.69cm" svg:height="0.69cm" svg:x="7.5cm" svg:y="1.711cm" svg:viewBox="0 0 691 691" draw:points="104,99 0,342 99,587 342,691 587,593 691,349 593,104 349,0"><text:p><text:span text:style-name="T31">8</text:span></text:p></draw:polygon><draw:polygon draw:name="actual" draw:style-name="gr128" draw:text-style-name="P35" svg:width="0.676cm" svg:height="0.669cm" svg:x="6.806cm" svg:y="2.246cm" svg:viewBox="0 0 677 670" draw:points="344,4 122,79 0,280 37,513 215,667 450,670 633,522 677,291 563,85 344,0"><text:p><text:span text:style-name="T31">9</text:span></text:p></draw:polygon><draw:polygon draw:name="actual" draw:style-name="gr128" draw:text-style-name="P35" svg:width="0.678cm" svg:height="0.673cm" svg:x="5.925cm" svg:y="2.136cm" svg:viewBox="0 0 679 674" draw:points="586,99 399,0 189,30 37,176 0,385 93,575 280,674 490,644 642,497 679,289"><text:p><text:span text:style-name="T31">10</text:span></text:p></draw:polygon></draw:g>ez sokszög szög él</text:p>
      <text:p text:style-name="Preformatted_20_Text"><text:s text:c="2"/>ism szög [ e él b 360/szög ]</text:p>
      <text:p text:style-name="Preformatted_20_Text"><text:s text:c="2"/>tölt szöveg szög</text:p>
      <text:p text:style-name="Preformatted_20_Text">vége</text:p>
      <text:p text:style-name="Preformatted_20_Text"/>
      <text:p text:style-name="Preformatted_20_Text">ism 8 [</text:p>
      <text:p text:style-name="Preformatted_20_Text"><text:s text:c="2"/>sokszög 2 + hányadik ~</text:p>
      <text:p text:style-name="Preformatted_20_Text"><text:s text:c="4"/>60 / (2 + hányadik)</text:p>
      <text:p text:style-name="Preformatted_20_Text"><text:s text:c="2"/>tf e 18 j 360/8 tl</text:p>
      <text:p text:style-name="Preformatted_20_Text">]</text:p>
      <text:p text:style-name="Apróbetűs">A példában a sokszög eljárás két bemenő értéket kap: a „szög” nevű bemeneti változó a szögek (csúcsok) számát, az „él” pedig egy él hosszát fogja tartalmazni. Az eljárás után lévő főprogram egy olyan ciklus, amely 3 és 60/3, majd 4 és 60/4 stb. egészen 10 és 60/10 bemenő értékekkel hívja meg a sokszög eljárást (mivel azt szeretnénk, hogy a síkidomok közel azonos méretűek legyenek, ezért nem az élhosszuk, hanem a kerületük lesz egységnyi, jelen esetben 60 pont). Az egyszerű sokszögeket körbejárva teljes fordulatot, vagyis 360 fokot teszünk meg. Szabályos sokszögeknél minden csúcsnál ugyanannyit, azaz 360/csúcsszám foknyit fordulunk. Az eljárásunk bemenő paraméteréből, a csúcsok számát tartalmazó „szög”-ből így határoztuk meg a fordulás szögét. Megjegyzés: az ábrán egy picit elforgattuk a síkidomokat, hogy jobban elférjenek: a 360/szögnyi elfordulást két részletben, az él rajzolása előtt, és után hajtottuk végre:</text:p>
      <text:p text:style-name="Preformatted_20_Text"><text:s text:c="2"/>ism szög [ b 180/szög e él b 180/szög ]</text:p>
      <text:p text:style-name="Text_20_body"><text:span text:style-name="T1">Újrahívás</text:span>. Az eljárás meghívhatja saját magát is, amivel ciklusokat, bonyolultabb műveleteket valósíthatunk meg. A következő példa a háromszögrajzoló eljárás újrahívással megvalósított változata:</text:p>
      <text:p text:style-name="Preformatted_20_Text">ez háromszög</text:p>
      <text:p text:style-name="Preformatted_20_Text"><text:s text:c="2"/>e 50 j 360/3</text:p>
      <text:p text:style-name="Preformatted_20_Text"><text:s text:c="2"/>háromszög</text:p>
      <text:p text:style-name="Preformatted_20_Text">vége</text:p>
      <text:p text:style-name="Preformatted_20_Text"/>
      <text:p text:style-name="Preformatted_20_Text">háromszög</text:p>
      <text:p text:style-name="Apróbetűs">A program nem áll le a három oldal megrajzolásánál, hanem végtelenségig ismétli azt. A gyakorlatban a LibreLogo/Python alapbeállítás csak ezer újrahívást engedélyez. A mélységi, vagy a gyakran előbb jelentkező memóriakorlátot elérve a program befejezi működését. (Az újrahívást tartalmazó eljárások általában tartalmaznak valamilyen erősebb korlátot, így az ilyen leállásra ritkán kerül sor.)</text:p>
      <text:p text:style-name="Text_20_body"><text:span text:style-name="Parancs"><text:span text:style-name="T11">Stop</text:span></text:span>. Az utasítással kiléphetünk az eljárásból, vagyis a program az eljáráshívás után folytatódik. </text:p>
      <text:p text:style-name="Preformatted_20_Text"><draw:polyline text:anchor-type="char" draw:z-index="50" draw:name="actual" draw:style-name="gr129" draw:text-style-name="P34" svg:width="2.417cm" svg:height="2.218cm" draw:transform="rotate (1.5707963267946) translate (5.97958333340951cm 2.5699861111549cm)" svg:viewBox="0 0 2418 2219" draw:points="0,1109 1411,1109 1864,570 1803,222 1649,134 1566,164 1649,134 1633,48 1649,134 1803,222 1916,86 1900,0 1916,86 2004,86 1916,86 1803,222 1864,570 2217,570 2330,434 2314,347 2330,434 2418,434 2330,434 2217,570 2330,706 2418,706 2330,706 2314,792 2330,706 2217,570 1864,570 1411,1109 1864,1649 2217,1649 2330,1513 2314,1427 2330,1513 2418,1513 2330,1513 2217,1649 2330,1785 2418,1785 2330,1785 2314,1871 2330,1785 2217,1649 1864,1649 1803,1997 1916,2133 2004,2133 1916,2133 1900,2219 1916,2133 1803,1997 1649,2085 1633,2171 1649,2085 1566,2055 1649,2085 1803,1997 1864,1649 1411,1109 0,1109"><text:p/></draw:polyline>ez fa n</text:p>
      <text:p text:style-name="Preformatted_20_Text"><text:s text:c="2"/>ha n &lt; 2 [ stop ] </text:p>
      <text:p text:style-name="Preformatted_20_Text"><text:s text:c="2"/>e n b 50 fa n/2</text:p>
      <text:p text:style-name="Preformatted_20_Text"><text:s text:c="2"/>j 100 fa n/2</text:p>
      <text:p text:style-name="Preformatted_20_Text"><text:s text:c="2"/>b 50 h n</text:p>
      <text:p text:style-name="Preformatted_20_Text">vége</text:p>
      <text:p text:style-name="Preformatted_20_Text"/>
      <text:p text:style-name="Preformatted_20_Text">fa 40</text:p>
      <text:p text:style-name="Apróbetűs">A farajzoló eljárás n hosszúságú ágat rajzol, majd elágazást rak az ág végére a következő módon: kétszer hívja meg saját magát, hogy bal és jobb oldali, feleakkora ágat rajzoljon. Ezt minden ág rajzolásánál ismétli, amíg a rajzolandó ág kisebb nem lesz, mint 2 pont. Ekkor már nem rajzol elágazást a program, hanem visszatér az előző hívás helyére. Az elágazás megrajzolása után az eljárás visszalépteti a teknőcöt az ág elejére, hogy folytatni tudja az ágak rajzolását a megfelelő helyről. A teknőc mozgása szemmel követhető módon mutatja a program működését.</text:p>
      <text:p text:style-name="Text_20_body"><text:span text:style-name="T1">További példa</text:span>. Az előző eljárás kis bővítésével javíthatunk a fa megjelenítésén:</text:p>
      <text:p text:style-name="Preformatted_20_Text"><draw:g text:anchor-type="paragraph" draw:z-index="51" draw:style-name="gr62"><draw:line draw:style-name="gr130" draw:text-style-name="P35" svg:x1="6.238cm" svg:y1="4.121cm" svg:x2="6.238cm" svg:y2="2.357cm"><text:p/></draw:line><draw:line draw:style-name="gr131" draw:text-style-name="P35" svg:x1="6.238cm" svg:y1="2.357cm" svg:x2="5.562cm" svg:y2="1.791cm"><text:p/></draw:line><draw:line draw:style-name="gr132" draw:text-style-name="P35" svg:x1="5.562cm" svg:y1="1.792cm" svg:x2="5.128cm" svg:y2="1.868cm"><text:p/></draw:line><draw:line draw:style-name="gr133" draw:text-style-name="P35" svg:x1="5.128cm" svg:y1="1.867cm" svg:x2="5.019cm" svg:y2="2.058cm"><text:p/></draw:line><draw:line draw:style-name="gr134" draw:text-style-name="P35" svg:x1="5.019cm" svg:y1="2.057cm" svg:x2="5.056cm" svg:y2="2.161cm"><text:p/></draw:line><draw:circle draw:style-name="gr135" draw:text-style-name="P35" svg:width="0.445cm" svg:height="0.445cm" draw:transform="rotate (-1.91881497964339) translate (5.33929166666667cm 2.02670833333333cm)"><text:p/></draw:circle><draw:circle draw:style-name="gr136" draw:text-style-name="P35" svg:width="0.876cm" svg:height="0.876cm" draw:transform="rotate (2.6185174767666) translate (5.21581944444444cm 2.75695833333333cm)"><text:p/></draw:circle><draw:line draw:style-name="gr134" draw:text-style-name="P35" svg:x1="5.02cm" svg:y1="2.059cm" svg:x2="4.911cm" svg:y2="2.078cm"><text:p/></draw:line><draw:circle draw:style-name="gr137" draw:text-style-name="P35" svg:width="0.565cm" svg:height="0.565cm" draw:transform="rotate (2.6178193450658) translate (5.01297222222222cm 2.46238888888889cm)"><text:p/></draw:circle><draw:circle draw:style-name="gr138" draw:text-style-name="P35" svg:width="0.075cm" svg:height="0.075cm" draw:transform="rotate (0.86987209919381) translate (4.85775cm 2.07786111111111cm)"><text:p/></draw:circle><draw:line draw:style-name="gr133" draw:text-style-name="P35" svg:x1="5.128cm" svg:y1="1.866cm" svg:x2="4.959cm" svg:y2="1.725cm"><text:p/></draw:line><draw:line draw:style-name="gr134" draw:text-style-name="P35" svg:x1="4.96cm" svg:y1="1.725cm" svg:x2="4.851cm" svg:y2="1.744cm"><text:p/></draw:line><draw:circle draw:style-name="gr135" draw:text-style-name="P35" svg:width="0.713cm" svg:height="0.713cm" draw:transform="rotate (2.6181684109162) translate (4.97769444444444cm 2.22779166666667cm)"><text:p/></draw:circle><draw:circle draw:style-name="gr139" draw:text-style-name="P35" svg:width="1.071cm" svg:height="1.071cm" draw:transform="rotate (0.872839158922199) translate (4.09398611111111cm 1.80622222222222cm)"><text:p/></draw:circle><draw:line draw:style-name="gr134" draw:text-style-name="P35" svg:x1="4.959cm" svg:y1="1.724cm" svg:x2="4.959cm" svg:y2="1.613cm"><text:p/></draw:line><draw:circle draw:style-name="gr140" draw:text-style-name="P35" svg:width="1.068cm" svg:height="1.068cm" draw:transform="rotate (0.873013691847399) translate (4.20511111111111cm 1.67569444444444cm)"><text:p/></draw:circle><draw:circle draw:style-name="gr141" draw:text-style-name="P35" svg:width="1.193cm" svg:height="1.193cm" draw:transform="rotate (-0.872315560147788) translate (5.03061111111111cm 0.772583333333333cm)"><text:p/></draw:circle><draw:line draw:style-name="gr132" draw:text-style-name="P35" svg:x1="5.562cm" svg:y1="1.789cm" svg:x2="5.562cm" svg:y2="1.348cm"><text:p/></draw:line><draw:line draw:style-name="gr133" draw:text-style-name="P35" svg:x1="5.562cm" svg:y1="1.346cm" svg:x2="5.393cm" svg:y2="1.205cm"><text:p/></draw:line><draw:line draw:style-name="gr134" draw:text-style-name="P35" svg:x1="5.394cm" svg:y1="1.209cm" svg:x2="5.285cm" svg:y2="1.228cm"><text:p/></draw:line><draw:circle draw:style-name="gr142" draw:text-style-name="P35" svg:width="1.357cm" svg:height="1.357cm" draw:transform="skewX (0.00122173047639582) rotate (2.6185174767666) translate (5.52979166666667cm 2.15018055555556cm)"><text:p/></draw:circle><draw:circle draw:style-name="gr143" draw:text-style-name="P35" svg:width="0.849cm" svg:height="0.849cm" draw:transform="skewX (0.00209439510239285) rotate (0.873711823548196) translate (4.68488888888889cm 1.27705555555556cm)"><text:p/></draw:circle><draw:line draw:style-name="gr134" draw:text-style-name="P35" svg:x1="5.393cm" svg:y1="1.207cm" svg:x2="5.393cm" svg:y2="1.096cm"><text:p/></draw:line><draw:circle draw:style-name="gr144" draw:text-style-name="P35" svg:width="0.175cm" svg:height="0.175cm" draw:transform="rotate (0.878598745453779) translate (5.26873611111111cm 1.10595833333333cm)"><text:p/></draw:circle><draw:circle draw:style-name="gr145" draw:text-style-name="P35" svg:width="0.669cm" svg:height="0.669cm" draw:transform="rotate (-0.871268362596592) translate (5.43101388888889cm 0.624416666666667cm)"><text:p/></draw:circle><draw:line draw:style-name="gr133" draw:text-style-name="P35" svg:x1="5.562cm" svg:y1="1.346cm" svg:x2="5.731cm" svg:y2="1.205cm"><text:p/></draw:line><draw:line draw:style-name="gr134" draw:text-style-name="P35" svg:x1="5.731cm" svg:y1="1.207cm" svg:x2="5.731cm" svg:y2="1.096cm"><text:p/></draw:line><draw:circle draw:style-name="gr146" draw:text-style-name="P35" svg:width="0.796cm" svg:height="0.796cm" draw:transform="rotate (0.871791961371003) translate (5.17172222222222cm 1.143cm)"><text:p/></draw:circle><draw:circle draw:style-name="gr147" draw:text-style-name="P35" svg:width="0.503cm" svg:height="0.503cm" draw:transform="rotate (-0.872490093072988) translate (5.76086111111111cm 0.740833333333333cm)"><text:p/></draw:circle><draw:line draw:style-name="gr134" draw:text-style-name="P35" svg:x1="5.733cm" svg:y1="1.205cm" svg:x2="5.842cm" svg:y2="1.224cm"><text:p/></draw:line><draw:circle draw:style-name="gr148" draw:text-style-name="P35" svg:width="1.742cm" svg:height="1.742cm" draw:transform="rotate (-0.872141027222589) translate (5.94606944444444cm -0.00352777777777778cm)"><text:p/></draw:circle><draw:circle draw:style-name="gr149" draw:text-style-name="P35" svg:width="0.884cm" svg:height="0.884cm" draw:transform="rotate (-2.61729574629139) translate (6.44172222222222cm 1.38465277777778cm)"><text:p/></draw:circle><draw:line draw:style-name="gr131" draw:text-style-name="P35" svg:x1="6.238cm" svg:y1="2.357cm" svg:x2="6.914cm" svg:y2="1.791cm"><text:p/></draw:line><draw:line draw:style-name="gr132" draw:text-style-name="P35" svg:x1="6.913cm" svg:y1="1.791cm" svg:x2="6.913cm" svg:y2="1.35cm"><text:p/></draw:line><draw:line draw:style-name="gr133" draw:text-style-name="P35" svg:x1="6.913cm" svg:y1="1.35cm" svg:x2="6.744cm" svg:y2="1.209cm"><text:p/></draw:line><draw:line draw:style-name="gr134" draw:text-style-name="P35" svg:x1="6.745cm" svg:y1="1.21cm" svg:x2="6.636cm" svg:y2="1.229cm"><text:p/></draw:line><draw:circle draw:style-name="gr150" draw:text-style-name="P35" svg:width="0.191cm" svg:height="0.191cm" draw:transform="rotate (2.62008827309339) translate (6.66573611111111cm 1.35290277777778cm)"><text:p/></draw:circle><draw:circle draw:style-name="gr151" draw:text-style-name="P35" svg:width="1.601cm" svg:height="1.601cm" draw:transform="rotate (0.872839158922199) translate (5.50686111111111cm 1.32468055555556cm)"><text:p/></draw:circle><draw:line draw:style-name="gr134" draw:text-style-name="P35" svg:x1="6.744cm" svg:y1="1.209cm" svg:x2="6.744cm" svg:y2="1.098cm"><text:p/></draw:line><draw:ellipse draw:style-name="gr152" draw:text-style-name="P35" svg:width="0.481cm" svg:height="0.479cm" draw:transform="skewX (-0.00366519142918752) rotate (0.871268362595405) translate (6.40644444444444cm 1.127125cm)"><text:p/></draw:ellipse><draw:circle draw:style-name="gr153" draw:text-style-name="P35" svg:width="0.193cm" svg:height="0.193cm" draw:transform="rotate (-0.875980751576975) translate (6.75393055555556cm 0.963083333333333cm)"><text:p/></draw:circle><draw:line draw:style-name="gr133" draw:text-style-name="P35" svg:x1="6.913cm" svg:y1="1.35cm" svg:x2="7.082cm" svg:y2="1.209cm"><text:p/></draw:line><draw:line draw:style-name="gr134" draw:text-style-name="P35" svg:x1="7.083cm" svg:y1="1.209cm" svg:x2="7.083cm" svg:y2="1.098cm"><text:p/></draw:line><draw:circle draw:style-name="gr154" draw:text-style-name="P35" svg:width="0.653cm" svg:height="0.653cm" draw:transform="rotate (0.871617428445803) translate (6.62163888888889cm 1.13947222222222cm)"><text:p/></draw:circle><draw:circle draw:style-name="gr155" draw:text-style-name="P35" svg:width="0.757cm" svg:height="0.757cm" draw:transform="rotate (-0.872839158923386) translate (7.12611111111111cm 0.566208333333333cm)"><text:p/></draw:circle><draw:line draw:style-name="gr134" draw:text-style-name="P35" svg:x1="7.084cm" svg:y1="1.21cm" svg:x2="7.193cm" svg:y2="1.229cm"><text:p/></draw:line><draw:ellipse draw:style-name="gr156" draw:text-style-name="P35" svg:width="1.274cm" svg:height="1.276cm" draw:transform="skewX (0.00139626340159517) rotate (-0.872664625998186) translate (7.26898611111111cm 0.329847222222222cm)"><text:p/></draw:ellipse><draw:circle draw:style-name="gr157" draw:text-style-name="P35" svg:width="1.525cm" svg:height="1.525cm" draw:transform="rotate (-2.61781934506699) translate (8.22677777777778cm 1.50459722222222cm)"><text:p/></draw:circle><draw:line draw:style-name="gr132" draw:text-style-name="P35" svg:x1="6.916cm" svg:y1="1.792cm" svg:x2="7.35cm" svg:y2="1.868cm"><text:p/></draw:line><draw:line draw:style-name="gr133" draw:text-style-name="P35" svg:x1="7.347cm" svg:y1="1.866cm" svg:x2="7.516cm" svg:y2="1.725cm"><text:p/></draw:line><draw:line draw:style-name="gr134" draw:text-style-name="P35" svg:x1="7.516cm" svg:y1="1.724cm" svg:x2="7.516cm" svg:y2="1.613cm"><text:p/></draw:line><draw:circle draw:style-name="gr146" draw:text-style-name="P35" svg:width="0.115cm" svg:height="0.115cm" draw:transform="rotate (0.872141027221402) translate (7.43479166666667cm 1.61925cm)"><text:p/></draw:circle><draw:circle draw:style-name="gr158" draw:text-style-name="P35" svg:width="1.101cm" svg:height="1.101cm" draw:transform="rotate (-0.872839158923386) translate (7.58119444444445cm 0.839611111111111cm)"><text:p/></draw:circle><draw:line draw:style-name="gr134" draw:text-style-name="P35" svg:x1="7.518cm" svg:y1="1.725cm" svg:x2="7.627cm" svg:y2="1.744cm"><text:p/></draw:line><draw:circle draw:style-name="gr159" draw:text-style-name="P35" svg:width="1.456cm" svg:height="1.456cm" draw:transform="skewX (0.00122173047639575) rotate (-0.871966494297389) translate (7.71348611111111cm 0.717902777777778cm)"><text:p/></draw:circle><draw:ellipse draw:style-name="gr141" draw:text-style-name="P35" svg:width="1.26cm" svg:height="1.258cm" draw:transform="skewX (-0.0013962634015952) rotate (-2.61781934506699) translate (8.48077777777778cm 1.97026388888889cm)"><text:p/></draw:ellipse><draw:line draw:style-name="gr133" draw:text-style-name="P35" svg:x1="7.347cm" svg:y1="1.867cm" svg:x2="7.458cm" svg:y2="2.058cm"><text:p/></draw:line><draw:line draw:style-name="gr134" draw:text-style-name="P35" svg:x1="7.461cm" svg:y1="2.059cm" svg:x2="7.57cm" svg:y2="2.078cm"><text:p/></draw:line><draw:circle draw:style-name="gr160" draw:text-style-name="P35" svg:width="1.288cm" svg:height="1.288cm" draw:transform="rotate (-0.872664625998186) translate (7.64469444444444cm 1.16769444444444cm)"><text:p/></draw:circle><draw:ellipse draw:style-name="gr161" draw:text-style-name="P35" svg:width="1.156cm" svg:height="1.158cm" draw:transform="skewX (-0.00157079632679457) rotate (-2.61921560846858) translate (8.35377777777778cm 2.286cm)"><text:p/></draw:ellipse><draw:line draw:style-name="gr134" draw:text-style-name="P35" svg:x1="7.458cm" svg:y1="2.057cm" svg:x2="7.421cm" svg:y2="2.161cm"><text:p/></draw:line><draw:ellipse draw:style-name="gr162" draw:text-style-name="P35" svg:width="0.985cm" svg:height="0.987cm" draw:transform="rotate (-2.61781934506699) translate (8.08919444444445cm 2.33891666666667cm)"><text:p/></draw:ellipse><draw:circle draw:style-name="gr163" draw:text-style-name="P35" svg:width="0.953cm" svg:height="0.955cm" draw:transform="rotate (1.9207348418194) translate (7.13316666666667cm 2.76754166666667cm)"><text:p/></draw:circle></draw:g>ez fa n</text:p>
      <text:p text:style-name="Preformatted_20_Text"><text:s text:c="2"/>tv n/5</text:p>
      <text:p text:style-name="Preformatted_20_Text"><text:s text:c="2"/>ha n &lt; 2 [ </text:p>
      <text:p text:style-name="Preformatted_20_Text"><text:s text:c="4"/>tlsz [0, 127 + ~</text:p>
      <text:p text:style-name="Preformatted_20_Text"><text:s text:c="6"/>vszám 128, 0, 200]</text:p>
      <text:p text:style-name="Preformatted_20_Text"><text:s text:c="4"/>kör vszám 50 stop</text:p>
      <text:p text:style-name="Preformatted_20_Text"><text:s text:c="2"/>] </text:p>
      <text:p text:style-name="Preformatted_20_Text"><text:s text:c="2"/>tl e n tf b 50 fa n/2</text:p>
      <text:p text:style-name="Preformatted_20_Text"><text:s text:c="2"/>j 100 fa n/2</text:p>
      <text:p text:style-name="Preformatted_20_Text"><text:s text:c="2"/>b 50 h n</text:p>
      <text:p text:style-name="Preformatted_20_Text">vége</text:p>
      <text:p text:style-name="Preformatted_20_Text"/>
      <text:p text:style-name="Preformatted_20_Text">kép [ tsz „barna” fa 50 ]</text:p>
      <text:p text:style-name="Apróbetűs">A barna színű ágak vastagsága az ág hosszának ötöde, és a legkisebb ágak végére a v(életlen)szám függvénnyel véletlen átmérőjű, áttetsző véletlen zöld köröket teszünk. A főprogramot a kép elembe zártuk, hogy a körök és vonalak egy alakzatcsoportba kerüljenek.</text:p>
      <text:h text:style-name="Heading_20_2" text:outline-level="2"><text:bookmark text:name="__RefHeading__3546_383217285"/>Saját függvények<text:bookmark-end text:name="__RefHeading__3546_383217285"/></text:h>
      <text:p text:style-name="Text_20_body">A függvények kimeneti értéket visszadó eljárások.</text:p>
      <text:p text:style-name="Apróbetűs">Az előző példa v(életlen)szám függvénye a bemeneti értékénél kisebb véletlen törtszámmal tér vissza. Ezért a „kör vszám 50” lehet „kör 0” és „kör 49,999” is. Saját függvényeket az „eredmény utasítással” hozhatunk létre.</text:p>
      <text:p text:style-name="Text_20_body"><text:span text:style-name="Parancs">Eredmény</text:span>. Kilépés az eljárásból az <text:span text:style-name="Parancs2">eredmény</text:span> utasítás után megadott kifejezés értékével, vagyis a saját függvény visszatérési értékével:</text:p>
      <text:p text:style-name="Preformatted_20_Text">ez neme név</text:p>
      <text:p text:style-name="Preformatted_20_Text"><text:s text:c="2"/>ha név = „Juliska” [ eredmény „nő” ]</text:p>
      <text:p text:style-name="Preformatted_20_Text"><text:s text:c="2"/>ha név = „János” [ eredmény „férfi” ]</text:p>
      <text:p text:style-name="Preformatted_20_Text"><text:s text:c="2"/>eredmény „nem tudom”</text:p>
      <text:p text:style-name="Preformatted_20_Text">vége</text:p>
      <text:p text:style-name="Preformatted_20_Text"/>
      <text:p text:style-name="Preformatted_20_Text">ki neme „Juliska”</text:p>
      <text:p text:style-name="Preformatted_20_Text">ki neme be „Kérem a keresztnevét:”</text:p>
      <text:p text:style-name="Apróbetűs">A „neme” függvény „Juliska” bemeneti érték esetén „nő”-vel, „János” esetén „férfi”-val tér vissza, különben pedig „nem tudom”-mal. Az első hívás eredménye „nő”, a második hívásnál a gyári „be” függvény párbeszédablakába beírt név lesz a „neme” bemenete.</text:p>
      <text:p text:style-name="Text_20_body"><text:span text:style-name="T1">Zárójelezés</text:span>. Több bemenő értéket váró, esetleg összetett kifejezésekben szereplő függvényhívásoknál a bemenő értékeket zárójelbe zárjuk, vesszővel elválasztva:</text:p>
      <text:p text:style-name="Preformatted_20_Text"><text:soft-page-break/>ez átlag x y<text:line-break/> <text:s/>eredmény (x + y) / 2</text:p>
      <text:p text:style-name="Preformatted_20_Text">vége</text:p>
      <text:p text:style-name="Preformatted_20_Text"/>
      <text:p text:style-name="Preformatted_20_Text">; k = (átlag 5 10)<text:tab/><text:tab/><text:tab/>; nem jó</text:p>
      <text:p text:style-name="Preformatted_20_Text">k = átlag(5, 10)<text:tab/><text:tab/><text:tab/>; jó</text:p>
      <text:p text:style-name="Preformatted_20_Text">k = átlag (5, 10)<text:tab/><text:tab/><text:tab/>; jó</text:p>
      <text:p text:style-name="Apróbetűs">Egy bemenő értéknél a zárójelezés egyszerű kifejezésekben elhagyható, de hiba esetén itt is ki kell tennünk a zárójeleket.</text:p>
      <text:h text:style-name="Heading_20_2" text:outline-level="2"><text:bookmark text:name="__RefHeading__3548_383217285"/>Változók<text:bookmark-end text:name="__RefHeading__3548_383217285"/></text:h>
      <text:p text:style-name="Text_20_body"><text:span text:style-name="T1">Elhagyható kettőspont, Unicode betűk és aláhúzásjel.</text:span> A változónevek az Unicode karakterkészlet betűiből, aláhúzásjelből („_”), számokból (kivéve a név első karaktereként) és egy elhagyható kezdő kettőspontból állhatnak.</text:p>
      <text:p text:style-name="Apróbetűs">A névkezdő kettőspont (eredetileg az érték szerinti hivatkozást jele a Logóban) használatának előnye a magyarban, hogy a „j” és „b” parancsrövidítés nem ütközik a „:j” és a „:b” változókkal, de érdemes inkább a szabad k, l, m ... z betűket választani rövid változónévként.</text:p>
      <text:p text:style-name="Text_20_body"><text:span text:style-name="T1">Kisbetű nem egyenlő nagybetűvel. </text:span><text:span text:style-name="T4">A változónevek (szemben a parancsokkal, vagy az alapértelmezett változókkal) már akkor is különböznek, ha csak a betűk méretében van különbség.</text:span></text:p>
      <text:p text:style-name="P20">K = 1</text:p>
      <text:p text:style-name="P20">k = 2</text:p>
      <text:p text:style-name="P20">ki K + k<text:tab/><text:tab/><text:tab/> <text:s/>; az eredmény 3</text:p>
      <text:p text:style-name="Text_20_body"><text:span text:style-name="T1">Π</text:span>. A <text:span text:style-name="Parancs"><text:span text:style-name="T11">π</text:span></text:span> (alternatív neve <text:span text:style-name="Parancs"><text:span text:style-name="T11">pi</text:span></text:span>) speciális változó, előre meghatározott értéke <text:span text:style-name="T5">3,1</text:span><text:span text:style-name="T6">4159265358979</text:span>. Példa a kiíratására:</text:p>
      <text:p text:style-name="Preformatted_20_Text">ki π <text:tab/><text:tab/><text:tab/>; írhatunk „ki pi”-t is.</text:p>
      <text:h text:style-name="Heading_20_2" text:outline-level="2"><text:bookmark text:name="__RefHeading__3550_383217285"/>Értékadás<text:bookmark-end text:name="__RefHeading__3550_383217285"/></text:h>
      <text:p text:style-name="Text_20_body">A LibreLogóban nemcsak eljáráshívással, hanem egyenlőségjellel is értéket adhatunk a változóknak:</text:p>
      <text:p text:style-name="Preformatted_20_Text">k = 1<text:tab/><text:tab/><text:tab/><text:tab/>; egész szám</text:p>
      <text:p text:style-name="Preformatted_20_Text">l = 1,0<text:tab/><text:tab/><text:tab/><text:tab/>; tizedestört</text:p>
      <text:p text:style-name="Preformatted_20_Text">m = „szöveges változó”<text:tab/><text:tab/>; karakterlánc, itt</text:p>
      <text:p text:style-name="Preformatted_20_Text">n = be „adatbevitel:”<text:tab/><text:tab/>; párbeszédablakkal</text:p>
      <text:p text:style-name="Preformatted_20_Text">o = [1, 2, „három”]<text:tab/><text:tab/>; lista</text:p>
      <text:p text:style-name="Preformatted_20_Text">p = {0: „nulla”, 1: „egy”}<text:tab/>; szótár</text:p>
      <text:p text:style-name="Preformatted_20_Text">tíz = 0b1010<text:tab/><text:tab/><text:tab/>; bináris szám</text:p>
      <text:p text:style-name="Preformatted_20_Text">ezer = 0x3e8<text:tab/><text:tab/><text:tab/>; hexadecimális sz.</text:p>
      <text:p text:style-name="Preformatted_20_Text">kilenc = 0o11<text:tab/><text:tab/><text:tab/>; oktális szám</text:p>
      <text:p text:style-name="Text_20_body">Az értékadó utasításokat külön sorba helyezzük el. Blokk elején hagyhatunk egy értékadást ugyanazon sorban, illetve nem értékadó utasítás követheti az értékadást:</text:p>
      <text:p text:style-name="Preformatted_20_Text">ha a = 1 [ a = 0 tölt ]</text:p>
      <text:h text:style-name="Heading_20_2" text:outline-level="2"><text:bookmark text:name="__RefHeading__3552_383217285"/>Globális változók<text:bookmark-end text:name="__RefHeading__3552_383217285"/></text:h>
      <text:p text:style-name="Text_20_body">Alapesetben a változók csak az adott eljáráson vagy a főprogramon belül érvényesek. Ha azt szeretnénk, hogy minden eljáráson belül elérhetők legyenek, adjuk ki a <text:span text:style-name="Parancs"><text:span text:style-name="T11">globálisváltozó</text:span></text:span> (röviden <text:span text:style-name="Parancs"><text:span text:style-name="T11">globvál</text:span></text:span> vagy a LibreLogóban <text:span text:style-name="Parancs"><text:span text:style-name="T11">globális</text:span></text:span>) parancsot:</text:p>
      <text:p text:style-name="Preformatted_20_Text">globális k, l, m</text:p>
      <text:p text:style-name="Text_20_body"><text:span text:style-name="T1">Értékadás eljáráson belül</text:span>. Ha a globális változóknak értéket is szeretnénk adni az eljáráson belül, nemcsak kiolvasni azt, akkor az eljárásban is meg kell adnunk a <text:span text:style-name="Parancs2">globális</text:span> parancsot a változó nevével.</text:p>
      <text:h text:style-name="Heading_20_2" text:outline-level="2"><text:bookmark text:name="__RefHeading__3554_383217285"/>Számok<text:bookmark-end text:name="__RefHeading__3554_383217285"/></text:h>
      <text:p text:style-name="Text_20_body">A tetszőleges méretű egész számok mellett törtszámokkal (lebegőpontos számokkal) végezhetünk műveleteket. A négy alapművelet, az összeadás, kivonás, osztás, szorzás mellett gyakrabban használjuk a dupla perjellel, illetve százalékjellel megadott maradékos osztást, és a hatványozást:</text:p>
      <text:p text:style-name="Preformatted_20_Text">ki 5 // 2 <text:s text:c="2"/>; 5/2 maradékos osztással, vagyis 2</text:p>
      <text:p text:style-name="Preformatted_20_Text">ki 5 % 2 <text:s text:c="3"/>; az eredmény 5/2 maradéka, vagyis 1</text:p>
      <text:p text:style-name="Preformatted_20_Text">ki 5**3 <text:s text:c="4"/>; 5 * 5 * 5 = 125</text:p>
      <text:p text:style-name="Apróbetűs">Megjegyzés. A LibreLogóban az osztás tört számot eredményez, míg Pythonban ez csak a 3-as változattól vált alapértelmezetté:</text:p>
      <text:p text:style-name="Preformatted_20_Text">x = 5/2 <text:s text:c="10"/>; 2,5 (Python 2-ben viszont 2)</text:p>
      <text:p text:style-name="Text_20_body"><text:span text:style-name="Parancs">Egész</text:span>. A függvény egész számmá alakítja a bemenő tört számot (annak egész részét véve) vagy karakterláncot:</text:p>
      <text:p text:style-name="Preformatted_20_Text">ki egész 4,9999 <text:s text:c="10"/>; eredmény: 4</text:p>
      <text:p text:style-name="Preformatted_20_Text">k = egész „5000”</text:p>
      <text:p text:style-name="Preformatted_20_Text">ki k + 1 <text:s text:c="17"/>; eredmény: 5001</text:p>
      <text:p text:style-name="Preformatted_20_Text">ki 1 + egész be „Szám?” <text:s text:c="2"/>; ki a bemenet + 1</text:p>
      <text:p text:style-name="Text_20_body"><text:span text:style-name="Parancs">Tört</text:span>. A függvény tört számmá alakítja a bemenő egész számot vagy karakterláncot:</text:p>
      <text:p text:style-name="Preformatted_20_Text">ki 1 + tört be „Szám?” <text:s text:c="2"/>; ki a bemenet + 1,0</text:p>
      <text:p text:style-name="Text_20_body"><text:span text:style-name="Parancs">Véletlenszám</text:span> (röv. <text:span text:style-name="Parancs">vszám</text:span> vagy <text:span text:style-name="Parancs">véletlen)</text:span>. A függvény a megadott számnál kisebb, de nullánál nagyobb, vagy egyenlő véletlen törtszámot ad vissza.</text:p>
      <text:p text:style-name="Preformatted_20_Text">ki vszám 100<text:tab/><text:tab/> <text:s text:c="2"/>; 0–99,9˙ közötti tört</text:p>
      <text:p text:style-name="Preformatted_20_Text">ki 1 + egész vszám 100<text:tab/> <text:s text:c="2"/>; 1–100 közötti egész</text:p>
      <text:p text:style-name="Apróbetűs">A függvény (alternatív néven „kiválaszt”) lista megadása esetén véletlen listaelemet ad vissza.</text:p>
      <text:p text:style-name="Text_20_body"><text:span text:style-name="T1">Egyéb műveletek</text:span>. A <text:span text:style-name="Parancs">gyök</text:span>, <text:span text:style-name="Parancs">kerekítés</text:span> (röv. <text:span text:style-name="Parancs">kerek</text:span>), <text:span text:style-name="Parancs">abszolútérték</text:span> (röviden <text:span text:style-name="Parancs">absz</text:span> vagy <text:span text:style-name="Parancs">abs</text:span>), <text:span text:style-name="Parancs">sin</text:span> és <text:span text:style-name="Parancs">cos</text:span> a nevének megfelelő műveletet végzi el.</text:p>
      <text:p text:style-name="Text_20_body"><text:span text:style-name="T1">Bitműveletek</text:span>. Az <text:span text:style-name="Parancs">&amp;</text:span>, <text:span text:style-name="Parancs">|</text:span>, <text:span text:style-name="Parancs">^</text:span> műveleti jelek a bitenkénti <text:span text:style-name="T9">és</text:span>, <text:span text:style-name="T9">vagy</text:span>, <text:span text:style-name="T9">kizáró vagy</text:span> műveletnek felelnek meg.</text:p>
      <text:p text:style-name="Text_20_body"><text:span text:style-name="Parancs">Min</text:span> és <text:span text:style-name="Parancs">max</text:span>. A függvények a megadott lista minimum, illetve maximum értékét adják vissza.</text:p>
      <text:p text:style-name="Preformatted_20_Text">ki min (1, 2, 0) <text:s text:c="4"/><text:tab/><text:tab/>; ki: 0</text:p>
      <text:p text:style-name="Preformatted_20_Text">ki max [5, 7, 8, 9] <text:s/><text:tab/><text:tab/>; ki: 9</text:p>
      <text:h text:style-name="Heading_20_2" text:outline-level="2"><text:bookmark text:name="__RefHeading__3556_383217285"/>Karakterláncok<text:bookmark-end text:name="__RefHeading__3556_383217285"/></text:h>
      <text:p text:style-name="Text_20_body">A karakterlánc tetszőleges hosszúságú szöveg tárolására alkalmas változótípus. A LibreLogóban több lehetőség van a karakterláncok megadására. A javasolt forma a magyar helyesírást követi:</text:p>
      <text:p text:style-name="Preformatted_20_Text">k = „” <text:s text:c="8"/>; üres karakterlánc</text:p>
      <text:p text:style-name="Preformatted_20_Text">l = „példa” <text:s text:c="3"/>; lánc öt karakterből</text:p>
      <text:p text:style-name="Apróbetűs">A beírást a Writer automatikus idézőjelcseréje egyszerűvé teszi minden operációs rendszeren.</text:p>
      <text:p text:style-name="Text_20_body">Ezenkívül alkalmazhatjuk a Python egyszeres „írógépes” idézőjeles megadását is:</text:p>
      <text:p text:style-name="Preformatted_20_Text">k = '' <text:s text:c="8"/>; üres karakterlánc</text:p>
      <text:p text:style-name="Preformatted_20_Text">l = 'példa' <text:s text:c="3"/>; lánc öt karakterből</text:p>
      <text:p text:style-name="Apróbetűs">Csak betűk (nem írásjelek stb.) esetén a klasszikus Logo megadásra is lehetőség van, opcionálisan annak lezárásával:</text:p>
      <text:p text:style-name="Preformatted_20_Text">k = " <text:s text:c="9"/>; üres karakterlánc, vagy ""</text:p>
      <text:p text:style-name="Preformatted_20_Text">l = "példa <text:s text:c="4"/>; lehet "példa" is.</text:p>
      <text:p text:style-name="Text_20_body"><text:span text:style-name="T1">Összefűzés</text:span>. Az összeadásjellel fűzhetünk össze karakterláncokat:</text:p>
      <text:p text:style-name="Preformatted_20_Text">k = „macska” + „jancsi” <text:s text:c="4"/>; k = „macskajancsi”</text:p>
      <text:p text:style-name="Text_20_body"><text:span text:style-name="T1">Többszörözés</text:span>. A karakterláncok többszörözése, <text:soft-page-break/>vagyis ismétlődő összefűzése látványos példája a Python különleges lehetőségeinek:</text:p>
      <text:p text:style-name="Preformatted_20_Text">ki „példa” * 100 ; példapéldapélda... (100-szor)</text:p>
      <text:p text:style-name="Text_20_body"><text:span text:style-name="T1">Karakterek</text:span>. <text:span text:style-name="T9">N</text:span> karakterből álló karakterlánc karakterei 0-tól <text:span text:style-name="T9">n</text:span>­-1-ig számozva érhetők el a következő módon:</text:p>
      <text:p text:style-name="Preformatted_20_Text">szöveg = „példa”</text:p>
      <text:p text:style-name="Preformatted_20_Text">ki szöveg[0] <text:s text:c="12"/>; első karakter</text:p>
      <text:p text:style-name="Preformatted_20_Text">ki szöveg[4] <text:s text:c="12"/>; itt utolsó karakter</text:p>
      <text:p text:style-name="Text_20_body"><text:span text:style-name="T1">Láncvégi karakterek</text:span>. Mínusz számozással a karakterlánc végéről érhetünk el karaktereket:</text:p>
      <text:p text:style-name="Preformatted_20_Text">szöveg = „példa”</text:p>
      <text:p text:style-name="Preformatted_20_Text">ki szöveg[-1] <text:s text:c="11"/>; utolsó karakter</text:p>
      <text:p text:style-name="Preformatted_20_Text">ki szöveg[-5] <text:s text:c="11"/>; itt első karakter</text:p>
      <text:p text:style-name="Text_20_body"><text:span text:style-name="T1">Részláncok</text:span>. Kettőspont segítségével a karakterlánc részletét kaphatjuk vissza:</text:p>
      <text:p text:style-name="Preformatted_20_Text">s = „példa”</text:p>
      <text:p text:style-name="Preformatted_20_Text">ki s[:3] <text:s text:c="9"/>; a[3] előtti: „pél”</text:p>
      <text:p text:style-name="Preformatted_20_Text">ki s[3:] <text:s text:c="9"/>; a[3]-tól: „da”</text:p>
      <text:p text:style-name="Preformatted_20_Text">ki s[1:4] <text:s text:c="8"/>; a[1]-től a[4] előttig: „éld”</text:p>
      <text:p text:style-name="Preformatted_20_Text">ki s[:-1] <text:s text:c="8"/>; a[-1] előttig: „péld”</text:p>
      <text:p text:style-name="Text_20_body"><text:span text:style-name="Parancs">Darab</text:span> (röv. <text:span text:style-name="Parancs">db</text:span>). A lánc hosszát megadó függvény.</text:p>
      <text:p text:style-name="Preformatted_20_Text">ki db „példa” <text:s text:c="8"/>; Kimenet: 5 (db karakter)</text:p>
      <text:p text:style-name="Text_20_body"><text:span text:style-name="T1">Módosítás</text:span>. Karakterláncok helyben nem módosíthatók, szemben a listákkal, de a változó felülírásával hasonló hatást érhetünk el:</text:p>
      <text:p text:style-name="Preformatted_20_Text"><draw:g text:anchor-type="paragraph" draw:z-index="24" draw:style-name="gr62"><draw:frame draw:style-name="gr60" svg:width="1.126cm" svg:height="0.486cm" svg:x="7.11cm" svg:y="1.628cm"><draw:text-box><text:p><text:span text:style-name="T27">VAKÁCIÓ</text:span></text:p></draw:text-box></draw:frame><draw:frame draw:style-name="gr60" svg:width="0.971cm" svg:height="0.486cm" svg:x="7.186cm" svg:y="1.381cm"><draw:text-box><text:p><text:span text:style-name="T27">AKÁCIÓ</text:span></text:p></draw:text-box></draw:frame><draw:frame draw:style-name="gr60" svg:width="0.791cm" svg:height="0.486cm" svg:x="7.276cm" svg:y="1.134cm"><draw:text-box><text:p><text:span text:style-name="T27">KÁCIÓ</text:span></text:p></draw:text-box></draw:frame><draw:frame draw:style-name="gr60" svg:width="0.615cm" svg:height="0.486cm" svg:x="7.364cm" svg:y="0.887cm"><draw:text-box><text:p><text:span text:style-name="T27">ÁCIÓ</text:span></text:p></draw:text-box></draw:frame><draw:frame draw:style-name="gr60" svg:width="0.435cm" svg:height="0.486cm" svg:x="7.454cm" svg:y="0.64cm"><draw:text-box><text:p><text:span text:style-name="T27">CIÓ</text:span></text:p></draw:text-box></draw:frame><draw:frame draw:style-name="gr60" svg:width="0.279cm" svg:height="0.486cm" svg:x="7.532cm" svg:y="0.393cm"><draw:text-box><text:p><text:span text:style-name="T27">IÓ</text:span></text:p></draw:text-box></draw:frame><draw:frame draw:style-name="gr60" svg:width="0.182cm" svg:height="0.486cm" svg:x="7.581cm" svg:y="0.146cm"><draw:text-box><text:p><text:span text:style-name="T27">Ó</text:span></text:p></draw:text-box></draw:frame></draw:g>A = „VAKÁCIÓ”</text:p>
      <text:p text:style-name="Preformatted_20_Text">amíg A [ </text:p>
      <text:p text:style-name="Preformatted_20_Text"><text:s text:c="2"/>címke A</text:p>
      <text:p text:style-name="Preformatted_20_Text"><text:s text:c="2"/>A = A[1:] <text:s text:c="2"/>; levágjuk az első betűt</text:p>
      <text:p text:style-name="Preformatted_20_Text"><text:s text:c="2"/>tf e 12 <text:s text:c="4"/>; egy sorral feljebb</text:p>
      <text:p text:style-name="Preformatted_20_Text">]</text:p>
      <text:p text:style-name="Text_20_body"><text:span text:style-name="T1">Eleme-e</text:span>. A ciklusoknál megismert <text:span text:style-name="Parancs2">-ban/‑ben</text:span> segítségével megvizsgálhatjuk, hogy egy adott karakter vagy karakterlánc része-e a másiknak:</text:p>
      <text:p text:style-name="Preformatted_20_Text">ha „x” „mátrix”-ban [ ki „van benne x betű” ]</text:p>
      <text:p text:style-name="Text_20_body"><text:span text:style-name="Parancs">Lánc</text:span>. A <text:span text:style-name="Parancs2">lánc</text:span> függvénnyel karakterlánccá alakítható a más típusú változók értéke:</text:p>
      <text:p text:style-name="Preformatted_20_Text">a = lánc 5,5 <text:s text:c="20"/>; szöveg: „5,5”</text:p>
      <text:p text:style-name="Text_20_body"><text:span text:style-name="T1">Egyéb Python függvények</text:span>. A Python egyéb nem honosított függvényei is elérhetők a LibreLogóban, például:</text:p>
      <text:p text:style-name="Preformatted_20_Text">A = „szöVege ”</text:p>
      <text:p text:style-name="Preformatted_20_Text">A.upper() <text:s text:c="5"/>; nagybetűsítés: „SZÖVEGE ”</text:p>
      <text:p text:style-name="Preformatted_20_Text">A.lower() <text:s text:c="5"/>; kisbetűsítés: „szövege ”</text:p>
      <text:p text:style-name="Preformatted_20_Text">A.capitalize() ; nagy kezdőbetűsítés: „SzöVege”</text:p>
      <text:p text:style-name="Preformatted_20_Text">A.find(„e”) <text:s text:c="3"/>; balról első előfordulás: 4</text:p>
      <text:p text:style-name="Preformatted_20_Text">A.rfind(„e”) <text:s text:c="2"/>; jobbról első előfordulás: 6</text:p>
      <text:p text:style-name="Preformatted_20_Text">A.replace(„sz”, „f”) ; csere: „föVeg”</text:p>
      <text:p text:style-name="Preformatted_20_Text">A.split(„V”) <text:s text:c="2"/>; darabolás: [„szö”, „eg”]</text:p>
      <text:p text:style-name="Preformatted_20_Text">A.strip() <text:s text:c="5"/>; szóközök levágása: „szöVeg”</text:p>
      <text:p text:style-name="Apróbetűs">Javasolt megismerkedni a szabályos kifejezésekkel is (l. később), amelyek nagy mértékben leegyszerűsítik és felgyorsítják a szövegkezelést.</text:p>
      <text:p text:style-name="Text_20_body"><text:span text:style-name="T1">Sortörés karakter</text:span>. A <text:span text:style-name="Parancs">\n</text:span> a sortörés karaktert jelöli a karakterláncokban. Ennek megfelelően több sorban jelenik meg a kiírt szöveg a LibreLogóban is.</text:p>
      <text:p text:style-name="Preformatted_20_Text">címke „Libre-\nLogo”<text:tab/><text:tab/> <text:s text:c="2"/>; Libre- és Logo</text:p>
      <text:p text:style-name="Text_20_body"><text:span text:style-name="T1">Formázott karakterláncok</text:span>. A <text:span text:style-name="Parancs">%</text:span><text:span text:style-name="Parancs">d</text:span> helyére számot, a <text:span text:style-name="Parancs">%s</text:span> karaktersorozat helyére szöveges változó értékét illeszthetjük be, ha a karakterlánc után százalékjellel elválasztva megadjuk a változót is:</text:p>
      <text:p text:style-name="Preformatted_20_Text">ki „Száma: %d.” % 5 <text:s text:c="10"/>; „Száma: 5.”</text:p>
      <text:p text:style-name="Preformatted_20_Text">ki „Neve: %s.” % „Pista” <text:s text:c="5"/>; „Neve: Pista.”</text:p>
      <text:p text:style-name="Preformatted_20_Text">ki „Száma: %s.” % lánc 5,5 <text:s text:c="3"/>; „Száma: 5,5.”</text:p>
      <text:p text:style-name="Text_20_body">A <text:span text:style-name="Parancs2">d</text:span>, illetve <text:span text:style-name="Parancs2">s</text:span> előtt számot is megadhatunk, ami azt jelöli, hogy hány karakterpozíciót foglaljon el az érték, függetlenül a hosszától:</text:p>
      <text:p text:style-name="Preformatted_20_Text">ki „Száma: %5d.” % 5 <text:s text:c="10"/>; „Száma: <text:s text:c="3"/>5.”</text:p>
      <text:p text:style-name="Text_20_body">Ha egyszerre több beillesztendő értékünk van, akkor zárójelben, vesszővel elválasztva soroljuk fel a változókat (l. fix listák):</text:p>
      <text:p text:style-name="Preformatted_20_Text">ki „%d: %s.” % (5, „Pista”) <text:s text:c="2"/>; „5: Pista.”</text:p>
      <text:p text:style-name="Text_20_body">Kulcs-érték párokat tartalmazó szótárakból is kiolvashatjuk az adatokat (l. szótárak), ha a <text:span text:style-name="Parancs">%(kulcs)s</text:span> formában hivatkozunk az értékre a karakterláncban:</text:p>
      <text:p text:style-name="Preformatted_20_Text">Adat = {„neve”: „Pista”}</text:p>
      <text:p text:style-name="Preformatted_20_Text">ki „Neve: %(neve)s.” % Adat <text:s/>; <text:s text:c="3"/>„Neve: Pista.”</text:p>
      <text:h text:style-name="P32" text:outline-level="2"><text:bookmark text:name="__RefHeading__3558_383217285"/>Szabályos kifejezések<text:bookmark-end text:name="__RefHeading__3558_383217285"/></text:h>
      <text:p text:style-name="Text_20_body">A modern programozási nyelvek szinte kivétel nélkül támogatják ezt a mintaillesztési módszert, amellyel a karakterláncokon végzett műveletek jelentősen egyszerűsíthetők.</text:p>
      <text:p text:style-name="Apróbetűs">A LibreOffice Keresés és csere funkciójában is megtalálni reguláris kifejezések néven, l. LibreOffice súgó. (A szabályos kifejezések hasonló helyen jelentek meg eredetileg az informatikában: elsőként Ken Thompson QED szövegszerkesztőjében, később a standard unixos „ed” szövegszerkesztő és egyéb segédprogramok népszerűsítették.)</text:p>
      <text:p text:style-name="Text_20_body"><text:span text:style-name="Parancs">.*</text:span> (pont csillag). Az egyik leggyakrabban alkalmazott minta a szabályos kifejezésekben a tetszőleges karaktersorozatot jelölő <text:span text:style-name="Parancs2">.*</text:span> (pont csillag).</text:p>
      <text:p text:style-name="Apróbetűs">Máshol is találkozhatunk ilyen mintaillesztéssel. A Google kereséseknél (itt igaz csak szóközökkel határolva, szavakra működik) és a parancssori állományneveknél a sima csillag, az SQL adatbázis-kezelő nyelv LIKE parancsánál a % jel jelöli a tetszőleges karaktersorozatot. A legtöbb lehetőséget azonban kétségkívül a szabályos kifejezések, annak is különbözőképpen bővített változatai nyújtják.</text:p>
      <text:p text:style-name="Text_20_body">A szabályos kifejezéseket három honosított függvény támogatja a LibreLogóban:</text:p>
      <text:p text:style-name="Text_20_body"><text:span text:style-name="Parancs">Talál</text:span>. A függvény egy szabályos kifejezést (a keresési mintát) és egy karakterláncot vár. Eredménye pedig egy olyan lista, ami a karakterlánc keresési mintára illeszkedő részleteit tartalmazza. Ha nincs ilyen, akkor az eredmény egy üres lista.</text:p>
      <text:p text:style-name="Preformatted_20_Text">szavak = talál(„\w+”, „A kutya ugat, nem?”)</text:p>
      <text:p text:style-name="Apróbetűs">A fenti függvényhívás eredménye az „A”, „kutya”, „ugat” és „nem” karakterláncokat, vagyis a megadott szöveg szavait tartalmazó lista, mivel a keresési mintaként megadott szabályos kifejezés jelentése „egy, vagy több betűt tartalmazó karaktersorozat”.</text:p>
      <text:p text:style-name="Text_20_body"><text:span text:style-name="Parancs">Keres</text:span>. A függvény a <text:span text:style-name="Parancs2">talál</text:span> függvényhez hasonló bemeneti értékeket vár. Az eredmény az első illeszkedő szövegrészlet adatait tartalmazza, vagy ha nincs találat, akkor az ennek hiányát jelölő „semmi” érték. A találati érték igaz értéknek, a „semmi” hamis értéknek számít a logikai kifejezésekben, így a feltételvizsgálatokban is:</text:p>
      <text:p text:style-name="Preformatted_20_Text">szó = be „Kérek egy tetszőleges szót”</text:p>
      <text:p text:style-name="Preformatted_20_Text">ha keres(„sz”, szó) [ ] <text:s/>; = ha „sz” szó-ban [ ]</text:p>
      <text:p text:style-name="Preformatted_20_Text"/>
      <text:p text:style-name="Preformatted_20_Text">ha keres(„^p.p$”, szó) [ ki „találat” ] [ ki ~</text:p>
      <text:p text:style-name="Preformatted_20_Text"><text:s text:c="2"/>„nincs találat” ]</text:p>
      <text:p text:style-name="Apróbetűs"><text:soft-page-break/>A szabályos kifejezés jelentése az utolsó sorban: Ha a megadott szó p-vel kezdődik, a második karaktere tetszőleges, a harmadik, egyben a karakterlánc végén található karaktere pedig szintén a „p” betű (például „pap”, „pép”, „púp”), kiírja hogy „találat”, különben pedig hogy „nincs találat”.</text:p>
      <text:p text:style-name="Text_20_body"><text:span text:style-name="Parancs">Cserél</text:span>. A függvény három bemenő értéke a <text:span text:style-name="T9">mit</text:span> (szabályos kifejezés), <text:span text:style-name="T9">mire</text:span> (hivatkozhatunk benne az illeszkedő karakterláncra, sőt annak részeire is) és <text:span text:style-name="T9">miben.</text:span></text:p>
      <text:p text:style-name="Preformatted_20_Text">írás = cserél(„[A-Z][^.?!]*!”, „”, írás)</text:p>
      <text:p text:style-name="Apróbetűs">A példa kitörli a felszólító mondatokat a karakterláncból, vagyis minden nagybetűvel kezdődő, pontot, kérdőjelet, felkiáltójelet nem tartalmazó, de felkiáltójelre végződő tetszőleges hosszú karakterláncot. </text:p>
      <text:p text:style-name="Text_20_body"><text:span text:style-name="T1">A szabályos kifejezés jelölései</text:span>. A LibreLogo a Python szabályos kifejezéseket ismeri fel. A következő lista a legalapvetőbb jelöléseket sorolja fel:</text:p>
      <text:p text:style-name="Preformatted_20_Text">.<text:tab/>; tetszőleges karakter</text:p>
      <text:p text:style-name="Preformatted_20_Text">*<text:tab/>; előző karakter 0, vagy többször</text:p>
      <text:p text:style-name="Preformatted_20_Text">.*<text:tab/>; tetszőleges karakter 0, vagy többször</text:p>
      <text:p text:style-name="Preformatted_20_Text">a*<text:tab/>; „a” karakter 0, vagy többször</text:p>
      <text:p text:style-name="Preformatted_20_Text">a+<text:tab/>; „a” karakter 1, vagy többször</text:p>
      <text:p text:style-name="Preformatted_20_Text">[a-d]<text:tab/>; karaktertartomány („a”, „b”, „c”, „d”)</text:p>
      <text:p text:style-name="Preformatted_20_Text">[A-Z]<text:tab/>; tetszőleges nagybetű (nem ékezetes)</text:p>
      <text:p text:style-name="Preformatted_20_Text">[A-ZÁÉ]<text:tab/>; latin nagybetűk, plusz „Á” és „É”</text:p>
      <text:p text:style-name="Preformatted_20_Text">[-b]<text:tab/>; „-” karakter vagy „b”</text:p>
      <text:p text:style-name="Preformatted_20_Text">\.<text:tab/>; pont karakter</text:p>
      <text:p text:style-name="Preformatted_20_Text">[.]<text:tab/>; pont karakter</text:p>
      <text:p text:style-name="Preformatted_20_Text">[.*+]<text:tab/>; pont, csillag vagy plusz karakter</text:p>
      <text:p text:style-name="Preformatted_20_Text">[^.*+]<text:tab/>; tetszőleges, kivéve „.”, „*”, „+” jel</text:p>
      <text:p text:style-name="Preformatted_20_Text">\w<text:tab/>; tetszőleges betű, szám vagy aláhúzásjel</text:p>
      <text:p text:style-name="Preformatted_20_Text">(Ft|\$)<text:tab/>; „Ft” vagy „$”</text:p>
      <text:p text:style-name="Preformatted_20_Text">^vmi<text:tab/>; „vmi” a karakterlánc elején</text:p>
      <text:p text:style-name="Preformatted_20_Text">vmi$<text:tab/>; „vmi” a karakterlánc végén</text:p>
      <text:p text:style-name="Preformatted_20_Text">\bez\b<text:tab/>; „ez”, mindkét oldalán szóhatárral</text:p>
      <text:p text:style-name="Text_20_body">A <text:span text:style-name="Parancs2">cserél</text:span> függvény második bemenő értékében a szabályos kifejezés zárójeles csoportjaira hivatkozhatunk a <text:span text:style-name="Parancs2">\\1</text:span>, <text:span text:style-name="Parancs2">\\2</text:span> stb. számozással:</text:p>
      <text:p text:style-name="Preformatted_20_Text">írás = cserél(„(\w+) (\w+)”, „\\2 \\1”, írás)</text:p>
      <text:p text:style-name="Apróbetűs">A példában felcseréljük a szomszédos szavakat.</text:p>
      <text:h text:style-name="Heading_20_2" text:outline-level="2"><text:bookmark text:name="__RefHeading__3560_383217285"/>Listák<text:bookmark-end text:name="__RefHeading__3560_383217285"/></text:h>
      <text:p text:style-name="Text_20_body">A LibreLogóban Python listákat használhatunk.</text:p>
      <text:p text:style-name="Apróbetűs">Azzal a formai megkötéssel, hogy a listákat határoló kapcsos zárójelek tapadnak (vagyis nem lehet szóköz a belső oldalukon). </text:p>
      <text:p text:style-name="Preformatted_20_Text">L = [] <text:s text:c="11"/>; üres lista</text:p>
      <text:p text:style-name="Preformatted_20_Text">M = [6] <text:s text:c="10"/>; egyelemű lista </text:p>
      <text:p text:style-name="Preformatted_20_Text">M = [6,6] <text:s text:c="8"/>; egyelemű lista (6,6-tal)</text:p>
      <text:p text:style-name="Text_20_body">A listák létrehozásánál az elemeket vesszővel választjuk el egymástól.</text:p>
      <text:p text:style-name="Preformatted_20_Text">N = [6, 6] <text:s text:c="7"/>; kételemű lista</text:p>
      <text:p text:style-name="Text_20_body"><text:span text:style-name="T1">Elemek elérése</text:span>. <text:span text:style-name="T9">n</text:span>-elemű lista elemeit 0-tól <text:span text:style-name="T9">n</text:span>-1-ig számozva érhetjük el a <text:span text:style-name="T9">lista[elem száma]</text:span> alakban:</text:p>
      <text:p text:style-name="Preformatted_20_Text">ki N[0]<text:tab/><text:tab/> <text:s text:c="2"/>; első elem kiíratása</text:p>
      <text:p text:style-name="Preformatted_20_Text">N[1] = „lánc” <text:s text:c="4"/>; N = [6, „lánc”]</text:p>
      <text:p text:style-name="Apróbetűs">Ahogy a fenti példán látható, a listaelemek tetszőleges adattípusúak, akár listák is lehetnek.</text:p>
      <text:p text:style-name="Text_20_body">Mínusz indexekkel a lista végéről érhetjük el az elemeket:</text:p>
      <text:p text:style-name="Preformatted_20_Text">ki N[-1] <text:s text:c="9"/>; az utolsó elem („lánc”)</text:p>
      <text:p text:style-name="Text_20_body">Véletlen elemet ad vissza a <text:span text:style-name="Parancs">kiválaszt</text:span> függvény:</text:p>
      <text:p text:style-name="Preformatted_20_Text">ki kiválaszt [„alma”, „körte”, „barack”]</text:p>
      <text:p text:style-name="Text_20_body"><text:span text:style-name="T1">Összefűzés</text:span>. Listákat az összeadásjellel fűzhetünk össze:</text:p>
      <text:p text:style-name="Preformatted_20_Text">Z = N + N <text:s text:c="8"/>; Z = [6, „lánc”, 6, „lánc”]</text:p>
      <text:p text:style-name="Text_20_body"><text:span text:style-name="Parancs">Darab</text:span> (röv. <text:span text:style-name="Parancs">db</text:span>). A függvény visszaadja a lista elemszámát:</text:p>
      <text:p text:style-name="Preformatted_20_Text">ki db Z <text:s text:c="10"/>; A kimenet 4</text:p>
      <text:p text:style-name="Text_20_body"><text:span text:style-name="Parancs"><text:span text:style-name="T11">Rendez</text:span></text:span>. A függvény új, rendezett listával tér vissza a megadott lista alapján.</text:p>
      <text:p text:style-name="Preformatted_20_Text">Z = rendez Z <text:s text:c="5"/>; Z = [6, 6, „lánc”, „lánc”]</text:p>
      <text:p text:style-name="Text_20_body"><text:span text:style-name="Parancs"><text:span text:style-name="T11">Sor</text:span></text:span>. A függvény egy bemenő érték esetén olyan listát ad vissza, amely 0-tól a bemenő érték mínusz 1-ig tartalmaz elemeket:</text:p>
      <text:p text:style-name="Preformatted_20_Text">t = sor 5 ; t = [0, 1, 2, 3, 4]</text:p>
      <text:p text:style-name="Apróbetűs">Az „ismétlés” ciklus alternatívájaként a „sor” függvényt kombinálhatjuk a „fut -ban/-ben” ciklussal. Külső ciklusok ciklusváltozóit ezen a módon könnyebben elérhetjük.</text:p>
      <text:p text:style-name="Preformatted_20_Text">fut k sor 10-ben [ ki k ]</text:p>
      <text:p text:style-name="Text_20_body">Két bemenő értékkel a kezdőérték is megadható:</text:p>
      <text:p text:style-name="Preformatted_20_Text">t = sor 1 5 ; t = [1, 2, 3, 4]</text:p>
      <text:p text:style-name="Text_20_body">Hárommal pedig a lépésköz:</text:p>
      <text:p text:style-name="Preformatted_20_Text">t = sor 1 10 2; t = [1, 3, 5, 7, 9]</text:p>
      <text:p text:style-name="Text_20_body"><text:span text:style-name="T1">Eleme-e</text:span>. A <text:span text:style-name="Parancs2">„-ban”/„-ben”</text:span> segítségével itt is megvizsgálhatjuk, hogy egy adott érték eleme-e a listának:</text:p>
      <text:p text:style-name="Preformatted_20_Text">Z = [1, 2, 5]</text:p>
      <text:p text:style-name="Preformatted_20_Text">ha 5 Z-ben [ ki „benne” ]</text:p>
      <text:p text:style-name="Text_20_body"><text:span text:style-name="T1">Üres-e</text:span>. Üres listával, a <text:span text:style-name="Parancs2">darab</text:span> függvénnyel, vagy közvetlenül a változóval is megvizsgálhatjuk, hogy üres-e egy lista:</text:p>
      <text:p text:style-name="Preformatted_20_Text">ha L = [] [ ki „üres” ]</text:p>
      <text:p text:style-name="Preformatted_20_Text">ha db L = 0 [ ki „üres így is” ]</text:p>
      <text:p text:style-name="Preformatted_20_Text">ha nem L [ ki „és üres így is” ]</text:p>
      <text:p text:style-name="Text_20_body"><text:span text:style-name="T1">Részlisták</text:span>. A LibreLogo (Python) listakezelésének egyik kényelmes lehetősége, hogy a kettőspont segítségével részlistákra hivatkozhatunk (részletesen l. a karakterláncoknál).</text:p>
      <text:p text:style-name="Preformatted_20_Text">ki Z[2:5] <text:s text:c="5"/>; részlista 2–4. indexű elemekkel</text:p>
      <text:p text:style-name="Preformatted_20_Text">Z = Z[:-1] <text:s text:c="4"/>; utolsó elem törlése </text:p>
      <text:p text:style-name="Text_20_body"><text:span text:style-name="T1">Több elem cseréje</text:span>. <text:span text:style-name="T4">Az értékadás bal oldalán is sze</text:span><text:span text:style-name="T4">repelhet részlista, amivel egy lépésben módosíthat</text:span><text:span text:style-name="T4">juk a lista több elemét is:</text:span></text:p>
      <text:p text:style-name="Preformatted_20_Text">Z = [1, 3, 3]</text:p>
      <text:p text:style-name="Preformatted_20_Text">Z[1:2] = [2] <text:s text:c="5"/>; eredmény: Z = [1, 2, 3]</text:p>
      <text:p text:style-name="Preformatted_20_Text">Z[1:2] = [5, 5] <text:s text:c="2"/>; eredmény: Z = [1, 5, 5, 4]</text:p>
      <text:p text:style-name="Text_20_body"><text:span text:style-name="T1">Beszúrás</text:span>. Ha üres részlistára hivatkozunk, akkor az adott hely elé szúrhatunk be elemeket:</text:p>
      <text:p text:style-name="Preformatted_20_Text">Z = [2, 2]</text:p>
      <text:p text:style-name="Preformatted_20_Text">Z[1:1] = [10] <text:s text:c="4"/>; eredmény: Z = [2, 10, 2]</text:p>
      <text:p text:style-name="Text_20_body"><text:span text:style-name="T1">Lista megfordítása</text:span>. A következő eljárás visszaad egy a bemeneti lista elemeit fordítva tartozó listát. </text:p>
      <text:p text:style-name="Preformatted_20_Text">eljárás fordít k</text:p>
      <text:p text:style-name="Preformatted_20_Text"><text:tab/>ha db k = 1 [ eredmény k ]</text:p>
      <text:p text:style-name="Preformatted_20_Text"><text:tab/>eredmény fordít(k[1:]) + k[0:1]</text:p>
      <text:p text:style-name="Preformatted_20_Text">vége</text:p>
      <text:p text:style-name="Preformatted_20_Text"/>
      <text:p text:style-name="Preformatted_20_Text">ki fordít [1, 2, 3, 4] <text:s text:c="5"/>; ki: [4, 3, 2, 1]</text:p>
      <text:p text:style-name="Apróbetűs">Az eljárás önhivatkozással oldja meg a feladatot: minden függvényhívásnál a lista első elemét az eredmény végére tesszük, elejére pedig a maradék fordítottját, amit a „fordít” eljárás ismételt meghívásával kapunk meg. Az első elemet tartalmazó részlistát a 0:1 indexszel válasszuk ki, a második stb. elemet tartalmazó részlistát pedig az 1: indexszel. Amint a „fordít” be<text:soft-page-break/>menete egy elemet tartalmaz, azt adjuk vissza. Ez az önhivatkozó eljárás mélységi korlátja.</text:p>
      <text:p text:style-name="Text_20_body">Az eljárás a bemeneti karakterláncot is megfordítja, ami jelzi, hogy a karakterláncok speciális listaként kezelhetők:</text:p>
      <text:p text:style-name="Preformatted_20_Text">ki fordít „kultúra” <text:s text:c="7"/>; ki: „arútluk”</text:p>
      <text:p text:style-name="Apróbetűs">Megjegyzés: a Python gazdag függvényválasztékot biztosít a legtöbb feladathoz, így a listák megfordításához is. A „reverse” függvény helyben megfordítja a lista elemeit:</text:p>
      <text:p text:style-name="Preformatted_20_Text">L = sor 5<text:tab/><text:tab/> <text:s text:c="3"/>; L = [0, 1, 2, 3, 4]</text:p>
      <text:p text:style-name="Preformatted_20_Text">L.reverse()<text:tab/><text:tab/> <text:s text:c="3"/>; L = [4, 3, 2, 1, 0]</text:p>
      <text:p text:style-name="Text_20_body"><text:span text:style-name="T1">Többszörözés</text:span>. A lista elemeit ismételve nagyobb listákat hozhatunk létre:</text:p>
      <text:p text:style-name="Preformatted_20_Text">listanullaegyekkel = [0, 1] * 2 <text:s text:c="2"/>; [0, 1, 0, 1]</text:p>
      <text:p text:style-name="Preformatted_20_Text">listaszáznullaelemmel = [0] * 100 ; [0, 0, …, 0]</text:p>
      <text:p text:style-name="Text_20_body"><text:span text:style-name="T10">N</text:span><text:span text:style-name="T1">-dimenziós tömbök</text:span>. A lista egydimenziós tömb adatszerkezetnek felel meg. Mivel azonban elemei listák is lehetnek, <text:span text:style-name="T9">n</text:span>-dimenziós tömböket is megvalósíthatunk velük:</text:p>
      <text:p text:style-name="Preformatted_20_Text">ez tömb n m</text:p>
      <text:p text:style-name="Preformatted_20_Text"><text:s text:c="2"/>T = [] <text:s text:c="6"/>; ide kerül n darab m elemű lista</text:p>
      <text:p text:style-name="Preformatted_20_Text"><text:s text:c="2"/>ism n [ T = T + [[0] * m] ]</text:p>
      <text:p text:style-name="Preformatted_20_Text"><text:s text:c="2"/>eredmény T</text:p>
      <text:p text:style-name="Preformatted_20_Text">vége</text:p>
      <text:p text:style-name="Preformatted_20_Text"/>
      <text:p text:style-name="Preformatted_20_Text">T = tömb(3, 4)</text:p>
      <text:p text:style-name="Preformatted_20_Text"/>
      <text:p text:style-name="Preformatted_20_Text">ki T[0] <text:s text:c="6"/>; az első listaelem: [0, 0, 0, 0]</text:p>
      <text:p text:style-name="Preformatted_20_Text"/>
      <text:p text:style-name="Preformatted_20_Text">T[0][0] = 1 <text:s text:c="19"/>; [[1, 0, 0, 0],</text:p>
      <text:p text:style-name="Preformatted_20_Text">T[2][3] = 2 <text:s text:c="19"/>; <text:s/>[0, 0, 0, 0],</text:p>
      <text:p text:style-name="Preformatted_20_Text">ki T <text:s text:c="26"/>; <text:s/>[0, 0, 0, 2]]</text:p>
      <text:p text:style-name="Apróbetűs">A példa kétdimenziós, vagyis sorokba és oszlopokba rendezett számokat tartalmazó tömb (mátrix) kezelését mutatja be. A tömb eljárás olyan n elemet tartalmazó listát ad vissza, ahol minden listaelem egy m darab nullát tartalmazó lista. Két index megadásával elérhetők és módosíthatók a listában lévő listák elemei.</text:p>
      <text:p text:style-name="Text_20_body">A szótáraknál egy másik megoldást is megvizsgálunk az <text:span text:style-name="T9">n</text:span>-dimenziós tömbök létrehozására.</text:p>
      <text:h text:style-name="Heading_20_2" text:outline-level="2"><text:bookmark text:name="__RefHeading__3562_383217285"/>Halmazok<text:bookmark-end text:name="__RefHeading__3562_383217285"/></text:h>
      <text:p text:style-name="Text_20_body">A halmazokban – szemben a listákkal – az elemek nem ismétlődhetnek, illetve nem számít az elemek sorrendje. Halmazokat listákból hozhatunk létre a <text:span text:style-name="Parancs">halmaz</text:span> utasítással.</text:p>
      <text:p text:style-name="Preformatted_20_Text">A = halmaz [2, 3, 2, 1] <text:s text:c="5"/>; halmaz: {1, 2, 3}</text:p>
      <text:p text:style-name="Standard">Amint a példa jelzi, a halmazzá alakítással eltűnnek az ismétlődő elemek.</text:p>
      <text:p text:style-name="Apróbetűs">Megjegyzés: A Python 2.7-től már a halmazok szokásos matematikai jelölésmódjával, a kapcsos zárójelek közötti felsorolással is létrehozhatunk halmazokat. Amint a LibreOffice beépített Python 2.6-ja frissül egy újabb változatra, a LibreLogóban az előző példát így is írhatjuk majd:</text:p>
      <text:p text:style-name="Preformatted_20_Text">A = {1, 2, 3}</text:p>
      <text:p text:style-name="Text_20_body"><text:span text:style-name="T1">Műveletek</text:span>. A halmazokon alkalmazhatjuk a listaműveletek egy részét, ilyen az <text:span text:style-name="T9">elemszám</text:span> (<text:span text:style-name="Parancs2">db</text:span>) és az <text:span text:style-name="T9">eleme-e</text:span> (<text:span text:style-name="Parancs2">-ban/-ben</text:span>) művelet. Az <text:span text:style-name="T9">üres-e</text:span> műveletnél az elemszám mellett az üres halmazzal tesztelhetünk:</text:p>
      <text:p text:style-name="Preformatted_20_Text">ha A = halmaz [] [ ki „üres halmaz” ]</text:p>
      <text:p text:style-name="Preformatted_20_Text">ha db A = 0 [ ki „üres halmaz így is” ]</text:p>
      <text:p text:style-name="Preformatted_20_Text">ha nem A [ ki „és üres halmaz így is” ]</text:p>
      <text:p text:style-name="Text_20_body"><draw:frame draw:style-name="fr8" draw:name="Keret12" text:anchor-type="paragraph" svg:width="3.784cm" draw:z-index="108"><draw:text-box fo:min-height="2.328cm"><text:p text:style-name="P18"><draw:g text:anchor-type="paragraph" draw:z-index="109" draw:style-name="gr422"><draw:g draw:style-name="gr73"><draw:circle draw:style-name="gr423" draw:text-style-name="P35" svg:width="1.059cm" svg:height="1.059cm" svg:x="0.766cm" svg:y="0cm" draw:kind="cut" draw:start-angle="-585" draw:end-angle="-495"><text:p/></draw:circle><draw:circle draw:style-name="gr423" draw:text-style-name="P35" svg:width="1.059cm" svg:height="1.059cm" svg:x="0.018cm" svg:y="0cm" draw:kind="cut" draw:start-angle="-405" draw:end-angle="-315"><text:p/></draw:circle><draw:circle draw:style-name="gr424" draw:text-style-name="P35" svg:width="0.355cm" svg:height="0.355cm" svg:x="0.745cm" svg:y="0.353cm"><text:p><text:span text:style-name="T49">&amp;</text:span></text:p></draw:circle><draw:circle draw:style-name="gr425" draw:text-style-name="P35" svg:width="1.059cm" svg:height="1.059cm" svg:x="0.766cm" svg:y="0cm"><text:p/></draw:circle><draw:circle draw:style-name="gr426" draw:text-style-name="P35" svg:width="0.355cm" svg:height="0.355cm" svg:x="1.119cm" svg:y="0.353cm"><text:p><text:span text:style-name="T49">C</text:span></text:p></draw:circle><draw:circle draw:style-name="gr425" draw:text-style-name="P35" svg:width="1.059cm" svg:height="1.059cm" svg:x="0.018cm" svg:y="0cm"><text:p/></draw:circle><draw:circle draw:style-name="gr426" draw:text-style-name="P35" svg:width="0.355cm" svg:height="0.355cm" svg:x="0.371cm" svg:y="0.353cm"><text:p><text:span text:style-name="T49">A</text:span></text:p></draw:circle></draw:g><draw:g draw:style-name="gr73"><draw:circle draw:style-name="gr423" draw:text-style-name="P35" svg:width="1.059cm" svg:height="1.059cm" svg:x="0.018cm" svg:y="1.233cm"><text:p/></draw:circle><draw:circle draw:style-name="gr427" draw:text-style-name="P35" svg:width="1.059cm" svg:height="1.059cm" svg:x="0.766cm" svg:y="1.233cm" draw:kind="cut" draw:start-angle="-585" draw:end-angle="-495"><text:p/></draw:circle><draw:circle draw:style-name="gr427" draw:text-style-name="P35" svg:width="1.059cm" svg:height="1.059cm" svg:x="0.018cm" svg:y="1.233cm" draw:kind="cut" draw:start-angle="-405" draw:end-angle="-315"><text:p/></draw:circle><draw:circle draw:style-name="gr426" draw:text-style-name="P35" svg:width="0.355cm" svg:height="0.355cm" svg:x="0.745cm" svg:y="1.588cm"><text:p><text:span text:style-name="T49">−</text:span></text:p></draw:circle><draw:circle draw:style-name="gr425" draw:text-style-name="P35" svg:width="1.059cm" svg:height="1.059cm" svg:x="0.766cm" svg:y="1.233cm"><text:p/></draw:circle><draw:circle draw:style-name="gr426" draw:text-style-name="P35" svg:width="0.355cm" svg:height="0.355cm" svg:x="1.119cm" svg:y="1.588cm"><text:p><text:span text:style-name="T49">C</text:span></text:p></draw:circle><draw:circle draw:style-name="gr425" draw:text-style-name="P35" svg:width="1.059cm" svg:height="1.059cm" svg:x="0.018cm" svg:y="1.233cm"><text:p/></draw:circle><draw:circle draw:style-name="gr424" draw:text-style-name="P35" svg:width="0.355cm" svg:height="0.355cm" svg:x="0.371cm" svg:y="1.588cm"><text:p><text:span text:style-name="T49">A</text:span></text:p></draw:circle></draw:g><draw:g draw:style-name="gr73"><draw:ellipse draw:style-name="gr423" draw:text-style-name="P35" svg:width="1.061cm" svg:height="1.059cm" svg:x="1.958cm" svg:y="1.233cm"><text:p/></draw:ellipse><draw:circle draw:style-name="gr423" draw:text-style-name="P35" svg:width="1.059cm" svg:height="1.059cm" svg:x="2.706cm" svg:y="1.233cm"><text:p/></draw:circle><draw:circle draw:style-name="gr427" draw:text-style-name="P35" svg:width="1.059cm" svg:height="1.059cm" svg:x="2.706cm" svg:y="1.233cm" draw:kind="cut" draw:start-angle="-585" draw:end-angle="-495"><text:p/></draw:circle><draw:ellipse draw:style-name="gr427" draw:text-style-name="P35" svg:width="1.061cm" svg:height="1.059cm" svg:x="1.958cm" svg:y="1.233cm" draw:kind="cut" draw:start-angle="-405" draw:end-angle="-315"><text:p/></draw:ellipse><draw:circle draw:style-name="gr426" draw:text-style-name="P35" svg:width="0.355cm" svg:height="0.355cm" svg:x="2.685cm" svg:y="1.588cm"><text:p><text:span text:style-name="T49">^</text:span></text:p></draw:circle><draw:circle draw:style-name="gr425" draw:text-style-name="P35" svg:width="1.059cm" svg:height="1.059cm" svg:x="2.706cm" svg:y="1.233cm"><text:p/></draw:circle><draw:circle draw:style-name="gr424" draw:text-style-name="P35" svg:width="0.355cm" svg:height="0.355cm" svg:x="3.059cm" svg:y="1.588cm"><text:p><text:span text:style-name="T49">C</text:span></text:p></draw:circle><draw:ellipse draw:style-name="gr425" draw:text-style-name="P35" svg:width="1.061cm" svg:height="1.059cm" svg:x="1.958cm" svg:y="1.233cm"><text:p/></draw:ellipse><draw:circle draw:style-name="gr424" draw:text-style-name="P35" svg:width="0.355cm" svg:height="0.355cm" svg:x="2.311cm" svg:y="1.588cm"><text:p><text:span text:style-name="T49">A</text:span></text:p></draw:circle></draw:g><draw:g draw:style-name="gr73"><draw:ellipse draw:style-name="gr423" draw:text-style-name="P35" svg:width="1.061cm" svg:height="1.059cm" svg:x="1.958cm" svg:y="0cm"><text:p/></draw:ellipse><draw:circle draw:style-name="gr423" draw:text-style-name="P35" svg:width="1.059cm" svg:height="1.059cm" svg:x="2.706cm" svg:y="0cm"><text:p/></draw:circle><draw:circle draw:style-name="gr423" draw:text-style-name="P35" svg:width="1.059cm" svg:height="1.059cm" svg:x="2.706cm" svg:y="0cm" draw:kind="cut" draw:start-angle="-585" draw:end-angle="-495"><text:p/></draw:circle><draw:ellipse draw:style-name="gr423" draw:text-style-name="P35" svg:width="1.061cm" svg:height="1.059cm" svg:x="1.958cm" svg:y="0cm" draw:kind="cut" draw:start-angle="-405" draw:end-angle="-315"><text:p/></draw:ellipse><draw:circle draw:style-name="gr424" draw:text-style-name="P35" svg:width="0.355cm" svg:height="0.355cm" svg:x="2.685cm" svg:y="0.353cm"><text:p><text:span text:style-name="T49">|</text:span></text:p></draw:circle><draw:circle draw:style-name="gr425" draw:text-style-name="P35" svg:width="1.059cm" svg:height="1.059cm" svg:x="2.706cm" svg:y="0cm"><text:p/></draw:circle><draw:circle draw:style-name="gr424" draw:text-style-name="P35" svg:width="0.355cm" svg:height="0.355cm" svg:x="3.059cm" svg:y="0.353cm"><text:p><text:span text:style-name="T49">C</text:span></text:p></draw:circle><draw:ellipse draw:style-name="gr425" draw:text-style-name="P35" svg:width="1.061cm" svg:height="1.059cm" svg:x="1.958cm" svg:y="0cm"><text:p/></draw:ellipse><draw:circle draw:style-name="gr424" draw:text-style-name="P35" svg:width="0.355cm" svg:height="0.355cm" svg:x="2.311cm" svg:y="0.353cm"><text:p><text:span text:style-name="T49">A</text:span></text:p></draw:circle></draw:g></draw:g></text:p></draw:text-box></draw:frame><text:span text:style-name="T1">Halmazműveletek</text:span>. A <text:span text:style-name="Parancs"><text:span text:style-name="T15">&amp;</text:span></text:span>, <text:span text:style-name="Parancs">|</text:span>, <text:span text:style-name="Parancs">−</text:span>, <text:span text:style-name="Parancs">^</text:span> műveleti jelek a metszet, unió, különbség, szimmetrikus különbség halmazműveletek elvégzését teszi lehetővé.</text:p>
      <text:p text:style-name="Preformatted_20_Text">; kivesszük a 3-at A-ból</text:p>
      <text:p text:style-name="Preformatted_20_Text">A = A – halmaz [3]</text:p>
      <text:p text:style-name="Preformatted_20_Text">; betesszük az 5-öt A-ba</text:p>
      <text:p text:style-name="Preformatted_20_Text">A = A | halmaz [5]</text:p>
      <text:p text:style-name="Text_20_body"><text:span text:style-name="T1">Felsorolás</text:span>. A halmazok elemeit nem érhetjük el index megadásával, de a listákhoz hasonlóan a <text:span text:style-name="Parancs2">fut</text:span> <text:span text:style-name="Parancs2">-ban/-ben</text:span> ciklussal végiglépkedhetünk rajtuk.</text:p>
      <text:p text:style-name="Text_20_body"><text:span text:style-name="T1">Rendezés</text:span>. A halmazok elemeit sorba rendezhetjük a korábban látott <text:span text:style-name="Parancs2">rendez</text:span> függvénnyel, amely a halmaz elemeit tartalmazó rendezett listával tér vissza.</text:p>
      <text:p text:style-name="Text_20_body"><text:span text:style-name="Parancs">Lista</text:span>. Listára alakításra használhatjuk a <text:span text:style-name="Parancs2">lista</text:span> parancsot is:</text:p>
      <text:p text:style-name="Preformatted_20_Text">betűlista = lista halmaz „valamilyen szöveg”</text:p>
      <text:p text:style-name="Apróbetűs">A példa a halmaz függvény másik képességét is bemutatja: karakterlánc bemenet esetén a karakterlánc karaktereinek halmazát adja vissza.</text:p>
      <text:p text:style-name="Text_20_body"><text:span text:style-name="T1">Példa</text:span>. A következő példaprogram Eratoszthenész prímszám-szitáját valósítja meg halmazok segítségével:</text:p>
      <text:p text:style-name="Preformatted_20_Text">ez szita n</text:p>
      <text:p text:style-name="Preformatted_20_Text"><text:s text:c="2"/>számok = halmaz sor(1, n + 1)</text:p>
      <text:p text:style-name="Preformatted_20_Text"><text:s text:c="2"/>ism gyök n [</text:p>
      <text:p text:style-name="Preformatted_20_Text"><text:s text:c="4"/>szám = hányadik + 1</text:p>
      <text:p text:style-name="Preformatted_20_Text"><text:s text:c="4"/>ism n / szám [</text:p>
      <text:p text:style-name="Preformatted_20_Text"><text:s text:c="6"/>számok = számok – ~</text:p>
      <text:p text:style-name="Preformatted_20_Text"><text:s text:c="8"/>halmaz([szám * (hányadik + 1)]) ]</text:p>
      <text:p text:style-name="Preformatted_20_Text"><text:s text:c="4"/>]</text:p>
      <text:p text:style-name="Preformatted_20_Text"><text:s text:c="2"/>eredmény számok</text:p>
      <text:p text:style-name="Preformatted_20_Text">vége</text:p>
      <text:p text:style-name="Preformatted_20_Text"/>
      <text:p text:style-name="Preformatted_20_Text">ki szita 10 <text:s text:c="9"/>; eredmény: [1, 2, 3, 5, 7]</text:p>
      <text:p text:style-name="Apróbetűs">A prímszám-szita algoritmusa (menete) a következő: vegyük a természetes számok halmazát 1-től n-ig. Vegyük ki 2, 3, ... n többszöröseit, így a végén csak a prímek maradnak a halmazban. A számokat felesleges n gyökénél tovább vizsgálni, mert az utána következő számok n-nél kisebb többszöröseit gyök n-nél kisebb szorzóval kaphatjuk meg, vagyis ezeket a számokat már egy korábbi lépésben kivettük.</text:p>
      <text:p text:style-name="Text_20_body">A következő változat mintegy 50-szeres sebességgel hajtódik végre az előzőhöz képest:</text:p>
      <text:p text:style-name="Preformatted_20_Text">ez szita n</text:p>
      <text:p text:style-name="Preformatted_20_Text"><text:s text:c="2"/>számok = halmaz sor(1, n + 1)</text:p>
      <text:p text:style-name="Preformatted_20_Text"><text:s text:c="2"/>ism gyök n [</text:p>
      <text:p text:style-name="Preformatted_20_Text"><text:s text:c="4"/>számok = számok – halmaz sor ~</text:p>
      <text:p text:style-name="Preformatted_20_Text"><text:s text:c="6"/>(2 * (hányadik + 1), n + 1, hányadik + 1)</text:p>
      <text:p text:style-name="Preformatted_20_Text"><text:s text:c="2"/>]</text:p>
      <text:p text:style-name="Preformatted_20_Text"><text:s text:c="2"/>eredmény számok</text:p>
      <text:p text:style-name="Preformatted_20_Text">vége</text:p>
      <text:p text:style-name="Apróbetűs">A programban a „sor” utasítással egy lépésben állítjuk elő a 2, 3 stb. számszorosait tartalmazó halmazokat, és vonjuk ki ezt a teljes halmazból, ami nagyságrendileg gyorsabb művelet, pl. fél perc alatt megkaphatjuk vele az egymilliónál kisebb prímeket egy átlagos gépen.</text:p>
      <text:h text:style-name="Heading_20_2" text:outline-level="2"><text:bookmark text:name="__RefHeading__3564_383217285"/>Fix listák<text:bookmark-end text:name="__RefHeading__3564_383217285"/></text:h>
      <text:p text:style-name="Text_20_body">Nem módosítható lista adatszerkezet a fix lista.<text:note text:id="ftn13" text:note-class="footnote"><text:note-citation>1</text:note-citation><text:note-body><text:p text:style-name="Footnote">Python „tuple” adatszerkezet.</text:p></text:note-body></text:note> Előnye, hogy gyorsabb a sima listánál, és hogy kulcsként szerepelhet szótárakban. Kapcsos zárójel nélkül, egyszerűen vesszővel választjuk el elemeit:</text:p>
      <text:p text:style-name="Preformatted_20_Text">k = 1, 2, 3 <text:s text:c="8"/>; kiíratásnál (1, 2, 3)-ként</text:p>
      <text:p text:style-name="Preformatted_20_Text">l = 0, <text:s text:c="13"/>; kiíratásnál (0,)-ként</text:p>
      <text:p text:style-name="Text_20_body">Ahol szükséges, mint az üres fix listánál vagy a ko<text:soft-page-break/>rábban látott formázott karakterláncoknál, zárójelet használunk:</text:p>
      <text:p text:style-name="Preformatted_20_Text">üresfixlista = ()</text:p>
      <text:p text:style-name="Text_20_body"><text:span text:style-name="Parancs"><text:span text:style-name="T11">Fix</text:span></text:span>. A listákat fix listává alakító függvény:</text:p>
      <text:p text:style-name="Preformatted_20_Text">F = fix [1, 2, 3] <text:s/>; (1, 2, 3)</text:p>
      <text:p text:style-name="Preformatted_20_Text">L = lista F <text:s text:c="7"/>; vissza listává: [1, 2, 3]</text:p>
      <text:p text:style-name="Preformatted_20_Text">T = fix tömb(3, 4) ; gyorsabb tömb (l. listák)</text:p>
      <text:p text:style-name="Text_20_body"><text:span text:style-name="T1">Értékadás fix listákkal</text:span>. Egyszerre több vál­to­zó­nak is értéket adhatunk, ha az értékadás jobb oldalán fix lista szerepel:</text:p>
      <text:p text:style-name="Preformatted_20_Text">x, y = 5, 6 <text:s text:c="4"/>; mint külön sorban x = 5, y = 6</text:p>
      <text:p text:style-name="Apróbetűs">Ez a megoldás az átmeneti változók használatát (például változók értékének felcserélésénél) feleslegessé teszi. A következő függvény ezzel egyszerűsíti a Fibonacci-sorozat elemeinek kiszámítását:</text:p>
      <text:p text:style-name="Preformatted_20_Text">ez Fibonacci n</text:p>
      <text:p text:style-name="Preformatted_20_Text"><text:s text:c="2"/>f0, f = 0, 1</text:p>
      <text:p text:style-name="Preformatted_20_Text"><text:s text:c="2"/>ism n [ f, f0 = f + f0, f ] eredmény f0</text:p>
      <text:p text:style-name="Preformatted_20_Text">vége</text:p>
      <text:p text:style-name="Preformatted_20_Text"/>
      <text:p text:style-name="Preformatted_20_Text">ki Fibonacci 10000 <text:s/>; „336” és még 2087 számjegy</text:p>
      <text:p text:style-name="Apróbetűs">A Fibonacci-sorozat első eleme a 0, második az 1, a következő elemek pedig az előző két elem összegeként állnak elő: 0, 1, 1, 2, 3, 5, 8, 13, 21, 34, 55 stb. A ciklus előtt f0=0, f=1, a ciklusban pedig az új f a régi f és az f0 (a két előző tag) összege lesz, míg f0 új értéke f régi értéke lesz.</text:p>
      <text:h text:style-name="Heading_20_2" text:outline-level="2"><text:bookmark text:name="__RefHeading__3566_383217285"/>Szótárak<text:bookmark-end text:name="__RefHeading__3566_383217285"/></text:h>
      <text:p text:style-name="Text_20_body">A szótárakkal kulcs-érték párok formájában tárolhatjuk adatainkat, itt például a személynév a kulcs, és az életkor az érték:</text:p>
      <text:p text:style-name="Preformatted_20_Text">ember = {„Kati”: 25, „Feri”: 33}</text:p>
      <text:p text:style-name="Preformatted_20_Text">ki ember[„Feri”] <text:s text:c="7"/>; 33 kiírása</text:p>
      <text:p text:style-name="Preformatted_20_Text">ember[„Zoé”] = 25 <text:s text:c="6"/>; új kulcs-érték pár</text:p>
      <text:p text:style-name="Preformatted_20_Text">ember = {} <text:s text:c="13"/>; törlés üres szótárral</text:p>
      <text:p text:style-name="Text_20_body">Listához hasonló műveleteket használhatunk. A következő példában megfordítjuk az előző szótárt, azaz az életkorhoz rendeljük az adott életkorú személyek listáját:</text:p>
      <text:p text:style-name="Preformatted_20_Text">kor = {}</text:p>
      <text:p text:style-name="Preformatted_20_Text">fut k ember-ben [</text:p>
      <text:p text:style-name="Preformatted_20_Text"><text:s text:c="2"/>l = ember[k]</text:p>
      <text:p text:style-name="Preformatted_20_Text"><text:s text:c="2"/>ha l kor-ban [ kor[l] = kor[l] + [k] ] [</text:p>
      <text:p text:style-name="Preformatted_20_Text"><text:s text:c="4"/>kor[l] = [k]</text:p>
      <text:p text:style-name="Preformatted_20_Text"><text:s text:c="2"/>]</text:p>
      <text:p text:style-name="Preformatted_20_Text">]</text:p>
      <text:p text:style-name="Preformatted_20_Text">ki kor <text:s text:c="4"/>; {25: [„Kati”, „Zoé”], 33: [„Feri”]}</text:p>
      <text:p text:style-name="Apróbetűs">A ciklusban szereplő feltételben megvizsgáljuk, hogy létezik-e az adott életkorhoz már lista a szótárban. Ha nem, akkor létrehozzuk, ha igen, akkor bővítjük. A programban szereplő feltételvizsgálat helyettesíthető a szótár típus „get” függvényével, amely a megadott kulcs hiánya esetén a második bemenő értékét adja vissza, a következő példában az üres halmazt:</text:p>
      <text:p text:style-name="Preformatted_20_Text">kor = {}</text:p>
      <text:p text:style-name="Preformatted_20_Text">fut k ember-ben [</text:p>
      <text:p text:style-name="Preformatted_20_Text"><text:s text:c="2"/>l = ember[k]</text:p>
      <text:p text:style-name="Preformatted_20_Text"><text:s text:c="2"/>kor[l] = kor.get(l, []) + [k]</text:p>
      <text:p text:style-name="Preformatted_20_Text">]</text:p>
      <text:p text:style-name="Text_20_body"><text:span text:style-name="T10">N</text:span><text:span text:style-name="T1">-dimenziós tömbök szótárral</text:span>. Vesszővel elválasztott indexekkel <text:span text:style-name="T9">n</text:span>-dimenziós tömbként használhatjuk a szótár adatszerkezetet:</text:p>
      <text:p text:style-name="Preformatted_20_Text">a = {}</text:p>
      <text:p text:style-name="Preformatted_20_Text">fut x sor 10-ben [ <text:s text:c="4"/>; x 0-tól 9-ig megy</text:p>
      <text:p text:style-name="Preformatted_20_Text"><text:s text:c="2"/>fut y sor 10-ben [ <text:s text:c="2"/>; y is a belső ciklusban</text:p>
      <text:p text:style-name="Preformatted_20_Text"><text:s text:c="4"/>a[x, y] = 0 <text:s text:c="7"/>; a[0, 0]-tól a[9, 9]-ig</text:p>
      <text:p text:style-name="Preformatted_20_Text"><text:s text:c="2"/>]</text:p>
      <text:p text:style-name="Preformatted_20_Text">]</text:p>
      <text:p text:style-name="Preformatted_20_Text">a[0, 0] = 5 <text:s text:c="11"/>; bal felső sarokba 5</text:p>
      <text:p text:style-name="Preformatted_20_Text">ki a[0, 0] <text:s text:c="12"/>; bal felső sarok kiírása</text:p>
      <text:p text:style-name="Apróbetűs">A példában 10*10-es kétdimenziós tömböt töltöttünk fel nullákkal, majd módosítottuk és kiolvastuk az egyik elemet.</text:p>
      <text:p text:style-name="Text_20_body">A „vesszővel elválasztott indexek” valójában egy fix listának felelnek meg. Így nem is szükséges a tömb minden elemét megadni, hogy kezelni tudjuk (amivel tárhelyet és időt spórolhatunk meg, különösen óriási méretű tömböknél):</text:p>
      <text:p text:style-name="Preformatted_20_Text">a={}</text:p>
      <text:p text:style-name="Preformatted_20_Text">a[0, 0] = 1 <text:s text:c="4"/>; megfelel a { (0, 0): 1 }-nek</text:p>
      <text:p text:style-name="Preformatted_20_Text">a[2, 3] = 2</text:p>
      <text:p text:style-name="Preformatted_20_Text">ki a[2, 3] <text:s text:c="13"/>; csak létező elemnél</text:p>
      <text:p text:style-name="Preformatted_20_Text">ha (5, 5) a-ban [ ki a[5, 5] ] <text:s text:c="2"/>; ellenőrzéssel</text:p>
      <text:p text:style-name="Preformatted_20_Text">ki a.get((5, 5), 0) <text:s text:c="4"/>; ha nincs ilyen elem, 0</text:p>
      <text:p text:style-name="Apróbetűs">A Python további gazdag adattípusválasztékot biztosít az adatfeldolgozáshoz. A következő (librelogósított) példa betölt egy szöveget a megadott útvonalon található egyszerű szöveges állományból, és kiírja a tíz leggyakoribb szavát a Counter („számláló”) osztály segítségével:</text:p>
      <text:p text:style-name="Preformatted_20_Text">from collections import Counter</text:p>
      <text:p text:style-name="Preformatted_20_Text">könyv = open(„konyv.txt”).read()</text:p>
      <text:p text:style-name="Preformatted_20_Text">szavak = talál(„\w+”, könyv)</text:p>
      <text:p text:style-name="Preformatted_20_Text">ki Counter(szavak).most_common(10)</text:p>
      <text:h text:style-name="Heading_20_1" text:outline-level="1"><text:bookmark text:name="__RefHeading__3408_383217285"/>Kérdések és válaszok<text:bookmark-end text:name="__RefHeading__3408_383217285"/></text:h>
      <text:p text:style-name="P2">Hogyan illesszük be a LibreLogóval rajzolt képeinket Writer dokumentumainkba?</text:p>
      <text:p text:style-name="Text_20_body">Ha több alakzatból állnak, foglaljuk a képet csoportba (az alakzatok kézi kijelölése és a Rajzobjektumok eszköztár Csoportosítás ikonja helyett célszerű a <text:span text:style-name="Parancs2">kép</text:span> utasítást használni), majd vágólappal illesszük a dokumentumba. A horgonyt állítsuk az oldalról bekezdésre, ha szükséges. Ha a kép köré szöveget is futtatunk, szükség esetén helyezzük keretbe (a keretben a kép körbefuttatási opciója legyen a „háttérben”, hogy a keret pontosan körbefogja, a kézikönyvben szereplő ábrák többnyire így kerültek beillesztésre).</text:p>
      <text:p text:style-name="P2">Hogyan exportáljuk más, pl. DTP programokba a LibreLogóval készített képeket?</text:p>
      <text:p text:style-name="Text_20_body">Másoljuk a képet a LibreOffice Draw-ba, ahonnan EPS (beágyazott PostScript) vagy SVG formátumba is exportálni tudjuk. Ha a kép szöveget is tartalmaz, a vektoros betűkészletekkel kapcsolatos problémák elkerülhetők, ha a teljes ábrát, benne a szöveggel görbévé alakítjuk exportálás előtt.</text:p>
      <text:p text:style-name="P2">A LibreLogo programok forráskódja és a rajzolt alakzatok ugyanazon a területen osztoznak, hogyan férhetünk el kényelmesebben az oldalon?</text:p>
      <text:p text:style-name="P3">Kérhetünk fekvő oldalbeállítást és nagyobb oldalméretet is a Formátum » Oldal… párbeszédablakban, így a kezdőpozícióba helyezett teknőcnek több hely áll a rendelkezésére.</text:p>
      <text:p text:style-name="P3">Szúrjunk be a dokumentum első sorába egy oldaltörést (Beszúrás... » Töréspont), ezzel üresen hagyjuk az első oldalt a rajzolás számára.</text:p>
      <text:p text:style-name="P2">A teknőc rajzolás során elérte az oldal bal szélét, és a rajzolt alakzat „szétesett”. Mit lehet tenni?</text:p>
      <text:p text:style-name="Text_20_body">Helyezzük a programot egy <text:span text:style-name="Parancs2">kép</text:span> utasításba (ilyenkor a rajzolt alakzatot őrzi meg a program, nem pedig a <text:soft-page-break/>teknős és az általa rajzolt vonal szinkronját, amire a LibreOffice Writer képmegjelenítése miatt van szükség). A Draw, illetve Impress programban az így kapott alakzatcsoportot az oldal bal oldalán is kilógathatjuk. Bonyolultabb esetben oldalanként is összefűzhetjük PDF-kiadványainkat, vagy beállíthatunk kifutót/vágást is.</text:p>
      <text:p text:style-name="P2">Van valamilyen billentyűkombináció a Logo programok gyors indítására, vagy a teknőc mozgatására?</text:p>
      <text:p text:style-name="P3">Nincs, de létrehozhatunk az Eszközök » Testreszabás párbeszédablak segítségével, ahol lehetőség van a Logo eszköztár által indított makrók (eljárások) billentyűkombinációhoz való hozzárendelésére (l. Billentyűzet lap » LibreOffice-makrók kategória).</text:p>
      <text:p text:style-name="P2">Miért nem használható a Draw-ban, illetve az Impressben a Logo eszköztár?</text:p>
      <text:p text:style-name="Text_20_body">A Draw és az Impress működése némileg eltér a Writerétől, ezért átmenetileg nem használható a Logo eszköztár ezekben a programokban. A Writerben rajzol ábrák viszont a vágólap segítségével áthelyezhetők ezekbe az alkalmazásokba is.</text:p>
      <text:p text:style-name="P10"><text:bookmark text:name="megfejtés"/>Hogyan készült a tangram teknőc és piton?</text:p>
      <text:p text:style-name="Text_20_body">Ha a teknőc és piton alakzatcsoport hátterét világosabb színűre állítjuk, láthatóvá válnak az alakzatok (l. kép). A következő LibreLogo forráskód állította elő a kiindulási tangramot:</text:p>
      <text:p text:style-name="Preformatted_20_Text">ez tölt2 cím</text:p>
      <text:p text:style-name="Preformatted_20_Text"><draw:frame draw:style-name="fr9" draw:name="Keret10" text:anchor-type="paragraph" svg:width="8.225cm" draw:z-index="101"><draw:text-box fo:min-height="2.678cm"><text:p text:style-name="P16"><draw:g text:anchor-type="paragraph" draw:z-index="104" draw:style-name="gr390"><draw:polygon draw:name="actual" draw:style-name="gr391" draw:text-style-name="P34" svg:width="1.245cm" svg:height="2.49cm" svg:x="0.001cm" svg:y="0.001cm" svg:viewBox="0 0 1246 2491" draw:points="0,2491 0,0 1246,1246"><text:p><text:span text:style-name="T23">1</text:span></text:p></draw:polygon><draw:polygon draw:name="actual" draw:style-name="gr392" draw:text-style-name="P34" svg:width="2.49cm" svg:height="1.245cm" svg:x="0.001cm" svg:y="0cm" svg:viewBox="0 0 2491 1246" draw:points="1246,1246 0,0 2491,0"><text:p><text:span text:style-name="T23">2</text:span></text:p></draw:polygon><draw:polygon draw:name="actual" draw:style-name="gr393" draw:text-style-name="P34" svg:width="0.622cm" svg:height="1.245cm" svg:x="1.87cm" svg:y="0.001cm" svg:viewBox="0 0 623 1246" draw:points="623,0 623,1246 0,623"><text:p><text:span text:style-name="T23">3</text:span></text:p></draw:polygon><draw:polygon draw:name="actual" draw:style-name="gr394" draw:text-style-name="P34" svg:width="1.245cm" svg:height="1.245cm" svg:x="1.247cm" svg:y="0.624cm" svg:viewBox="0 0 1246 1246" draw:points="623,0 1246,623 623,1246 0,623"><text:p><text:span text:style-name="T23">4</text:span></text:p></draw:polygon><draw:polygon draw:name="actual" draw:style-name="gr395" draw:text-style-name="P34" svg:width="1.245cm" svg:height="0.622cm" svg:x="0.624cm" svg:y="1.246cm" svg:viewBox="0 0 1246 623" draw:points="623,0 0,623 1246,623"><text:p><text:span text:style-name="T23">5</text:span></text:p></draw:polygon><draw:polygon draw:name="actual" draw:style-name="gr394" draw:text-style-name="P34" svg:width="1.867cm" svg:height="0.622cm" svg:x="0.001cm" svg:y="1.87cm" svg:viewBox="0 0 1868 623" draw:points="1868,0 623,0 0,623 1246,623"><text:p><text:span text:style-name="T23">6</text:span></text:p></draw:polygon><draw:polygon draw:name="actual" draw:style-name="gr396" draw:text-style-name="P34" svg:width="1.245cm" svg:height="1.245cm" svg:x="1.247cm" svg:y="1.247cm" svg:viewBox="0 0 1246 1246" draw:points="0,1246 1246,1246 1246,0"><text:p><text:span text:style-name="T23"/></text:p><text:p><text:span text:style-name="T23"><text:s text:c="4"/></text:span><text:span text:style-name="T23">7</text:span></text:p></draw:polygon></draw:g></text:p><text:p text:style-name="Drawing"><draw:g text:anchor-type="paragraph" draw:z-index="103" draw:style-name="gr14"><draw:polygon draw:name="actual" draw:style-name="gr389" draw:text-style-name="P36" svg:width="0.622cm" svg:height="1.245cm" draw:transform="rotate (1.76644773594313) translate (2.7811646650984cm 1.14391616470809cm)" svg:viewBox="0 0 623 1246" draw:points="0,1246 0,0 623,623"><text:p text:style-name="P34"><text:span text:style-name="T24">1</text:span></text:p></draw:polygon><draw:polygon draw:name="actual" draw:style-name="gr389" draw:text-style-name="P36" svg:width="1.245cm" svg:height="0.622cm" draw:transform="rotate (0.195651409148527) translate (3.28606839331349cm 0.408565227534677cm)" svg:viewBox="0 0 1246 623" draw:points="623,623 0,0 1246,0"><text:p text:style-name="P34"><text:span text:style-name="T24">2</text:span></text:p></draw:polygon><draw:polygon draw:name="actual" draw:style-name="gr389" draw:text-style-name="P36" svg:width="0.311cm" svg:height="0.622cm" draw:transform="skewX (-0.00279252680319038) rotate (-0.593761011529545) translate (5.05330263622217cm 0.151175563007419cm)" svg:viewBox="0 0 312 623" draw:points="311,0 312,623 0,313"><text:p text:style-name="P34"><text:span text:style-name="T24">3</text:span></text:p></draw:polygon><draw:polygon draw:name="actual" draw:style-name="gr389" draw:text-style-name="P36" svg:width="0.622cm" svg:height="0.622cm" draw:transform="rotate (0.195651409148527) translate (4.20732876456221cm 0.226804925003671cm)" svg:viewBox="0 0 623 623" draw:points="312,0 623,312 312,623 0,312"><text:p text:style-name="P34"><text:span text:style-name="T24">4</text:span></text:p></draw:polygon><draw:polygon draw:name="actual" draw:style-name="gr389" draw:text-style-name="P36" svg:width="0.622cm" svg:height="0.311cm" draw:transform="rotate (0.195651409148527) translate (3.95687501726399cm 0.593886803438434cm)" svg:viewBox="0 0 623 312" draw:points="312,0 0,312 623,312"><text:p text:style-name="P34"><text:span text:style-name="T24">5</text:span></text:p></draw:polygon><draw:polygon draw:name="actual" draw:style-name="gr389" draw:text-style-name="P36" svg:width="0.934cm" svg:height="0.311cm" draw:transform="skewX (0.00401425727958618) rotate (-2.16054308104456) translate (5.65689717779197cm -0.19213309771261cm)" svg:viewBox="0 0 935 312" draw:points="0,0 623,0 935,312 313,312"><text:p text:style-name="P34"><text:span text:style-name="T24">6</text:span></text:p></draw:polygon><draw:polygon draw:name="actual" draw:style-name="gr389" draw:text-style-name="P37" svg:width="0.622cm" svg:height="0.622cm" draw:transform="rotate (0.195651409148527) translate (4.26798329839923cm 0.532852351950223cm)" svg:viewBox="0 0 623 623" draw:points="0,623 623,623 623,0"><text:p text:style-name="P34"><text:span text:style-name="T25"/></text:p><text:p text:style-name="P34"><text:span text:style-name="T25"><text:s text:c="4"/></text:span><text:span text:style-name="T26">7</text:span></text:p></draw:polygon></draw:g><draw:g text:anchor-type="paragraph" draw:z-index="102" draw:style-name="gr12"><draw:polygon draw:name="actual" draw:style-name="gr388" draw:text-style-name="P36" svg:width="0.622cm" svg:height="1.245cm" draw:transform="rotate (1.5707963267946) translate (6.27236493242753cm 1.48234577925549cm)" svg:viewBox="0 0 623 1246" draw:points="0,1246 0,0 623,623"><text:p text:style-name="P34"><text:span text:style-name="T24">1</text:span></text:p></draw:polygon><draw:polygon draw:name="actual" draw:style-name="gr388" draw:text-style-name="P36" svg:width="1.245cm" svg:height="0.622cm" draw:transform="rotate (-2.35619449019309) translate (8.09509956429274cm 0.280713519631927cm)" svg:viewBox="0 0 1246 623" draw:points="623,623 0,0 1246,0"><text:p text:style-name="P34"><text:span text:style-name="T24">2</text:span></text:p></draw:polygon><draw:polygon draw:name="actual" draw:style-name="gr388" draw:text-style-name="P36" svg:width="0.311cm" svg:height="0.622cm" draw:transform="skewX (-0.0027925268031904) rotate (1.56678206951501) translate (5.64717622240822cm 1.79638675781016cm)" svg:viewBox="0 0 312 623" draw:points="311,0 312,623 0,313"><text:p text:style-name="P34"><text:span text:style-name="T24">3</text:span></text:p></draw:polygon><draw:polygon draw:name="actual" draw:style-name="gr388" draw:text-style-name="P36" svg:width="0.622cm" svg:height="0.622cm" svg:x="7.214cm" svg:y="0.859cm" svg:viewBox="0 0 623 623" draw:points="312,0 623,312 312,623 0,312"><text:p text:style-name="P34"><text:span text:style-name="T24">4</text:span></text:p></draw:polygon><draw:polygon draw:name="actual" draw:style-name="gr388" draw:text-style-name="P36" svg:width="-0.622cm" svg:height="-0.311cm" svg:x="7.519cm" svg:y="1.796cm" svg:viewBox="0 0 -623 -312" draw:points="312,0 0,312 623,312"><text:p text:style-name="P34"><text:span text:style-name="T24">5</text:span></text:p></draw:polygon><draw:polygon draw:name="actual" draw:style-name="gr388" draw:text-style-name="P36" svg:width="0.932cm" svg:height="0.311cm" draw:transform="rotate (-3.14019639018879) translate (6.9001901353324cm 1.79725078962931cm)" svg:viewBox="0 0 933 312" draw:points="933,0 312,1 0,312 621,311"><text:p text:style-name="P34"><text:span text:style-name="T24">6</text:span></text:p></draw:polygon><draw:polygon draw:name="actual" draw:style-name="gr388" draw:text-style-name="P37" svg:width="0.622cm" svg:height="0.622cm" draw:transform="rotate (-1.57079632679579) translate (6.27041628454865cm 0.859472509182473cm)" svg:viewBox="0 0 623 623" draw:points="0,623 623,623 623,0"><text:p text:style-name="P34"><text:span text:style-name="T25"/></text:p><text:p text:style-name="P34"><text:span text:style-name="T25"><text:s text:c="4"/></text:span><text:span text:style-name="T26">7</text:span></text:p></draw:polygon></draw:g></text:p></draw:text-box></draw:frame> <text:s/>töltőszín tetszőleges tölt</text:p>
      <text:p text:style-name="Preformatted_20_Text"><text:s text:c="2"/>szöveg cím ; számozás (a 7.-nél korrigált)</text:p>
      <text:p text:style-name="Preformatted_20_Text">vége </text:p>
      <text:p text:style-name="Preformatted_20_Text"/>
      <text:p text:style-name="Preformatted_20_Text">ez tangram n</text:p>
      <text:p text:style-name="Preformatted_20_Text"><text:s text:c="2"/>m = gyök n * n / 2</text:p>
      <text:p text:style-name="Preformatted_20_Text"><text:s text:c="2"/>e n j 90+45 e m tölt2 1</text:p>
      <text:p text:style-name="Preformatted_20_Text"><text:s text:c="2"/>h m b 45 e n tölt2 2</text:p>
      <text:p text:style-name="Preformatted_20_Text"><text:s text:c="2"/>j 90 e n/2 j 90+45 e m/2 tölt2 3</text:p>
      <text:p text:style-name="Preformatted_20_Text"><text:s text:c="2"/>h m/2 b 90 e m/2 j 90 e m/2 tölt2 4</text:p>
      <text:p text:style-name="Preformatted_20_Text"><text:s text:c="2"/>b 90 e m/2 b 180-45 e n/2 tölt2 5</text:p>
      <text:p text:style-name="Preformatted_20_Text"><text:s text:c="2"/>h n/2 j 90+45 e m/2 b 90+45 e n/2 tölt2 6</text:p>
      <text:p text:style-name="Preformatted_20_Text"><text:s text:c="2"/>e n/2 b 90 e n/2 tölt2 „\n <text:s text:c="3"/>7”</text:p>
      <text:p text:style-name="Preformatted_20_Text">vége</text:p>
      <text:p text:style-name="Preformatted_20_Text"/>
      <text:p text:style-name="Preformatted_20_Text">tangram 4cm</text:p>
      <text:p text:style-name="P2">Hogyan írhatjuk át LibreLogo programjainkat Pythonra?</text:p>
      <text:p text:style-name="Text_20_body">Ha a programunk nem tartalmaz teknőcgrafikát, akkor egyszerűen átírhatjuk Pythonra. A Python 2 része a LibreOffice-nak. Programjainkat parancssorban indíthatjuk el a <text:span text:style-name="Parancs">python</text:span> értelmezővel, például Linuxon a következő útvonalon:</text:p>
      <text:p text:style-name="Preformatted_20_Text">/opt/libreoffice/program/python sajat_program.py</text:p>
      <text:p text:style-name="Text_20_body">Ha nem adunk meg futtatandó programot, megjelenik a Python parancssor jele (<text:span text:style-name="Parancs2">&gt;&gt;&gt;</text:span>), és közvetlenül adhatunk meg Python utasításokat: A Python értelmező számológépként használható, például a</text:p>
      <text:p text:style-name="Preformatted_20_Text">2**132049​-1</text:p>
      <text:p text:style-name="Text_20_body">kifejezéssel <text:span text:style-name="T12">2^1^3^2^0^4^9</text:span><text:span text:style-name="T13">-1</text:span> értékét, egy 39751 jegyű számot ír ki a program pár oldalon keresztül.</text:p>
      <text:p text:style-name="Apróbetűs">Az akkori idők csúcsgépével, a Cray szuperszámítógéppel megtalált szám 1983 és 1985 között az ismert legnagyobb prímszám volt. A 2 hatványa mínusz 1 prímek, vagyis Mersenne-prímek jelenleg ismert legnagyobbikánál a hatvány 43112609. Ez a közel 13 millió jegyű szám egyben a jelenleg ismert legnagyobb prímszám is.</text:p>
      <text:p text:style-name="Text_20_body">A parancssor további segítséget nyújt a Python nyelv elsajátításában, például a <text:span text:style-name="Parancs">help</text:span> eljárással angol nyelvű dokumentációt kaphatunk:</text:p>
      <text:p text:style-name="Preformatted_20_Text">help(str) <text:s text:c="16"/>; karakterlánc súgó</text:p>
      <text:p text:style-name="Preformatted_20_Text">help([]) <text:s text:c="17"/>; lista súgó</text:p>
      <text:p text:style-name="Preformatted_20_Text">import re <text:s text:c="16"/>; regex mintaillesztő</text:p>
      <text:p text:style-name="Preformatted_20_Text">help(re) <text:s text:c="17"/>; regex súgó</text:p>
      <text:p text:style-name="Text_20_body">A következő táblázat rövid összefoglalását adja, hogy a LibreLogo utasítások mely Python utasítások felelnek meg, illetve bizonyos szerkezetek hogyan feleltethetők meg egymásnak. A Python programnyelv sajátos tulajdonsága, hogy a programblokkokat nem zárójel, hanem behúzás jelöli. <text:span text:style-name="T9">Az egymás után azonos, vagy nagyobb behúzással kezdő</text:span><text:span text:style-name="T9">dő sorok tartoznak egy programblokkba.</text:span></text:p>
      <text:p text:style-name="Preformatted_20_Text">A = sor 5 10 <text:s text:c="9"/>A = range(5, 10)</text:p>
      <text:p text:style-name="Preformatted_20_Text">C = rendez A<text:tab/><text:tab/>C = sorted(A)</text:p>
      <text:p text:style-name="Preformatted_20_Text"/>
      <text:p text:style-name="Preformatted_20_Text">; ciklus példa <text:s text:c="7"/># ékezet csak Python 3-tól</text:p>
      <text:p text:style-name="Preformatted_20_Text">fut x sor 5-ben [ ] <text:s text:c="2"/>for x in range(5):</text:p>
      <text:p text:style-name="Preformatted_20_Text"><text:tab/><text:tab/><text:tab/> <text:s/>pass <text:s text:c="6"/># üres blokk</text:p>
      <text:p text:style-name="Preformatted_20_Text"/>
      <text:p text:style-name="Preformatted_20_Text">ism 5 [ ki hányadik ] for hanyadik in range(5):</text:p>
      <text:p text:style-name="Preformatted_20_Text"><text:s text:c="24"/>print(hanyadik)</text:p>
      <text:p text:style-name="Preformatted_20_Text">ez átlag x y <text:s text:c="9"/>def atlag(x, y):</text:p>
      <text:p text:style-name="Preformatted_20_Text"><text:s text:c="2"/>eredmény (x+y)/2 <text:s text:c="5"/>return (x+y)/2.0</text:p>
      <text:p text:style-name="Preformatted_20_Text">vége</text:p>
      <text:p text:style-name="Preformatted_20_Text"/>
      <text:p text:style-name="Preformatted_20_Text">ki átlag 5 6 <text:s text:c="9"/>print(atlag(5, 6))</text:p>
      <text:p text:style-name="Preformatted_20_Text"/>
      <text:p text:style-name="Preformatted_20_Text">amíg i &lt; 3 [ <text:s text:c="9"/>while i &lt; 3:</text:p>
      <text:p text:style-name="Preformatted_20_Text"><text:s text:c="2"/>ha i = 1 [ <text:s text:c="11"/>if i == 1:</text:p>
      <text:p text:style-name="Preformatted_20_Text"><text:s text:c="4"/>ki „egy” <text:s text:c="13"/>print('egy')</text:p>
      <text:p text:style-name="Preformatted_20_Text"><text:s text:c="4"/>újra <text:s text:c="17"/>continue</text:p>
      <text:p text:style-name="Preformatted_20_Text"><text:s text:c="2"/>] [ ki „nem egy” ] <text:s text:c="3"/>else:</text:p>
      <text:p text:style-name="Preformatted_20_Text"><text:s text:c="2"/>ki i <text:s text:c="19"/>print'nem egy')</text:p>
      <text:p text:style-name="Preformatted_20_Text">] <text:s text:c="22"/>print(i)</text:p>
      <text:p text:style-name="Preformatted_20_Text"/>
      <text:p text:style-name="Preformatted_20_Text">kilép <text:s text:c="16"/>break</text:p>
      <text:p text:style-name="Preformatted_20_Text">stop <text:s text:c="17"/>return</text:p>
      <text:p text:style-name="Preformatted_20_Text">és/vagy/nem <text:s text:c="10"/>and/or/not</text:p>
      <text:p text:style-name="Preformatted_20_Text">5 A-ban <text:s text:c="14"/>5 in A</text:p>
      <text:p text:style-name="Preformatted_20_Text">cos(pi) <text:s text:c="14"/>from math import cos, pi</text:p>
      <text:p text:style-name="Preformatted_20_Text"><text:s text:c="22"/>cos(pi)</text:p>
      <text:p text:style-name="Preformatted_20_Text">x = talál(„^a”, sz) <text:s text:c="2"/>import re</text:p>
      <text:p text:style-name="Preformatted_20_Text"><text:tab/><text:tab/><text:tab/>x = re.find('^a', sz)</text:p>
      <text:h text:style-name="Heading_20_1" text:outline-level="1"><text:bookmark text:name="__RefHeading__3410_383217285"/>Példák<text:bookmark-end text:name="__RefHeading__3410_383217285"/></text:h>
      <text:h text:style-name="Heading_20_2" text:outline-level="2"><text:bookmark text:name="__RefHeading__3568_383217285"/>Elforgatott négyzetek<text:bookmark-end text:name="__RefHeading__3568_383217285"/></text:h>
      <text:p text:style-name="Preformatted_20_Text">tlsz „láthatatlan”</text:p>
      <text:p text:style-name="Preformatted_20_Text">ism 90 [ négyzet hányadik * 2 j 1 ]</text:p>
      <text:h text:style-name="Heading_20_2" text:outline-level="2"><text:bookmark text:name="__RefHeading__3570_383217285"/>Teknőcök<text:bookmark-end text:name="__RefHeading__3570_383217285"/></text:h>
      <text:p text:style-name="Preformatted_20_Text">; betűkészlet Unicode 6.0 karakterekkel</text:p>
      <text:p text:style-name="Preformatted_20_Text">tf betűcsalád „Symbola” </text:p>
      <text:p text:style-name="Preformatted_20_Text">ism 8 [</text:p>
      <text:p text:style-name="Preformatted_20_Text"><text:s text:c="2"/>betűméret hányadik * 10 címke „🐢” </text:p>
      <text:p text:style-name="Preformatted_20_Text"><text:s text:c="2"/>h hányadik * 5</text:p>
      <text:p text:style-name="Preformatted_20_Text">] </text:p>
      <text:h text:style-name="Heading_20_2" text:outline-level="2"><text:bookmark text:name="__RefHeading__3572_383217285"/><text:soft-page-break/>Színes ábrák<text:bookmark-end text:name="__RefHeading__3572_383217285"/></text:h>
      <text:p text:style-name="Preformatted_20_Text">ez mackó</text:p>
      <text:p text:style-name="Preformatted_20_Text"><text:s text:c="2"/>kör 100 b 45 e 70 kör 50 h 70</text:p>
      <text:p text:style-name="Preformatted_20_Text"><text:s text:c="2"/>j 90 e 70 kör 50 h 70 j 45 h 20</text:p>
      <text:p text:style-name="Preformatted_20_Text"><text:s text:c="2"/>ism 2 [</text:p>
      <text:p text:style-name="Preformatted_20_Text"><text:s text:c="4"/>tlsz „fehér” kör 25</text:p>
      <text:p text:style-name="Preformatted_20_Text"><text:s text:c="4"/>tlsz „fekete” kör 10 e 40</text:p>
      <text:p text:style-name="Preformatted_20_Text"><text:s text:c="2"/>]</text:p>
      <text:p text:style-name="Preformatted_20_Text"><text:s text:c="2"/>h 60 j 90 e 25 kör 30 h 25 b 180</text:p>
      <text:p text:style-name="Preformatted_20_Text">vége</text:p>
      <text:p text:style-name="Preformatted_20_Text"/>
      <text:p text:style-name="Preformatted_20_Text">tf fut k [„arany”, „narancs”, „világospiros”, ~</text:p>
      <text:p text:style-name="Preformatted_20_Text"><text:s text:c="4"/>„ibolya”, „világoskék”]-ben [</text:p>
      <text:p text:style-name="Preformatted_20_Text"><text:s text:c="2"/>tlsz k kép [ mackó ] e 100 b 360/5</text:p>
      <text:p text:style-name="Preformatted_20_Text">]</text:p>
      <text:h text:style-name="Heading_20_2" text:outline-level="2"><text:bookmark text:name="__RefHeading__3574_383217285"/>Betűgrafika<text:bookmark-end text:name="__RefHeading__3574_383217285"/></text:h>
      <text:p text:style-name="Preformatted_20_Text">ez körbe méret felirat</text:p>
      <text:p text:style-name="Preformatted_20_Text"><text:s text:c="2"/>betűméret méret tollvastagság méret * 0,1</text:p>
      <text:p text:style-name="Preformatted_20_Text">; négyzet nagysága, amibe a szöveg beleírható:</text:p>
      <text:p text:style-name="Preformatted_20_Text"><text:s text:c="2"/>n = egész kerekítés db(felirat)**0,5 + 0,49</text:p>
      <text:p text:style-name="Preformatted_20_Text">; a maradék helyre szíveket teszünk:</text:p>
      <text:p text:style-name="Preformatted_20_Text"><text:s text:c="2"/>felirat = felirat + „❤” * (n*n – db felirat)</text:p>
      <text:p text:style-name="Preformatted_20_Text"><text:s text:c="2"/>k = 0</text:p>
      <text:p text:style-name="Preformatted_20_Text"><text:s text:c="2"/>l = 0</text:p>
      <text:p text:style-name="Preformatted_20_Text"><text:s text:c="2"/>fut m cserél(„ ”, „❤”, felirat)-ban [</text:p>
      <text:p text:style-name="Preformatted_20_Text"><text:s text:c="4"/>töltőszín [127 + vszám 128, ~</text:p>
      <text:p text:style-name="Preformatted_20_Text"><text:s text:c="6"/>64 + vszám 128, 64 + vszám 128]</text:p>
      <text:p text:style-name="Preformatted_20_Text"><text:s text:c="4"/>k = k + 1</text:p>
      <text:p text:style-name="Preformatted_20_Text"><text:s text:c="4"/>tollatle</text:p>
      <text:p text:style-name="Preformatted_20_Text"><text:s text:c="4"/>ha k = n [</text:p>
      <text:p text:style-name="Preformatted_20_Text"><text:s text:c="6"/>b 90-45 kör méret * 1,6 <text:s/>j 90-45</text:p>
      <text:p text:style-name="Preformatted_20_Text"><text:s text:c="6"/>betűszín „fehér” szöveg m</text:p>
      <text:p text:style-name="Preformatted_20_Text"><text:s text:c="4"/>] [</text:p>
      <text:p text:style-name="Preformatted_20_Text"><text:s text:c="6"/>b 90 kör méret * 1,6 </text:p>
      <text:p text:style-name="Preformatted_20_Text"><text:s text:c="6"/>j 90 betűszín „fehér” szöveg m</text:p>
      <text:p text:style-name="Preformatted_20_Text"><text:s text:c="4"/>]</text:p>
      <text:p text:style-name="Preformatted_20_Text"><text:s text:c="4"/>ha k = n [</text:p>
      <text:p text:style-name="Preformatted_20_Text"><text:s text:c="6"/>k = 0</text:p>
      <text:p text:style-name="Preformatted_20_Text"><text:s text:c="6"/>l = l + 1</text:p>
      <text:p text:style-name="Preformatted_20_Text"><text:s text:c="6"/>j 90</text:p>
      <text:p text:style-name="Preformatted_20_Text"><text:s text:c="6"/>ha l = 1 [ n = n-1 ]</text:p>
      <text:p text:style-name="Preformatted_20_Text"><text:s text:c="6"/>ha l = 3 [ n = n-1 ]</text:p>
      <text:p text:style-name="Preformatted_20_Text"><text:s text:c="6"/>ha l &gt; 3 [ l = 0 ]</text:p>
      <text:p text:style-name="Preformatted_20_Text"><text:s text:c="4"/>] tollatfel e méret*1,6</text:p>
      <text:p text:style-name="Preformatted_20_Text"><text:s text:c="2"/>]</text:p>
      <text:p text:style-name="Preformatted_20_Text">vége</text:p>
      <text:p text:style-name="Preformatted_20_Text"/>
      <text:p text:style-name="Preformatted_20_Text">betűcsalád „Linux Biolinum G”</text:p>
      <text:p text:style-name="Preformatted_20_Text">betűvastagság „kövér” j 90</text:p>
      <text:p text:style-name="Preformatted_20_Text">k = be „Kérem a szöveget a kiíráshoz:”</text:p>
      <text:p text:style-name="Preformatted_20_Text">kép [ körbe 40 k ]</text:p>
      <text:h text:style-name="Heading_20_2" text:outline-level="2"><draw:g text:anchor-type="paragraph" draw:z-index="111" draw:style-name="gr62"><draw:rect draw:style-name="gr428" draw:text-style-name="P35" svg:width="0.071cm" svg:height="0.071cm" svg:x="12.752cm" svg:y="-13.825cm"><text:p/></draw:rect><draw:rect draw:style-name="gr428" draw:text-style-name="P35" svg:width="0.144cm" svg:height="0.142cm" draw:transform="rotate (-0.012391837690344) translate (12.7176388888889cm -13.8624027777778cm)"><text:p/></draw:rect><draw:rect draw:style-name="gr428" draw:text-style-name="P35" svg:width="0.212cm" svg:height="0.212cm" draw:transform="rotate (-0.0333357887142729) translate (12.6833611111111cm -13.8994444444444cm)"><text:p/></draw:rect><draw:rect draw:style-name="gr428" draw:text-style-name="P35" svg:width="0.285cm" svg:height="0.283cm" draw:transform="rotate (-0.0495673507578156) translate (12.653375cm -13.93825cm)"><text:p/></draw:rect><draw:rect draw:style-name="gr428" draw:text-style-name="P35" svg:width="0.354cm" svg:height="0.354cm" draw:transform="rotate (-0.0698131700809468) translate (12.6251527777778cm -13.9795833333333cm)"><text:p/></draw:rect><draw:rect draw:style-name="gr428" draw:text-style-name="P35" svg:width="0.424cm" svg:height="0.424cm" draw:transform="rotate (-0.0876155284512852) translate (12.5951666666667cm -14.0193888888889cm)"><text:p/></draw:rect><draw:rect draw:style-name="gr428" draw:text-style-name="P35" svg:width="0.496cm" svg:height="0.496cm" draw:transform="skewX (0.00349065850398801) rotate (-0.103498024644431) translate (12.5651805555556cm -14.0634861111111cm)"><text:p/></draw:rect><draw:rect draw:style-name="gr428" draw:text-style-name="P35" svg:width="0.565cm" svg:height="0.565cm" draw:transform="rotate (-0.121998514715568) translate (12.54225cm -14.1065833333333cm)"><text:p/></draw:rect><draw:rect draw:style-name="gr428" draw:text-style-name="P35" svg:width="0.638cm" svg:height="0.636cm" draw:transform="skewX (-0.00279252680319042) rotate (-0.141895268188298) translate (12.5147916666667cm -14.1534444444444cm)"><text:p/></draw:rect><draw:rect draw:style-name="gr428" draw:text-style-name="P35" svg:width="0.706cm" svg:height="0.706cm" draw:transform="skewX (-0.00244346095279161) rotate (-0.158126830231843) translate (12.494625cm -14.1965416666667cm)"><text:p/></draw:rect><draw:rect draw:style-name="gr428" draw:text-style-name="P35" svg:width="0.779cm" svg:height="0.779cm" draw:transform="skewX (-0.0022689280275922) rotate (-0.175580122751783) translate (12.4734583333333cm -14.2406388888889cm)"><text:p/></draw:rect><draw:rect draw:style-name="gr428" draw:text-style-name="P35" svg:width="0.847cm" svg:height="0.847cm" draw:transform="rotate (-0.192858882346524) translate (12.4530555555556cm -14.2865cm)"><text:p/></draw:rect><draw:rect draw:style-name="gr428" draw:text-style-name="P35" svg:width="0.918cm" svg:height="0.918cm" draw:transform="rotate (-0.209090444390068) translate (12.4346527777778cm -14.3333611111111cm)"><text:p/></draw:rect><draw:rect draw:style-name="gr428" draw:text-style-name="P35" svg:width="0.989cm" svg:height="0.99cm" draw:transform="rotate (-0.226718269835208) translate (12.4160138888889cm -14.3835138888889cm)"><text:p/></draw:rect><draw:rect draw:style-name="gr428" draw:text-style-name="P35" svg:width="1.061cm" svg:height="1.061cm" draw:transform="rotate (-0.243822496504749) translate (12.398375cm -14.4374305555556cm)"><text:p/></draw:rect><draw:rect draw:style-name="gr428" draw:text-style-name="P35" svg:width="1.131cm" svg:height="1.131cm" draw:transform="skewX (-0.00157079632679461) rotate (-0.261973920725486) translate (12.3895555555556cm -14.4805277777778cm)"><text:p/></draw:rect><draw:rect draw:style-name="gr428" draw:text-style-name="P35" svg:width="1.2cm" svg:height="1.2cm" draw:transform="skewX (-0.00139626340159522) rotate (-0.279950812021024) translate (12.3754444444444cm -14.5344444444444cm)"><text:p/></draw:rect><draw:rect draw:style-name="gr428" draw:text-style-name="P35" svg:width="1.273cm" svg:height="1.273cm" draw:transform="rotate (-0.297229571615764) translate (12.3648611111111cm -14.5845972222222cm)"><text:p/></draw:rect><draw:rect draw:style-name="gr428" draw:text-style-name="P35" svg:width="1.341cm" svg:height="1.341cm" draw:transform="skewX (-0.00139626340159523) rotate (-0.314333798285306) translate (12.3542777777778cm -14.6375138888889cm)"><text:p/></draw:rect><draw:rect draw:style-name="gr428" draw:text-style-name="P35" svg:width="1.414cm" svg:height="1.414cm" draw:transform="rotate (-0.331961623730445) translate (12.3489861111111cm -14.6861388888889cm)"><text:p/></draw:rect><draw:rect draw:style-name="gr428" draw:text-style-name="P35" svg:width="1.484cm" svg:height="1.484cm" draw:transform="skewX (-0.00122173047639581) rotate (-0.349589449175584) translate (12.3446944444444cm -14.7415833333333cm)"><text:p/></draw:rect><draw:rect draw:style-name="gr428" draw:text-style-name="P35" svg:width="1.555cm" svg:height="1.555cm" draw:transform="rotate (-0.367042741695524) translate (12.3401666666667cm -14.7945cm)"><text:p/></draw:rect><draw:rect draw:style-name="gr428" draw:text-style-name="P35" svg:width="1.625cm" svg:height="1.625cm" draw:transform="rotate (-0.383972435439867) translate (12.335875cm -14.8484166666667cm)"><text:p/></draw:rect><draw:rect draw:style-name="gr428" draw:text-style-name="P35" svg:width="1.694cm" svg:height="1.696cm" draw:transform="skewX (0.00104719755119639) rotate (-0.401251195034608) translate (12.3394027777778cm -14.8985694444444cm)"><text:p/></draw:rect><draw:rect draw:style-name="gr428" draw:text-style-name="P35" svg:width="1.766cm" svg:height="1.766cm" draw:transform="rotate (-0.418879020479747) translate (12.3411666666667cm -14.95425cm)"><text:p/></draw:rect><draw:rect draw:style-name="gr428" draw:text-style-name="P35" svg:width="1.837cm" svg:height="1.837cm" draw:transform="rotate (-0.436506845924886) translate (12.3394027777778cm -15.0124583333333cm)"><text:p/></draw:rect><draw:rect draw:style-name="gr428" draw:text-style-name="P35" svg:width="1.908cm" svg:height="1.908cm" draw:transform="rotate (-0.454134671370025) translate (12.3482222222222cm -15.0626111111111cm)"><text:p/></draw:rect><draw:rect draw:style-name="gr428" draw:text-style-name="P35" svg:width="1.976cm" svg:height="1.978cm" draw:transform="skewX (-0.000872664625997007) rotate (-0.471587963889965) translate (12.3535138888889cm -15.1225833333333cm)"><text:p/></draw:rect><draw:rect draw:style-name="gr428" draw:text-style-name="P35" svg:width="2.049cm" svg:height="2.049cm" draw:transform="rotate (-0.488692190559507) translate (12.3605694444444cm -15.1755cm)"><text:p/></draw:rect><draw:rect draw:style-name="gr428" draw:text-style-name="P35" svg:width="2.117cm" svg:height="2.119cm" draw:transform="skewX (0.000872664625996973) rotate (-0.505447351378648) translate (12.3729166666667cm -15.2311805555556cm)"><text:p/></draw:rect><draw:rect draw:style-name="gr428" draw:text-style-name="P35" svg:width="2.188cm" svg:height="2.188cm" draw:transform="rotate (-0.523598775599386) translate (12.3870277777778cm -15.286625cm)"><text:p/></draw:rect><draw:rect draw:style-name="gr428" draw:text-style-name="P35" svg:width="2.259cm" svg:height="2.26cm" draw:transform="rotate (-0.540877535194128) translate (12.399375cm -15.3395416666667cm)"><text:p/></draw:rect><draw:rect draw:style-name="gr428" draw:text-style-name="P35" svg:width="2.331cm" svg:height="2.331cm" draw:transform="rotate (-0.558679893564466) translate (12.4170138888889cm -15.3934583333333cm)"><text:p/></draw:rect><draw:rect draw:style-name="gr428" draw:text-style-name="P35" svg:width="2.401cm" svg:height="2.401cm" draw:transform="rotate (-0.575958653159207) translate (12.4293611111111cm -15.4534305555556cm)"><text:p/></draw:rect><draw:rect draw:style-name="gr428" draw:text-style-name="P35" svg:width="2.47cm" svg:height="2.47cm" draw:transform="rotate (-0.593411945679146) translate (12.4548194444444cm -15.5035833333333cm)"><text:p/></draw:rect><draw:rect draw:style-name="gr428" draw:text-style-name="P35" svg:width="2.541cm" svg:height="2.541cm" draw:transform="rotate (-0.610690705273888) translate (12.4752222222222cm -15.5592638888889cm)"><text:p/></draw:rect><draw:rect draw:style-name="gr428" draw:text-style-name="P35" svg:width="2.611cm" svg:height="2.613cm" draw:transform="skewX (-0.000698131700797555) rotate (-0.628493063644226) translate (12.4971527777778cm -15.6174722222222cm)"><text:p/></draw:rect><draw:rect draw:style-name="gr428" draw:text-style-name="P35" svg:width="2.682cm" svg:height="2.684cm" draw:transform="skewX (-0.000698131700797637) rotate (-0.645946356164166) translate (12.5210833333333cm -15.667625cm)"><text:p/></draw:rect><draw:rect draw:style-name="gr428" draw:text-style-name="P35" svg:width="2.752cm" svg:height="2.754cm" draw:transform="rotate (-0.663050582833707) translate (12.5493055555556cm -15.7205416666667cm)"><text:p/></draw:rect><draw:rect draw:style-name="gr428" draw:text-style-name="P35" svg:width="2.823cm" svg:height="2.823cm" draw:transform="rotate (-0.680503875353648) translate (12.5775277777778cm -15.7744583333333cm)"><text:p/></draw:rect><draw:rect draw:style-name="gr428" draw:text-style-name="P35" svg:width="2.894cm" svg:height="2.894cm" draw:transform="rotate (-0.697782634948389) translate (12.6075138888889cm -15.8291388888889cm)"><text:p/></draw:rect><draw:rect draw:style-name="gr428" draw:text-style-name="P35" svg:width="2.966cm" svg:height="2.966cm" draw:transform="rotate (-0.715934059169125) translate (12.6410277777778cm -15.8802916666667cm)"><text:p/></draw:rect><draw:rect draw:style-name="gr428" draw:text-style-name="P35" svg:width="3.036cm" svg:height="3.035cm" draw:transform="skewX (0.000523598775598259) rotate (-0.732689219988268) translate (12.6745416666667cm -15.9332083333333cm)"><text:p/></draw:rect><draw:rect draw:style-name="gr428" draw:text-style-name="P35" svg:width="3.105cm" svg:height="3.105cm" draw:transform="skewX (0.000523598775598354) rotate (-0.750491578358607) translate (12.7098194444444cm -15.986125cm)"><text:p/></draw:rect><draw:rect draw:style-name="gr428" draw:text-style-name="P35" svg:width="3.176cm" svg:height="3.178cm" draw:transform="skewX (0.00052359877559816) rotate (-0.767770337953348) translate (12.7468611111111cm -16.0372777777778cm)"><text:p/></draw:rect><draw:rect draw:style-name="gr428" draw:text-style-name="P35" svg:width="3.246cm" svg:height="3.246cm" draw:transform="rotate (-0.785398163398487) translate (12.7821388888889cm -16.0884305555556cm)"><text:p/></draw:rect><draw:rect draw:style-name="gr428" draw:text-style-name="P35" svg:width="3.317cm" svg:height="3.317cm" draw:transform="rotate (-0.803025988843626) translate (12.8252361111111cm -16.1385833333333cm)"><text:p/></draw:rect><draw:rect draw:style-name="gr428" draw:text-style-name="P35" svg:width="3.387cm" svg:height="3.387cm" draw:transform="rotate (-0.819955682587968) translate (12.8668055555556cm -16.1854444444444cm)"><text:p/></draw:rect><draw:rect draw:style-name="gr428" draw:text-style-name="P35" svg:width="3.46cm" svg:height="3.46cm" draw:transform="rotate (-0.837758040958306) translate (12.9161944444444cm -16.2313055555556cm)"><text:p/></draw:rect><draw:rect draw:style-name="gr428" draw:text-style-name="P35" svg:width="3.529cm" svg:height="3.53cm" draw:transform="skewX (-0.000523598775598172) rotate (-0.855385866403446) translate (12.9610555555556cm -16.2824583333333cm)"><text:p/></draw:rect><draw:rect draw:style-name="gr428" draw:text-style-name="P35" svg:width="3.599cm" svg:height="3.599cm" draw:transform="rotate (-0.872839158923386) translate (13.0061527777778cm -16.3255555555556cm)"><text:p/></draw:rect><draw:rect draw:style-name="gr428" draw:text-style-name="P35" svg:width="3.671cm" svg:height="3.671cm" draw:transform="rotate (-0.889943385592927) translate (13.0598333333333cm -16.3724166666667cm)"><text:p/></draw:rect><draw:rect draw:style-name="gr428" draw:text-style-name="P35" svg:width="3.74cm" svg:height="3.742cm" draw:transform="skewX (-0.000523598775598192) rotate (-0.907745743963266) translate (13.1092222222222cm -16.4155138888889cm)"><text:p/></draw:rect><draw:rect draw:style-name="gr428" draw:text-style-name="P35" svg:width="3.813cm" svg:height="3.813cm" draw:transform="skewX (-0.000523598775598203) rotate (-0.925199036483206) translate (13.1631388888889cm -16.4596111111111cm)"><text:p/></draw:rect><draw:rect draw:style-name="gr428" draw:text-style-name="P35" svg:width="3.881cm" svg:height="3.881cm" draw:transform="rotate (-0.942652329003146) translate (13.2160555555556cm -16.4994166666667cm)"><text:p/></draw:rect><draw:rect draw:style-name="gr428" draw:text-style-name="P35" svg:width="3.952cm" svg:height="3.952cm" draw:transform="rotate (-0.959931088597887) translate (13.2715cm -16.5425138888889cm)"><text:p/></draw:rect><draw:rect draw:style-name="gr428" draw:text-style-name="P35" svg:width="4.022cm" svg:height="4.022cm" draw:transform="rotate (-0.977384381117826) translate (13.3314722222222cm -16.5795555555556cm)"><text:p/></draw:rect><draw:rect draw:style-name="gr428" draw:text-style-name="P35" svg:width="4.093cm" svg:height="4.093cm" draw:transform="skewX (-0.000349065850398804) rotate (-0.995186739488166) translate (13.3861527777778cm -16.6264166666667cm)"><text:p/></draw:rect><draw:rect draw:style-name="gr428" draw:text-style-name="P35" svg:width="4.165cm" svg:height="4.165cm" draw:transform="rotate (-1.01229096615771) translate (13.4506527777778cm -16.6564027777778cm)"><text:p/></draw:rect><draw:rect draw:style-name="gr428" draw:text-style-name="P35" svg:width="4.234cm" svg:height="4.234cm" draw:transform="skewX (0.000349065850398781) rotate (-1.02939519282725) translate (13.510625cm -16.6952083333333cm)"><text:p/></draw:rect><draw:rect draw:style-name="gr428" draw:text-style-name="P35" svg:width="4.305cm" svg:height="4.306cm" draw:transform="rotate (-1.04684848534719) translate (13.574125cm -16.7304861111111cm)"><text:p/></draw:rect><draw:rect draw:style-name="gr428" draw:text-style-name="P35" svg:width="4.375cm" svg:height="4.375cm" draw:transform="rotate (-1.06447631079233) translate (13.636625cm -16.7665277777778cm)"><text:p/></draw:rect><draw:rect draw:style-name="gr428" draw:text-style-name="P35" svg:width="4.448cm" svg:height="4.448cm" draw:transform="rotate (-1.08227866916267) translate (13.7046527777778cm -16.7965138888889cm)"><text:p/></draw:rect><draw:rect draw:style-name="gr428" draw:text-style-name="P35" svg:width="4.516cm" svg:height="4.516cm" draw:transform="rotate (-1.09955742875741) translate (13.7716805555556cm -16.8292638888889cm)"><text:p/></draw:rect><draw:rect draw:style-name="gr428" draw:text-style-name="P35" svg:width="4.589cm" svg:height="4.589cm" draw:transform="rotate (-1.11718525420255) translate (13.8422361111111cm -16.8574861111111cm)"><text:p/></draw:rect><draw:rect draw:style-name="gr428" draw:text-style-name="P35" svg:width="4.657cm" svg:height="4.657cm" draw:transform="rotate (-1.13446401379729) translate (13.9092638888889cm -16.8874722222222cm)"><text:p/></draw:rect><draw:rect draw:style-name="gr428" draw:text-style-name="P35" svg:width="4.728cm" svg:height="4.73cm" draw:transform="rotate (-1.15191730631723) translate (13.9876388888889cm -16.9104027777778cm)"><text:p/></draw:rect><draw:rect draw:style-name="gr428" draw:text-style-name="P35" svg:width="4.8cm" svg:height="4.8cm" draw:transform="rotate (-1.16954513176237) translate (14.0581944444444cm -16.9333333333333cm)"><text:p/></draw:rect><draw:rect draw:style-name="gr428" draw:text-style-name="P35" svg:width="4.869cm" svg:height="4.869cm" draw:transform="rotate (-1.18682389135711) translate (14.1305138888889cm -16.9605555555556cm)"><text:p/></draw:rect><draw:rect draw:style-name="gr428" draw:text-style-name="P35" svg:width="4.94cm" svg:height="4.941cm" draw:transform="rotate (-1.20445171680225) translate (14.208125cm -16.9791944444444cm)"><text:p/></draw:rect><draw:rect draw:style-name="gr428" draw:text-style-name="P35" svg:width="5.01cm" svg:height="5.01cm" draw:transform="rotate (-1.22155594347179) translate (14.2849722222222cm -17.0003611111111cm)"><text:p/></draw:rect><draw:rect draw:style-name="gr428" draw:text-style-name="P35" svg:width="5.083cm" svg:height="5.081cm" draw:transform="rotate (-1.23918376891693) translate (14.3615833333333cm -17.0205277777778cm)"><text:p/></draw:rect><draw:rect draw:style-name="gr428" draw:text-style-name="P35" svg:width="5.151cm" svg:height="5.151cm" draw:transform="skewX (0.000349065850398807) rotate (-1.25646252851167) translate (14.4391944444444cm -17.0374027777778cm)"><text:p/></draw:rect><draw:rect draw:style-name="gr428" draw:text-style-name="P35" svg:width="5.222cm" svg:height="5.222cm" draw:transform="rotate (-1.27391582103161) translate (14.5203333333333cm -17.0505138888889cm)"><text:p/></draw:rect><draw:rect draw:style-name="gr428" draw:text-style-name="P35" svg:width="5.292cm" svg:height="5.292cm" draw:transform="rotate (-1.29154364647675) translate (14.5997083333333cm -17.064625cm)"><text:p/></draw:rect><draw:rect draw:style-name="gr428" draw:text-style-name="P35" svg:width="5.365cm" svg:height="5.365cm" draw:transform="rotate (-1.30899693899669) translate (14.6818472222222cm -17.0744444444444cm)"><text:p/></draw:rect><draw:rect draw:style-name="gr428" draw:text-style-name="P35" svg:width="5.437cm" svg:height="5.435cm" draw:transform="rotate (-1.32627569859143) translate (14.76475cm -17.0875555555556cm)"><text:p/></draw:rect><draw:rect draw:style-name="gr428" draw:text-style-name="P35" svg:width="5.504cm" svg:height="5.504cm" draw:transform="rotate (-1.34390352403657) translate (14.8494166666667cm -17.0903194444444cm)"><text:p/></draw:rect><draw:rect draw:style-name="gr428" draw:text-style-name="P35" svg:width="5.575cm" svg:height="5.576cm" draw:transform="rotate (-1.36135681655651) translate (14.9340833333333cm -17.0946111111111cm)"><text:p/></draw:rect><draw:rect draw:style-name="gr428" draw:text-style-name="P35" svg:width="5.645cm" svg:height="5.645cm" draw:transform="skewX (0.000349065850398849) rotate (-1.37863557615125) translate (15.0205138888889cm -17.097375cm)"><text:p/></draw:rect><draw:rect draw:style-name="gr428" draw:text-style-name="P35" svg:width="5.716cm" svg:height="5.716cm" draw:transform="rotate (-1.39608886867119) translate (15.1069444444444cm -17.0991388888889cm)"><text:p/></draw:rect><draw:rect draw:style-name="gr428" draw:text-style-name="P35" svg:width="5.786cm" svg:height="5.786cm" draw:transform="rotate (-1.41371669411633) translate (15.1906111111111cm -17.0991388888889cm)"><text:p/></draw:rect><draw:rect draw:style-name="gr428" draw:text-style-name="P35" svg:width="5.857cm" svg:height="5.857cm" draw:transform="rotate (-1.43116998663627) translate (15.2780416666667cm -17.0991388888889cm)"><text:p/></draw:rect><draw:rect draw:style-name="gr428" draw:text-style-name="P35" svg:width="5.927cm" svg:height="5.927cm" draw:transform="rotate (-1.44879781208141) translate (15.3697638888889cm -17.0903194444444cm)"><text:p/></draw:rect><draw:rect draw:style-name="gr428" draw:text-style-name="P35" svg:width="6cm" svg:height="6cm" draw:transform="rotate (-1.46590203875095) translate (15.4526666666667cm -17.0875555555556cm)"><text:p/></draw:rect><draw:rect draw:style-name="gr428" draw:text-style-name="P35" svg:width="6.069cm" svg:height="6.07cm" draw:transform="rotate (-1.48352986419609) translate (15.5451527777778cm -17.0762083333333cm)"><text:p/></draw:rect><draw:rect draw:style-name="gr428" draw:text-style-name="P35" svg:width="6.139cm" svg:height="6.139cm" draw:transform="rotate (-1.50098315671603) translate (15.6343472222222cm -17.064625cm)"><text:p/></draw:rect><draw:rect draw:style-name="gr428" draw:text-style-name="P35" svg:width="6.21cm" svg:height="6.21cm" draw:transform="skewX (0.000349065850398808) rotate (-1.51826191631077) translate (15.7243055555556cm -17.0532777777778cm)"><text:p/></draw:rect><draw:rect draw:style-name="gr428" draw:text-style-name="P35" svg:width="6.28cm" svg:height="6.28cm" draw:transform="rotate (-1.53588974175591) translate (15.8167916666667cm -17.0374027777778cm)"><text:p/></draw:rect><draw:rect draw:style-name="gr428" draw:text-style-name="P35" svg:width="6.353cm" svg:height="6.353cm" draw:transform="rotate (-1.55334303427585) translate (15.9042222222222cm -17.0205277777778cm)"><text:p/></draw:rect></draw:g><draw:g text:anchor-type="paragraph" draw:z-index="96" draw:style-name="gr62"><draw:g draw:style-name="gr73"><draw:circle draw:style-name="gr340" draw:text-style-name="P34" svg:width="1.4cm" svg:height="1.4cm" svg:x="15.125cm" svg:y="-5.838cm"><text:p/></draw:circle><draw:circle draw:style-name="gr340" draw:text-style-name="P34" svg:width="0.699cm" svg:height="0.701cm" draw:transform="skewX (0.00244346095279156) rotate (0.7853981633973) translate (14.63775cm -5.83041666666667cm)"><text:p/></draw:circle><draw:circle draw:style-name="gr340" draw:text-style-name="P34" svg:width="0.701cm" svg:height="0.699cm" draw:transform="skewX (0.0024434609527915) rotate (-0.783652834146493) translate (16.5152916666667cm -6.32430555555556cm)"><text:p/></draw:circle><draw:ellipse draw:style-name="gr341" draw:text-style-name="P34" svg:width="0.35cm" svg:height="0.352cm" draw:transform="rotate (-1.57079632679579) translate (15.7197777777778cm -5.31183333333333cm)"><text:p/></draw:ellipse><draw:circle draw:style-name="gr342" draw:text-style-name="P34" svg:width="0.14cm" svg:height="0.14cm" draw:transform="rotate (-1.57079632679579) translate (15.6121805555556cm -5.20776388888889cm)"><text:p/></draw:circle><draw:circle draw:style-name="gr341" draw:text-style-name="P34" svg:width="0.35cm" svg:height="0.35cm" draw:transform="rotate (-1.57079632679579) translate (16.2771666666667cm -5.31183333333333cm)"><text:p/></draw:circle><draw:ellipse draw:style-name="gr342" draw:text-style-name="P34" svg:width="0.14cm" svg:height="0.142cm" draw:transform="rotate (-1.57079632679579) translate (16.1730972222222cm -5.20776388888889cm)"><text:p/></draw:ellipse><draw:circle draw:style-name="gr342" draw:text-style-name="P34" svg:width="-0.421cm" svg:height="-0.421cm" svg:x="16.034cm" svg:y="-4.579cm"><text:p/></draw:circle></draw:g><draw:g draw:style-name="gr73"><draw:circle draw:style-name="gr343" draw:text-style-name="P34" svg:width="1.4cm" svg:height="1.4cm" draw:transform="skewX (0.00122173047639581) rotate (1.25663706143568) translate (14.9419027777778cm -6.09147222222222cm)"><text:p/></draw:circle><draw:circle draw:style-name="gr343" draw:text-style-name="P34" svg:width="0.699cm" svg:height="0.701cm" draw:transform="rotate (2.04238429068338) translate (14.7982638888889cm -5.62227777777778cm)"><text:p/></draw:circle><draw:circle draw:style-name="gr343" draw:text-style-name="P34" svg:width="0.699cm" svg:height="0.699cm" draw:transform="rotate (0.471587963888779) translate (14.9101527777778cm -7.56355555555556cm)"><text:p/></draw:circle><draw:circle draw:style-name="gr341" draw:text-style-name="P34" svg:width="0.352cm" svg:height="0.352cm" draw:transform="rotate (-0.312239403182913) translate (15.6245277777778cm -6.49363888888889cm)"><text:p/></draw:circle><draw:ellipse draw:style-name="gr342" draw:text-style-name="P34" svg:width="0.14cm" svg:height="0.142cm" draw:transform="skewX (-0.0125663706143568) rotate (-0.321664181143681) translate (15.6960833333333cm -6.36134722222222cm)"><text:p/></draw:ellipse><draw:circle draw:style-name="gr341" draw:text-style-name="P34" svg:width="0.35cm" svg:height="0.35cm" draw:transform="skewX (0.00506145483078263) rotate (-0.313810199509708) translate (15.7991527777778cm -7.02456944444444cm)"><text:p/></draw:circle><draw:ellipse draw:style-name="gr342" draw:text-style-name="P34" svg:width="0.14cm" svg:height="0.142cm" draw:transform="rotate (-0.321664181143681) translate (15.8644166666667cm -6.89227777777778cm)"><text:p/></draw:ellipse><draw:ellipse draw:style-name="gr342" draw:text-style-name="P34" svg:width="0.421cm" svg:height="0.419cm" draw:transform="rotate (-1.88198853242632) translate (16.4182777777778cm -6.56772222222222cm)"><text:p/></draw:ellipse></draw:g><draw:g draw:style-name="gr73"><draw:ellipse draw:style-name="gr344" draw:text-style-name="P34" svg:width="1.398cm" svg:height="1.4cm" draw:transform="skewX (0.00244346095279155) rotate (2.51397225457216) translate (14.6500972222222cm -5.99269444444444cm)"><text:p/></draw:ellipse><draw:circle draw:style-name="gr344" draw:text-style-name="P34" svg:width="0.699cm" svg:height="0.699cm" draw:transform="skewX (0.00244346095279157) rotate (-2.98189502703294) translate (15.0442083333333cm -5.71223611111111cm)"><text:p/></draw:circle><draw:circle draw:style-name="gr344" draw:text-style-name="P34" svg:width="0.701cm" svg:height="0.701cm" draw:transform="skewX (-0.0050614548307826) rotate (1.72508343267087) translate (13.2326944444444cm -6.4125cm)"><text:p/></draw:circle><draw:ellipse draw:style-name="gr341" draw:text-style-name="P34" svg:width="0.35cm" svg:height="0.352cm" draw:transform="rotate (0.943524993627956) translate (14.4727083333333cm -6.76527777777778cm)"><text:p/></draw:ellipse><draw:ellipse draw:style-name="gr342" draw:text-style-name="P34" svg:width="0.14cm" svg:height="0.142cm" draw:transform="skewX (0.0125663706143567) rotate (0.937416341245977) translate (14.6226388888889cm -6.78997222222222cm)"><text:p/></draw:ellipse><draw:ellipse draw:style-name="gr341" draw:text-style-name="P34" svg:width="0.352cm" svg:height="0.35cm" draw:transform="rotate (0.942303263151561) translate (14.0229166666667cm -7.096125cm)"><text:p/></draw:ellipse><draw:circle draw:style-name="gr342" draw:text-style-name="P34" svg:width="0.14cm" svg:height="0.14cm" draw:transform="rotate (0.937416341245977) translate (14.1675555555556cm -7.11805555555556cm)"><text:p/></draw:circle><draw:circle draw:style-name="gr342" draw:text-style-name="P34" svg:width="0.421cm" svg:height="0.421cm" draw:transform="skewX (-0.00418879020478558) rotate (-0.630063859971021) translate (14.652625cm -7.54668055555556cm)"><text:p/></draw:circle></draw:g><draw:g draw:style-name="gr73"><draw:circle draw:style-name="gr345" draw:text-style-name="P34" svg:width="1.4cm" svg:height="1.4cm" draw:transform="skewX (-0.00122173047639575) rotate (-2.51379772164814) translate (14.6473333333333cm -5.68225cm)"><text:p/></draw:circle><draw:circle draw:style-name="gr345" draw:text-style-name="P34" svg:width="0.701cm" svg:height="0.701cm" draw:transform="rotate (-1.72770142655005) translate (15.0353888888889cm -5.97681944444445cm)"><text:p/></draw:circle><draw:circle draw:style-name="gr345" draw:text-style-name="P34" svg:width="0.701cm" svg:height="0.699cm" draw:transform="skewX (-0.00244346095279159) rotate (2.98468755383494) translate (13.8077222222222cm -4.47398611111111cm)"><text:p/></draw:circle><draw:ellipse draw:style-name="gr341" draw:text-style-name="P34" svg:width="0.352cm" svg:height="0.35cm" draw:transform="skewX (-0.00506145483078252) rotate (2.19928939043764) translate (13.8571111111111cm -5.75809722222222cm)"><text:p/></draw:ellipse><draw:circle draw:style-name="gr342" draw:text-style-name="P34" svg:width="0.14cm" svg:height="0.14cm" draw:transform="rotate (2.20417631234322) translate (13.8782777777778cm -5.90097222222222cm)"><text:p/></draw:circle><draw:circle draw:style-name="gr341" draw:text-style-name="P34" svg:width="0.352cm" svg:height="0.352cm" draw:transform="rotate (2.19928939043764) translate (13.4055555555556cm -5.42825cm)"><text:p/></draw:circle><draw:circle draw:style-name="gr342" draw:text-style-name="P34" svg:width="0.14cm" svg:height="0.14cm" draw:transform="rotate (2.20417631234322) translate (13.4284861111111cm -5.57288888888889cm)"><text:p/></draw:circle><draw:circle draw:style-name="gr342" draw:text-style-name="P34" svg:width="0.421cm" svg:height="0.421cm" draw:transform="rotate (0.627620399017042) translate (13.1691944444444cm -6.16831944444444cm)"><text:p/></draw:circle></draw:g><draw:g draw:style-name="gr73"><draw:ellipse draw:style-name="gr346" draw:text-style-name="P34" svg:width="1.4cm" svg:height="1.401cm" draw:transform="rotate (-1.25663706143687) translate (14.9419027777778cm -5.588cm)"><text:p/></draw:ellipse><draw:circle draw:style-name="gr346" draw:text-style-name="P34" svg:width="0.699cm" svg:height="0.699cm" draw:transform="rotate (-0.471587963889965) translate (14.7813888888889cm -6.047375cm)"><text:p/></draw:circle><draw:circle draw:style-name="gr346" draw:text-style-name="P34" svg:width="0.701cm" svg:height="0.699cm" draw:transform="rotate (-2.04116256020817) translate (15.8319027777778cm -4.41401388888889cm)"><text:p/></draw:circle><draw:ellipse draw:style-name="gr341" draw:text-style-name="P34" svg:width="0.352cm" svg:height="0.35cm" draw:transform="skewX (0.00506145483078264) rotate (-2.82464086142828) translate (14.6261666666667cm -4.86204166666667cm)"><text:p/></draw:ellipse><draw:circle draw:style-name="gr342" draw:text-style-name="P34" svg:width="0.14cm" svg:height="0.14cm" draw:transform="rotate (-2.81992847244789) translate (14.4885833333333cm -4.92906944444444cm)"><text:p/></draw:circle><draw:ellipse draw:style-name="gr341" draw:text-style-name="P34" svg:width="0.352cm" svg:height="0.35cm" draw:transform="rotate (-2.82464086142828) translate (14.8007916666667cm -4.332875cm)"><text:p/></draw:ellipse><draw:circle draw:style-name="gr342" draw:text-style-name="P34" svg:width="0.14cm" svg:height="0.14cm" draw:transform="skewX (0.0127409035395561) rotate (-2.81992847244789) translate (14.6667361111111cm -4.39813888888889cm)"><text:p/></draw:circle><draw:ellipse draw:style-name="gr342" draw:text-style-name="P34" svg:width="0.419cm" svg:height="0.421cm" draw:transform="rotate (1.88321026290153) translate (14.0229166666667cm -4.33563888888889cm)"><text:p/></draw:ellipse></draw:g></draw:g><draw:g text:anchor-type="paragraph" draw:z-index="97" draw:style-name="gr62"><draw:circle draw:style-name="gr347" draw:text-style-name="P35" svg:width="1.131cm" svg:height="1.131cm" svg:x="9.76cm" svg:y="-2.614cm"><text:p><text:span text:style-name="T38">B</text:span></text:p></draw:circle><draw:circle draw:style-name="gr348" draw:text-style-name="P35" svg:width="1.131cm" svg:height="1.131cm" svg:x="10.888cm" svg:y="-2.614cm"><text:p><text:span text:style-name="T38">u</text:span></text:p></draw:circle><draw:circle draw:style-name="gr349" draw:text-style-name="P35" svg:width="1.131cm" svg:height="1.131cm" svg:x="12.017cm" svg:y="-2.614cm"><text:p><text:span text:style-name="T38">l</text:span></text:p></draw:circle><draw:circle draw:style-name="gr350" draw:text-style-name="P35" svg:width="1.131cm" svg:height="1.131cm" svg:x="13.146cm" svg:y="-2.614cm"><text:p><text:span text:style-name="T38">i</text:span></text:p></draw:circle><draw:circle draw:style-name="gr351" draw:text-style-name="P35" svg:width="1.131cm" svg:height="1.131cm" svg:x="14.275cm" svg:y="-2.614cm"><text:p><text:span text:style-name="T38">z</text:span></text:p></draw:circle><draw:circle draw:style-name="gr352" draw:text-style-name="P35" svg:width="1.131cm" svg:height="1.131cm" draw:transform="rotate (-0.785398163398487) translate (15.9667222222222cm -2.84868055555556cm)"><text:p><text:span text:style-name="T38">z</text:span></text:p></draw:circle><draw:ellipse draw:style-name="gr353" draw:text-style-name="P35" svg:width="1.13cm" svg:height="1.131cm" draw:transform="rotate (-1.57079632679579) translate (16.5294027777778cm -1.48519444444444cm)"><text:p><text:span text:style-name="T38">❤</text:span></text:p></draw:ellipse><draw:ellipse draw:style-name="gr354" draw:text-style-name="P35" svg:width="1.13cm" svg:height="1.131cm" draw:transform="rotate (-1.57079632679579) translate (16.5294027777778cm -0.354541666666667cm)"><text:p><text:span text:style-name="T38">v</text:span></text:p></draw:ellipse><draw:circle draw:style-name="gr355" draw:text-style-name="P35" svg:width="1.131cm" svg:height="1.131cm" draw:transform="rotate (-1.57079632679579) translate (16.5294027777778cm 0.770819444444444cm)"><text:p><text:span text:style-name="T38">e</text:span></text:p></draw:circle><draw:circle draw:style-name="gr356" draw:text-style-name="P35" svg:width="1.131cm" svg:height="1.131cm" draw:transform="rotate (-1.57079632679579) translate (16.5294027777778cm 1.90147222222222cm)"><text:p><text:span text:style-name="T38">l</text:span></text:p></draw:circle><draw:circle draw:style-name="gr357" draw:text-style-name="P35" svg:width="1.131cm" svg:height="1.131cm" draw:transform="rotate (-2.35619449019309) translate (16.764cm 3.59480555555556cm)"><text:p><text:span text:style-name="T38">e</text:span></text:p></draw:circle><draw:ellipse draw:style-name="gr358" draw:text-style-name="P35" svg:width="-1.13cm" svg:height="-1.131cm" svg:x="15.404cm" svg:y="4.157cm"><text:p><text:span text:style-name="T38">m</text:span></text:p></draw:ellipse><draw:ellipse draw:style-name="gr359" draw:text-style-name="P35" svg:width="-1.13cm" svg:height="-1.131cm" svg:x="14.272cm" svg:y="4.157cm"><text:p><text:span text:style-name="T38">❤</text:span></text:p></draw:ellipse><draw:circle draw:style-name="gr360" draw:text-style-name="P35" svg:width="-1.131cm" svg:height="-1.131cm" svg:x="13.148cm" svg:y="4.157cm"><text:p><text:span text:style-name="T38">a</text:span></text:p></draw:circle><draw:circle draw:style-name="gr361" draw:text-style-name="P35" svg:width="-1.131cm" svg:height="-1.131cm" svg:x="12.017cm" svg:y="4.157cm"><text:p><text:span text:style-name="T38">❤</text:span></text:p></draw:circle><draw:circle draw:style-name="gr362" draw:text-style-name="P35" svg:width="1.131cm" svg:height="1.131cm" draw:transform="rotate (2.3561944901919) translate (10.3240416666667cm 4.39208333333333cm)"><text:p><text:span text:style-name="T38">s</text:span></text:p></draw:circle><draw:circle draw:style-name="gr363" draw:text-style-name="P35" svg:width="1.131cm" svg:height="1.131cm" draw:transform="rotate (1.5707963267946) translate (9.76136111111111cm 3.032125cm)"><text:p><text:span text:style-name="T38">z</text:span></text:p></draw:circle><draw:circle draw:style-name="gr364" draw:text-style-name="P35" svg:width="1.131cm" svg:height="1.131cm" draw:transform="rotate (1.5707963267946) translate (9.76136111111111cm 1.90147222222222cm)"><text:p><text:span text:style-name="T38">ü</text:span></text:p></draw:circle><draw:circle draw:style-name="gr365" draw:text-style-name="P35" svg:width="1.131cm" svg:height="1.131cm" draw:transform="rotate (1.5707963267946) translate (9.76136111111111cm 0.776111111111111cm)"><text:p><text:span text:style-name="T38">l</text:span></text:p></draw:circle><draw:circle draw:style-name="gr366" draw:text-style-name="P35" svg:width="1.131cm" svg:height="1.131cm" draw:transform="rotate (0.7853981633973) translate (9.52852777777778cm -0.923513888888889cm)"><text:p><text:span text:style-name="T38">i</text:span></text:p></draw:circle><draw:ellipse draw:style-name="gr367" draw:text-style-name="P35" svg:width="1.131cm" svg:height="1.13cm" svg:x="10.888cm" svg:y="-1.485cm"><text:p><text:span text:style-name="T38">n</text:span></text:p></draw:ellipse><draw:ellipse draw:style-name="gr368" draw:text-style-name="P35" svg:width="1.131cm" svg:height="1.13cm" svg:x="12.017cm" svg:y="-1.485cm"><text:p><text:span text:style-name="T38">a</text:span></text:p></draw:ellipse><draw:ellipse draw:style-name="gr369" draw:text-style-name="P35" svg:width="1.131cm" svg:height="1.13cm" svg:x="13.146cm" svg:y="-1.485cm"><text:p><text:span text:style-name="T38">p</text:span></text:p></draw:ellipse><draw:circle draw:style-name="gr370" draw:text-style-name="P35" svg:width="1.131cm" svg:height="1.131cm" draw:transform="rotate (-0.785398163398487) translate (14.8413611111111cm -1.71802777777778cm)"><text:p><text:span text:style-name="T38">o</text:span></text:p></draw:circle><draw:circle draw:style-name="gr371" draw:text-style-name="P35" svg:width="1.13cm" svg:height="1.13cm" draw:transform="rotate (-1.57079632679579) translate (15.4040416666667cm -0.354541666666667cm)"><text:p><text:span text:style-name="T38">m</text:span></text:p></draw:circle><draw:ellipse draw:style-name="gr372" draw:text-style-name="P35" svg:width="1.131cm" svg:height="1.13cm" draw:transform="rotate (-1.57079632679579) translate (15.4040416666667cm 0.770819444444444cm)"><text:p><text:span text:style-name="T38">o</text:span></text:p></draw:ellipse><draw:circle draw:style-name="gr373" draw:text-style-name="P35" svg:width="1.131cm" svg:height="1.131cm" draw:transform="rotate (-2.35619449019309) translate (15.6386388888889cm 2.46944444444444cm)"><text:p><text:span text:style-name="T38">n</text:span></text:p></draw:circle><draw:ellipse draw:style-name="gr374" draw:text-style-name="P35" svg:width="-1.13cm" svg:height="-1.131cm" svg:x="14.272cm" svg:y="3.032cm"><text:p><text:span text:style-name="T38">!</text:span></text:p></draw:ellipse><draw:circle draw:style-name="gr375" draw:text-style-name="P35" svg:width="-1.131cm" svg:height="-1.131cm" svg:x="13.148cm" svg:y="3.032cm"><text:p><text:span text:style-name="T38">❤</text:span></text:p></draw:circle><draw:circle draw:style-name="gr376" draw:text-style-name="P35" svg:width="1.131cm" svg:height="1.131cm" draw:transform="rotate (2.3561944901919) translate (11.4529305555556cm 3.26672222222222cm)"><text:p><text:span text:style-name="T38">❤</text:span></text:p></draw:circle><draw:circle draw:style-name="gr377" draw:text-style-name="P35" svg:width="1.131cm" svg:height="1.131cm" draw:transform="rotate (1.5707963267946) translate (10.8884861111111cm 1.90147222222222cm)"><text:p><text:span text:style-name="T38">❤</text:span></text:p></draw:circle><draw:circle draw:style-name="gr378" draw:text-style-name="P35" svg:width="1.131cm" svg:height="1.131cm" draw:transform="rotate (0.7853981633973) translate (10.6556527777778cm 0.202847222222222cm)"><text:p><text:span text:style-name="T38">❤</text:span></text:p></draw:circle><draw:ellipse draw:style-name="gr379" draw:text-style-name="P35" svg:width="1.131cm" svg:height="1.13cm" svg:x="12.017cm" svg:y="-0.355cm"><text:p><text:span text:style-name="T38">❤</text:span></text:p></draw:ellipse><draw:circle draw:style-name="gr380" draw:text-style-name="P35" svg:width="1.131cm" svg:height="1.131cm" draw:transform="rotate (-0.785398163398487) translate (13.7107083333333cm -0.587375cm)"><text:p><text:span text:style-name="T38">❤</text:span></text:p></draw:circle><draw:circle draw:style-name="gr381" draw:text-style-name="P35" svg:width="1.131cm" svg:height="1.131cm" draw:transform="rotate (-2.35619449019309) translate (14.5079861111111cm 1.33879166666667cm)"><text:p><text:span text:style-name="T38">❤</text:span></text:p></draw:circle><draw:circle draw:style-name="gr382" draw:text-style-name="P35" svg:width="1.131cm" svg:height="1.131cm" draw:transform="rotate (2.3561944901919) translate (12.5853472222222cm 2.13606944444444cm)"><text:p><text:span text:style-name="T38">❤</text:span></text:p></draw:circle></draw:g></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inux Libertine G" svg:font-family="'Linux Libertine G'"/>
    <style:font-face style:name="Lohit Hindi1" svg:font-family="'Lohit Hindi'"/>
    <style:font-face style:name="OpenSymbol" svg:font-family="OpenSymbol"/>
    <style:font-face style:name="Symbola1" svg:font-family="Symbola"/>
    <style:font-face style:name="Chess Condal1" svg:font-family="'Chess Condal'" style:font-family-generic="roman"/>
    <style:font-face style:name="Linux Biolinum G2" svg:font-family="'Linux Biolinum G'" style:font-family-generic="roman"/>
    <style:font-face style:name="Linux Biolinum G:pnum=12" svg:font-family="'Linux Biolinum G:pnum=1'" style:font-family-generic="roman"/>
    <style:font-face style:name="Linux Libertine G3" svg:font-family="'Linux Libertine G'" style:font-family-generic="roman"/>
    <style:font-face style:name="Linux Libertine G:sups=12" svg:font-family="'Linux Libertine G:sups=1'" style:font-family-generic="roman"/>
    <style:font-face style:name="Linux Libertine G:texm=12" svg:font-family="'Linux Libertine G:texm=1'" style:font-family-generic="roman"/>
    <style:font-face style:name="DejaVu Sans Light1" svg:font-family="'DejaVu Sans Light'" style:font-family-generic="swiss"/>
    <style:font-face style:name="DejaVu Sans Mono" svg:font-family="'DejaVu Sans Mono'" style:font-family-generic="modern" style:font-pitch="fixed"/>
    <style:font-face style:name="Droid Sans Fallback1" svg:font-family="'Droid Sans Fallback'" style:font-family-generic="modern" style:font-pitch="fixed"/>
    <style:font-face style:name="Liberation Mono2" svg:font-family="'Liberation Mono'" style:font-family-generic="modern" style:font-pitch="fixed"/>
    <style:font-face style:name="Liberation Mono1" svg:font-family="'Liberation Mono'" style:font-adornments="Félkövér" style:font-family-generic="modern" style:font-pitch="fixed"/>
    <style:font-face style:name="Liberation Mono" svg:font-family="'Liberation Mono'" style:font-adornments="Általános" style:font-family-generic="modern" style:font-pitch="fixed"/>
    <style:font-face style:name="Linux Biolinum G" svg:font-family="'Linux Biolinum G'" style:font-pitch="variable"/>
    <style:font-face style:name="Linux Biolinum G:caps=2" svg:font-family="'Linux Biolinum G:caps=2'" style:font-pitch="variable"/>
    <style:font-face style:name="Linux Biolinum G:pnum=1" svg:font-family="'Linux Biolinum G:pnum=1'" style:font-pitch="variable"/>
    <style:font-face style:name="Linux Biolinum G:smcp=1" svg:font-family="'Linux Biolinum G:smcp=1'" style:font-pitch="variable"/>
    <style:font-face style:name="Linux Libertine G1" svg:font-family="'Linux Libertine G'" style:font-adornments="Általános" style:font-pitch="variable"/>
    <style:font-face style:name="Linux Libertine G:foot=1" svg:font-family="'Linux Libertine G:foot=1'" style:font-adornments="Általános" style:font-pitch="variable"/>
    <style:font-face style:name="Linux Libertine G:foot=1&amp;algn=2" svg:font-family="'Linux Libertine G:foot=1&amp;algn=2'" style:font-adornments="Általános" style:font-pitch="variable"/>
    <style:font-face style:name="Linux Libertine G:onum=1" svg:font-family="'Linux Libertine G:onum=1'" style:font-pitch="variable"/>
    <style:font-face style:name="Linux Libertine G:onum=1&amp;pnum=1&amp;para=1" svg:font-family="'Linux Libertine G:onum=1&amp;pnum=1&amp;para=1'" style:font-adornments="Dőlt" style:font-pitch="variable"/>
    <style:font-face style:name="Linux Libertine G:para=1" svg:font-family="'Linux Libertine G:para=1'" style:font-adornments="Dőlt" style:font-pitch="variable"/>
    <style:font-face style:name="Linux Libertine G:smcp=1" svg:font-family="'Linux Libertine G:smcp=1'" style:font-pitch="variable"/>
    <style:font-face style:name="Linux Libertine G:sups=1" svg:font-family="'Linux Libertine G:sups=1'" style:font-adornments="Dőlt" style:font-pitch="variable"/>
    <style:font-face style:name="Linux Libertine G:texm=0" svg:font-family="'Linux Libertine G:texm=0'" style:font-pitch="variable"/>
    <style:font-face style:name="Linux Libertine G:texm=1" svg:font-family="'Linux Libertine G:texm=1'" style:font-pitch="variable"/>
    <style:font-face style:name="Linux Libertine G:thou=0" svg:font-family="'Linux Libertine G:thou=0'" style:font-pitch="variable"/>
    <style:font-face style:name="Linux Libertine G:thou=1" svg:font-family="'Linux Libertine G:thou=1'" style:font-pitch="variable"/>
    <style:font-face style:name="Symbola" svg:font-family="Symbola" style:font-pitch="variable"/>
    <style:font-face style:name="Chess Condal" svg:font-family="'Chess Condal'" style:font-family-generic="roman" style:font-pitch="variable"/>
    <style:font-face style:name="Linux Biolinum G1" svg:font-family="'Linux Biolinum G'" style:font-family-generic="roman" style:font-pitch="variable"/>
    <style:font-face style:name="Linux Biolinum G:pnum=11" svg:font-family="'Linux Biolinum G:pnum=1'" style:font-family-generic="roman" style:font-pitch="variable"/>
    <style:font-face style:name="Linux Libertine G2" svg:font-family="'Linux Libertine G'" style:font-family-generic="roman" style:font-pitch="variable"/>
    <style:font-face style:name="Linux Libertine G:sups=11" svg:font-family="'Linux Libertine G:sups=1'" style:font-family-generic="roman" style:font-pitch="variable"/>
    <style:font-face style:name="Linux Libertine G:texm=11" svg:font-family="'Linux Libertine G:texm=1'" style:font-family-generic="roman" style:font-pitch="variable"/>
    <style:font-face style:name="DejaVu Sans" svg:font-family="'DejaVu Sans'" style:font-family-generic="swiss" style:font-pitch="variable"/>
    <style:font-face style:name="DejaVu Sans Condensed" svg:font-family="'DejaVu Sans Condensed'" style:font-adornments="Condensed" style:font-family-generic="swiss" style:font-pitch="variable"/>
    <style:font-face style:name="DejaVu Sans Light" svg:font-family="'DejaVu Sans Ligh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draw:hatch draw:name="Hatch_20_1" draw:display-name="Hatch 1" draw:style="single" draw:color="#800080" draw:distance="0.074cm" draw:rotation="150"/>
    <draw:hatch draw:name="Hatching_20_2" draw:display-name="Hatching 2" draw:style="single" draw:color="#000000" draw:distance="0.057cm" draw:rotation="450"/>
    <draw:hatch draw:name="Hatching_20_6" draw:display-name="Hatching 6" draw:style="single" draw:color="#000000" draw:distance="0.1cm" draw:rotation="450"/>
    <draw:hatch draw:name="Hatching_20_8" draw:display-name="Hatching 8" draw:style="double" draw:color="#008000" draw:distance="0.06cm" draw:rotation="150"/>
    <draw:hatch draw:name="Piros_2c__20_45_20_fokban_20_dőlt" draw:display-name="Piros, 45 fokban dőlt" draw:style="single" draw:color="#ff0000" draw:distance="0.102cm" draw:rotation="450"/>
    <draw:opacity draw:name="Transparency_20_1" draw:display-name="Transparency 1" draw:style="radial" draw:cx="50%" draw:cy="50%" draw:start="100%" draw:end="0%" draw:border="0%"/>
    <draw:opacity draw:name="Transparency_20_2" draw:display-name="Transparency 2" draw:style="radial" draw:cx="50%" draw:cy="50%" draw:start="0%" draw:end="100%" draw:border="0%"/>
    <draw:marker draw:name="Arrowheads_20_1" draw:display-name="Arrowheads 1" svg:viewBox="0 0 2000 2000" svg:d="m0 1000 195-19 188-57 173-93 151-124 124-151 93-173 57-188 19-195-19-195-57-188-93-173-124-151-151-124-173-93-188-57-195-19-195 19-188 57-173 93-151 124-124 151-93 173-57 188-19 195 19 195 57 188 93 173 124 151 151 124 173 93 188 57"/>
    <draw:marker draw:name="Arrowheads_20_2" draw:display-name="Arrowheads 2" svg:viewBox="0 0 20000 20000" svg:d="m0 10000 1951-192 1876-569 1729-924 1515-1244 1244-1515 924-1729 569-1876 192-1951-192-1951-569-1876-924-1729-1244-1515-1515-1244-1729-924-1876-569-1951-192-1951 192-1876 569-1729 924-1515 1244-1244 1515-924 1729-569 1876-192 1951 192 1951 569 1876 924 1729 1244 1515 1515 1244 1729 924 1876 569"/>
    <draw:marker draw:name="Nyílhegyek_20_1" draw:display-name="Nyílhegyek 1" svg:viewBox="0 0 2000 2000" svg:d="m0 1000 195-19 188-57 173-93 151-124 124-151 93-173 57-188 19-195-19-195-57-188-93-173-124-151-151-124-173-93-188-57-195-19-195 19-188 57-173 93-151 124-124 151-93 173-57 188-19 195 19 195 57 188 93 173 124 151 151 124 173 93 188 57"/>
    <draw:marker draw:name="Nyílhegyek_20_10" draw:display-name="Nyílhegyek 10" svg:viewBox="0 0 2000 2000" svg:d="m0 1000 195-19 188-57 173-93 151-124 124-151 93-173 57-188 19-195-19-195-57-188-93-173-124-151-151-124-173-93-188-57-195-19-195 19-188 57-173 93-151 124-124 151-93 173-57 188-19 195 19 195 57 188 93 173 124 151 151 124 173 93 188 57"/>
    <draw:marker draw:name="Nyílhegyek_20_11" draw:display-name="Nyílhegyek 11" svg:viewBox="0 0 2000 2000" svg:d="m0 1000 195-19 188-57 173-93 151-124 124-151 93-173 57-188 19-195-19-195-57-188-93-173-124-151-151-124-173-93-188-57-195-19-195 19-188 57-173 93-151 124-124 151-93 173-57 188-19 195 19 195 57 188 93 173 124 151 151 124 173 93 188 57"/>
    <draw:marker draw:name="Nyílhegyek_20_12" draw:display-name="Nyílhegyek 12" svg:viewBox="0 0 2000 2000" svg:d="m0 1000 195-19 188-57 173-93 151-124 124-151 93-173 57-188 19-195-19-195-57-188-93-173-124-151-151-124-173-93-188-57-195-19-195 19-188 57-173 93-151 124-124 151-93 173-57 188-19 195 19 195 57 188 93 173 124 151 151 124 173 93 188 57"/>
    <draw:marker draw:name="Nyílhegyek_20_13" draw:display-name="Nyílhegyek 13" svg:viewBox="0 0 2000 2000" svg:d="m0 1000 195-19 188-57 173-93 151-124 124-151 93-173 57-188 19-195-19-195-57-188-93-173-124-151-151-124-173-93-188-57-195-19-195 19-188 57-173 93-151 124-124 151-93 173-57 188-19 195 19 195 57 188 93 173 124 151 151 124 173 93 188 57"/>
    <draw:marker draw:name="Nyílhegyek_20_14" draw:display-name="Nyílhegyek 14" svg:viewBox="0 0 2000 2000" svg:d="m0 1000 195-19 188-57 173-93 151-124 124-151 93-173 57-188 19-195-19-195-57-188-93-173-124-151-151-124-173-93-188-57-195-19-195 19-188 57-173 93-151 124-124 151-93 173-57 188-19 195 19 195 57 188 93 173 124 151 151 124 173 93 188 57"/>
    <draw:marker draw:name="Nyílhegyek_20_15" draw:display-name="Nyílhegyek 15" svg:viewBox="0 0 2000 2000" svg:d="m0 1000 195-19 188-57 173-93 151-124 124-151 93-173 57-188 19-195-19-195-57-188-93-173-124-151-151-124-173-93-188-57-195-19-195 19-188 57-173 93-151 124-124 151-93 173-57 188-19 195 19 195 57 188 93 173 124 151 151 124 173 93 188 57"/>
    <draw:marker draw:name="Nyílhegyek_20_16" draw:display-name="Nyílhegyek 16" svg:viewBox="0 0 2000 2000" svg:d="m0 1000 195-19 188-57 173-93 151-124 124-151 93-173 57-188 19-195-19-195-57-188-93-173-124-151-151-124-173-93-188-57-195-19-195 19-188 57-173 93-151 124-124 151-93 173-57 188-19 195 19 195 57 188 93 173 124 151 151 124 173 93 188 57"/>
    <draw:marker draw:name="Nyílhegyek_20_17" draw:display-name="Nyílhegyek 17" svg:viewBox="0 0 2000 2000" svg:d="m0 1000 195-19 188-57 173-93 151-124 124-151 93-173 57-188 19-195-19-195-57-188-93-173-124-151-151-124-173-93-188-57-195-19-195 19-188 57-173 93-151 124-124 151-93 173-57 188-19 195 19 195 57 188 93 173 124 151 151 124 173 93 188 57"/>
    <draw:marker draw:name="Nyílhegyek_20_18" draw:display-name="Nyílhegyek 18" svg:viewBox="0 0 2000 2000" svg:d="m0 1000 195-19 188-57 173-93 151-124 124-151 93-173 57-188 19-195-19-195-57-188-93-173-124-151-151-124-173-93-188-57-195-19-195 19-188 57-173 93-151 124-124 151-93 173-57 188-19 195 19 195 57 188 93 173 124 151 151 124 173 93 188 57"/>
    <draw:marker draw:name="Nyílhegyek_20_19" draw:display-name="Nyílhegyek 19" svg:viewBox="0 0 2000 2000" svg:d="m0 1000 195-19 188-57 173-93 151-124 124-151 93-173 57-188 19-195-19-195-57-188-93-173-124-151-151-124-173-93-188-57-195-19-195 19-188 57-173 93-151 124-124 151-93 173-57 188-19 195 19 195 57 188 93 173 124 151 151 124 173 93 188 57"/>
    <draw:marker draw:name="Nyílhegyek_20_2" draw:display-name="Nyílhegyek 2" svg:viewBox="0 0 2000 2000" svg:d="m0 1000 195-19 188-57 173-93 151-124 124-151 93-173 57-188 19-195-19-195-57-188-93-173-124-151-151-124-173-93-188-57-195-19-195 19-188 57-173 93-151 124-124 151-93 173-57 188-19 195 19 195 57 188 93 173 124 151 151 124 173 93 188 57"/>
    <draw:marker draw:name="Nyílhegyek_20_20" draw:display-name="Nyílhegyek 20" svg:viewBox="0 0 2000 2000" svg:d="m0 1000 195-19 188-57 173-93 151-124 124-151 93-173 57-188 19-195-19-195-57-188-93-173-124-151-151-124-173-93-188-57-195-19-195 19-188 57-173 93-151 124-124 151-93 173-57 188-19 195 19 195 57 188 93 173 124 151 151 124 173 93 188 57"/>
    <draw:marker draw:name="Nyílhegyek_20_21" draw:display-name="Nyílhegyek 21" svg:viewBox="0 0 2000 2000" svg:d="m0 1000 195-19 188-57 173-93 151-124 124-151 93-173 57-188 19-195-19-195-57-188-93-173-124-151-151-124-173-93-188-57-195-19-195 19-188 57-173 93-151 124-124 151-93 173-57 188-19 195 19 195 57 188 93 173 124 151 151 124 173 93 188 57"/>
    <draw:marker draw:name="Nyílhegyek_20_22" draw:display-name="Nyílhegyek 22" svg:viewBox="0 0 2000 2000" svg:d="m0 1000 195-19 188-57 173-93 151-124 124-151 93-173 57-188 19-195-19-195-57-188-93-173-124-151-151-124-173-93-188-57-195-19-195 19-188 57-173 93-151 124-124 151-93 173-57 188-19 195 19 195 57 188 93 173 124 151 151 124 173 93 188 57"/>
    <draw:marker draw:name="Nyílhegyek_20_23" draw:display-name="Nyílhegyek 23" svg:viewBox="0 0 2000 2000" svg:d="m0 1000 195-19 188-57 173-93 151-124 124-151 93-173 57-188 19-195-19-195-57-188-93-173-124-151-151-124-173-93-188-57-195-19-195 19-188 57-173 93-151 124-124 151-93 173-57 188-19 195 19 195 57 188 93 173 124 151 151 124 173 93 188 57"/>
    <draw:marker draw:name="Nyílhegyek_20_24" draw:display-name="Nyílhegyek 24" svg:viewBox="0 0 2000 2000" svg:d="m0 1000 195-19 188-57 173-93 151-124 124-151 93-173 57-188 19-195-19-195-57-188-93-173-124-151-151-124-173-93-188-57-195-19-195 19-188 57-173 93-151 124-124 151-93 173-57 188-19 195 19 195 57 188 93 173 124 151 151 124 173 93 188 57"/>
    <draw:marker draw:name="Nyílhegyek_20_25" draw:display-name="Nyílhegyek 25" svg:viewBox="0 0 2000 2000" svg:d="m0 1000 195-19 188-57 173-93 151-124 124-151 93-173 57-188 19-195-19-195-57-188-93-173-124-151-151-124-173-93-188-57-195-19-195 19-188 57-173 93-151 124-124 151-93 173-57 188-19 195 19 195 57 188 93 173 124 151 151 124 173 93 188 57"/>
    <draw:marker draw:name="Nyílhegyek_20_26" draw:display-name="Nyílhegyek 26" svg:viewBox="0 0 2000 2000" svg:d="m0 1000 195-19 188-57 173-93 151-124 124-151 93-173 57-188 19-195-19-195-57-188-93-173-124-151-151-124-173-93-188-57-195-19-195 19-188 57-173 93-151 124-124 151-93 173-57 188-19 195 19 195 57 188 93 173 124 151 151 124 173 93 188 57"/>
    <draw:marker draw:name="Nyílhegyek_20_27" draw:display-name="Nyílhegyek 27" svg:viewBox="0 0 2000 2000" svg:d="m0 1000 195-19 188-57 173-93 151-124 124-151 93-173 57-188 19-195-19-195-57-188-93-173-124-151-151-124-173-93-188-57-195-19-195 19-188 57-173 93-151 124-124 151-93 173-57 188-19 195 19 195 57 188 93 173 124 151 151 124 173 93 188 57"/>
    <draw:marker draw:name="Nyílhegyek_20_28" draw:display-name="Nyílhegyek 28" svg:viewBox="0 0 2000 2000" svg:d="m0 1000 195-19 188-57 173-93 151-124 124-151 93-173 57-188 19-195-19-195-57-188-93-173-124-151-151-124-173-93-188-57-195-19-195 19-188 57-173 93-151 124-124 151-93 173-57 188-19 195 19 195 57 188 93 173 124 151 151 124 173 93 188 57"/>
    <draw:marker draw:name="Nyílhegyek_20_29" draw:display-name="Nyílhegyek 29" svg:viewBox="0 0 2000 2000" svg:d="m0 1000 195-19 188-57 173-93 151-124 124-151 93-173 57-188 19-195-19-195-57-188-93-173-124-151-151-124-173-93-188-57-195-19-195 19-188 57-173 93-151 124-124 151-93 173-57 188-19 195 19 195 57 188 93 173 124 151 151 124 173 93 188 57"/>
    <draw:marker draw:name="Nyílhegyek_20_3" draw:display-name="Nyílhegyek 3" svg:viewBox="0 0 2000 2000" svg:d="m0 1000 195-19 188-57 173-93 151-124 124-151 93-173 57-188 19-195-19-195-57-188-93-173-124-151-151-124-173-93-188-57-195-19-195 19-188 57-173 93-151 124-124 151-93 173-57 188-19 195 19 195 57 188 93 173 124 151 151 124 173 93 188 57"/>
    <draw:marker draw:name="Nyílhegyek_20_30" draw:display-name="Nyílhegyek 30" svg:viewBox="0 0 2000 2000" svg:d="m0 1000 195-19 188-57 173-93 151-124 124-151 93-173 57-188 19-195-19-195-57-188-93-173-124-151-151-124-173-93-188-57-195-19-195 19-188 57-173 93-151 124-124 151-93 173-57 188-19 195 19 195 57 188 93 173 124 151 151 124 173 93 188 57"/>
    <draw:marker draw:name="Nyílhegyek_20_31" draw:display-name="Nyílhegyek 31" svg:viewBox="0 0 2000 2000" svg:d="m0 1000 195-19 188-57 173-93 151-124 124-151 93-173 57-188 19-195-19-195-57-188-93-173-124-151-151-124-173-93-188-57-195-19-195 19-188 57-173 93-151 124-124 151-93 173-57 188-19 195 19 195 57 188 93 173 124 151 151 124 173 93 188 57"/>
    <draw:marker draw:name="Nyílhegyek_20_32" draw:display-name="Nyílhegyek 32" svg:viewBox="0 0 2000 2000" svg:d="m0 1000 195-19 188-57 173-93 151-124 124-151 93-173 57-188 19-195-19-195-57-188-93-173-124-151-151-124-173-93-188-57-195-19-195 19-188 57-173 93-151 124-124 151-93 173-57 188-19 195 19 195 57 188 93 173 124 151 151 124 173 93 188 57"/>
    <draw:marker draw:name="Nyílhegyek_20_33" draw:display-name="Nyílhegyek 33" svg:viewBox="0 0 2000 2000" svg:d="m0 1000 195-19 188-57 173-93 151-124 124-151 93-173 57-188 19-195-19-195-57-188-93-173-124-151-151-124-173-93-188-57-195-19-195 19-188 57-173 93-151 124-124 151-93 173-57 188-19 195 19 195 57 188 93 173 124 151 151 124 173 93 188 57"/>
    <draw:marker draw:name="Nyílhegyek_20_34" draw:display-name="Nyílhegyek 34" svg:viewBox="0 0 2000 2000" svg:d="m0 1000 195-19 188-57 173-93 151-124 124-151 93-173 57-188 19-195-19-195-57-188-93-173-124-151-151-124-173-93-188-57-195-19-195 19-188 57-173 93-151 124-124 151-93 173-57 188-19 195 19 195 57 188 93 173 124 151 151 124 173 93 188 57"/>
    <draw:marker draw:name="Nyílhegyek_20_35" draw:display-name="Nyílhegyek 35" svg:viewBox="0 0 2000 2000" svg:d="m0 1000 195-19 188-57 173-93 151-124 124-151 93-173 57-188 19-195-19-195-57-188-93-173-124-151-151-124-173-93-188-57-195-19-195 19-188 57-173 93-151 124-124 151-93 173-57 188-19 195 19 195 57 188 93 173 124 151 151 124 173 93 188 57"/>
    <draw:marker draw:name="Nyílhegyek_20_36" draw:display-name="Nyílhegyek 36" svg:viewBox="0 0 2000 2000" svg:d="m0 1000 195-19 188-57 173-93 151-124 124-151 93-173 57-188 19-195-19-195-57-188-93-173-124-151-151-124-173-93-188-57-195-19-195 19-188 57-173 93-151 124-124 151-93 173-57 188-19 195 19 195 57 188 93 173 124 151 151 124 173 93 188 57"/>
    <draw:marker draw:name="Nyílhegyek_20_37" draw:display-name="Nyílhegyek 37" svg:viewBox="0 0 2000 2000" svg:d="m0 1000 195-19 188-57 173-93 151-124 124-151 93-173 57-188 19-195-19-195-57-188-93-173-124-151-151-124-173-93-188-57-195-19-195 19-188 57-173 93-151 124-124 151-93 173-57 188-19 195 19 195 57 188 93 173 124 151 151 124 173 93 188 57"/>
    <draw:marker draw:name="Nyílhegyek_20_38" draw:display-name="Nyílhegyek 38" svg:viewBox="0 0 2000 2000" svg:d="m0 1000 195-19 188-57 173-93 151-124 124-151 93-173 57-188 19-195-19-195-57-188-93-173-124-151-151-124-173-93-188-57-195-19-195 19-188 57-173 93-151 124-124 151-93 173-57 188-19 195 19 195 57 188 93 173 124 151 151 124 173 93 188 57"/>
    <draw:marker draw:name="Nyílhegyek_20_39" draw:display-name="Nyílhegyek 39" svg:viewBox="0 0 2000 2000" svg:d="m0 1000 195-19 188-57 173-93 151-124 124-151 93-173 57-188 19-195-19-195-57-188-93-173-124-151-151-124-173-93-188-57-195-19-195 19-188 57-173 93-151 124-124 151-93 173-57 188-19 195 19 195 57 188 93 173 124 151 151 124 173 93 188 57"/>
    <draw:marker draw:name="Nyílhegyek_20_4" draw:display-name="Nyílhegyek 4" svg:viewBox="0 0 2000 2000" svg:d="m0 1000 195-19 188-57 173-93 151-124 124-151 93-173 57-188 19-195-19-195-57-188-93-173-124-151-151-124-173-93-188-57-195-19-195 19-188 57-173 93-151 124-124 151-93 173-57 188-19 195 19 195 57 188 93 173 124 151 151 124 173 93 188 57"/>
    <draw:marker draw:name="Nyílhegyek_20_40" draw:display-name="Nyílhegyek 40" svg:viewBox="0 0 2000 2000" svg:d="m0 1000 195-19 188-57 173-93 151-124 124-151 93-173 57-188 19-195-19-195-57-188-93-173-124-151-151-124-173-93-188-57-195-19-195 19-188 57-173 93-151 124-124 151-93 173-57 188-19 195 19 195 57 188 93 173 124 151 151 124 173 93 188 57"/>
    <draw:marker draw:name="Nyílhegyek_20_41" draw:display-name="Nyílhegyek 41" svg:viewBox="0 0 2000 2000" svg:d="m0 1000 195-19 188-57 173-93 151-124 124-151 93-173 57-188 19-195-19-195-57-188-93-173-124-151-151-124-173-93-188-57-195-19-195 19-188 57-173 93-151 124-124 151-93 173-57 188-19 195 19 195 57 188 93 173 124 151 151 124 173 93 188 57"/>
    <draw:marker draw:name="Nyílhegyek_20_42" draw:display-name="Nyílhegyek 42" svg:viewBox="0 0 2000 2000" svg:d="m0 1000 195-19 188-57 173-93 151-124 124-151 93-173 57-188 19-195-19-195-57-188-93-173-124-151-151-124-173-93-188-57-195-19-195 19-188 57-173 93-151 124-124 151-93 173-57 188-19 195 19 195 57 188 93 173 124 151 151 124 173 93 188 57"/>
    <draw:marker draw:name="Nyílhegyek_20_43" draw:display-name="Nyílhegyek 43" svg:viewBox="0 0 2000 2000" svg:d="m0 1000 195-19 188-57 173-93 151-124 124-151 93-173 57-188 19-195-19-195-57-188-93-173-124-151-151-124-173-93-188-57-195-19-195 19-188 57-173 93-151 124-124 151-93 173-57 188-19 195 19 195 57 188 93 173 124 151 151 124 173 93 188 57"/>
    <draw:marker draw:name="Nyílhegyek_20_44" draw:display-name="Nyílhegyek 44" svg:viewBox="0 0 2000 2000" svg:d="m0 1000 195-19 188-57 173-93 151-124 124-151 93-173 57-188 19-195-19-195-57-188-93-173-124-151-151-124-173-93-188-57-195-19-195 19-188 57-173 93-151 124-124 151-93 173-57 188-19 195 19 195 57 188 93 173 124 151 151 124 173 93 188 57"/>
    <draw:marker draw:name="Nyílhegyek_20_45" draw:display-name="Nyílhegyek 45" svg:viewBox="0 0 2000 2000" svg:d="m0 1000 195-19 188-57 173-93 151-124 124-151 93-173 57-188 19-195-19-195-57-188-93-173-124-151-151-124-173-93-188-57-195-19-195 19-188 57-173 93-151 124-124 151-93 173-57 188-19 195 19 195 57 188 93 173 124 151 151 124 173 93 188 57"/>
    <draw:marker draw:name="Nyílhegyek_20_46" draw:display-name="Nyílhegyek 46" svg:viewBox="0 0 2000 2000" svg:d="m0 1000 195-19 188-57 173-93 151-124 124-151 93-173 57-188 19-195-19-195-57-188-93-173-124-151-151-124-173-93-188-57-195-19-195 19-188 57-173 93-151 124-124 151-93 173-57 188-19 195 19 195 57 188 93 173 124 151 151 124 173 93 188 57"/>
    <draw:marker draw:name="Nyílhegyek_20_47" draw:display-name="Nyílhegyek 47" svg:viewBox="0 0 2000 2000" svg:d="m0 1000 195-19 188-57 173-93 151-124 124-151 93-173 57-188 19-195-19-195-57-188-93-173-124-151-151-124-173-93-188-57-195-19-195 19-188 57-173 93-151 124-124 151-93 173-57 188-19 195 19 195 57 188 93 173 124 151 151 124 173 93 188 57"/>
    <draw:marker draw:name="Nyílhegyek_20_48" draw:display-name="Nyílhegyek 48" svg:viewBox="0 0 2000 2000" svg:d="m0 1000 195-19 188-57 173-93 151-124 124-151 93-173 57-188 19-195-19-195-57-188-93-173-124-151-151-124-173-93-188-57-195-19-195 19-188 57-173 93-151 124-124 151-93 173-57 188-19 195 19 195 57 188 93 173 124 151 151 124 173 93 188 57"/>
    <draw:marker draw:name="Nyílhegyek_20_49" draw:display-name="Nyílhegyek 49" svg:viewBox="0 0 2000 2000" svg:d="m0 1000 195-19 188-57 173-93 151-124 124-151 93-173 57-188 19-195-19-195-57-188-93-173-124-151-151-124-173-93-188-57-195-19-195 19-188 57-173 93-151 124-124 151-93 173-57 188-19 195 19 195 57 188 93 173 124 151 151 124 173 93 188 57"/>
    <draw:marker draw:name="Nyílhegyek_20_5" draw:display-name="Nyílhegyek 5" svg:viewBox="0 0 2000 2000" svg:d="m0 1000 195-19 188-57 173-93 151-124 124-151 93-173 57-188 19-195-19-195-57-188-93-173-124-151-151-124-173-93-188-57-195-19-195 19-188 57-173 93-151 124-124 151-93 173-57 188-19 195 19 195 57 188 93 173 124 151 151 124 173 93 188 57"/>
    <draw:marker draw:name="Nyílhegyek_20_50" draw:display-name="Nyílhegyek 50" svg:viewBox="0 0 2000 2000" svg:d="m0 1000 195-19 188-57 173-93 151-124 124-151 93-173 57-188 19-195-19-195-57-188-93-173-124-151-151-124-173-93-188-57-195-19-195 19-188 57-173 93-151 124-124 151-93 173-57 188-19 195 19 195 57 188 93 173 124 151 151 124 173 93 188 57"/>
    <draw:marker draw:name="Nyílhegyek_20_51" draw:display-name="Nyílhegyek 51" svg:viewBox="0 0 2000 2000" svg:d="m0 1000 195-19 188-57 173-93 151-124 124-151 93-173 57-188 19-195-19-195-57-188-93-173-124-151-151-124-173-93-188-57-195-19-195 19-188 57-173 93-151 124-124 151-93 173-57 188-19 195 19 195 57 188 93 173 124 151 151 124 173 93 188 57"/>
    <draw:marker draw:name="Nyílhegyek_20_52" draw:display-name="Nyílhegyek 52" svg:viewBox="0 0 2000 2000" svg:d="m0 1000 195-19 188-57 173-93 151-124 124-151 93-173 57-188 19-195-19-195-57-188-93-173-124-151-151-124-173-93-188-57-195-19-195 19-188 57-173 93-151 124-124 151-93 173-57 188-19 195 19 195 57 188 93 173 124 151 151 124 173 93 188 57"/>
    <draw:marker draw:name="Nyílhegyek_20_53" draw:display-name="Nyílhegyek 53" svg:viewBox="0 0 2000 2000" svg:d="m0 1000 195-19 188-57 173-93 151-124 124-151 93-173 57-188 19-195-19-195-57-188-93-173-124-151-151-124-173-93-188-57-195-19-195 19-188 57-173 93-151 124-124 151-93 173-57 188-19 195 19 195 57 188 93 173 124 151 151 124 173 93 188 57"/>
    <draw:marker draw:name="Nyílhegyek_20_54" draw:display-name="Nyílhegyek 54" svg:viewBox="0 0 2000 2000" svg:d="m0 1000 195-19 188-57 173-93 151-124 124-151 93-173 57-188 19-195-19-195-57-188-93-173-124-151-151-124-173-93-188-57-195-19-195 19-188 57-173 93-151 124-124 151-93 173-57 188-19 195 19 195 57 188 93 173 124 151 151 124 173 93 188 57"/>
    <draw:marker draw:name="Nyílhegyek_20_55" draw:display-name="Nyílhegyek 55" svg:viewBox="0 0 2000 2000" svg:d="m0 1000 195-19 188-57 173-93 151-124 124-151 93-173 57-188 19-195-19-195-57-188-93-173-124-151-151-124-173-93-188-57-195-19-195 19-188 57-173 93-151 124-124 151-93 173-57 188-19 195 19 195 57 188 93 173 124 151 151 124 173 93 188 57"/>
    <draw:marker draw:name="Nyílhegyek_20_6" draw:display-name="Nyílhegyek 6" svg:viewBox="0 0 2000 2000" svg:d="m0 1000 195-19 188-57 173-93 151-124 124-151 93-173 57-188 19-195-19-195-57-188-93-173-124-151-151-124-173-93-188-57-195-19-195 19-188 57-173 93-151 124-124 151-93 173-57 188-19 195 19 195 57 188 93 173 124 151 151 124 173 93 188 57"/>
    <draw:marker draw:name="Nyílhegyek_20_7" draw:display-name="Nyílhegyek 7" svg:viewBox="0 0 2000 2000" svg:d="m0 1000 195-19 188-57 173-93 151-124 124-151 93-173 57-188 19-195-19-195-57-188-93-173-124-151-151-124-173-93-188-57-195-19-195 19-188 57-173 93-151 124-124 151-93 173-57 188-19 195 19 195 57 188 93 173 124 151 151 124 173 93 188 57"/>
    <draw:marker draw:name="Nyílhegyek_20_8" draw:display-name="Nyílhegyek 8" svg:viewBox="0 0 2000 2000" svg:d="m0 1000 195-19 188-57 173-93 151-124 124-151 93-173 57-188 19-195-19-195-57-188-93-173-124-151-151-124-173-93-188-57-195-19-195 19-188 57-173 93-151 124-124 151-93 173-57 188-19 195 19 195 57 188 93 173 124 151 151 124 173 93 188 57"/>
    <draw:marker draw:name="Nyílhegyek_20_9" draw:display-name="Nyílhegyek 9" svg:viewBox="0 0 2000 2000" svg:d="m0 1000 195-19 188-57 173-93 151-124 124-151 93-173 57-188 19-195-19-195-57-188-93-173-124-151-151-124-173-93-188-57-195-19-195 19-188 57-173 93-151 124-124 151-93 173-57 188-19 195 19 195 57 188 93 173 124 151 151 124 173 93 188 57"/>
    <draw:stroke-dash draw:name="_32__20_Dots_20_1_20_Dash" draw:display-name="2 Dots 1 Dash" draw:style="rect" draw:dots1="2" draw:dots2="1" draw:dots2-length="0.203cm" draw:distance="0.203cm"/>
    <draw:stroke-dash draw:name="Dash_20_10" draw:display-name="Dash 10" draw:style="rect" draw:dots2="1" draw:dots2-length="0.057cm" draw:distance="0.057cm"/>
    <draw:stroke-dash draw:name="Dash_20_100" draw:display-name="Dash 100" draw:style="rect" draw:dots1="1" draw:distance="56.693cm"/>
    <draw:stroke-dash draw:name="Dash_20_101" draw:display-name="Dash 101" draw:style="rect" draw:dots1="1" draw:distance="56.693cm"/>
    <draw:stroke-dash draw:name="Dash_20_102" draw:display-name="Dash 102" draw:style="rect" draw:dots1="1" draw:distance="56.693cm"/>
    <draw:stroke-dash draw:name="Dash_20_103" draw:display-name="Dash 103" draw:style="rect" draw:dots1="1" draw:distance="56.693cm"/>
    <draw:stroke-dash draw:name="Dash_20_104" draw:display-name="Dash 104" draw:style="rect" draw:dots1="1" draw:distance="56.693cm"/>
    <draw:stroke-dash draw:name="Dash_20_105" draw:display-name="Dash 105" draw:style="rect" draw:dots1="1" draw:distance="56.693cm"/>
    <draw:stroke-dash draw:name="Dash_20_106" draw:display-name="Dash 106" draw:style="rect" draw:dots1="1" draw:distance="56.693cm"/>
    <draw:stroke-dash draw:name="Dash_20_107" draw:display-name="Dash 107" draw:style="rect" draw:dots1="1" draw:distance="56.693cm"/>
    <draw:stroke-dash draw:name="Dash_20_108" draw:display-name="Dash 108" draw:style="rect" draw:dots1="1" draw:distance="56.693cm"/>
    <draw:stroke-dash draw:name="Dash_20_109" draw:display-name="Dash 109" draw:style="rect" draw:dots1="1" draw:distance="56.693cm"/>
    <draw:stroke-dash draw:name="Dash_20_11" draw:display-name="Dash 11" draw:style="rect" draw:dots1="3" draw:dots1-length="0.032cm" draw:dots2="2" draw:dots2-length="0.129cm" draw:distance="0.064cm"/>
    <draw:stroke-dash draw:name="Dash_20_110" draw:display-name="Dash 110" draw:style="rect" draw:dots1="1" draw:distance="56.693cm"/>
    <draw:stroke-dash draw:name="Dash_20_111" draw:display-name="Dash 111" draw:style="rect" draw:dots1="1" draw:distance="56.693cm"/>
    <draw:stroke-dash draw:name="Dash_20_112" draw:display-name="Dash 112" draw:style="rect" draw:dots1="1" draw:distance="56.693cm"/>
    <draw:stroke-dash draw:name="Dash_20_113" draw:display-name="Dash 113" draw:style="rect" draw:dots1="1" draw:distance="56.693cm"/>
    <draw:stroke-dash draw:name="Dash_20_114" draw:display-name="Dash 114" draw:style="rect" draw:dots1="1" draw:distance="56.693cm"/>
    <draw:stroke-dash draw:name="Dash_20_115" draw:display-name="Dash 115" draw:style="rect" draw:dots1="1" draw:distance="56.693cm"/>
    <draw:stroke-dash draw:name="Dash_20_116" draw:display-name="Dash 116" draw:style="rect" draw:dots1="1" draw:distance="56.693cm"/>
    <draw:stroke-dash draw:name="Dash_20_117" draw:display-name="Dash 117" draw:style="rect" draw:dots1="1" draw:distance="56.693cm"/>
    <draw:stroke-dash draw:name="Dash_20_118" draw:display-name="Dash 118" draw:style="rect" draw:dots1="1" draw:distance="56.693cm"/>
    <draw:stroke-dash draw:name="Dash_20_119" draw:display-name="Dash 119" draw:style="rect" draw:dots1="1" draw:distance="56.693cm"/>
    <draw:stroke-dash draw:name="Dash_20_12" draw:display-name="Dash 12" draw:style="rect" draw:dots1="3" draw:dots1-length="32%" draw:dots2="2" draw:dots2-length="129%" draw:distance="64%"/>
    <draw:stroke-dash draw:name="Dash_20_120" draw:display-name="Dash 120" draw:style="rect" draw:dots1="1" draw:distance="56.693cm"/>
    <draw:stroke-dash draw:name="Dash_20_121" draw:display-name="Dash 121" draw:style="rect" draw:dots1="1" draw:distance="56.693cm"/>
    <draw:stroke-dash draw:name="Dash_20_122" draw:display-name="Dash 122" draw:style="rect" draw:dots1="1" draw:distance="56.693cm"/>
    <draw:stroke-dash draw:name="Dash_20_123" draw:display-name="Dash 123" draw:style="rect" draw:dots1="1" draw:distance="56.693cm"/>
    <draw:stroke-dash draw:name="Dash_20_124" draw:display-name="Dash 124" draw:style="rect" draw:dots1="1" draw:distance="56.693cm"/>
    <draw:stroke-dash draw:name="Dash_20_125" draw:display-name="Dash 125" draw:style="rect" draw:dots1="1" draw:distance="56.693cm"/>
    <draw:stroke-dash draw:name="Dash_20_126" draw:display-name="Dash 126" draw:style="rect" draw:dots1="1" draw:distance="0cm"/>
    <draw:stroke-dash draw:name="Dash_20_127" draw:display-name="Dash 127" draw:style="rect" draw:dots1="1" draw:distance="56.693cm"/>
    <draw:stroke-dash draw:name="Dash_20_128" draw:display-name="Dash 128" draw:style="rect" draw:dots1="1" draw:distance="56.693cm"/>
    <draw:stroke-dash draw:name="Dash_20_129" draw:display-name="Dash 129" draw:style="rect" draw:dots2="1" draw:dots2-length="0.02cm" draw:distance="0.02cm"/>
    <draw:stroke-dash draw:name="Dash_20_13" draw:display-name="Dash 13" draw:style="rect" draw:dots1="1" draw:distance="100cm"/>
    <draw:stroke-dash draw:name="Dash_20_132" draw:display-name="Dash 132" draw:style="rect" draw:dots1="1" draw:distance="56.693cm"/>
    <draw:stroke-dash draw:name="Dash_20_133" draw:display-name="Dash 133" draw:style="rect" draw:dots1="1" draw:distance="56.693cm"/>
    <draw:stroke-dash draw:name="Dash_20_134" draw:display-name="Dash 134" draw:style="rect" draw:dots1="1" draw:distance="56.693cm"/>
    <draw:stroke-dash draw:name="Dash_20_135" draw:display-name="Dash 135" draw:style="rect" draw:dots1="1" draw:distance="56.693cm"/>
    <draw:stroke-dash draw:name="Dash_20_136" draw:display-name="Dash 136" draw:style="rect" draw:dots1="1" draw:distance="56.693cm"/>
    <draw:stroke-dash draw:name="Dash_20_137" draw:display-name="Dash 137" draw:style="rect" draw:dots1="1" draw:distance="56.693cm"/>
    <draw:stroke-dash draw:name="Dash_20_138" draw:display-name="Dash 138" draw:style="rect" draw:dots1="1" draw:distance="56.693cm"/>
    <draw:stroke-dash draw:name="Dash_20_139" draw:display-name="Dash 139" draw:style="rect" draw:dots1="1" draw:distance="56.693cm"/>
    <draw:stroke-dash draw:name="Dash_20_14" draw:display-name="Dash 14" draw:style="rect" draw:dots1="1" draw:distance="100cm"/>
    <draw:stroke-dash draw:name="Dash_20_140" draw:display-name="Dash 140" draw:style="rect" draw:dots1="1" draw:distance="56.693cm"/>
    <draw:stroke-dash draw:name="Dash_20_141" draw:display-name="Dash 141" draw:style="rect" draw:dots1="1" draw:distance="56.693cm"/>
    <draw:stroke-dash draw:name="Dash_20_142" draw:display-name="Dash 142" draw:style="rect" draw:dots1="1" draw:distance="56.693cm"/>
    <draw:stroke-dash draw:name="Dash_20_143" draw:display-name="Dash 143" draw:style="rect" draw:dots1="1" draw:distance="56.693cm"/>
    <draw:stroke-dash draw:name="Dash_20_144" draw:display-name="Dash 144" draw:style="rect" draw:dots1="1" draw:distance="56.693cm"/>
    <draw:stroke-dash draw:name="Dash_20_145" draw:display-name="Dash 145" draw:style="rect" draw:dots1="1" draw:distance="56.693cm"/>
    <draw:stroke-dash draw:name="Dash_20_146" draw:display-name="Dash 146" draw:style="rect" draw:dots1="1" draw:distance="56.693cm"/>
    <draw:stroke-dash draw:name="Dash_20_147" draw:display-name="Dash 147" draw:style="rect" draw:dots1="1" draw:distance="56.693cm"/>
    <draw:stroke-dash draw:name="Dash_20_148" draw:display-name="Dash 148" draw:style="rect" draw:dots1="1" draw:distance="56.693cm"/>
    <draw:stroke-dash draw:name="Dash_20_149" draw:display-name="Dash 149" draw:style="rect" draw:dots1="1" draw:distance="56.693cm"/>
    <draw:stroke-dash draw:name="Dash_20_15" draw:display-name="Dash 15" draw:style="rect" draw:dots1="1" draw:distance="56.693cm"/>
    <draw:stroke-dash draw:name="Dash_20_150" draw:display-name="Dash 150" draw:style="rect" draw:dots1="1" draw:distance="56.693cm"/>
    <draw:stroke-dash draw:name="Dash_20_151" draw:display-name="Dash 151" draw:style="rect" draw:dots1="1" draw:distance="56.693cm"/>
    <draw:stroke-dash draw:name="Dash_20_152" draw:display-name="Dash 152" draw:style="rect" draw:dots1="1" draw:distance="56.693cm"/>
    <draw:stroke-dash draw:name="Dash_20_153" draw:display-name="Dash 153" draw:style="rect" draw:dots1="1" draw:distance="56.693cm"/>
    <draw:stroke-dash draw:name="Dash_20_154" draw:display-name="Dash 154" draw:style="rect" draw:dots1="1" draw:distance="56.693cm"/>
    <draw:stroke-dash draw:name="Dash_20_155" draw:display-name="Dash 155" draw:style="rect" draw:dots1="1" draw:distance="56.693cm"/>
    <draw:stroke-dash draw:name="Dash_20_156" draw:display-name="Dash 156" draw:style="rect" draw:dots1="1" draw:distance="56.693cm"/>
    <draw:stroke-dash draw:name="Dash_20_157" draw:display-name="Dash 157" draw:style="rect" draw:dots1="1" draw:distance="56.693cm"/>
    <draw:stroke-dash draw:name="Dash_20_158" draw:display-name="Dash 158" draw:style="rect" draw:dots1="1" draw:distance="56.693cm"/>
    <draw:stroke-dash draw:name="Dash_20_159" draw:display-name="Dash 159" draw:style="rect" draw:dots1="1" draw:distance="56.693cm"/>
    <draw:stroke-dash draw:name="Dash_20_160" draw:display-name="Dash 160" draw:style="rect" draw:dots1="1" draw:distance="56.693cm"/>
    <draw:stroke-dash draw:name="Dash_20_161" draw:display-name="Dash 161" draw:style="rect" draw:dots1="1" draw:distance="56.693cm"/>
    <draw:stroke-dash draw:name="Dash_20_162" draw:display-name="Dash 162" draw:style="rect" draw:dots1="1" draw:distance="56.693cm"/>
    <draw:stroke-dash draw:name="Dash_20_163" draw:display-name="Dash 163" draw:style="rect" draw:dots1="1" draw:distance="56.693cm"/>
    <draw:stroke-dash draw:name="Dash_20_164" draw:display-name="Dash 164" draw:style="rect" draw:dots1="1" draw:distance="56.693cm"/>
    <draw:stroke-dash draw:name="Dash_20_165" draw:display-name="Dash 165" draw:style="rect" draw:dots1="1" draw:distance="56.693cm"/>
    <draw:stroke-dash draw:name="Dash_20_166" draw:display-name="Dash 166" draw:style="rect" draw:dots1="1" draw:distance="56.693cm"/>
    <draw:stroke-dash draw:name="Dash_20_167" draw:display-name="Dash 167" draw:style="rect" draw:dots1="1" draw:distance="56.693cm"/>
    <draw:stroke-dash draw:name="Dash_20_168" draw:display-name="Dash 168" draw:style="rect" draw:dots1="1" draw:distance="56.693cm"/>
    <draw:stroke-dash draw:name="Dash_20_169" draw:display-name="Dash 169" draw:style="rect" draw:dots1="1" draw:distance="56.693cm"/>
    <draw:stroke-dash draw:name="Dash_20_170" draw:display-name="Dash 170" draw:style="rect" draw:dots1="1" draw:distance="56.693cm"/>
    <draw:stroke-dash draw:name="Dash_20_171" draw:display-name="Dash 171" draw:style="rect" draw:dots1="1" draw:distance="56.693cm"/>
    <draw:stroke-dash draw:name="Dash_20_172" draw:display-name="Dash 172" draw:style="rect" draw:dots1="1" draw:distance="56.693cm"/>
    <draw:stroke-dash draw:name="Dash_20_173" draw:display-name="Dash 173" draw:style="rect" draw:dots1="1" draw:distance="56.693cm"/>
    <draw:stroke-dash draw:name="Dash_20_174" draw:display-name="Dash 174" draw:style="rect" draw:dots1="1" draw:distance="56.693cm"/>
    <draw:stroke-dash draw:name="Dash_20_175" draw:display-name="Dash 175" draw:style="rect" draw:dots1="1" draw:distance="56.693cm"/>
    <draw:stroke-dash draw:name="Dash_20_176" draw:display-name="Dash 176" draw:style="rect" draw:dots1="1" draw:distance="56.693cm"/>
    <draw:stroke-dash draw:name="Dash_20_177" draw:display-name="Dash 177" draw:style="rect" draw:dots1="1" draw:distance="56.693cm"/>
    <draw:stroke-dash draw:name="Dash_20_178" draw:display-name="Dash 178" draw:style="rect" draw:dots1="1" draw:distance="56.693cm"/>
    <draw:stroke-dash draw:name="Dash_20_179" draw:display-name="Dash 179" draw:style="rect" draw:dots1="1" draw:distance="56.693cm"/>
    <draw:stroke-dash draw:name="Dash_20_180" draw:display-name="Dash 180" draw:style="rect" draw:dots1="1" draw:distance="56.693cm"/>
    <draw:stroke-dash draw:name="Dash_20_181" draw:display-name="Dash 181" draw:style="rect" draw:dots1="1" draw:distance="56.693cm"/>
    <draw:stroke-dash draw:name="Dash_20_182" draw:display-name="Dash 182" draw:style="rect" draw:dots1="1" draw:distance="56.693cm"/>
    <draw:stroke-dash draw:name="Dash_20_183" draw:display-name="Dash 183" draw:style="rect" draw:dots1="1" draw:distance="56.693cm"/>
    <draw:stroke-dash draw:name="Dash_20_184" draw:display-name="Dash 184" draw:style="rect" draw:dots1="1" draw:distance="56.693cm"/>
    <draw:stroke-dash draw:name="Dash_20_185" draw:display-name="Dash 185" draw:style="rect" draw:dots1="1" draw:distance="56.693cm"/>
    <draw:stroke-dash draw:name="Dash_20_186" draw:display-name="Dash 186" draw:style="rect" draw:dots1="1" draw:distance="56.693cm"/>
    <draw:stroke-dash draw:name="Dash_20_187" draw:display-name="Dash 187" draw:style="rect" draw:dots1="1" draw:distance="56.693cm"/>
    <draw:stroke-dash draw:name="Dash_20_188" draw:display-name="Dash 188" draw:style="rect" draw:dots1="1" draw:distance="56.693cm"/>
    <draw:stroke-dash draw:name="Dash_20_189" draw:display-name="Dash 189" draw:style="rect" draw:dots1="1" draw:distance="56.693cm"/>
    <draw:stroke-dash draw:name="Dash_20_190" draw:display-name="Dash 190" draw:style="rect" draw:dots1="1" draw:distance="56.693cm"/>
    <draw:stroke-dash draw:name="Dash_20_191" draw:display-name="Dash 191" draw:style="rect" draw:dots2="1" draw:dots2-length="0.057cm" draw:distance="0.057cm"/>
    <draw:stroke-dash draw:name="Dash_20_192" draw:display-name="Dash 192" draw:style="rect" draw:dots1="1" draw:dots1-length="0.001cm" draw:distance="56.693cm"/>
    <draw:stroke-dash draw:name="Dash_20_2" draw:display-name="Dash 2" draw:style="rect" draw:dots1="1" draw:distance="0cm"/>
    <draw:stroke-dash draw:name="Dash_20_4" draw:display-name="Dash 4" draw:style="rect" draw:dots1="1" draw:distance="0cm"/>
    <draw:stroke-dash draw:name="Dash_20_5" draw:display-name="Dash 5" draw:style="rect" draw:dots1="1" draw:distance="0cm"/>
    <draw:stroke-dash draw:name="Dash_20_6" draw:display-name="Dash 6" draw:style="rect" draw:dots2="1" draw:dots2-length="0.1cm" draw:distance="0.1cm"/>
    <draw:stroke-dash draw:name="Dash_20_7" draw:display-name="Dash 7" draw:style="rect" draw:dots1="3" draw:dots1-length="0.057cm" draw:dots2="2" draw:dots2-length="0.227cm" draw:distance="0.113cm"/>
    <draw:stroke-dash draw:name="Dash_20_71" draw:display-name="Dash 71" draw:style="rect" draw:dots1="1" draw:distance="56.693cm"/>
    <draw:stroke-dash draw:name="Dash_20_72" draw:display-name="Dash 72" draw:style="rect" draw:dots1="1" draw:distance="56.693cm"/>
    <draw:stroke-dash draw:name="Dash_20_73" draw:display-name="Dash 73" draw:style="rect" draw:dots1="1" draw:distance="56.693cm"/>
    <draw:stroke-dash draw:name="Dash_20_74" draw:display-name="Dash 74" draw:style="rect" draw:dots1="1" draw:distance="56.693cm"/>
    <draw:stroke-dash draw:name="Dash_20_75" draw:display-name="Dash 75" draw:style="rect" draw:dots1="1" draw:distance="56.693cm"/>
    <draw:stroke-dash draw:name="Dash_20_76" draw:display-name="Dash 76" draw:style="rect" draw:dots1="1" draw:distance="56.693cm"/>
    <draw:stroke-dash draw:name="Dash_20_77" draw:display-name="Dash 77" draw:style="rect" draw:dots1="1" draw:distance="56.693cm"/>
    <draw:stroke-dash draw:name="Dash_20_78" draw:display-name="Dash 78" draw:style="rect" draw:dots1="1" draw:distance="56.693cm"/>
    <draw:stroke-dash draw:name="Dash_20_79" draw:display-name="Dash 79" draw:style="rect" draw:dots1="1" draw:distance="56.693cm"/>
    <draw:stroke-dash draw:name="Dash_20_80" draw:display-name="Dash 80" draw:style="rect" draw:dots1="1" draw:distance="56.693cm"/>
    <draw:stroke-dash draw:name="Dash_20_81" draw:display-name="Dash 81" draw:style="rect" draw:dots1="1" draw:distance="56.693cm"/>
    <draw:stroke-dash draw:name="Dash_20_82" draw:display-name="Dash 82" draw:style="rect" draw:dots1="1" draw:distance="56.693cm"/>
    <draw:stroke-dash draw:name="Dash_20_83" draw:display-name="Dash 83" draw:style="rect" draw:dots1="1" draw:distance="56.693cm"/>
    <draw:stroke-dash draw:name="Dash_20_84" draw:display-name="Dash 84" draw:style="rect" draw:dots1="1" draw:distance="56.693cm"/>
    <draw:stroke-dash draw:name="Dash_20_85" draw:display-name="Dash 85" draw:style="rect" draw:dots1="1" draw:distance="56.693cm"/>
    <draw:stroke-dash draw:name="Dash_20_86" draw:display-name="Dash 86" draw:style="rect" draw:dots1="1" draw:distance="56.693cm"/>
    <draw:stroke-dash draw:name="Dash_20_87" draw:display-name="Dash 87" draw:style="rect" draw:dots1="1" draw:distance="56.693cm"/>
    <draw:stroke-dash draw:name="Dash_20_88" draw:display-name="Dash 88" draw:style="rect" draw:dots1="1" draw:distance="56.693cm"/>
    <draw:stroke-dash draw:name="Dash_20_89" draw:display-name="Dash 89" draw:style="rect" draw:dots1="1" draw:distance="56.693cm"/>
    <draw:stroke-dash draw:name="Dash_20_9" draw:display-name="Dash 9" draw:style="rect" draw:dots1="3" draw:dots1-length="57%" draw:dots2="2" draw:dots2-length="227%" draw:distance="113%"/>
    <draw:stroke-dash draw:name="Dash_20_90" draw:display-name="Dash 90" draw:style="rect" draw:dots1="1" draw:distance="56.693cm"/>
    <draw:stroke-dash draw:name="Dash_20_91" draw:display-name="Dash 91" draw:style="rect" draw:dots1="1" draw:distance="56.693cm"/>
    <draw:stroke-dash draw:name="Dash_20_92" draw:display-name="Dash 92" draw:style="rect" draw:dots1="1" draw:distance="56.693cm"/>
    <draw:stroke-dash draw:name="Dash_20_93" draw:display-name="Dash 93" draw:style="rect" draw:dots1="1" draw:distance="56.693cm"/>
    <draw:stroke-dash draw:name="Dash_20_94" draw:display-name="Dash 94" draw:style="rect" draw:dots1="1" draw:distance="56.693cm"/>
    <draw:stroke-dash draw:name="Dash_20_95" draw:display-name="Dash 95" draw:style="rect" draw:dots1="1" draw:distance="56.693cm"/>
    <draw:stroke-dash draw:name="Dash_20_96" draw:display-name="Dash 96" draw:style="rect" draw:dots1="1" draw:distance="56.693cm"/>
    <draw:stroke-dash draw:name="Dash_20_97" draw:display-name="Dash 97" draw:style="rect" draw:dots1="1" draw:distance="56.693cm"/>
    <draw:stroke-dash draw:name="Dash_20_98" draw:display-name="Dash 98" draw:style="rect" draw:dots1="1" draw:distance="56.693cm"/>
    <draw:stroke-dash draw:name="Dash_20_99" draw:display-name="Dash 99" draw:style="rect" draw:dots1="1" draw:distance="56.693cm"/>
    <draw:stroke-dash draw:name="Dashed_20__28_var_29_" draw:display-name="Dashed (var)" draw:style="rect" draw:dots1="1" draw:dots1-length="197%" draw:distance="127%"/>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draw:stroke-dash draw:name="Fine_20_Dotted" draw:display-name="Fine Dotted" draw:style="rect" draw:dots1="1" draw:distance="0.457cm"/>
    <draw:stroke-dash draw:name="Line_20_Style_20_9" draw:display-name="Line Style 9" draw:style="rect" draw:dots1="1" draw:dots1-length="197%" draw:distance="120%"/>
    <draw:stroke-dash draw:name="Line_20_with_20_Fine_20_Dots" draw:display-name="Line with Fine Dots" draw:style="rect" draw:dots2="10" draw:distance="0.054cm"/>
    <draw:stroke-dash draw:name="Ultrafine_20_Dashed" draw:display-name="Ultrafine Dashed" draw:style="rect" draw:dots1="1" draw:dots1-length="0.051cm" draw:dots2="1" draw:dots2-length="0.051cm" draw:distance="0.051cm"/>
    <draw:stroke-dash draw:name="Ultrafine_20_Dotted_20__28_var_29_" draw:display-name="Ultrafine Dotted (var)" draw:style="rect" draw:dots1="1" draw:distance="5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hu" fo:country="H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nux Libertine G" fo:font-size="11pt" fo:language="hu" fo:country="HU"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style:text-properties fo:font-weight="normal" style:font-size-asian="10.5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nux Libertine G" fo:font-size="13pt" style:font-name-asian="Droid Sans Fallback" style:font-size-asian="14pt" style:font-name-complex="Lohit Hindi" style:font-size-complex="14pt"/>
    </style:style>
    <style:style style:name="Text_20_body" style:display-name="Text body" style:family="paragraph" style:parent-style-name="Standard" style:class="text" style:master-page-name="">
      <style:paragraph-properties fo:margin-top="0cm" fo:margin-bottom="0cm" fo:line-height="95%" fo:widows="2" style:register-true="true" style:page-number="auto"/>
      <style:text-properties style:font-name="Linux Libertine G1" fo:font-size="11pt" style:font-size-asian="10.5pt"/>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fo:font-size="11pt"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0%"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109cm" fo:margin-bottom="0.109cm"/>
      <style:text-properties fo:font-size="14pt" fo:font-style="italic"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master-page-name="">
      <style:paragraph-properties fo:line-height="95%" style:page-number="auto" text:number-lines="false" text:line-number="0">
        <style:tab-stops/>
      </style:paragraph-properties>
      <style:text-properties style:font-name="Linux Libertine G1" fo:font-size="9pt" style:font-size-asian="10pt" style:font-size-complex="10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Drawing" style:family="paragraph" style:parent-style-name="Caption" style:class="extra" style:master-page-name="">
      <style:paragraph-properties fo:margin-left="0.109cm" fo:margin-right="0.109cm" fo:line-height="65%" fo:text-align="start" style:justify-single-word="false" fo:text-indent="0cm" style:auto-text-indent="false" style:page-number="auto">
        <style:tab-stops/>
      </style:paragraph-properties>
      <style:text-properties style:font-name="Linux Libertine G:sups=1" fo:font-size="13pt" fo:font-style="normal"/>
    </style:style>
    <style:style style:name="Contents_20_Heading" style:display-name="Contents Heading" style:family="paragraph" style:parent-style-name="Heading" style:class="index" style:master-page-name="">
      <style:paragraph-properties fo:margin-left="0cm" fo:margin-right="0cm" fo:margin-top="0cm" fo:margin-bottom="0.21cm" fo:text-indent="0cm" style:auto-text-indent="false" style:page-number="auto" fo:break-before="auto" fo:break-after="auto"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master-page-name="">
      <style:paragraph-properties fo:margin-left="0cm" fo:margin-right="0cm" fo:margin-top="0cm" fo:margin-bottom="0cm" fo:text-align="start" style:justify-single-word="false" fo:keep-together="always" fo:text-indent="0cm" style:auto-text-indent="false" style:page-number="auto" fo:background-color="transparent" fo:padding-left="0cm" fo:padding-right="0.049cm" fo:padding-top="0.109cm" fo:padding-bottom="0.109cm" fo:border-left="none" fo:border-right="none" fo:border-top="0.002cm solid #ffffff" fo:border-bottom="0.002cm solid #ffffff" style:shadow="none">
        <style:tab-stops/>
        <style:background-image/>
      </style:paragraph-properties>
      <style:text-properties style:font-name="Liberation Mono" fo:font-size="8pt" style:font-name-asian="Droid Sans Fallback1" style:font-size-asian="10pt" style:font-name-complex="DejaVu Sans Mono" style:font-size-complex="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page-number="auto"/>
      <style:text-properties style:font-name="DejaVu Sans Condensed" fo:font-size="85%" fo:font-weight="normal" style:font-size-asian="10.5pt"/>
    </style:style>
    <style:style style:name="Apróbetűs" style:family="paragraph" style:parent-style-name="Text_20_body" style:master-page-name="">
      <style:paragraph-properties fo:line-height="95%" style:page-number="auto" style:shadow="none">
        <style:tab-stops/>
      </style:paragraph-properties>
      <style:text-properties fo:font-size="9pt"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1pt" style:font-size-asian="10.5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llustration" style:family="paragraph" style:parent-style-name="Caption" style:class="extra" style:master-page-name="">
      <style:paragraph-properties fo:margin-top="0cm" fo:margin-bottom="0cm" fo:text-align="justify" fo:text-align-last="center" style:justify-single-word="false" fo:hyphenation-ladder-count="no-limit" style:register-true="false" style:page-number="auto" fo:background-color="transparent">
        <style:background-image/>
      </style:paragraph-properties>
      <style:text-properties style:font-name="Linux Libertine G:onum=1&amp;pnum=1&amp;para=1" fo:font-size="12pt" fo:font-style="italic" style:font-weight-asian="normal" fo:hyphenate="true" fo:hyphenation-remain-char-count="2" fo:hyphenation-push-char-count="2"/>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00" fo:language="zxx" fo:country="none" style:text-underline-style="none" style:font-size-asian="10.5pt" style:language-asian="zxx" style:country-asian="none" style:language-complex="zxx" style:country-complex="none"/>
    </style:style>
    <style:style style:name="Footnote_20_Symbol" style:display-name="Footnote Symbol" style:family="text">
      <style:text-properties style:text-position="super 58%" style:font-name="Linux Libertine G:foot=1&amp;algn=2" style:font-size-asian="10.5pt"/>
    </style:style>
    <style:style style:name="Footnote_20_anchor" style:display-name="Footnote anchor" style:family="text">
      <style:text-properties style:text-position="super 58%" style:font-name="Linux Libertine G:foot=1" style:font-size-asian="10.5pt"/>
    </style:style>
    <style:style style:name="Parancs" style:family="text">
      <style:text-properties style:font-name="Liberation Mono1" fo:font-size="80%" fo:font-weight="bold" style:font-size-asian="10.5pt"/>
    </style:style>
    <style:style style:name="Parancs2" style:family="text" style:parent-style-name="Parancs">
      <style:text-properties fo:font-weight="normal" style:font-size-asian="10.5pt"/>
    </style:style>
    <style:style style:name="Endnote_20_Symbol" style:display-name="Endnote Symbol" style:family="text"/>
    <style:style style:name="Endnote_20_anchor" style:display-name="Endnote anchor" style:family="text">
      <style:text-properties style:text-position="super 58%"/>
    </style:style>
    <style:style style:name="Source_20_Text" style:display-name="Source Text" style:family="text">
      <style:text-properties style:font-name="DejaVu Sans Mono" style:font-name-asian="Droid Sans Fallback1" style:font-name-complex="DejaVu Sans Mono"/>
    </style:style>
    <style:style style:name="Emphasis" style:family="text">
      <style:text-properties style:font-name="Linux Libertine G:para=1" fo:font-style="italic" style:font-size-asian="10.5pt"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Labels" style:family="graphic" style:auto-update="true">
      <style:graphic-properties svg:width="0.42cm" svg:height="0.42cm" text:anchor-type="as-char" svg:y="0cm" fo:margin-left="0.201cm" fo:margin-right="0.201cm" style:protect="size position" style:vertical-pos="middle" style:vertical-rel="line"/>
    </style:style>
    <style:style style:name="Névtelen1" style:family="graphic" style:parent-style-name="Labels">
      <style:graphic-properties fo:min-width="0.42cm" svg:height="0.42cm" text:anchor-type="as-char"/>
    </style:style>
    <style:style style:name="Névtelen2" style:family="graphic" style:parent-style-name="Labels"/>
    <style:style style:name="Névtelen3" style:family="graphic" style:parent-style-name="Labels"/>
    <style:style style:name="Névtelen4" style:family="graphic" style:parent-style-name="Labels"/>
    <style:style style:name="Névtelen5" style:family="graphic" style:parent-style-name="Labels">
      <style:graphic-properties fo:min-width="0.041cm" svg:height="0.42cm" text:anchor-type="as-char"/>
    </style:style>
    <style:style style:name="Névtelen6" style:family="graphic" style:parent-style-name="Labels">
      <style:graphic-properties svg:width="0.42cm" svg:height="0.42cm" text:anchor-type="as-char"/>
    </style:style>
    <style:style style:name="Névtelen7" style:family="graphic" style:parent-style-name="Labels"/>
    <style:style style:name="Névtelen8" style:family="graphic" style:parent-style-name="Labels"/>
    <style:style style:name="Frame" style:family="graphic">
      <style:graphic-properties text:anchor-type="paragraph" svg:x="0cm" svg:y="0cm" fo:margin-left="0.199cm" fo:margin-right="0cm" fo:margin-top="0cm" fo:margin-bottom="0cm" style:wrap="parallel" style:number-wrapped-paragraphs="no-limit" style:wrap-contour="false" style:vertical-pos="top" style:vertical-rel="paragraph-content" style:horizontal-pos="right" style:horizontal-rel="paragraph-content" fo:background-color="#ffffff" style:background-transparency="100%" fo:padding="0cm" fo:border="none" style:shadow="none">
        <style:background-image/>
      </style:graphic-properties>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
        <style:list-level-properties text:list-level-position-and-space-mode="label-alignment">
          <style:list-level-label-alignment text:label-followed-by="listtab" text:list-tab-stop-position="0.3cm" fo:text-indent="-0.3cm" fo:margin-left="0.3cm"/>
        </style:list-level-properties>
        <style:text-properties fo:font-family="'DejaVu Sans'" style:font-style-name="Book" style:font-family-generic="swiss"/>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Linux Biolinum G:pnum=1" fo:font-size="20pt" fo:font-weight="bold" style:font-size-asian="20pt" style:font-weight-asian="bold" style:font-size-complex="20pt" style:font-weight-complex="bold"/>
    </style:style>
    <style:page-layout style:name="Mpm1">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2" fo:column-gap="0.497cm">
          <style:column style:rel-width="32767*" fo:start-indent="0cm" fo:end-indent="0.249cm"/>
          <style:column style:rel-width="32768*" fo:start-indent="0.249cm" fo:end-indent="0cm"/>
        </style:columns>
        <style:footnote-sep style:width="0.009cm" style:distance-before-sep="0.101cm" style:distance-after-sep="0.101cm" style:adjustment="left" style:rel-width="25%" style:color="#000000"/>
      </style:page-layout-properties>
      <style:header-style>
        <style:header-footer-properties svg:height="0.72cm" fo:margin-left="0cm" fo:margin-right="0cm" fo:margin-bottom="0.21cm" fo:border-top="none" fo:border-bottom="0.002cm solid #000000" fo:border-left="none" fo:border-right="none" fo:padding="0cm" style:shadow="none" style:dynamic-spacing="fals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0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LibreLogo<text:tab/><text:chapter text:display="name" text:outline-level="3">Bevezetés</text:chapter><text:tab/><text:page-number text:select-page="current">5</text:page-number></text:p>
      </style:header>
      <style:header-left>
        <text:p text:style-name="Header"><text:page-number text:select-page="current">5</text:page-number><text:tab/><text:chapter text:display="name" text:outline-level="3">Telepítés</text:chapter><text:tab/>LibreLogo</text:p>
      </style:header-left>
    </style:master-page>
    <style:master-page style:name="First_20_Page" style:display-name="First Page" style:page-layout-name="Mpm2" style:next-style-name="Standard">
      <style:footer>
        <text:p text:style-name="MP1">FSF.hu Alapítvány, 2012</text:p>
      </style:footer>
    </style:master-page>
    <style:master-page style:name="Index" style:page-layout-name="Mpm3"/>
    <style:master-page style:name="Második_20_oldal" style:display-name="Második oldal" style:page-layout-name="Mpm4" style:next-style-name="Standard"/>
    <style:master-page style:name="Footnote" style:page-layout-name="Mpm5"/>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émeth László</meta:initial-creator>
    <meta:creation-date>2012-05-09T08:18:27</meta:creation-date>
    <dc:date>2012-07-02T19:57:48</dc:date>
    <dc:creator>Németh László</dc:creator>
    <meta:editing-duration>P6DT9H58M13S</meta:editing-duration>
    <meta:editing-cycles>300</meta:editing-cycles>
    <meta:generator>LibreOffice/3.3$Linux LibreOffice_project/330m19$Build-202</meta:generator>
    <meta:document-statistic meta:table-count="0" meta:image-count="8" meta:object-count="0" meta:page-count="19" meta:paragraph-count="958" meta:word-count="12453" meta:character-count="83455"/>
    <meta:user-defined meta:name="Információ 1"/>
    <meta:user-defined meta:name="Információ 2"/>
    <meta:user-defined meta:name="Információ 3"/>
    <meta:user-defined meta:name="Információ 4"/>
  </office:meta>
</office:document-meta>
</file>