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14ddb"/>
    </style:style>
    <style:style style:name="P2" style:family="paragraph" style:parent-style-name="Standard">
      <style:text-properties officeooo:rsid="00014ddb" officeooo:paragraph-rsid="00014ddb"/>
    </style:style>
    <style:style style:name="P3" style:family="paragraph" style:parent-style-name="Standard">
      <style:text-properties officeooo:rsid="00014ddb" officeooo:paragraph-rsid="0005773d"/>
    </style:style>
    <style:style style:name="P4" style:family="paragraph" style:parent-style-name="Standard">
      <style:text-properties officeooo:rsid="00014ddb" officeooo:paragraph-rsid="000a2a9f"/>
    </style:style>
    <style:style style:name="P5" style:family="paragraph" style:parent-style-name="Standard">
      <style:text-properties officeooo:rsid="00014ddb" officeooo:paragraph-rsid="000c02a6"/>
    </style:style>
    <style:style style:name="P6" style:family="paragraph" style:parent-style-name="Standard">
      <style:text-properties officeooo:paragraph-rsid="000a2a9f"/>
    </style:style>
    <style:style style:name="P7" style:family="paragraph" style:parent-style-name="Standard">
      <style:text-properties officeooo:paragraph-rsid="0001bb60"/>
    </style:style>
    <style:style style:name="P8" style:family="paragraph" style:parent-style-name="Standard">
      <style:text-properties officeooo:rsid="000a2a9f" officeooo:paragraph-rsid="000a2a9f"/>
    </style:style>
    <style:style style:name="P9" style:family="paragraph" style:parent-style-name="Standard">
      <style:text-properties officeooo:rsid="00014ddb" officeooo:paragraph-rsid="00014ddb"/>
    </style:style>
    <style:style style:name="P10" style:family="paragraph">
      <style:paragraph-properties fo:text-align="center"/>
    </style:style>
    <style:style style:name="T1" style:family="text">
      <style:text-properties officeooo:rsid="00014ddb"/>
    </style:style>
    <style:style style:name="T2" style:family="text">
      <style:text-properties officeooo:rsid="00046588"/>
    </style:style>
    <style:style style:name="T3" style:family="text">
      <style:text-properties officeooo:rsid="0005773d"/>
    </style:style>
    <style:style style:name="T4" style:family="text">
      <style:text-properties officeooo:rsid="0005d4d8"/>
    </style:style>
    <style:style style:name="T5" style:family="text">
      <style:text-properties officeooo:rsid="00064376"/>
    </style:style>
    <style:style style:name="T6" style:family="text">
      <style:text-properties officeooo:rsid="00077d0b"/>
    </style:style>
    <style:style style:name="T7" style:family="text">
      <style:text-properties officeooo:rsid="000a2a9f"/>
    </style:style>
    <style:style style:name="T8" style:family="text">
      <style:text-properties officeooo:rsid="000c02a6"/>
    </style:style>
    <style:style style:name="T9" style:family="text">
      <style:text-properties officeooo:rsid="000d184f"/>
    </style:style>
    <style:style style:name="T10" style:family="text">
      <style:text-properties officeooo:rsid="000e7305"/>
    </style:style>
    <style:style style:name="gr1" style:family="graphic">
      <style:graphic-properties draw:stroke="solid" svg:stroke-width="0.041cm" svg:stroke-color="#000000" svg:stroke-opacity="75%" draw:stroke-linejoin="miter" draw:fill-color="#9400d3" draw:textarea-horizontal-align="center" draw:textarea-vertical-align="middle" fo:padding-top="0.019cm" fo:padding-bottom="0.019cm" fo:padding-left="0.019cm" fo:padding-right="0.019cm" draw:shadow="visible" draw:shadow-offset-x="0cm" draw:shadow-offset-y="0cm" draw:shadow-color="#00000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ragraph"/>
    </style:style>
    <style:style style:name="gr3" style:family="graphic">
      <style:graphic-properties draw:stroke="solid" draw:stroke-dash="Dash_20_2" svg:stroke-width="0.071cm" svg:stroke-color="#000000" svg:stroke-opacity="100%" draw:stroke-linejoin="round" draw:fill="solid" draw:fill-color="#ff0000" draw:opacity="100%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draw:stroke-dash="Dash_20_2" svg:stroke-width="0.071cm" svg:stroke-color="#000000" svg:stroke-opacity="100%" draw:stroke-linejoin="round" draw:fill="none" draw:fill-color="#ff0000" draw:opacity="100%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draw:stroke-dash="Dash_20_2" svg:stroke-width="0.071cm" svg:stroke-color="#000000" svg:stroke-opacity="100%" draw:stroke-linejoin="round" draw:fill="solid" draw:fill-color="#d2691e" draw:opacity="100%" draw:textarea-horizontal-align="center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draw:stroke-dash="Dash_20_2" svg:stroke-width="0.071cm" svg:stroke-color="#000000" svg:stroke-opacity="100%" draw:stroke-linejoin="round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solid" draw:stroke-dash="Dash_20_2" svg:stroke-width="0.071cm" svg:stroke-color="#000000" svg:stroke-opacity="100%" draw:stroke-linejoin="round" draw:fill="solid" draw:fill-color="#ffa500" draw:opacity="100%" draw:textarea-horizontal-align="center" draw:textarea-vertical-align="middle" fo:padding-top="0.035cm" fo:padding-bottom="0.035cm" fo:padding-left="0.035cm" fo:padding-right="0.035cm" style:run-through="background"/>
    </style:style>
    <style:style style:name="gr8" style:family="graphic">
      <style:graphic-properties draw:stroke="solid" draw:stroke-dash="Dash_20_2" svg:stroke-width="0.071cm" svg:stroke-color="#000000" svg:stroke-opacity="100%" draw:stroke-linejoin="round" draw:fill="none" draw:fill-color="#ffa500" draw:opacity="100%" draw:textarea-horizontal-align="center" draw:textarea-vertical-align="middle" fo:padding-top="0.035cm" fo:padding-bottom="0.035cm" fo:padding-left="0.035cm" fo:padding-right="0.035cm" style:run-through="background"/>
    </style:style>
    <style:style style:name="gr9" style:family="graphic">
      <style:graphic-properties draw:stroke="solid" draw:stroke-dash="Dash_20_2" svg:stroke-width="0.071cm" svg:stroke-color="#000000" svg:stroke-opacity="100%" draw:stroke-linejoin="round" draw:fill="solid" draw:fill-color="#ffff00" draw:opacity="100%" draw:textarea-horizontal-align="center" draw:textarea-vertical-align="middle" fo:padding-top="0.035cm" fo:padding-bottom="0.035cm" fo:padding-left="0.035cm" fo:padding-right="0.035cm" style:run-through="background"/>
    </style:style>
    <style:style style:name="gr10" style:family="graphic">
      <style:graphic-properties draw:stroke="solid" draw:stroke-dash="Dash_20_2" svg:stroke-width="0.071cm" svg:stroke-color="#000000" svg:stroke-opacity="100%" draw:stroke-linejoin="round" draw:fill="none" draw:fill-color="#ffff00" draw:opacity="100%" draw:textarea-horizontal-align="center" draw:textarea-vertical-align="middle" fo:padding-top="0.035cm" fo:padding-bottom="0.035cm" fo:padding-left="0.035cm" fo:padding-right="0.035cm" style:run-through="background"/>
    </style:style>
    <style:style style:name="gr11" style:family="graphic">
      <style:graphic-properties draw:stroke="solid" draw:stroke-dash="Dash_20_2" svg:stroke-width="0.071cm" svg:stroke-color="#000000" svg:stroke-opacity="100%" draw:stroke-linejoin="round" draw:fill="solid" draw:fill-color="#00ff00" draw:opacity="100%" draw:textarea-horizontal-align="center" draw:textarea-vertical-align="middle" fo:padding-top="0.035cm" fo:padding-bottom="0.035cm" fo:padding-left="0.035cm" fo:padding-right="0.035cm" style:run-through="background"/>
    </style:style>
    <style:style style:name="gr12" style:family="graphic">
      <style:graphic-properties draw:stroke="solid" draw:stroke-dash="Dash_20_2" svg:stroke-width="0.071cm" svg:stroke-color="#000000" svg:stroke-opacity="100%" draw:stroke-linejoin="round" draw:fill="none" draw:fill-color="#00ff00" draw:opacity="100%" draw:textarea-horizontal-align="center" draw:textarea-vertical-align="middle" fo:padding-top="0.035cm" fo:padding-bottom="0.035cm" fo:padding-left="0.035cm" fo:padding-right="0.035cm" style:run-through="background"/>
    </style:style>
    <style:style style:name="gr13" style:family="graphic">
      <style:graphic-properties draw:stroke="solid" draw:stroke-dash="Dash_20_2" svg:stroke-width="0.071cm" svg:stroke-color="#000000" svg:stroke-opacity="100%" draw:stroke-linejoin="round" draw:fill="solid" draw:fill-color="#87ceeb" draw:opacity="100%" draw:textarea-horizontal-align="center" draw:textarea-vertical-align="middle" fo:padding-top="0.035cm" fo:padding-bottom="0.035cm" fo:padding-left="0.035cm" fo:padding-right="0.035cm" style:run-through="background"/>
    </style:style>
    <style:style style:name="gr14" style:family="graphic">
      <style:graphic-properties draw:stroke="solid" draw:stroke-dash="Dash_20_2" svg:stroke-width="0.071cm" svg:stroke-color="#000000" svg:stroke-opacity="100%" draw:stroke-linejoin="round" draw:fill="none" draw:fill-color="#87ceeb" draw:opacity="100%" draw:textarea-horizontal-align="center" draw:textarea-vertical-align="middle" fo:padding-top="0.035cm" fo:padding-bottom="0.035cm" fo:padding-left="0.035cm" fo:padding-right="0.035cm" style:run-through="background"/>
    </style:style>
    <style:style style:name="gr15" style:family="graphic">
      <style:graphic-properties draw:stroke="solid" draw:stroke-dash="Dash_20_2" svg:stroke-width="0.071cm" svg:stroke-color="#000000" svg:stroke-opacity="100%" draw:stroke-linejoin="round" draw:fill="solid" draw:fill-color="#000080" draw:opacity="100%" draw:textarea-horizontal-align="center" draw:textarea-vertical-align="middle" fo:padding-top="0.035cm" fo:padding-bottom="0.035cm" fo:padding-left="0.035cm" fo:padding-right="0.035cm" style:run-through="background"/>
    </style:style>
    <style:style style:name="gr16" style:family="graphic">
      <style:graphic-properties draw:stroke="solid" draw:stroke-dash="Dash_20_2" svg:stroke-width="0.071cm" svg:stroke-color="#000000" svg:stroke-opacity="100%" draw:stroke-linejoin="round" draw:fill="none" draw:fill-color="#000080" draw:opacity="100%" draw:textarea-horizontal-align="center" draw:textarea-vertical-align="middle" fo:padding-top="0.035cm" fo:padding-bottom="0.035cm" fo:padding-left="0.035cm" fo:padding-right="0.035cm" style:run-through="background"/>
    </style:style>
    <style:style style:name="gr17" style:family="graphic">
      <style:graphic-properties draw:stroke="solid" draw:stroke-dash="Dash_20_2" svg:stroke-width="0.071cm" svg:stroke-color="#000000" svg:stroke-opacity="100%" draw:stroke-linejoin="round" draw:fill="solid" draw:fill-color="#9400d3" draw:opacity="100%" draw:textarea-horizontal-align="center" draw:textarea-vertical-align="middle" fo:padding-top="0.035cm" fo:padding-bottom="0.035cm" fo:padding-left="0.035cm" fo:padding-right="0.035cm" style:run-through="background"/>
    </style:style>
    <style:style style:name="gr18" style:family="graphic">
      <style:graphic-properties draw:stroke="solid" draw:stroke-dash="Dash_20_2" svg:stroke-width="0.071cm" svg:stroke-color="#000000" svg:stroke-opacity="100%" draw:stroke-linejoin="round" draw:fill="none" draw:fill-color="#9400d3" draw:opacity="100%" draw:textarea-horizontal-align="center" draw:textarea-vertical-align="middle" fo:padding-top="0.035cm" fo:padding-bottom="0.035cm" fo:padding-left="0.035cm" fo:padding-right="0.035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ath text:anchor-type="page" text:anchor-page-number="0" draw:z-index="0" draw:name="turtle" draw:style-name="gr1" draw:text-style-name="P10" svg:width="0.881cm" svg:height="0.881cm" draw:transform="rotate (-1.5707963267949) translate (11.2342083333334cm 24.639763888889cm)" svg:viewBox="0 0 882 882" svg:d="m335 441 106-176 106 176zm-106 0v176zm-441-176zm441 441zm441-441zm-441-441zm0 441z">
        <text:p/>
      </draw:path>
      <draw:g text:anchor-type="page" text:anchor-page-number="0" draw:z-index="1" draw:style-name="gr2">
        <draw:polygon draw:name="actual" draw:style-name="gr3" draw:text-style-name="P10" svg:width="10.582cm" svg:height="1.057cm" svg:x="10.793cm" svg:y="13.968cm" svg:viewBox="0 0 10583 1058" draw:points="0,0 10583,0 10583,1058 0,1058">
          <text:p/>
        </draw:polygon>
        <draw:polygon draw:name="actual" draw:style-name="gr4" draw:text-style-name="P10" svg:width="10.582cm" svg:height="0.705cm" svg:x="10.793cm" svg:y="13.968cm" svg:viewBox="0 0 10583 706" draw:points="0,0 10583,0 10583,706 0,706 0,0 10583,0 10583,353 0,353">
          <text:p/>
        </draw:polygon>
        <draw:polygon draw:name="actual" draw:style-name="gr5" draw:text-style-name="P10" svg:width="0.916cm" svg:height="1.057cm" svg:x="9.874cm" svg:y="13.968cm" svg:viewBox="0 0 917 1058" draw:points="917,0 0,529 917,1058">
          <text:p/>
        </draw:polygon>
        <draw:polygon draw:name="actual" draw:style-name="gr3" draw:text-style-name="P10" svg:width="0.916cm" svg:height="0.66cm" svg:x="9.874cm" svg:y="13.968cm" svg:viewBox="0 0 917 661" draw:points="917,0 229,397 0,529 229,661 229,397">
          <text:p/>
        </draw:polygon>
        <draw:line draw:style-name="gr6" draw:text-style-name="P10" svg:x1="10.105cm" svg:y1="14.365cm" svg:x2="10.793cm" svg:y2="13.968cm">
          <text:p/>
        </draw:line>
      </draw:g>
      <draw:g text:anchor-type="page" text:anchor-page-number="0" draw:z-index="2" draw:style-name="gr2">
        <draw:polygon draw:name="actual" draw:style-name="gr7" draw:text-style-name="P10" svg:width="10.582cm" svg:height="1.057cm" svg:x="10.793cm" svg:y="15.558cm" svg:viewBox="0 0 10583 1058" draw:points="0,0 10583,0 10583,1058 0,1058">
          <text:p/>
        </draw:polygon>
        <draw:polygon draw:name="actual" draw:style-name="gr8" draw:text-style-name="P10" svg:width="10.582cm" svg:height="0.705cm" svg:x="10.793cm" svg:y="15.558cm" svg:viewBox="0 0 10583 706" draw:points="0,0 10583,0 10583,706 0,706 0,0 10583,0 10583,353 0,353">
          <text:p/>
        </draw:polygon>
        <draw:polygon draw:name="actual" draw:style-name="gr5" draw:text-style-name="P10" svg:width="0.916cm" svg:height="1.057cm" svg:x="9.876cm" svg:y="15.556cm" svg:viewBox="0 0 917 1058" draw:points="917,0 0,529 917,1058">
          <text:p/>
        </draw:polygon>
        <draw:polygon draw:name="actual" draw:style-name="gr7" draw:text-style-name="P10" svg:width="0.916cm" svg:height="0.66cm" svg:x="9.876cm" svg:y="15.556cm" svg:viewBox="0 0 917 661" draw:points="917,0 229,397 0,529 229,661 229,397">
          <text:p/>
        </draw:polygon>
        <draw:line draw:style-name="gr6" draw:text-style-name="P10" svg:x1="10.105cm" svg:y1="15.953cm" svg:x2="10.793cm" svg:y2="15.556cm">
          <text:p/>
        </draw:line>
      </draw:g>
      <draw:g text:anchor-type="page" text:anchor-page-number="0" draw:z-index="3" draw:style-name="gr2">
        <draw:polygon draw:name="actual" draw:style-name="gr9" draw:text-style-name="P10" svg:width="10.582cm" svg:height="1.057cm" svg:x="10.793cm" svg:y="17.143cm" svg:viewBox="0 0 10583 1058" draw:points="0,0 10583,0 10583,1058 0,1058">
          <text:p/>
        </draw:polygon>
        <draw:polygon draw:name="actual" draw:style-name="gr10" draw:text-style-name="P10" svg:width="10.582cm" svg:height="0.705cm" svg:x="10.793cm" svg:y="17.143cm" svg:viewBox="0 0 10583 706" draw:points="0,0 10583,0 10583,706 0,706 0,0 10583,0 10583,353 0,353">
          <text:p/>
        </draw:polygon>
        <draw:polygon draw:name="actual" draw:style-name="gr5" draw:text-style-name="P10" svg:width="0.916cm" svg:height="1.057cm" svg:x="9.876cm" svg:y="17.143cm" svg:viewBox="0 0 917 1058" draw:points="917,0 0,529 917,1058">
          <text:p/>
        </draw:polygon>
        <draw:polygon draw:name="actual" draw:style-name="gr9" draw:text-style-name="P10" svg:width="0.916cm" svg:height="0.66cm" svg:x="9.876cm" svg:y="17.143cm" svg:viewBox="0 0 917 661" draw:points="917,0 229,397 0,529 229,661 229,397">
          <text:p/>
        </draw:polygon>
        <draw:line draw:style-name="gr6" draw:text-style-name="P10" svg:x1="10.105cm" svg:y1="17.54cm" svg:x2="10.793cm" svg:y2="17.143cm">
          <text:p/>
        </draw:line>
      </draw:g>
      <draw:g text:anchor-type="page" text:anchor-page-number="0" draw:z-index="4" draw:style-name="gr2">
        <draw:polygon draw:name="actual" draw:style-name="gr11" draw:text-style-name="P10" svg:width="10.582cm" svg:height="1.057cm" svg:x="10.793cm" svg:y="18.733cm" svg:viewBox="0 0 10583 1058" draw:points="0,0 10583,0 10583,1058 0,1058">
          <text:p/>
        </draw:polygon>
        <draw:polygon draw:name="actual" draw:style-name="gr12" draw:text-style-name="P10" svg:width="10.582cm" svg:height="0.705cm" svg:x="10.793cm" svg:y="18.733cm" svg:viewBox="0 0 10583 706" draw:points="0,0 10583,0 10583,706 0,706 0,0 10583,0 10583,353 0,353">
          <text:p/>
        </draw:polygon>
        <draw:polygon draw:name="actual" draw:style-name="gr5" draw:text-style-name="P10" svg:width="0.916cm" svg:height="1.057cm" svg:x="9.876cm" svg:y="18.731cm" svg:viewBox="0 0 917 1058" draw:points="917,0 0,529 917,1058">
          <text:p/>
        </draw:polygon>
        <draw:polygon draw:name="actual" draw:style-name="gr11" draw:text-style-name="P10" svg:width="0.916cm" svg:height="0.66cm" svg:x="9.876cm" svg:y="18.731cm" svg:viewBox="0 0 917 661" draw:points="917,0 229,397 0,529 229,661 229,397">
          <text:p/>
        </draw:polygon>
        <draw:line draw:style-name="gr6" draw:text-style-name="P10" svg:x1="10.105cm" svg:y1="19.128cm" svg:x2="10.793cm" svg:y2="18.731cm">
          <text:p/>
        </draw:line>
      </draw:g>
      <draw:g text:anchor-type="page" text:anchor-page-number="0" draw:z-index="5" draw:style-name="gr2">
        <draw:polygon draw:name="actual" draw:style-name="gr13" draw:text-style-name="P10" svg:width="10.582cm" svg:height="1.057cm" svg:x="10.793cm" svg:y="20.318cm" svg:viewBox="0 0 10583 1058" draw:points="0,0 10583,0 10583,1058 0,1058">
          <text:p/>
        </draw:polygon>
        <draw:polygon draw:name="actual" draw:style-name="gr14" draw:text-style-name="P10" svg:width="10.582cm" svg:height="0.705cm" svg:x="10.793cm" svg:y="20.318cm" svg:viewBox="0 0 10583 706" draw:points="0,0 10583,0 10583,706 0,706 0,0 10583,0 10583,353 0,353">
          <text:p/>
        </draw:polygon>
        <draw:polygon draw:name="actual" draw:style-name="gr5" draw:text-style-name="P10" svg:width="0.916cm" svg:height="1.057cm" svg:x="9.876cm" svg:y="20.318cm" svg:viewBox="0 0 917 1058" draw:points="917,0 0,529 917,1058">
          <text:p/>
        </draw:polygon>
        <draw:polygon draw:name="actual" draw:style-name="gr13" draw:text-style-name="P10" svg:width="0.916cm" svg:height="0.66cm" svg:x="9.876cm" svg:y="20.318cm" svg:viewBox="0 0 917 661" draw:points="917,0 229,397 0,529 229,661 229,397">
          <text:p/>
        </draw:polygon>
        <draw:line draw:style-name="gr6" draw:text-style-name="P10" svg:x1="10.105cm" svg:y1="20.715cm" svg:x2="10.793cm" svg:y2="20.318cm">
          <text:p/>
        </draw:line>
      </draw:g>
      <draw:g text:anchor-type="page" text:anchor-page-number="0" draw:z-index="6" draw:style-name="gr2">
        <draw:polygon draw:name="actual" draw:style-name="gr15" draw:text-style-name="P10" svg:width="10.582cm" svg:height="1.057cm" svg:x="10.793cm" svg:y="21.908cm" svg:viewBox="0 0 10583 1058" draw:points="0,0 10583,0 10583,1058 0,1058">
          <text:p/>
        </draw:polygon>
        <draw:polygon draw:name="actual" draw:style-name="gr16" draw:text-style-name="P10" svg:width="10.582cm" svg:height="0.705cm" svg:x="10.793cm" svg:y="21.908cm" svg:viewBox="0 0 10583 706" draw:points="0,0 10583,0 10583,706 0,706 0,0 10583,0 10583,353 0,353">
          <text:p/>
        </draw:polygon>
        <draw:polygon draw:name="actual" draw:style-name="gr5" draw:text-style-name="P10" svg:width="0.916cm" svg:height="1.057cm" svg:x="9.876cm" svg:y="21.906cm" svg:viewBox="0 0 917 1058" draw:points="917,0 0,529 917,1058">
          <text:p/>
        </draw:polygon>
        <draw:polygon draw:name="actual" draw:style-name="gr15" draw:text-style-name="P10" svg:width="0.916cm" svg:height="0.66cm" svg:x="9.876cm" svg:y="21.906cm" svg:viewBox="0 0 917 661" draw:points="917,0 229,397 0,529 229,661 229,397">
          <text:p/>
        </draw:polygon>
        <draw:line draw:style-name="gr6" draw:text-style-name="P10" svg:x1="10.105cm" svg:y1="22.303cm" svg:x2="10.793cm" svg:y2="21.906cm">
          <text:p/>
        </draw:line>
      </draw:g>
      <draw:g text:anchor-type="page" text:anchor-page-number="0" draw:z-index="7" draw:style-name="gr2">
        <draw:polygon draw:name="actual" draw:style-name="gr17" draw:text-style-name="P10" svg:width="10.582cm" svg:height="1.057cm" svg:x="10.793cm" svg:y="23.493cm" svg:viewBox="0 0 10583 1058" draw:points="0,0 10583,0 10583,1058 0,1058">
          <text:p/>
        </draw:polygon>
        <draw:polygon draw:name="actual" draw:style-name="gr18" draw:text-style-name="P10" svg:width="10.582cm" svg:height="0.705cm" svg:x="10.793cm" svg:y="23.493cm" svg:viewBox="0 0 10583 706" draw:points="0,0 10583,0 10583,706 0,706 0,0 10583,0 10583,353 0,353">
          <text:p/>
        </draw:polygon>
        <draw:polygon draw:name="actual" draw:style-name="gr5" draw:text-style-name="P10" svg:width="0.916cm" svg:height="1.057cm" svg:x="9.876cm" svg:y="23.493cm" svg:viewBox="0 0 917 1058" draw:points="917,0 0,529 917,1058">
          <text:p/>
        </draw:polygon>
        <draw:polygon draw:name="actual" draw:style-name="gr17" draw:text-style-name="P10" svg:width="0.916cm" svg:height="0.66cm" svg:x="9.876cm" svg:y="23.493cm" svg:viewBox="0 0 917 661" draw:points="917,0 229,397 0,529 229,661 229,397">
          <text:p/>
        </draw:polygon>
        <draw:line draw:style-name="gr6" draw:text-style-name="P10" svg:x1="10.105cm" svg:y1="23.89cm" svg:x2="10.793cm" svg:y2="23.493cm">
          <text:p/>
        </draw:line>
      </draw:g>
      <text:p text:style-name="P2">ez háromszög méret szín</text:p>
      <text:p text:style-name="P2"><text:tab/>ismét 3 [ e méret b 120 ] <text:span text:style-name="T7">tlsz</text:span> szín tölt</text:p>
      <text:p text:style-name="P2">vége</text:p>
      <text:p text:style-name="P2"/>
      <text:p text:style-name="P4"><text:span text:style-name="T7">ez négyszög </text:span><text:span text:style-name="T9">méret faktor</text:span></text:p>
      <text:p text:style-name="P4"><text:tab/>ismét 2 [ e <text:span text:style-name="T9">méret*10</text:span> j 90 e <text:span text:style-name="T9">méret*faktor</text:span> j 90 ]</text:p>
      <text:p text:style-name="P8">vége</text:p>
      <text:p text:style-name="P2"/>
      <text:p text:style-name="P2">ez ceruza méret <text:span text:style-name="T3">szín</text:span></text:p>
      <text:p text:style-name="P6"><text:span text:style-name="T1"><text:tab/></text:span><text:span text:style-name="T7">négyszög méret </text:span><text:span text:style-name="T9">1</text:span><text:span text:style-name="T7"> </text:span><text:span text:style-name="T1">t</text:span><text:span text:style-name="T7">lsz</text:span><text:span text:style-name="T1"> </text:span><text:span text:style-name="T3">szín</text:span><text:span text:style-name="T1"> tölt</text:span></text:p>
      <text:p text:style-name="P7"><text:span text:style-name="T1"><text:tab/></text:span><text:span text:style-name="T7">négyszög méret 2/3</text:span><text:span text:style-name="T1"> </text:span><text:span text:style-name="T7">négyszög méret </text:span><text:span text:style-name="T9">1</text:span><text:span text:style-name="T7">/3</text:span></text:p>
      <text:p text:style-name="P6"><text:span text:style-name="T7"><text:tab/>zár </text:span><text:span text:style-name="T1">j 150 háromszög méret „világosbarna”</text:span></text:p>
      <text:p text:style-name="P2"><text:tab/>e méret*0,75 háromszög méret/4 <text:span text:style-name="T6">szín</text:span></text:p>
      <text:p text:style-name="P2"><text:tab/>h méret*0,75 b 150</text:p>
      <text:p text:style-name="P2">vége</text:p>
      <text:p text:style-name="P2"/>
      <text:p text:style-name="P3"><text:span text:style-name="T3">tv </text:span><text:span text:style-name="T4">2 </text:span><text:span text:style-name="T10">j 90</text:span></text:p>
      <text:p text:style-name="P5"><text:span text:style-name="T3">fut szín [„piros”, „narancs”, „sárga”, „világoszöld”, </text:span><text:span text:style-name="T8">~</text:span></text:p>
      <text:p text:style-name="P5"><text:span text:style-name="T8"><text:tab/></text:span><text:span text:style-name="T3">„világoskék”, „</text:span><text:span text:style-name="T5">sötét</text:span><text:span text:style-name="T3">kék”, „ibolya”]-ban</text:span> [</text:p>
      <text:p text:style-name="P2"><text:span text:style-name="T2"><text:tab/><text:tab/>kép [ </text:span>ceruza <text:span text:style-name="T4">30</text:span> <text:span text:style-name="T3">szí</text:span><text:span text:style-name="T3">n </text:span><text:span text:style-name="T2">]</text:span></text:p>
      <text:p text:style-name="P1"><text:span text:style-name="T1"><text:tab/><text:tab/>tf j 90 e </text:span><text:span text:style-name="T10">4</text:span><text:span text:style-name="T7">5</text:span><text:span text:style-name="T1"> b </text:span><text:span text:style-name="T10">90</text:span><text:span text:style-name="T1"> tl</text:span></text:p>
      <text:p text:style-name="P2">]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Dash_20_2" draw:display-name="Dash 2" draw:style="rect" draw:dots1="1" draw:distance="0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4-18T15:26:03</meta:creation-date>
    <dc:date>2012-04-24T17:13:56</dc:date>
    <dc:creator>Németh László</dc:creator>
    <meta:editing-duration>PT26M9S</meta:editing-duration>
    <meta:editing-cycles>15</meta:editing-cycles>
    <meta:generator>LibreOffice/3.6$Linux_x86 LibreOffice_project/4c75e57-b204871-c9cdf3f-4c1bcb5-libreoffice-3-5-branch-point</meta:generator>
    <meta:document-statistic meta:table-count="0" meta:image-count="0" meta:object-count="0" meta:page-count="1" meta:paragraph-count="19" meta:word-count="95" meta:character-count="487" meta:non-whitespace-character-count="399"/>
  </office:meta>
</office:document-meta>
</file>