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24fb"/>
    </style:style>
    <style:style style:name="P2" style:family="paragraph" style:parent-style-name="Standard">
      <style:text-properties officeooo:paragraph-rsid="0020b6fd"/>
    </style:style>
    <style:style style:name="P3" style:family="paragraph" style:parent-style-name="Standard">
      <style:text-properties officeooo:rsid="0027859d" officeooo:paragraph-rsid="0027859d"/>
    </style:style>
    <style:style style:name="P4" style:family="paragraph" style:parent-style-name="Standard">
      <style:text-properties officeooo:rsid="0028f591" officeooo:paragraph-rsid="0028f591"/>
    </style:style>
    <style:style style:name="P5" style:family="paragraph" style:parent-style-name="Standard">
      <style:text-properties officeooo:paragraph-rsid="0029e778"/>
    </style:style>
    <style:style style:name="P6" style:family="paragraph" style:parent-style-name="Standard">
      <style:text-properties officeooo:rsid="002ee636" officeooo:paragraph-rsid="002ee636"/>
    </style:style>
    <style:style style:name="P7" style:family="paragraph" style:parent-style-name="Standard">
      <style:text-properties officeooo:paragraph-rsid="0031cdaa"/>
    </style:style>
    <style:style style:name="P8" style:family="paragraph" style:parent-style-name="Standard">
      <style:text-properties officeooo:rsid="0027859d" officeooo:paragraph-rsid="0027859d"/>
    </style:style>
    <style:style style:name="P9" style:family="paragraph">
      <style:paragraph-properties fo:text-align="center"/>
    </style:style>
    <style:style style:name="T1" style:family="text">
      <style:text-properties officeooo:rsid="001f24fb"/>
    </style:style>
    <style:style style:name="T2" style:family="text">
      <style:text-properties officeooo:rsid="0020b6fd"/>
    </style:style>
    <style:style style:name="T3" style:family="text">
      <style:text-properties officeooo:rsid="0023b179"/>
    </style:style>
    <style:style style:name="T4" style:family="text">
      <style:text-properties officeooo:rsid="00253a5c"/>
    </style:style>
    <style:style style:name="T5" style:family="text">
      <style:text-properties officeooo:rsid="0027859d"/>
    </style:style>
    <style:style style:name="T6" style:family="text">
      <style:text-properties officeooo:rsid="0027f3a2"/>
    </style:style>
    <style:style style:name="T7" style:family="text">
      <style:text-properties officeooo:rsid="002ad1a3"/>
    </style:style>
    <style:style style:name="T8" style:family="text">
      <style:text-properties officeooo:rsid="002b30e3"/>
    </style:style>
    <style:style style:name="T9" style:family="text">
      <style:text-properties officeooo:rsid="002ee8c5"/>
    </style:style>
    <style:style style:name="T10" style:family="text">
      <style:text-properties officeooo:rsid="0030ae5f"/>
    </style:style>
    <style:style style:name="T11" style:family="text">
      <style:text-properties officeooo:rsid="0031a6d2"/>
    </style:style>
    <style:style style:name="T12" style:family="text">
      <style:text-properties officeooo:rsid="00329f30"/>
    </style:style>
    <style:style style:name="T13" style:family="text">
      <style:text-properties officeooo:rsid="0034455d"/>
    </style:style>
    <style:style style:name="T14" style:family="text">
      <style:text-properties fo:color="#ff0000" style:font-name="Linux Biolinum G" fo:font-size="12pt" fo:font-style="normal" fo:font-weight="normal"/>
    </style:style>
    <style:style style:name="gr1" style:family="graphic">
      <style:graphic-properties draw:stroke="solid" draw:stroke-dash="Dash_20_3" svg:stroke-width="0.004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.007cm" svg:stroke-color="#000000" svg:stroke-opacity="100%" draw:stroke-linejoin="round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9" display="printer" svg:width="0.881cm" svg:height="0.881cm" svg:x="25.564cm" svg:y="17.561cm" svg:viewBox="0 0 882 882" svg:d="m335 441 106-176 106 176zm-106 0v176zm-441-176zm441 441zm441-441zm-441-441zm0 441z">
        <text:p/>
      </draw:path>
      <draw:path text:anchor-type="page" text:anchor-page-number="0" draw:z-index="1" draw:style-name="gr2" draw:text-style-name="P9" svg:width="2.865cm" svg:height="1.497cm" draw:transform="rotate (1.5707963267949) translate (1.67922222222222cm 17.9987222222222cm)" svg:viewBox="0 0 2866 1498" svg:d="m0 750h2117l748 748m-747-750 748-748">
        <text:p/>
      </draw:path>
      <draw:frame text:anchor-type="page" text:anchor-page-number="0" draw:z-index="2" draw:style-name="gr3" svg:width="0.519cm" svg:height="0.486cm" svg:x="2.17cm" svg:y="17.755cm">
        <draw:text-box>
          <text:p><text:span text:style-name="T14"><text:s text:c="3"/></text:span><text:span text:style-name="T14">1</text:span></text:p>
        </draw:text-box>
      </draw:frame>
      <draw:path text:anchor-type="page" text:anchor-page-number="0" draw:z-index="3" draw:style-name="gr2" draw:text-style-name="P9" svg:width="3.394cm" svg:height="2.555cm" draw:transform="rotate (1.5707963267949) translate (5.07823611111111cm 18.0004861111111cm)" svg:viewBox="0 0 3395 2556" svg:d="m0 1279h2117l748 748v529m1-531h529m-1277-748 748-748h529m-529 0v-529">
        <text:p/>
      </draw:path>
      <draw:frame text:anchor-type="page" text:anchor-page-number="0" draw:z-index="4" draw:style-name="gr3" svg:width="0.511cm" svg:height="0.486cm" svg:x="6.101cm" svg:y="17.759cm">
        <draw:text-box>
          <text:p><text:span text:style-name="T14"><text:s text:c="3"/></text:span><text:span text:style-name="T14">2</text:span></text:p>
        </draw:text-box>
      </draw:frame>
      <draw:path text:anchor-type="page" text:anchor-page-number="0" draw:z-index="5" draw:style-name="gr2" draw:text-style-name="P9" svg:width="3.581cm" svg:height="2.929cm" draw:transform="rotate (1.5707963267949) translate (8.81944444444444cm 18.0004861111111cm)" svg:viewBox="0 0 3582 2930" svg:d="m0 1466h2117l748 748v529l-187 187m188-189 187 187m-187-716h529l187 187m-187-187 187-187m-1464-561 748-748h529l187 187m-187-187 187-187m-716 187v-529l187-187m-187 187-187-187">
        <text:p/>
      </draw:path>
      <draw:frame text:anchor-type="page" text:anchor-page-number="0" draw:z-index="6" draw:style-name="gr3" svg:width="0.519cm" svg:height="0.486cm" svg:x="10.024cm" svg:y="17.759cm">
        <draw:text-box>
          <text:p><text:span text:style-name="T14"><text:s text:c="3"/></text:span><text:span text:style-name="T14">3</text:span></text:p>
        </draw:text-box>
      </draw:frame>
      <draw:path text:anchor-type="page" text:anchor-page-number="0" draw:z-index="7" draw:style-name="gr2" draw:text-style-name="P9" svg:width="3.714cm" svg:height="3.192cm" draw:transform="rotate (1.5707963267949) translate (12.6170972222222cm 18.0004861111111cm)" svg:viewBox="0 0 3715 3193" svg:d="m0 1596h2117l748 748v529l-187 187h-133m134 0v133m187-320 187 187v133m0-133h133m-320-716h529l187 187v132m0-132h133m-320-187 187-187h133m-133 0v-132m-1464-429 748-748h529l187 187v133m0-133h133m-320-187 187-187h133m-133 0v-132m-716 319v-529l187-187h133m-133 0v-132m-187 319-187-187v-132m0 132h-132">
        <text:p/>
      </draw:path>
      <draw:frame text:anchor-type="page" text:anchor-page-number="0" draw:z-index="8" draw:style-name="gr3" svg:width="0.519cm" svg:height="0.486cm" svg:x="13.954cm" svg:y="17.759cm">
        <draw:text-box>
          <text:p><text:span text:style-name="T14"><text:s text:c="3"/></text:span><text:span text:style-name="T14">4</text:span></text:p>
        </draw:text-box>
      </draw:frame>
      <draw:path text:anchor-type="page" text:anchor-page-number="0" draw:z-index="9" draw:style-name="gr2" draw:text-style-name="P9" svg:width="3.76cm" svg:height="3.289cm" draw:transform="rotate (1.5707963267949) translate (16.4958888888889cm 18.0004861111111cm)" svg:viewBox="0 0 3761 3290" svg:d="m0 1647h2117l748 748v530l-187 187h-133l-47-48m49 46-48 47m180-49v132l-47 48m46-46 47 48m138-367 187 187v132l-48 48m48-48 47 48m-49-180h132l48 47m-46-49 48-48m-367-666h529l187 187v132l-48 47m50-47 47 47m-49-179h132l48 47m-46-47 48-48m-367-139 187-187h132l48 47m-48-49 48-48m-180 50v-133l47-47m-49 46-48-48m-1414-381 748-748h529l187 187v132l-48 48m48-46 47 48m-49-180h132l48 47m-46-49 48-48m-367-137 187-187h132l48 47m-48-47 48-48m-180 50v-133l47-47m-49 46-48-48m-666 367v-529l187-187h132l47 47m-47-49 47-48m-179 50v-133l47-47m-47 46-48-48m-139 367-187-187v-132l47-48m-49 48-48-48m50 180h-133l-47-48m46 50-48 47">
        <text:p/>
      </draw:path>
      <draw:frame text:anchor-type="page" text:anchor-page-number="0" draw:z-index="10" draw:style-name="gr3" svg:width="0.519cm" svg:height="0.486cm" svg:x="17.882cm" svg:y="17.761cm">
        <draw:text-box>
          <text:p><text:span text:style-name="T14"><text:s text:c="3"/></text:span><text:span text:style-name="T14">5</text:span></text:p>
        </draw:text-box>
      </draw:frame>
      <draw:path text:anchor-type="page" text:anchor-page-number="0" draw:z-index="11" draw:style-name="gr2" draw:text-style-name="P9" svg:width="3.797cm" svg:height="3.357cm" draw:transform="rotate (1.5707963267949) translate (20.3905555555556cm 18.00225cm)" svg:viewBox="0 0 3798 3358" svg:d="m0 1681h2117l748 748v529l-187 187h-133l-47-48v-33m3 32h-33m77 47-47 48h-34m34 0v33m180-83v133l-48 47h-34m36 0v34m47-78 48 48v33m-2-33h34m106-367 187 187v132l-48 48h-34m36 0v33m47-81 48 48v33m0-33h33m-81-180h133l47 48v33m0-37h34m-81-48 47-47h34m-34 0v-34m-367-635h529l187 187v133l-47 47h-34m36 0v34m47-80 48 48v34m0-34h33m-81-180h133l47 48v33m-2-35h34m-79-48 47-47h34m-34 1v-33m-367-106 187-187h133l47 48v33m-2-35h34m-79-48 47-47h34m-34 2v-34m-180 81v-132l48-48h33m-33 0v-33m-48 81-47-48v-33m0 33h-34m-1383-381 748-748h529l187 187v133l-47 47h-34m34 0v34m47-80 48 48v34m0-34h33m-81-180h133l47 48v33m-2-35h34m-79-48 47-47h34m-34 1v-33m-367-106 187-187h133l47 48v33m-2-35h34m-79-48 47-47h34m-34 2v-34m-180 81v-132l48-48h33m-33 0v-33m-48 81-47-48v-33m0 33h-34m-635 367v-529l187-187h132l48 48v33m-2-37h34m-81-48 47-47h34m-34 0v-34m-180 81v-132l48-47h33m-33 0v-34m-48 81-47-47v-34m0 34h-34m-106 366-187-187v-132l48-47h33m-35 0v-34m-47 81-48-47v-34m2 34h-34m81 179h-132l-48-47v-34m0 34h-33m79 47-47 48h-34m34 0v34">
        <text:p/>
      </draw:path>
      <draw:frame text:anchor-type="page" text:anchor-page-number="0" draw:z-index="12" draw:style-name="gr3" svg:width="0.519cm" svg:height="0.486cm" svg:x="21.809cm" svg:y="17.761cm">
        <draw:text-box>
          <text:p><text:span text:style-name="T14"><text:s text:c="3"/></text:span><text:span text:style-name="T14">6</text:span></text:p>
        </draw:text-box>
      </draw:frame>
      <draw:path text:anchor-type="page" text:anchor-page-number="0" draw:z-index="13" draw:name="actual" draw:style-name="gr2" draw:text-style-name="P9" svg:width="3.807cm" svg:height="3.373cm" draw:transform="rotate (1.5707963267949) translate (24.3152083333333cm 18.0004861111111cm)" svg:viewBox="0 0 3808 3374" svg:d="m0 1686h2117l748 748v529l-187 187h-133l-47-47v-34l12-12m-11 12-12-12m12 44h-33l-12-12m12 12-12 12m90 36-48 47h-34l-12-12m12 12-12 13m46-13v34l-12 12m12-14 12 12m168-93v132l-48 48h-33l-13-13m14 13-12 12m46-12v33l-12 13m12-13 12 13m36-92 47 47v34l-12 12m10-12 13 12m-13-46h34l12 13m-12-13 12-12m94-354 187 187v132l-48 47h-33l-13-12m14 12-12 13m46-13v34l-12 12m12-12 12 12m36-93 47 47v34l-12 12m12-12 13 12m-13-46h34l12 13m-12-13 12-12m-93-167h132l47 47v34l-12 12m12-14 13 12m-13-46h34l12 13m-12-13 12-12m-93-35 47-48h34l12 13m-12-13 12-12m-46 12v-33l13-13m-13 13-12-13m-354-622h529l187 187v132l-48 48h-33l-13-13m14 13-12 12m46-12v33l-13 12m13-12 12 12m35-91 48 47v34l-12 12m12-12 12 12m-12-46h34l12 13m-12-13 12-12m-94-168h133l47 48v34l-12 12m11-16 12 12m-12-46h33l12 13m-12-13 12-12m-91-35 47-48h34l12 13m-14-13 12-12m-44 12v-33l13-13m-13 13-12-13m-355-93 187-187h133l47 48v33l-12 12m11-12 12 12m-12-45h33l12 12m-12-12 12-13m-91-33 47-48h34l12 12m-14-10 12-13m-44 13v-34l13-12m-13 12-12-12m-168 93v-132l48-47h34l12 12m-12-12 12-13m-46 13v-34l12-12m-12 12-12-12m-36 93-47-47v-34l12-12m-12 12-13-12m13 46h-34l-12-13m12 13-12 12m-1371-393 748-748h529l187 187v132l-47 48h-34l-12-13m12 13-12 12m46-12v33l-13 12m13-12 12 12m35-91 48 47v34l-12 12m12-12 12 12m-12-46h34l12 13m-12-13 12-12m-94-168h133l47 48v34l-12 12m11-16 12 12m-12-46h33l12 13m-12-13 12-12m-91-35 47-48h34l12 13m-14-13 12-12m-44 12v-33l13-13m-13 13-12-13m-355-93 187-187h133l47 48v33l-12 12m11-12 12 12m-12-45h33l12 12m-12-12 12-13m-91-33 47-48h34l12 12m-14-10 12-13m-44 13v-34l13-12m-13 12-12-12m-168 93v-132l48-47h34l12 12m-12-12 12-13m-46 13v-34l12-12m-12 12-12-12m-36 93-47-47v-34l12-12m-12 12-13-12m13 46h-34l-12-13m12 13-12 12m-623 354v-529l187-187h133l47 48v33l-12 13m10-13 13 13m-13-44h34l12 12m-12-12 12-13m-93-33 47-48h34l12 13m-12-13 12-12m-46 12v-33l13-13m-13 13-12-13m-167 94v-133l47-47h34l12 12m-12-12 12-12m-46 12v-34l13-12m-13 12-12-12m-35 93-48-47v-34l12-12m-12 12-12-12m12 46h-34l-12-12m12 12-12 12m-93 355-187-187v-133l47-47h34l12 12m-14-12 12-12m-46 12v-34l13-12m-13 12-12-12m-35 93-48-47v-34l13-12m-11 12-12-12m12 46h-34l-12-12m12 12-12 12m94 168h-133l-47-48v-33l12-13m-12 13-13-13m13 46h-34l-12-12m12 12-12 13m92 35-48 47h-34l-12-12m12 12-12 13m46-13v34l-12 12m12-12 12 12">
        <text:p/>
      </draw:path>
      <draw:frame text:anchor-type="page" text:anchor-page-number="0" draw:z-index="14" draw:style-name="gr3" svg:width="0.519cm" svg:height="0.486cm" svg:x="25.747cm" svg:y="17.761cm">
        <draw:text-box>
          <text:p><text:span text:style-name="T14"><text:s text:c="3"/></text:span><text:span text:style-name="T14">7</text:span></text:p>
        </draw:text-box>
      </draw:frame>
      <text:p text:style-name="Standard">e<text:span text:style-name="T2">z</text:span> fa :szint :hossz</text:p>
      <text:p text:style-name="P1"><text:tab/>e<text:span text:style-name="T2">lőre</text:span> :hossz</text:p>
      <text:p text:style-name="Standard"><text:tab/>ha :szint &gt; 1 [</text:p>
      <text:p text:style-name="Standard"><text:tab/><text:tab/>j 4<text:span text:style-name="T2">5</text:span> fa :szint-1 :hossz/<text:span text:style-name="T5">2</text:span></text:p>
      <text:p text:style-name="P2"><text:tab/><text:tab/>b 90 fa :szint-1 :hossz/<text:span text:style-name="T5">2</text:span> j <text:span text:style-name="T2">45</text:span></text:p>
      <text:p text:style-name="P2"><text:span text:style-name="T2"><text:tab/></text:span>]</text:p>
      <text:p text:style-name="Standard"><text:tab/><text:span text:style-name="T3">t</text:span><text:span text:style-name="T4">ollatfel</text:span><text:span text:style-name="T3"> </text:span>h<text:span text:style-name="T4">átra</text:span> :hossz <text:span text:style-name="T3">t</text:span><text:span text:style-name="T4">ollatle</text:span></text:p>
      <text:p text:style-name="Standard">vége</text:p>
      <text:p text:style-name="Standard"/>
      <text:p text:style-name="P4">tollvastagság 0,<text:span text:style-name="T7">2</text:span></text:p>
      <text:p text:style-name="P3">betűszín „piros”</text:p>
      <text:p text:style-name="P3">ismét <text:span text:style-name="T12">7</text:span> [</text:p>
      <text:p text:style-name="P5"><text:span text:style-name="T5"><text:tab/></text:span><text:span text:style-name="T11">tf </text:span><text:span text:style-name="T5">hely [</text:span><text:span text:style-name="T8">hányadik * 27,5cm/7 – 1,5cm</text:span><text:span text:style-name="T5">, </text:span><text:span text:style-name="T6">18</text:span><text:span text:style-name="T5">cm] </text:span><text:span text:style-name="T11">tl</text:span></text:p>
      <text:p text:style-name="Standard"><text:tab/><text:span text:style-name="T11">irány 0</text:span><text:span text:style-name="T9"> </text:span><text:span text:style-name="T13">kép </text:span>fa <text:span text:style-name="T5">hányadik + 1</text:span> <text:span text:style-name="T5">60</text:span></text:p>
      <text:p text:style-name="P7"><text:span text:style-name="T1"><text:tab/></text:span><text:span text:style-name="T5">címke „ <text:s text:c="2"/>” </text:span><text:span text:style-name="T10">+ lánc </text:span><text:span text:style-name="T5">hányadik</text:span></text:p>
      <text:p text:style-name="P3">]</text:p>
      <text:p text:style-name="P6">elrej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1="1" draw:distance="0cm"/>
    <draw:stroke-dash draw:name="Dash_20_3" draw:display-name="Dash 3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2-27T15:05:09</meta:creation-date>
    <dc:date>2012-06-25T16:57:04</dc:date>
    <dc:creator>Németh László</dc:creator>
    <meta:editing-duration>PT1H59M33S</meta:editing-duration>
    <meta:editing-cycles>24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16" meta:word-count="61" meta:character-count="300" meta:non-whitespace-character-count="242"/>
  </office:meta>
</office:document-meta>
</file>