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5pt" style:font-size-asian="5pt" style:font-size-complex="5pt"/>
    </style:style>
    <style:style style:name="P2" style:family="paragraph" style:parent-style-name="Standard">
      <style:paragraph-properties fo:break-before="page"/>
      <style:text-properties style:font-name="DejaVu Sans Mono" fo:font-size="5pt" style:font-size-asian="5pt" style:font-size-complex="5pt"/>
    </style:style>
    <style:style style:name="P3" style:family="paragraph">
      <style:paragraph-properties fo:text-align="center"/>
    </style:style>
    <style:style style:name="T1" style:family="text">
      <style:text-properties officeooo:rsid="000a03c3"/>
    </style:style>
    <style:style style:name="T2" style:family="text">
      <style:text-properties officeooo:rsid="000baaaf"/>
    </style:style>
    <style:style style:name="T3" style:family="text">
      <style:text-properties officeooo:rsid="000c6590"/>
    </style:style>
    <style:style style:name="T4" style:family="text">
      <style:text-properties officeooo:rsid="000e05b5"/>
    </style:style>
    <style:style style:name="T5" style:family="text">
      <style:text-properties officeooo:rsid="000ffd5a"/>
    </style:style>
    <style:style style:name="T6" style:family="text">
      <style:text-properties officeooo:rsid="0010acef"/>
    </style:style>
    <style:style style:name="T7" style:family="text">
      <style:text-properties officeooo:rsid="0012ab8b"/>
    </style:style>
    <style:style style:name="T8" style:family="text">
      <style:text-properties officeooo:rsid="00161ffb"/>
    </style:style>
    <style:style style:name="T9" style:family="text">
      <style:text-properties fo:color="#000000" style:font-name="Linux Biolinum G" fo:font-size="33.3499984741211pt" fo:font-style="normal" fo:font-weight="normal"/>
    </style:style>
    <style:style style:name="T10" style:family="text">
      <style:text-properties fo:color="#ffffff" style:font-name="FreeSerif" fo:font-size="50pt" fo:font-style="normal" fo:font-weight="normal"/>
    </style:style>
    <style:style style:name="T11" style:family="text">
      <style:text-properties fo:color="#000000" style:font-name="FreeSerif" fo:font-size="50pt" fo:font-style="normal" fo:font-weight="normal"/>
    </style:style>
    <style:style style:name="gr1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draw:fill="none" draw:fill-color="#ffffff" draw:auto-grow-width="true" fo:min-height="0.002cm" style:run-through="background"/>
    </style:style>
    <style:style style:name="gr4" style:family="graphic">
      <style:graphic-properties draw:stroke="solid" draw:stroke-dash="Dash_20_4" svg:stroke-width="0.044cm" svg:stroke-color="#000000" svg:stroke-opacity="100%" draw:stroke-linejoin="round" draw:fill="solid" draw:fill-color="#ffffff" draw:opacity="100%" draw:textarea-horizontal-align="center" draw:textarea-vertical-align="middle" fo:padding-top="0.021cm" fo:padding-bottom="0.021cm" fo:padding-left="0.021cm" fo:padding-right="0.021cm" style:run-through="background"/>
    </style:style>
    <style:style style:name="gr5" style:family="graphic">
      <style:graphic-properties draw:stroke="solid" draw:stroke-dash="Dash_20_4" svg:stroke-width="0.044cm" svg:stroke-color="#000000" svg:stroke-opacity="100%" draw:stroke-linejoin="round" draw:fill="solid" draw:fill-color="#c0c0c0" draw:opacity="100%" draw:textarea-horizontal-align="center" draw:textarea-vertical-align="middle" fo:padding-top="0.021cm" fo:padding-bottom="0.021cm" fo:padding-left="0.021cm" fo:padding-right="0.021cm" style:run-through="background"/>
    </style:style>
    <style:style style:name="gr6" style:family="graphic">
      <style:graphic-properties draw:stroke="solid" draw:stroke-dash="Dash_20_4" svg:stroke-width="0.123cm" svg:stroke-color="#000000" svg:stroke-opacity="100%" draw:stroke-linejoin="round" draw:fill="none" draw:fill-color="#ffffff" draw:opacity="100%" draw:textarea-horizontal-align="center" draw:textarea-vertical-align="middle" fo:padding-top="0.062cm" fo:padding-bottom="0.062cm" fo:padding-left="0.062cm" fo:padding-right="0.062cm" style:run-through="background"/>
    </style:style>
    <style:style style:name="gr7" style:family="graphic">
      <style:graphic-properties draw:stroke="none" draw:stroke-dash="Dash_20_4" svg:stroke-width="0.123cm" svg:stroke-color="#000000" svg:stroke-opacity="0%" draw:stroke-linejoin="round" draw:fill="solid" draw:fill-color="#000000" draw:opacity="0%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3" display="printer" svg:width="0.881cm" svg:height="0.881cm" svg:x="14.406cm" svg:y="15.431cm" svg:viewBox="0 0 882 882" svg:d="m335 441 106-176 106 176zm-106 0v176zm-441-176zm441 441zm441-441zm-441-441zm0 441z">
        <text:p/>
      </draw:path>
      <draw:g text:anchor-type="page" text:anchor-page-number="0" draw:z-index="1" draw:style-name="gr2">
        <draw:frame draw:style-name="gr3" svg:width="0.551cm" svg:height="1.345cm" svg:x="12.809cm" svg:y="1.091cm">
          <draw:text-box>
            <text:p><text:span text:style-name="T9">8</text:span></text:p>
          </draw:text-box>
        </draw:frame>
        <draw:rect draw:style-name="gr4" draw:text-style-name="P3" svg:width="1.765cm" svg:height="1.765cm" svg:x="13.966cm" svg:y="0.881cm">
          <text:p/>
        </draw:rect>
        <draw:rect draw:style-name="gr5" draw:text-style-name="P3" svg:width="1.765cm" svg:height="1.765cm" svg:x="15.73cm" svg:y="0.881cm">
          <text:p/>
        </draw:rect>
        <draw:rect draw:style-name="gr4" draw:text-style-name="P3" svg:width="1.765cm" svg:height="1.765cm" svg:x="17.494cm" svg:y="0.881cm">
          <text:p/>
        </draw:rect>
        <draw:rect draw:style-name="gr5" draw:text-style-name="P3" svg:width="1.765cm" svg:height="1.765cm" svg:x="19.258cm" svg:y="0.881cm">
          <text:p/>
        </draw:rect>
        <draw:rect draw:style-name="gr4" draw:text-style-name="P3" svg:width="1.765cm" svg:height="1.765cm" svg:x="21.023cm" svg:y="0.881cm">
          <text:p/>
        </draw:rect>
        <draw:rect draw:style-name="gr5" draw:text-style-name="P3" svg:width="1.765cm" svg:height="1.765cm" svg:x="22.787cm" svg:y="0.881cm">
          <text:p/>
        </draw:rect>
        <draw:rect draw:style-name="gr4" draw:text-style-name="P3" svg:width="1.765cm" svg:height="1.765cm" svg:x="24.551cm" svg:y="0.881cm">
          <text:p/>
        </draw:rect>
        <draw:rect draw:style-name="gr5" draw:text-style-name="P3" svg:width="1.765cm" svg:height="1.765cm" svg:x="26.315cm" svg:y="0.881cm">
          <text:p/>
        </draw:rect>
        <draw:frame draw:style-name="gr3" svg:width="0.551cm" svg:height="1.345cm" svg:x="12.809cm" svg:y="2.854cm">
          <draw:text-box>
            <text:p><text:span text:style-name="T9">7</text:span></text:p>
          </draw:text-box>
        </draw:frame>
        <draw:rect draw:style-name="gr5" draw:text-style-name="P3" svg:width="1.765cm" svg:height="1.765cm" svg:x="13.966cm" svg:y="2.646cm">
          <text:p/>
        </draw:rect>
        <draw:rect draw:style-name="gr4" draw:text-style-name="P3" svg:width="1.765cm" svg:height="1.765cm" svg:x="15.73cm" svg:y="2.646cm">
          <text:p/>
        </draw:rect>
        <draw:rect draw:style-name="gr5" draw:text-style-name="P3" svg:width="1.765cm" svg:height="1.765cm" svg:x="17.494cm" svg:y="2.646cm">
          <text:p/>
        </draw:rect>
        <draw:rect draw:style-name="gr4" draw:text-style-name="P3" svg:width="1.765cm" svg:height="1.765cm" svg:x="19.258cm" svg:y="2.646cm">
          <text:p/>
        </draw:rect>
        <draw:rect draw:style-name="gr5" draw:text-style-name="P3" svg:width="1.765cm" svg:height="1.765cm" svg:x="21.023cm" svg:y="2.646cm">
          <text:p/>
        </draw:rect>
        <draw:rect draw:style-name="gr4" draw:text-style-name="P3" svg:width="1.765cm" svg:height="1.765cm" svg:x="22.787cm" svg:y="2.646cm">
          <text:p/>
        </draw:rect>
        <draw:rect draw:style-name="gr5" draw:text-style-name="P3" svg:width="1.765cm" svg:height="1.765cm" svg:x="24.551cm" svg:y="2.646cm">
          <text:p/>
        </draw:rect>
        <draw:rect draw:style-name="gr4" draw:text-style-name="P3" svg:width="1.765cm" svg:height="1.765cm" svg:x="26.315cm" svg:y="2.646cm">
          <text:p/>
        </draw:rect>
        <draw:frame draw:style-name="gr3" svg:width="0.551cm" svg:height="1.345cm" svg:x="12.809cm" svg:y="4.618cm">
          <draw:text-box>
            <text:p><text:span text:style-name="T9">6</text:span></text:p>
          </draw:text-box>
        </draw:frame>
        <draw:rect draw:style-name="gr4" draw:text-style-name="P3" svg:width="1.765cm" svg:height="1.765cm" svg:x="13.966cm" svg:y="4.41cm">
          <text:p/>
        </draw:rect>
        <draw:rect draw:style-name="gr5" draw:text-style-name="P3" svg:width="1.765cm" svg:height="1.765cm" svg:x="15.73cm" svg:y="4.41cm">
          <text:p/>
        </draw:rect>
        <draw:rect draw:style-name="gr4" draw:text-style-name="P3" svg:width="1.765cm" svg:height="1.765cm" svg:x="17.494cm" svg:y="4.41cm">
          <text:p/>
        </draw:rect>
        <draw:rect draw:style-name="gr5" draw:text-style-name="P3" svg:width="1.765cm" svg:height="1.765cm" svg:x="19.258cm" svg:y="4.41cm">
          <text:p/>
        </draw:rect>
        <draw:rect draw:style-name="gr4" draw:text-style-name="P3" svg:width="1.765cm" svg:height="1.765cm" svg:x="21.023cm" svg:y="4.41cm">
          <text:p/>
        </draw:rect>
        <draw:rect draw:style-name="gr5" draw:text-style-name="P3" svg:width="1.765cm" svg:height="1.765cm" svg:x="22.787cm" svg:y="4.41cm">
          <text:p/>
        </draw:rect>
        <draw:rect draw:style-name="gr4" draw:text-style-name="P3" svg:width="1.765cm" svg:height="1.765cm" svg:x="24.551cm" svg:y="4.41cm">
          <text:p/>
        </draw:rect>
        <draw:rect draw:style-name="gr5" draw:text-style-name="P3" svg:width="1.765cm" svg:height="1.765cm" svg:x="26.315cm" svg:y="4.41cm">
          <text:p/>
        </draw:rect>
        <draw:frame draw:style-name="gr3" svg:width="0.551cm" svg:height="1.345cm" svg:x="12.809cm" svg:y="6.382cm">
          <draw:text-box>
            <text:p><text:span text:style-name="T9">5</text:span></text:p>
          </draw:text-box>
        </draw:frame>
        <draw:rect draw:style-name="gr5" draw:text-style-name="P3" svg:width="1.765cm" svg:height="1.765cm" svg:x="13.966cm" svg:y="6.174cm">
          <text:p/>
        </draw:rect>
        <draw:rect draw:style-name="gr4" draw:text-style-name="P3" svg:width="1.765cm" svg:height="1.765cm" svg:x="15.73cm" svg:y="6.174cm">
          <text:p/>
        </draw:rect>
        <draw:rect draw:style-name="gr5" draw:text-style-name="P3" svg:width="1.765cm" svg:height="1.765cm" svg:x="17.494cm" svg:y="6.174cm">
          <text:p/>
        </draw:rect>
        <draw:rect draw:style-name="gr4" draw:text-style-name="P3" svg:width="1.765cm" svg:height="1.765cm" svg:x="19.258cm" svg:y="6.174cm">
          <text:p/>
        </draw:rect>
        <draw:rect draw:style-name="gr5" draw:text-style-name="P3" svg:width="1.765cm" svg:height="1.765cm" svg:x="21.023cm" svg:y="6.174cm">
          <text:p/>
        </draw:rect>
        <draw:rect draw:style-name="gr4" draw:text-style-name="P3" svg:width="1.765cm" svg:height="1.765cm" svg:x="22.787cm" svg:y="6.174cm">
          <text:p/>
        </draw:rect>
        <draw:rect draw:style-name="gr5" draw:text-style-name="P3" svg:width="1.765cm" svg:height="1.765cm" svg:x="24.551cm" svg:y="6.174cm">
          <text:p/>
        </draw:rect>
        <draw:rect draw:style-name="gr4" draw:text-style-name="P3" svg:width="1.765cm" svg:height="1.765cm" svg:x="26.315cm" svg:y="6.174cm">
          <text:p/>
        </draw:rect>
        <draw:frame draw:style-name="gr3" svg:width="0.551cm" svg:height="1.345cm" svg:x="12.809cm" svg:y="8.146cm">
          <draw:text-box>
            <text:p><text:span text:style-name="T9">4</text:span></text:p>
          </draw:text-box>
        </draw:frame>
        <draw:rect draw:style-name="gr4" draw:text-style-name="P3" svg:width="1.765cm" svg:height="1.765cm" svg:x="13.966cm" svg:y="7.938cm">
          <text:p/>
        </draw:rect>
        <draw:rect draw:style-name="gr5" draw:text-style-name="P3" svg:width="1.765cm" svg:height="1.765cm" svg:x="15.73cm" svg:y="7.938cm">
          <text:p/>
        </draw:rect>
        <draw:rect draw:style-name="gr4" draw:text-style-name="P3" svg:width="1.765cm" svg:height="1.765cm" svg:x="17.494cm" svg:y="7.938cm">
          <text:p/>
        </draw:rect>
        <draw:rect draw:style-name="gr5" draw:text-style-name="P3" svg:width="1.765cm" svg:height="1.765cm" svg:x="19.258cm" svg:y="7.938cm">
          <text:p/>
        </draw:rect>
        <draw:rect draw:style-name="gr4" draw:text-style-name="P3" svg:width="1.765cm" svg:height="1.765cm" svg:x="21.023cm" svg:y="7.938cm">
          <text:p/>
        </draw:rect>
        <draw:rect draw:style-name="gr5" draw:text-style-name="P3" svg:width="1.765cm" svg:height="1.765cm" svg:x="22.787cm" svg:y="7.938cm">
          <text:p/>
        </draw:rect>
        <draw:rect draw:style-name="gr4" draw:text-style-name="P3" svg:width="1.765cm" svg:height="1.765cm" svg:x="24.551cm" svg:y="7.938cm">
          <text:p/>
        </draw:rect>
        <draw:rect draw:style-name="gr5" draw:text-style-name="P3" svg:width="1.765cm" svg:height="1.765cm" svg:x="26.315cm" svg:y="7.938cm">
          <text:p/>
        </draw:rect>
        <draw:frame draw:style-name="gr3" svg:width="0.551cm" svg:height="1.345cm" svg:x="12.809cm" svg:y="9.91cm">
          <draw:text-box>
            <text:p><text:span text:style-name="T9">3</text:span></text:p>
          </draw:text-box>
        </draw:frame>
        <draw:rect draw:style-name="gr5" draw:text-style-name="P3" svg:width="1.765cm" svg:height="1.765cm" svg:x="13.966cm" svg:y="9.702cm">
          <text:p/>
        </draw:rect>
        <draw:rect draw:style-name="gr4" draw:text-style-name="P3" svg:width="1.765cm" svg:height="1.765cm" svg:x="15.73cm" svg:y="9.702cm">
          <text:p/>
        </draw:rect>
        <draw:rect draw:style-name="gr5" draw:text-style-name="P3" svg:width="1.765cm" svg:height="1.765cm" svg:x="17.494cm" svg:y="9.702cm">
          <text:p/>
        </draw:rect>
        <draw:rect draw:style-name="gr4" draw:text-style-name="P3" svg:width="1.765cm" svg:height="1.765cm" svg:x="19.258cm" svg:y="9.702cm">
          <text:p/>
        </draw:rect>
        <draw:rect draw:style-name="gr5" draw:text-style-name="P3" svg:width="1.765cm" svg:height="1.765cm" svg:x="21.023cm" svg:y="9.702cm">
          <text:p/>
        </draw:rect>
        <draw:rect draw:style-name="gr4" draw:text-style-name="P3" svg:width="1.765cm" svg:height="1.765cm" svg:x="22.787cm" svg:y="9.702cm">
          <text:p/>
        </draw:rect>
        <draw:rect draw:style-name="gr5" draw:text-style-name="P3" svg:width="1.765cm" svg:height="1.765cm" svg:x="24.551cm" svg:y="9.702cm">
          <text:p/>
        </draw:rect>
        <draw:rect draw:style-name="gr4" draw:text-style-name="P3" svg:width="1.765cm" svg:height="1.765cm" svg:x="26.315cm" svg:y="9.702cm">
          <text:p/>
        </draw:rect>
        <draw:frame draw:style-name="gr3" svg:width="0.526cm" svg:height="1.345cm" svg:x="12.823cm" svg:y="11.674cm">
          <draw:text-box>
            <text:p><text:span text:style-name="T9">2</text:span></text:p>
          </draw:text-box>
        </draw:frame>
        <draw:rect draw:style-name="gr4" draw:text-style-name="P3" svg:width="1.765cm" svg:height="1.765cm" svg:x="13.966cm" svg:y="11.464cm">
          <text:p/>
        </draw:rect>
        <draw:rect draw:style-name="gr5" draw:text-style-name="P3" svg:width="1.765cm" svg:height="1.765cm" svg:x="15.73cm" svg:y="11.464cm">
          <text:p/>
        </draw:rect>
        <draw:rect draw:style-name="gr4" draw:text-style-name="P3" svg:width="1.765cm" svg:height="1.765cm" svg:x="17.494cm" svg:y="11.464cm">
          <text:p/>
        </draw:rect>
        <draw:rect draw:style-name="gr5" draw:text-style-name="P3" svg:width="1.765cm" svg:height="1.765cm" svg:x="19.258cm" svg:y="11.464cm">
          <text:p/>
        </draw:rect>
        <draw:rect draw:style-name="gr4" draw:text-style-name="P3" svg:width="1.765cm" svg:height="1.765cm" svg:x="21.023cm" svg:y="11.464cm">
          <text:p/>
        </draw:rect>
        <draw:rect draw:style-name="gr5" draw:text-style-name="P3" svg:width="1.765cm" svg:height="1.765cm" svg:x="22.787cm" svg:y="11.464cm">
          <text:p/>
        </draw:rect>
        <draw:rect draw:style-name="gr4" draw:text-style-name="P3" svg:width="1.765cm" svg:height="1.765cm" svg:x="24.551cm" svg:y="11.464cm">
          <text:p/>
        </draw:rect>
        <draw:rect draw:style-name="gr5" draw:text-style-name="P3" svg:width="1.765cm" svg:height="1.765cm" svg:x="26.315cm" svg:y="11.464cm">
          <text:p/>
        </draw:rect>
        <draw:frame draw:style-name="gr3" svg:width="0.551cm" svg:height="1.345cm" svg:x="12.809cm" svg:y="13.438cm">
          <draw:text-box>
            <text:p><text:span text:style-name="T9">1</text:span></text:p>
          </draw:text-box>
        </draw:frame>
        <draw:rect draw:style-name="gr5" draw:text-style-name="P3" svg:width="1.765cm" svg:height="1.765cm" svg:x="13.966cm" svg:y="13.228cm">
          <text:p/>
        </draw:rect>
        <draw:rect draw:style-name="gr4" draw:text-style-name="P3" svg:width="1.765cm" svg:height="1.765cm" svg:x="15.73cm" svg:y="13.228cm">
          <text:p/>
        </draw:rect>
        <draw:rect draw:style-name="gr5" draw:text-style-name="P3" svg:width="1.765cm" svg:height="1.765cm" svg:x="17.494cm" svg:y="13.228cm">
          <text:p/>
        </draw:rect>
        <draw:rect draw:style-name="gr4" draw:text-style-name="P3" svg:width="1.765cm" svg:height="1.765cm" svg:x="19.258cm" svg:y="13.228cm">
          <text:p/>
        </draw:rect>
        <draw:rect draw:style-name="gr5" draw:text-style-name="P3" svg:width="1.765cm" svg:height="1.765cm" svg:x="21.023cm" svg:y="13.228cm">
          <text:p/>
        </draw:rect>
        <draw:rect draw:style-name="gr4" draw:text-style-name="P3" svg:width="1.765cm" svg:height="1.765cm" svg:x="22.787cm" svg:y="13.228cm">
          <text:p/>
        </draw:rect>
        <draw:rect draw:style-name="gr5" draw:text-style-name="P3" svg:width="1.765cm" svg:height="1.765cm" svg:x="24.551cm" svg:y="13.228cm">
          <text:p/>
        </draw:rect>
        <draw:rect draw:style-name="gr4" draw:text-style-name="P3" svg:width="1.765cm" svg:height="1.765cm" svg:x="26.315cm" svg:y="13.228cm">
          <text:p/>
        </draw:rect>
        <draw:frame draw:style-name="gr3" svg:width="0.299cm" svg:height="1.345cm" svg:x="12.936cm" svg:y="15.202cm">
          <draw:text-box>
            <text:p><text:span text:style-name="T9"><text:s/></text:span></text:p>
          </draw:text-box>
        </draw:frame>
        <draw:frame draw:style-name="gr3" svg:width="0.571cm" svg:height="1.345cm" svg:x="14.562cm" svg:y="15.202cm">
          <draw:text-box>
            <text:p><text:span text:style-name="T9">a</text:span></text:p>
          </draw:text-box>
        </draw:frame>
        <draw:frame draw:style-name="gr3" svg:width="0.597cm" svg:height="1.345cm" svg:x="16.314cm" svg:y="15.202cm">
          <draw:text-box>
            <text:p><text:span text:style-name="T9">b</text:span></text:p>
          </draw:text-box>
        </draw:frame>
        <draw:frame draw:style-name="gr3" svg:width="0.509cm" svg:height="1.345cm" svg:x="18.122cm" svg:y="15.202cm">
          <draw:text-box>
            <text:p><text:span text:style-name="T9">c</text:span></text:p>
          </draw:text-box>
        </draw:frame>
        <draw:frame draw:style-name="gr3" svg:width="0.627cm" svg:height="1.345cm" svg:x="19.828cm" svg:y="15.202cm">
          <draw:text-box>
            <text:p><text:span text:style-name="T9">d</text:span></text:p>
          </draw:text-box>
        </draw:frame>
        <draw:frame draw:style-name="gr3" svg:width="0.537cm" svg:height="1.345cm" svg:x="21.636cm" svg:y="15.202cm">
          <draw:text-box>
            <text:p><text:span text:style-name="T9">e</text:span></text:p>
          </draw:text-box>
        </draw:frame>
        <draw:frame draw:style-name="gr3" svg:width="0.373cm" svg:height="1.345cm" svg:x="23.454cm" svg:y="15.202cm">
          <draw:text-box>
            <text:p><text:span text:style-name="T9">f</text:span></text:p>
          </draw:text-box>
        </draw:frame>
        <draw:frame draw:style-name="gr3" svg:width="0.592cm" svg:height="1.345cm" svg:x="25.137cm" svg:y="15.202cm">
          <draw:text-box>
            <text:p><text:span text:style-name="T9">g</text:span></text:p>
          </draw:text-box>
        </draw:frame>
        <draw:frame draw:style-name="gr3" svg:width="0.65cm" svg:height="1.345cm" svg:x="26.872cm" svg:y="15.202cm">
          <draw:text-box>
            <text:p><text:span text:style-name="T9">h</text:span></text:p>
          </draw:text-box>
        </draw:frame>
        <draw:polygon draw:style-name="gr6" draw:text-style-name="P3" svg:width="14.463cm" svg:height="14.463cm" svg:x="13.791cm" svg:y="0.706cm" svg:viewBox="0 0 14464 14464" draw:points="14464,14464 0,14464 0,0 14464,0">
          <text:p/>
        </draw:polygon>
      </draw:g>
      <draw:g text:anchor-type="page" text:anchor-page-number="0" draw:z-index="2" draw:style-name="gr2">
        <draw:rect draw:style-name="gr7" draw:text-style-name="P3" svg:width="1.765cm" svg:height="1.765cm" svg:x="13.966cm" svg:y="0.88cm">
          <text:p><text:span text:style-name="T10">♖</text:span></text:p>
        </draw:rect>
        <draw:rect draw:style-name="gr7" draw:text-style-name="P3" svg:width="1.765cm" svg:height="1.765cm" svg:x="13.966cm" svg:y="0.88cm">
          <text:p><text:span text:style-name="T11">♜</text:span></text:p>
        </draw:rect>
      </draw:g>
      <draw:g text:anchor-type="page" text:anchor-page-number="0" draw:z-index="3" draw:style-name="gr2">
        <draw:rect draw:style-name="gr7" draw:text-style-name="P3" svg:width="1.765cm" svg:height="1.765cm" svg:x="15.73cm" svg:y="0.88cm">
          <text:p><text:span text:style-name="T10">♘</text:span></text:p>
        </draw:rect>
        <draw:rect draw:style-name="gr7" draw:text-style-name="P3" svg:width="1.765cm" svg:height="1.765cm" svg:x="15.73cm" svg:y="0.88cm">
          <text:p><text:span text:style-name="T11">♞</text:span></text:p>
        </draw:rect>
      </draw:g>
      <draw:g text:anchor-type="page" text:anchor-page-number="0" draw:z-index="4" draw:style-name="gr2">
        <draw:rect draw:style-name="gr7" draw:text-style-name="P3" svg:width="1.765cm" svg:height="1.765cm" svg:x="17.494cm" svg:y="0.88cm">
          <text:p><text:span text:style-name="T10">♗</text:span></text:p>
        </draw:rect>
        <draw:rect draw:style-name="gr7" draw:text-style-name="P3" svg:width="1.765cm" svg:height="1.765cm" svg:x="17.494cm" svg:y="0.88cm">
          <text:p><text:span text:style-name="T11">♝</text:span></text:p>
        </draw:rect>
      </draw:g>
      <draw:g text:anchor-type="page" text:anchor-page-number="0" draw:z-index="5" draw:style-name="gr2">
        <draw:rect draw:style-name="gr7" draw:text-style-name="P3" svg:width="1.765cm" svg:height="1.765cm" svg:x="19.258cm" svg:y="0.88cm">
          <text:p><text:span text:style-name="T10">♕</text:span></text:p>
        </draw:rect>
        <draw:rect draw:style-name="gr7" draw:text-style-name="P3" svg:width="1.765cm" svg:height="1.765cm" svg:x="19.258cm" svg:y="0.88cm">
          <text:p><text:span text:style-name="T11">♛</text:span></text:p>
        </draw:rect>
      </draw:g>
      <draw:g text:anchor-type="page" text:anchor-page-number="0" draw:z-index="6" draw:style-name="gr2">
        <draw:rect draw:style-name="gr7" draw:text-style-name="P3" svg:width="1.765cm" svg:height="1.765cm" svg:x="21.022cm" svg:y="0.88cm">
          <text:p><text:span text:style-name="T10">♔</text:span></text:p>
        </draw:rect>
        <draw:rect draw:style-name="gr7" draw:text-style-name="P3" svg:width="1.765cm" svg:height="1.765cm" svg:x="21.022cm" svg:y="0.88cm">
          <text:p><text:span text:style-name="T11">♚</text:span></text:p>
        </draw:rect>
      </draw:g>
      <draw:g text:anchor-type="page" text:anchor-page-number="0" draw:z-index="7" draw:style-name="gr2">
        <draw:rect draw:style-name="gr7" draw:text-style-name="P3" svg:width="1.765cm" svg:height="1.765cm" svg:x="22.786cm" svg:y="0.88cm">
          <text:p><text:span text:style-name="T10">♗</text:span></text:p>
        </draw:rect>
        <draw:rect draw:style-name="gr7" draw:text-style-name="P3" svg:width="1.765cm" svg:height="1.765cm" svg:x="22.786cm" svg:y="0.88cm">
          <text:p><text:span text:style-name="T11">♝</text:span></text:p>
        </draw:rect>
      </draw:g>
      <draw:g text:anchor-type="page" text:anchor-page-number="0" draw:z-index="8" draw:style-name="gr2">
        <draw:rect draw:style-name="gr7" draw:text-style-name="P3" svg:width="1.765cm" svg:height="1.765cm" svg:x="24.55cm" svg:y="0.88cm">
          <text:p><text:span text:style-name="T10">♘</text:span></text:p>
        </draw:rect>
        <draw:rect draw:style-name="gr7" draw:text-style-name="P3" svg:width="1.765cm" svg:height="1.765cm" svg:x="24.55cm" svg:y="0.88cm">
          <text:p><text:span text:style-name="T11">♞</text:span></text:p>
        </draw:rect>
      </draw:g>
      <draw:g text:anchor-type="page" text:anchor-page-number="0" draw:z-index="9" draw:style-name="gr2">
        <draw:rect draw:style-name="gr7" draw:text-style-name="P3" svg:width="1.765cm" svg:height="1.765cm" svg:x="26.314cm" svg:y="0.878cm">
          <text:p><text:span text:style-name="T10">♖</text:span></text:p>
        </draw:rect>
        <draw:rect draw:style-name="gr7" draw:text-style-name="P3" svg:width="1.765cm" svg:height="1.765cm" svg:x="26.314cm" svg:y="0.878cm">
          <text:p><text:span text:style-name="T11">♜</text:span></text:p>
        </draw:rect>
      </draw:g>
      <draw:g text:anchor-type="page" text:anchor-page-number="0" draw:z-index="10" draw:style-name="gr2">
        <draw:rect draw:style-name="gr7" draw:text-style-name="P3" svg:width="1.765cm" svg:height="1.765cm" svg:x="13.966cm" svg:y="2.642cm">
          <text:p><text:span text:style-name="T10">♙</text:span></text:p>
        </draw:rect>
        <draw:rect draw:style-name="gr7" draw:text-style-name="P3" svg:width="1.765cm" svg:height="1.765cm" svg:x="13.966cm" svg:y="2.642cm">
          <text:p><text:span text:style-name="T11">♟</text:span></text:p>
        </draw:rect>
      </draw:g>
      <draw:g text:anchor-type="page" text:anchor-page-number="0" draw:z-index="11" draw:style-name="gr2">
        <draw:rect draw:style-name="gr7" draw:text-style-name="P3" svg:width="1.765cm" svg:height="1.765cm" svg:x="15.73cm" svg:y="2.642cm">
          <text:p><text:span text:style-name="T10">♙</text:span></text:p>
        </draw:rect>
        <draw:rect draw:style-name="gr7" draw:text-style-name="P3" svg:width="1.765cm" svg:height="1.765cm" svg:x="15.73cm" svg:y="2.642cm">
          <text:p><text:span text:style-name="T11">♟</text:span></text:p>
        </draw:rect>
      </draw:g>
      <draw:g text:anchor-type="page" text:anchor-page-number="0" draw:z-index="12" draw:style-name="gr2">
        <draw:rect draw:style-name="gr7" draw:text-style-name="P3" svg:width="1.765cm" svg:height="1.765cm" svg:x="17.492cm" svg:y="2.642cm">
          <text:p><text:span text:style-name="T10">♙</text:span></text:p>
        </draw:rect>
        <draw:rect draw:style-name="gr7" draw:text-style-name="P3" svg:width="1.765cm" svg:height="1.765cm" svg:x="17.492cm" svg:y="2.642cm">
          <text:p><text:span text:style-name="T11">♟</text:span></text:p>
        </draw:rect>
      </draw:g>
      <draw:g text:anchor-type="page" text:anchor-page-number="0" draw:z-index="13" draw:style-name="gr2">
        <draw:rect draw:style-name="gr7" draw:text-style-name="P3" svg:width="1.765cm" svg:height="1.765cm" svg:x="19.258cm" svg:y="2.642cm">
          <text:p><text:span text:style-name="T10">♙</text:span></text:p>
        </draw:rect>
        <draw:rect draw:style-name="gr7" draw:text-style-name="P3" svg:width="1.765cm" svg:height="1.765cm" svg:x="19.258cm" svg:y="2.642cm">
          <text:p><text:span text:style-name="T11">♟</text:span></text:p>
        </draw:rect>
      </draw:g>
      <draw:g text:anchor-type="page" text:anchor-page-number="0" draw:z-index="14" draw:style-name="gr2">
        <draw:rect draw:style-name="gr7" draw:text-style-name="P3" svg:width="1.765cm" svg:height="1.765cm" svg:x="21.022cm" svg:y="2.642cm">
          <text:p><text:span text:style-name="T10">♙</text:span></text:p>
        </draw:rect>
        <draw:rect draw:style-name="gr7" draw:text-style-name="P3" svg:width="1.765cm" svg:height="1.765cm" svg:x="21.022cm" svg:y="2.642cm">
          <text:p><text:span text:style-name="T11">♟</text:span></text:p>
        </draw:rect>
      </draw:g>
      <draw:g text:anchor-type="page" text:anchor-page-number="0" draw:z-index="15" draw:style-name="gr2">
        <draw:rect draw:style-name="gr7" draw:text-style-name="P3" svg:width="1.765cm" svg:height="1.765cm" svg:x="22.786cm" svg:y="2.642cm">
          <text:p><text:span text:style-name="T10">♙</text:span></text:p>
        </draw:rect>
        <draw:rect draw:style-name="gr7" draw:text-style-name="P3" svg:width="1.765cm" svg:height="1.765cm" svg:x="22.786cm" svg:y="2.642cm">
          <text:p><text:span text:style-name="T11">♟</text:span></text:p>
        </draw:rect>
      </draw:g>
      <draw:g text:anchor-type="page" text:anchor-page-number="0" draw:z-index="16" draw:style-name="gr2">
        <draw:rect draw:style-name="gr7" draw:text-style-name="P3" svg:width="1.765cm" svg:height="1.765cm" svg:x="24.55cm" svg:y="2.642cm">
          <text:p><text:span text:style-name="T10">♙</text:span></text:p>
        </draw:rect>
        <draw:rect draw:style-name="gr7" draw:text-style-name="P3" svg:width="1.765cm" svg:height="1.765cm" svg:x="24.55cm" svg:y="2.642cm">
          <text:p><text:span text:style-name="T11">♟</text:span></text:p>
        </draw:rect>
      </draw:g>
      <draw:g text:anchor-type="page" text:anchor-page-number="0" draw:z-index="17" draw:style-name="gr2">
        <draw:rect draw:style-name="gr7" draw:text-style-name="P3" svg:width="1.765cm" svg:height="1.765cm" svg:x="26.314cm" svg:y="2.642cm">
          <text:p><text:span text:style-name="T10">♙</text:span></text:p>
        </draw:rect>
        <draw:rect draw:style-name="gr7" draw:text-style-name="P3" svg:width="1.765cm" svg:height="1.765cm" svg:x="26.314cm" svg:y="2.642cm">
          <text:p><text:span text:style-name="T11">♟</text:span></text:p>
        </draw:rect>
      </draw:g>
      <draw:g text:anchor-type="page" text:anchor-page-number="0" draw:z-index="18" draw:style-name="gr2">
        <draw:rect draw:style-name="gr7" draw:text-style-name="P3" svg:width="1.765cm" svg:height="1.765cm" svg:x="13.966cm" svg:y="11.464cm">
          <text:p><text:span text:style-name="T10">♟</text:span></text:p>
        </draw:rect>
        <draw:rect draw:style-name="gr7" draw:text-style-name="P3" svg:width="1.765cm" svg:height="1.765cm" svg:x="13.966cm" svg:y="11.464cm">
          <text:p><text:span text:style-name="T11">♙</text:span></text:p>
        </draw:rect>
      </draw:g>
      <draw:g text:anchor-type="page" text:anchor-page-number="0" draw:z-index="19" draw:style-name="gr2">
        <draw:rect draw:style-name="gr7" draw:text-style-name="P3" svg:width="1.765cm" svg:height="1.765cm" svg:x="15.73cm" svg:y="11.464cm">
          <text:p><text:span text:style-name="T10">♟</text:span></text:p>
        </draw:rect>
        <draw:rect draw:style-name="gr7" draw:text-style-name="P3" svg:width="1.765cm" svg:height="1.765cm" svg:x="15.73cm" svg:y="11.464cm">
          <text:p><text:span text:style-name="T11">♙</text:span></text:p>
        </draw:rect>
      </draw:g>
      <draw:g text:anchor-type="page" text:anchor-page-number="0" draw:z-index="20" draw:style-name="gr2">
        <draw:rect draw:style-name="gr7" draw:text-style-name="P3" svg:width="1.765cm" svg:height="1.765cm" svg:x="17.492cm" svg:y="11.464cm">
          <text:p><text:span text:style-name="T10">♟</text:span></text:p>
        </draw:rect>
        <draw:rect draw:style-name="gr7" draw:text-style-name="P3" svg:width="1.765cm" svg:height="1.765cm" svg:x="17.492cm" svg:y="11.464cm">
          <text:p><text:span text:style-name="T11">♙</text:span></text:p>
        </draw:rect>
      </draw:g>
      <draw:g text:anchor-type="page" text:anchor-page-number="0" draw:z-index="21" draw:style-name="gr2">
        <draw:rect draw:style-name="gr7" draw:text-style-name="P3" svg:width="1.765cm" svg:height="1.765cm" svg:x="19.258cm" svg:y="11.464cm">
          <text:p><text:span text:style-name="T10">♟</text:span></text:p>
        </draw:rect>
        <draw:rect draw:style-name="gr7" draw:text-style-name="P3" svg:width="1.765cm" svg:height="1.765cm" svg:x="19.258cm" svg:y="11.464cm">
          <text:p><text:span text:style-name="T11">♙</text:span></text:p>
        </draw:rect>
      </draw:g>
      <draw:g text:anchor-type="page" text:anchor-page-number="0" draw:z-index="22" draw:style-name="gr2">
        <draw:rect draw:style-name="gr7" draw:text-style-name="P3" svg:width="1.765cm" svg:height="1.765cm" svg:x="21.022cm" svg:y="11.464cm">
          <text:p><text:span text:style-name="T10">♟</text:span></text:p>
        </draw:rect>
        <draw:rect draw:style-name="gr7" draw:text-style-name="P3" svg:width="1.765cm" svg:height="1.765cm" svg:x="21.022cm" svg:y="11.464cm">
          <text:p><text:span text:style-name="T11">♙</text:span></text:p>
        </draw:rect>
      </draw:g>
      <draw:g text:anchor-type="page" text:anchor-page-number="0" draw:z-index="23" draw:style-name="gr2">
        <draw:rect draw:style-name="gr7" draw:text-style-name="P3" svg:width="1.765cm" svg:height="1.765cm" svg:x="22.786cm" svg:y="11.464cm">
          <text:p><text:span text:style-name="T10">♟</text:span></text:p>
        </draw:rect>
        <draw:rect draw:style-name="gr7" draw:text-style-name="P3" svg:width="1.765cm" svg:height="1.765cm" svg:x="22.786cm" svg:y="11.464cm">
          <text:p><text:span text:style-name="T11">♙</text:span></text:p>
        </draw:rect>
      </draw:g>
      <draw:g text:anchor-type="page" text:anchor-page-number="0" draw:z-index="24" draw:style-name="gr2">
        <draw:rect draw:style-name="gr7" draw:text-style-name="P3" svg:width="1.765cm" svg:height="1.765cm" svg:x="24.55cm" svg:y="11.464cm">
          <text:p><text:span text:style-name="T10">♟</text:span></text:p>
        </draw:rect>
        <draw:rect draw:style-name="gr7" draw:text-style-name="P3" svg:width="1.765cm" svg:height="1.765cm" svg:x="24.55cm" svg:y="11.464cm">
          <text:p><text:span text:style-name="T11">♙</text:span></text:p>
        </draw:rect>
      </draw:g>
      <draw:g text:anchor-type="page" text:anchor-page-number="0" draw:z-index="25" draw:style-name="gr2">
        <draw:rect draw:style-name="gr7" draw:text-style-name="P3" svg:width="1.765cm" svg:height="1.765cm" svg:x="26.314cm" svg:y="11.464cm">
          <text:p><text:span text:style-name="T10">♟</text:span></text:p>
        </draw:rect>
        <draw:rect draw:style-name="gr7" draw:text-style-name="P3" svg:width="1.765cm" svg:height="1.765cm" svg:x="26.314cm" svg:y="11.464cm">
          <text:p><text:span text:style-name="T11">♙</text:span></text:p>
        </draw:rect>
      </draw:g>
      <draw:g text:anchor-type="page" text:anchor-page-number="0" draw:z-index="26" draw:style-name="gr2">
        <draw:rect draw:style-name="gr7" draw:text-style-name="P3" svg:width="1.765cm" svg:height="1.765cm" svg:x="13.966cm" svg:y="13.227cm">
          <text:p><text:span text:style-name="T10">♜</text:span></text:p>
        </draw:rect>
        <draw:rect draw:style-name="gr7" draw:text-style-name="P3" svg:width="1.765cm" svg:height="1.765cm" svg:x="13.966cm" svg:y="13.227cm">
          <text:p><text:span text:style-name="T11">♖</text:span></text:p>
        </draw:rect>
      </draw:g>
      <draw:g text:anchor-type="page" text:anchor-page-number="0" draw:z-index="27" draw:style-name="gr2">
        <draw:rect draw:style-name="gr7" draw:text-style-name="P3" svg:width="1.765cm" svg:height="1.765cm" svg:x="15.73cm" svg:y="13.227cm">
          <text:p><text:span text:style-name="T10">♞</text:span></text:p>
        </draw:rect>
        <draw:rect draw:style-name="gr7" draw:text-style-name="P3" svg:width="1.765cm" svg:height="1.765cm" svg:x="15.73cm" svg:y="13.227cm">
          <text:p><text:span text:style-name="T11">♘</text:span></text:p>
        </draw:rect>
      </draw:g>
      <draw:g text:anchor-type="page" text:anchor-page-number="0" draw:z-index="28" draw:style-name="gr2">
        <draw:rect draw:style-name="gr7" draw:text-style-name="P3" svg:width="1.765cm" svg:height="1.765cm" svg:x="17.492cm" svg:y="13.227cm">
          <text:p><text:span text:style-name="T10">♝</text:span></text:p>
        </draw:rect>
        <draw:rect draw:style-name="gr7" draw:text-style-name="P3" svg:width="1.765cm" svg:height="1.765cm" svg:x="17.492cm" svg:y="13.227cm">
          <text:p><text:span text:style-name="T11">♗</text:span></text:p>
        </draw:rect>
      </draw:g>
      <draw:g text:anchor-type="page" text:anchor-page-number="0" draw:z-index="29" draw:style-name="gr2">
        <draw:rect draw:style-name="gr7" draw:text-style-name="P3" svg:width="1.765cm" svg:height="1.765cm" svg:x="19.258cm" svg:y="13.227cm">
          <text:p><text:span text:style-name="T10">♛</text:span></text:p>
        </draw:rect>
        <draw:rect draw:style-name="gr7" draw:text-style-name="P3" svg:width="1.765cm" svg:height="1.765cm" svg:x="19.258cm" svg:y="13.227cm">
          <text:p><text:span text:style-name="T11">♕</text:span></text:p>
        </draw:rect>
      </draw:g>
      <draw:g text:anchor-type="page" text:anchor-page-number="0" draw:z-index="30" draw:style-name="gr2">
        <draw:rect draw:style-name="gr7" draw:text-style-name="P3" svg:width="1.765cm" svg:height="1.765cm" svg:x="21.022cm" svg:y="13.227cm">
          <text:p><text:span text:style-name="T10">♚</text:span></text:p>
        </draw:rect>
        <draw:rect draw:style-name="gr7" draw:text-style-name="P3" svg:width="1.765cm" svg:height="1.765cm" svg:x="21.022cm" svg:y="13.227cm">
          <text:p><text:span text:style-name="T11">♔</text:span></text:p>
        </draw:rect>
      </draw:g>
      <draw:g text:anchor-type="page" text:anchor-page-number="0" draw:z-index="31" draw:style-name="gr2">
        <draw:rect draw:style-name="gr7" draw:text-style-name="P3" svg:width="1.765cm" svg:height="1.765cm" svg:x="22.786cm" svg:y="13.227cm">
          <text:p><text:span text:style-name="T10">♝</text:span></text:p>
        </draw:rect>
        <draw:rect draw:style-name="gr7" draw:text-style-name="P3" svg:width="1.765cm" svg:height="1.765cm" svg:x="22.786cm" svg:y="13.227cm">
          <text:p><text:span text:style-name="T11">♗</text:span></text:p>
        </draw:rect>
      </draw:g>
      <draw:g text:anchor-type="page" text:anchor-page-number="0" draw:z-index="32" draw:style-name="gr2">
        <draw:rect draw:style-name="gr7" draw:text-style-name="P3" svg:width="1.765cm" svg:height="1.765cm" svg:x="24.55cm" svg:y="13.227cm">
          <text:p><text:span text:style-name="T10">♞</text:span></text:p>
        </draw:rect>
        <draw:rect draw:style-name="gr7" draw:text-style-name="P3" svg:width="1.765cm" svg:height="1.765cm" svg:x="24.55cm" svg:y="13.227cm">
          <text:p><text:span text:style-name="T11">♘</text:span></text:p>
        </draw:rect>
      </draw:g>
      <draw:g text:anchor-type="page" text:anchor-page-number="0" draw:z-index="33" draw:style-name="gr2">
        <draw:rect draw:style-name="gr7" draw:text-style-name="P3" svg:width="1.765cm" svg:height="1.765cm" svg:x="26.314cm" svg:y="13.227cm">
          <text:p><text:span text:style-name="T10">♜</text:span></text:p>
        </draw:rect>
        <draw:rect draw:style-name="gr7" draw:text-style-name="P3" svg:width="1.765cm" svg:height="1.765cm" svg:x="26.314cm" svg:y="13.227cm">
          <text:p><text:span text:style-name="T11">♖</text:span></text:p>
        </draw:rect>
      </draw:g>
      <text:p text:style-name="P1"/>
      <text:p text:style-name="P2">ez báb :hossz :betűszín :báb</text:p>
      <text:p text:style-name="P1"><text:tab/>téglalap [:hossz, :hossz]</text:p>
      <text:p text:style-name="P1"><text:tab/>betűszín :betűszín</text:p>
      <text:p text:style-name="P1"><text:tab/>j 90 szöveg :báb b 90</text:p>
      <text:p text:style-name="P1">vége</text:p>
      <text:p text:style-name="P1"/>
      <text:p text:style-name="P1">ez sakktábla :méret :szín1 :szín2</text:p>
      <text:p text:style-name="P1"><text:tab/><text:span text:style-name="T2">betűcsalád „Linux Biolinum G”</text:span></text:p>
      <text:p text:style-name="P1"><text:tab/>:hely = hely</text:p>
      <text:p text:style-name="P1"><text:tab/>:irány = irány</text:p>
      <text:p text:style-name="P1"><text:tab/>:színek = [:szín1, :szín2]</text:p>
      <text:p text:style-name="P1"><text:tab/>:szín = 1</text:p>
      <text:p text:style-name="P1"><text:tab/>tf tv <text:span text:style-name="T3">:</text:span><text:span text:style-name="T4">méret/40</text:span> tollszín „fekete”</text:p>
      <text:p text:style-name="P1"><text:tab/>b 90 e :méret j 90</text:p>
      <text:p text:style-name="P1"><text:tab/>ismét 8 [</text:p>
      <text:p text:style-name="P1"><text:tab/><text:tab/>betűméret :méret/1,5</text:p>
      <text:p text:style-name="P1"><text:tab/><text:tab/>címke 9 - hányadik</text:p>
      <text:p text:style-name="P1"><text:tab/><text:tab/>j 90 e :méret b 90</text:p>
      <text:p text:style-name="P1"><text:tab/><text:tab/>ismét 8 [</text:p>
      <text:p text:style-name="P1"><text:tab/><text:tab/><text:tab/>töltőszín :színek[:szín] tl téglalap [:méret, :méret] tf</text:p>
      <text:p text:style-name="P1"><text:tab/><text:tab/><text:tab/>:szín = 1 - :szín</text:p>
      <text:p text:style-name="P1"><text:tab/><text:tab/><text:tab/>j 90 előre :méret b 90</text:p>
      <text:p text:style-name="P1"><text:tab/><text:tab/>]</text:p>
      <text:p text:style-name="P1"><text:tab/><text:tab/>balra 90 előre :méret * 9 jobbra 90 hátra :méret</text:p>
      <text:p text:style-name="P1"><text:tab/><text:tab/>:szín = 1 - :szín</text:p>
      <text:p text:style-name="P1"><text:tab/>]</text:p>
      <text:p text:style-name="P1"><text:tab/>fut :i „ abcdefgh”-ban [ címke :i j 90 előre :méret b 90 ]</text:p>
      <text:p text:style-name="P1"><text:tab/>e :méret/<text:span text:style-name="T4">2-:méret*0,1</text:span> b 90 e :méret/2<text:span text:style-name="T4">-:méret</text:span>*<text:span text:style-name="T4">0,1</text:span></text:p>
      <text:p text:style-name="P1"><text:tab/>tsz „fekete” tv <text:span text:style-name="T3">:</text:span><text:span text:style-name="T4">méret*0,0</text:span><text:span text:style-name="T5">7</text:span> tl</text:p>
      <text:p text:style-name="P1"><text:tab/>ismét 4 [ e :méret*8+<text:span text:style-name="T3">:</text:span><text:span text:style-name="T4">méret*0,2</text:span> j 90 ] zár tf</text:p>
      <text:p text:style-name="P1"><text:tab/>hely :hely</text:p>
      <text:p text:style-name="P1"><text:tab/>irány :irány</text:p>
      <text:p text:style-name="P1">vége</text:p>
      <text:p text:style-name="P1"/>
      <text:p text:style-name="P1">ez bábok :méret :fehér :fekete</text:p>
      <text:p text:style-name="P1"><text:tab/>betűméret :méret</text:p>
      <text:p text:style-name="P1"><text:tab/>betűcsalád „FreeSerif”</text:p>
      <text:p text:style-name="P1"><text:tab/>tf tollszín „láthatatlan” töltőszín „láthatatlan”</text:p>
      <text:p text:style-name="P1"><text:tab/>:adatok = {„K”: „♔♚”, „V”: „♕♛”, „B”: „♖♜”, „F”: „♗♝”, „H”: „♘♞”, „ ”: „♙♟”}</text:p>
      <text:p text:style-name="P1"><text:tab/>fut :i „87654321”-ben [</text:p>
      <text:p text:style-name="P1"><text:tab/><text:tab/>fut :j „abcdefgh”-ban [</text:p>
      <text:p text:style-name="P1"><text:tab/><text:tab/><text:tab/>:benne = :fehér.find(:j+:i) ; egy kis Python</text:p>
      <text:p text:style-name="P1"><text:tab/><text:tab/><text:tab/>ha :benne &gt; -1 [</text:p>
      <text:p text:style-name="P1"><text:tab/><text:tab/><text:tab/><text:tab/>:adat = :adatok[(„ ” + :fehér)[:benne]]</text:p>
      <text:p text:style-name="P1"><text:tab/><text:tab/><text:tab/><text:tab/>:b = :adat[0]</text:p>
      <text:p text:style-name="P1"><text:tab/><text:tab/><text:tab/><text:tab/>:háttér = :adat[1]</text:p>
      <text:p text:style-name="P1"><text:tab/><text:tab/><text:tab/>][</text:p>
      <text:p text:style-name="P1"><text:tab/><text:tab/><text:tab/><text:tab/>:benne = :fekete.find(:j+:i)</text:p>
      <text:p text:style-name="P1"><text:tab/><text:tab/><text:tab/><text:tab/>ha :benne &gt; -1 [</text:p>
      <text:p text:style-name="P1"><text:tab/><text:tab/><text:tab/><text:tab/><text:tab/>:adat = :adatok[(„ ” + :fekete)[:benne]]</text:p>
      <text:p text:style-name="P1"><text:tab/><text:tab/><text:tab/><text:tab/><text:tab/>:b = :adat[1]</text:p>
      <text:p text:style-name="P1"><text:tab/><text:tab/><text:tab/><text:tab/><text:tab/>:háttér = :adat[0]</text:p>
      <text:p text:style-name="P1"><text:tab/><text:tab/><text:tab/><text:tab/>]</text:p>
      <text:p text:style-name="P1"><text:tab/><text:tab/><text:tab/>]</text:p>
      <text:p text:style-name="P1"><text:tab/><text:tab/><text:tab/>ha :benne &gt; -1 [</text:p>
      <text:p text:style-name="P1"><text:tab/><text:tab/><text:tab/><text:tab/>kép [ báb :méret „fehér” :háttér báb :méret „fekete” :b ]</text:p>
      <text:p text:style-name="P1"><text:tab/><text:tab/><text:tab/>]</text:p>
      <text:p text:style-name="P1"><text:tab/><text:tab/><text:tab/>j 90 e :méret b 90</text:p>
      <text:p text:style-name="P1"><text:tab/><text:tab/>]</text:p>
      <text:p text:style-name="P1"><text:tab/><text:tab/>balra 90 előre :méret * 8 jobbra 90 hátra :méret<text:tab/><text:tab/></text:p>
      <text:p text:style-name="P1"><text:tab/>]</text:p>
      <text:p text:style-name="P1">vége</text:p>
      <text:p text:style-name="P1"/>
      <text:p text:style-name="P1"/>
      <text:p text:style-name="P1">törölkép haza elrej<text:span text:style-name="T8">t</text:span></text:p>
      <text:p text:style-name="P1">oldal = oldalméret</text:p>
      <text:p text:style-name="P1">:méret = int(be „Kérem a sakkfigurák méretét (pontban):”)</text:p>
      <text:p text:style-name="P1"><text:span text:style-name="T6">tf </text:span>hely [oldal[0]/2, :méret] <text:span text:style-name="T6">tl irány 0</text:span></text:p>
      <text:p text:style-name="P1">:fehér = be „Fehér bábok (pl. Ka7 a2), vagy semmi (<text:span text:style-name="T1">kézi </text:span>feláll<text:span text:style-name="T1">ítás</text:span>):”</text:p>
      <text:p text:style-name="P1">ha :fehér == „” [</text:p>
      <text:p text:style-name="P1"><text:tab/>kép [ sakktábla :méret „<text:span text:style-name="T6">világos</text:span><text:span text:style-name="T7">szürke</text:span>” „<text:span text:style-name="T7">fehér</text:span>” ]</text:p>
      <text:p text:style-name="P1"><text:tab/>bábok :méret „Ba1 Hb1 Fc1 Vd1 Ke1 Ff1 Hg1 Bh1 a2 b2 c2 d2 e2 f2 g2 h2” <text:s/>„Ba8 Hb8 Fc8 Vd8 Ke8 Ff8 Hg8 Bh8 a7 b7 c7 d7 e7 f7 g7 h7”</text:p>
      <text:p text:style-name="P1"><text:tab/>ki „A sakkfigurák levételéhez húzzuk ki a táblát a bábok alól.”</text:p>
      <text:p text:style-name="P1">] [</text:p>
      <text:p text:style-name="P1"><text:tab/>:fekete = be „Kérem a fekete bábokat:”</text:p>
      <text:p text:style-name="P1"><text:tab/>kép [</text:p>
      <text:p text:style-name="P1"><text:tab/><text:tab/>kép [ sakktábla :méret „<text:span text:style-name="T7">világosszürke</text:span>” „<text:span text:style-name="T7">fehér</text:span>” ]</text:p>
      <text:p text:style-name="P1"><text:tab/><text:tab/>bábok :méret :fehér :fekete</text:p>
      <text:p text:style-name="P1"><text:tab/>]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2-06-25T16:23:26</dc:date>
    <dc:creator>Németh László</dc:creator>
    <meta:editing-duration>PT9H46M1S</meta:editing-duration>
    <meta:editing-cycles>59</meta:editing-cycles>
    <meta:generator>LibreOffice/3.6$Linux_x86 LibreOffice_project/4c75e57-b204871-c9cdf3f-4c1bcb5-libreoffice-3-5-branch-point</meta:generator>
    <meta:document-statistic meta:table-count="0" meta:image-count="0" meta:object-count="0" meta:page-count="2" meta:paragraph-count="76" meta:word-count="377" meta:character-count="2059" meta:non-whitespace-character-count="1628"/>
  </office:meta>
</office:document-meta>
</file>