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Times New Roman1" svg:font-family="'Times New Roman'" style:font-family-generic="roman"/>
    <style:font-face style:name="Linux Biolinum G" svg:font-family="'Linux Biolinum G'" style:font-family-generic="roman" style:font-pitch="variable"/>
    <style:font-face style:name="Linux Libertine G1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a98a"/>
    </style:style>
    <style:style style:name="P2" style:family="paragraph" style:parent-style-name="Standard">
      <style:text-properties officeooo:paragraph-rsid="001f102b"/>
    </style:style>
    <style:style style:name="P3" style:family="paragraph" style:parent-style-name="Standard">
      <style:text-properties officeooo:paragraph-rsid="0020fb6f"/>
    </style:style>
    <style:style style:name="P4" style:family="paragraph" style:parent-style-name="Standard">
      <style:text-properties officeooo:rsid="001ca98a" officeooo:paragraph-rsid="001ca98a"/>
    </style:style>
    <style:style style:name="P5" style:family="paragraph" style:parent-style-name="Standard">
      <style:text-properties officeooo:rsid="0020f08c" officeooo:paragraph-rsid="0023aa95"/>
    </style:style>
    <style:style style:name="P6" style:family="paragraph" style:parent-style-name="Standard">
      <style:text-properties officeooo:paragraph-rsid="0023aa95"/>
    </style:style>
    <style:style style:name="P7" style:family="paragraph" style:parent-style-name="Standard">
      <style:text-properties officeooo:rsid="00269e6b" officeooo:paragraph-rsid="00269e6b"/>
    </style:style>
    <style:style style:name="P8" style:family="paragraph" style:parent-style-name="Standard">
      <style:text-properties officeooo:paragraph-rsid="001ca98a"/>
    </style:style>
    <style:style style:name="P9" style:family="paragraph" style:parent-style-name="Standard">
      <style:text-properties officeooo:paragraph-rsid="0028ed97"/>
    </style:style>
    <style:style style:name="P10" style:family="paragraph" style:parent-style-name="Standard">
      <style:text-properties officeooo:rsid="0020f08c" officeooo:paragraph-rsid="0028ed97"/>
    </style:style>
    <style:style style:name="P11" style:family="paragraph" style:parent-style-name="Standard">
      <style:text-properties officeooo:paragraph-rsid="002b675c"/>
    </style:style>
    <style:style style:name="P12" style:family="paragraph" style:parent-style-name="Standard">
      <style:paragraph-properties fo:break-before="page"/>
      <style:text-properties officeooo:paragraph-rsid="002b675c"/>
    </style:style>
    <style:style style:name="P13" style:family="paragraph">
      <style:paragraph-properties fo:text-align="center"/>
    </style:style>
    <style:style style:name="T1" style:family="text">
      <style:text-properties officeooo:rsid="001ca98a"/>
    </style:style>
    <style:style style:name="T2" style:family="text">
      <style:text-properties officeooo:rsid="001dd52a"/>
    </style:style>
    <style:style style:name="T3" style:family="text">
      <style:text-properties style:font-name="Times New Roman1" officeooo:rsid="000fc847"/>
    </style:style>
    <style:style style:name="T4" style:family="text">
      <style:text-properties style:font-name="Times New Roman1" officeooo:rsid="001dd52a"/>
    </style:style>
    <style:style style:name="T5" style:family="text">
      <style:text-properties style:font-name="Times New Roman1" officeooo:rsid="00269e6b"/>
    </style:style>
    <style:style style:name="T6" style:family="text">
      <style:text-properties officeooo:rsid="001f102b"/>
    </style:style>
    <style:style style:name="T7" style:family="text">
      <style:text-properties officeooo:rsid="0020f08c"/>
    </style:style>
    <style:style style:name="T8" style:family="text">
      <style:text-properties officeooo:rsid="0020fb6f"/>
    </style:style>
    <style:style style:name="T9" style:family="text">
      <style:text-properties officeooo:rsid="00225123"/>
    </style:style>
    <style:style style:name="T10" style:family="text">
      <style:text-properties officeooo:rsid="0023476d"/>
    </style:style>
    <style:style style:name="T11" style:family="text">
      <style:text-properties officeooo:rsid="0023aa95"/>
    </style:style>
    <style:style style:name="T12" style:family="text">
      <style:text-properties officeooo:rsid="00269e6b"/>
    </style:style>
    <style:style style:name="T13" style:family="text">
      <style:text-properties officeooo:rsid="00281ba3"/>
    </style:style>
    <style:style style:name="T14" style:family="text">
      <style:text-properties officeooo:rsid="0028ed97"/>
    </style:style>
    <style:style style:name="T15" style:family="text">
      <style:text-properties style:font-name="Linux Libertine G" officeooo:rsid="0028ed97" style:font-name-asian="Linux Libertine G" style:font-name-complex="Linux Libertine G"/>
    </style:style>
    <style:style style:name="T16" style:family="text">
      <style:text-properties style:font-name="Times New Roman" officeooo:rsid="0028ed97" style:font-name-asian="Droid Sans Fallback" style:font-name-complex="Lohit Hindi"/>
    </style:style>
    <style:style style:name="T17" style:family="text">
      <style:text-properties style:font-name="Times New Roman" officeooo:rsid="002b675c" style:font-name-asian="Droid Sans Fallback" style:font-name-complex="Lohit Hindi"/>
    </style:style>
    <style:style style:name="T18" style:family="text">
      <style:text-properties officeooo:rsid="002a0bd3"/>
    </style:style>
    <style:style style:name="T19" style:family="text">
      <style:text-properties officeooo:rsid="002b675c"/>
    </style:style>
    <style:style style:name="T20" style:family="text">
      <style:text-properties fo:color="#000000" style:font-name="Linux Biolinum G" fo:font-size="49.5999984741211pt" fo:font-style="normal" fo:font-weight="normal"/>
    </style:style>
    <style:style style:name="T21" style:family="text">
      <style:text-properties fo:color="#000000" style:font-name="Linux Biolinum G" fo:font-size="132.300003051758pt" fo:font-style="normal" fo:font-weight="normal"/>
    </style:style>
    <style:style style:name="T22" style:family="text">
      <style:text-properties fo:color="#000000" style:font-name="Linux Biolinum G" fo:font-size="33.0499992370605pt" fo:font-style="normal" fo:font-weight="normal"/>
    </style:style>
    <style:style style:name="T23" style:family="text">
      <style:text-properties fo:color="#000000" style:font-name="Linux Libertine G1" fo:font-size="10pt" fo:font-style="normal" fo:font-weight="normal"/>
    </style:style>
    <style:style style:name="gr1" style:family="graphic">
      <style:graphic-properties draw:stroke="dash" draw:stroke-dash="Dash_20_2" svg:stroke-width="0.011cm" svg:stroke-color="#000000" svg:stroke-opacity="0%" draw:stroke-linejoin="miter" draw:fill-color="#fe8456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3" svg:stroke-width="0.018cm" svg:stroke-color="#000000" svg:stroke-opacity="100%" draw:stroke-linejoin="round" draw:fill="solid" draw:fill-color="#ad4d6b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3" svg:stroke-width="0.018cm" svg:stroke-color="#000000" svg:stroke-opacity="100%" draw:stroke-linejoin="round" draw:fill="solid" draw:fill-color="#cc5450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3" svg:stroke-width="0.018cm" svg:stroke-color="#000000" svg:stroke-opacity="100%" draw:stroke-linejoin="round" draw:fill="solid" draw:fill-color="#ce6140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3" svg:stroke-width="0.018cm" svg:stroke-color="#000000" svg:stroke-opacity="100%" draw:stroke-linejoin="round" draw:fill="solid" draw:fill-color="#f9917c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3" svg:stroke-width="0.018cm" svg:stroke-color="#000000" svg:stroke-opacity="100%" draw:stroke-linejoin="round" draw:fill="solid" draw:fill-color="#d0b452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3" svg:stroke-width="0.018cm" svg:stroke-color="#000000" svg:stroke-opacity="100%" draw:stroke-linejoin="round" draw:fill="solid" draw:fill-color="#d85962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3" svg:stroke-width="0.018cm" svg:stroke-color="#000000" svg:stroke-opacity="100%" draw:stroke-linejoin="round" draw:fill="solid" draw:fill-color="#808647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3" svg:stroke-width="0.018cm" svg:stroke-color="#000000" svg:stroke-opacity="100%" draw:stroke-linejoin="round" draw:fill="solid" draw:fill-color="#8f8553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_20_3" svg:stroke-width="0.018cm" svg:stroke-color="#000000" svg:stroke-opacity="100%" draw:stroke-linejoin="round" draw:fill="solid" draw:fill-color="#a0856b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_20_3" svg:stroke-width="0.018cm" svg:stroke-color="#000000" svg:stroke-opacity="100%" draw:stroke-linejoin="round" draw:fill="solid" draw:fill-color="#9c4154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Dash_20_3" svg:stroke-width="0.018cm" svg:stroke-color="#000000" svg:stroke-opacity="100%" draw:stroke-linejoin="round" draw:fill="solid" draw:fill-color="#d99740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stroke-dash="Dash_20_3" svg:stroke-width="0.018cm" svg:stroke-color="#000000" svg:stroke-opacity="100%" draw:stroke-linejoin="round" draw:fill="solid" draw:fill-color="#ee5451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stroke-dash="Dash_20_3" svg:stroke-width="0.018cm" svg:stroke-color="#000000" svg:stroke-opacity="100%" draw:stroke-linejoin="round" draw:fill="solid" draw:fill-color="#87af5b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_20_3" svg:stroke-width="0.018cm" svg:stroke-color="#000000" svg:stroke-opacity="100%" draw:stroke-linejoin="round" draw:fill="solid" draw:fill-color="#e0457b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stroke-dash="Dash_20_3" svg:stroke-width="0.018cm" svg:stroke-color="#000000" svg:stroke-opacity="100%" draw:stroke-linejoin="round" draw:fill="solid" draw:fill-color="#c24841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_20_3" svg:stroke-width="0.018cm" svg:stroke-color="#000000" svg:stroke-opacity="100%" draw:stroke-linejoin="round" draw:fill="solid" draw:fill-color="#89a64d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3" svg:stroke-width="0.018cm" svg:stroke-color="#000000" svg:stroke-opacity="100%" draw:stroke-linejoin="round" draw:fill="solid" draw:fill-color="#ea6b62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3" svg:stroke-width="0.018cm" svg:stroke-color="#000000" svg:stroke-opacity="100%" draw:stroke-linejoin="round" draw:fill="solid" draw:fill-color="#f34d41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_20_3" svg:stroke-width="0.018cm" svg:stroke-color="#000000" svg:stroke-opacity="100%" draw:stroke-linejoin="round" draw:fill="solid" draw:fill-color="#a8984a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stroke-dash="Dash_20_3" svg:stroke-width="0.018cm" svg:stroke-color="#000000" svg:stroke-opacity="100%" draw:stroke-linejoin="round" draw:fill="solid" draw:fill-color="#816742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stroke-dash="Dash_20_3" svg:stroke-width="0.018cm" svg:stroke-color="#000000" svg:stroke-opacity="100%" draw:stroke-linejoin="round" draw:fill="solid" draw:fill-color="#f87c42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Dash_20_3" svg:stroke-width="0.018cm" svg:stroke-color="#000000" svg:stroke-opacity="100%" draw:stroke-linejoin="round" draw:fill="solid" draw:fill-color="#d7797d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3" svg:stroke-width="0.018cm" svg:stroke-color="#000000" svg:stroke-opacity="100%" draw:stroke-linejoin="round" draw:fill="solid" draw:fill-color="#fdc267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stroke-dash="Dash_20_3" svg:stroke-width="0.018cm" svg:stroke-color="#000000" svg:stroke-opacity="100%" draw:stroke-linejoin="round" draw:fill="solid" draw:fill-color="#fe8456" draw:opacity="22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13" display="printer" svg:width="0.881cm" svg:height="0.881cm" svg:x="38.029cm" svg:y="29.011cm" svg:viewBox="0 0 882 882" svg:d="m335 441 106-176 106 176zm-106 0v176zm-441-176zm441 441zm441-441zm-441-441zm0 441z">
        <text:p/>
      </draw:path>
      <draw:frame text:anchor-type="page" text:anchor-page-number="0" draw:z-index="1" draw:style-name="gr2" svg:width="28.675cm" svg:height="1.997cm" svg:x="6.662cm" svg:y="1.628cm">
        <draw:text-box>
          <text:p><text:span text:style-name="T20">Greek lower-case and upper-case letters</text:span></text:p>
        </draw:text-box>
      </draw:frame>
      <draw:circle text:anchor-type="page" text:anchor-page-number="0" draw:z-index="2" draw:style-name="gr3" draw:text-style-name="P13" svg:width="4.668cm" svg:height="4.668cm" svg:x="2.392cm" svg:y="5.015cm">
        <text:p><text:span text:style-name="T21">α</text:span></text:p>
      </draw:circle>
      <draw:frame text:anchor-type="page" text:anchor-page-number="0" draw:z-index="3" draw:style-name="gr2" svg:width="2.67cm" svg:height="2.662cm" svg:x="3.39cm" svg:y="9.908cm">
        <draw:text-box>
          <text:p><text:span text:style-name="T22">Α</text:span></text:p>
          <text:p><text:span text:style-name="T22">alpha</text:span></text:p>
        </draw:text-box>
      </draw:frame>
      <draw:circle text:anchor-type="page" text:anchor-page-number="0" draw:z-index="4" draw:style-name="gr4" draw:text-style-name="P13" svg:width="4.668cm" svg:height="4.668cm" svg:x="7.059cm" svg:y="5.015cm">
        <text:p><text:span text:style-name="T21">β</text:span></text:p>
      </draw:circle>
      <draw:frame text:anchor-type="page" text:anchor-page-number="0" draw:z-index="5" draw:style-name="gr2" svg:width="2.082cm" svg:height="2.662cm" svg:x="8.352cm" svg:y="9.908cm">
        <draw:text-box>
          <text:p><text:span text:style-name="T22">Β</text:span></text:p>
          <text:p><text:span text:style-name="T22">beta</text:span></text:p>
        </draw:text-box>
      </draw:frame>
      <draw:circle text:anchor-type="page" text:anchor-page-number="0" draw:z-index="6" draw:style-name="gr5" draw:text-style-name="P13" svg:width="4.668cm" svg:height="4.668cm" svg:x="11.726cm" svg:y="5.015cm">
        <text:p><text:span text:style-name="T21">γ</text:span></text:p>
      </draw:circle>
      <draw:frame text:anchor-type="page" text:anchor-page-number="0" draw:z-index="7" draw:style-name="gr2" svg:width="3.581cm" svg:height="2.662cm" svg:x="12.27cm" svg:y="9.908cm">
        <draw:text-box>
          <text:p><text:span text:style-name="T22">Γ</text:span></text:p>
          <text:p><text:span text:style-name="T22">gamma</text:span></text:p>
        </draw:text-box>
      </draw:frame>
      <draw:circle text:anchor-type="page" text:anchor-page-number="0" draw:z-index="8" draw:style-name="gr6" draw:text-style-name="P13" svg:width="4.668cm" svg:height="4.668cm" svg:x="16.394cm" svg:y="5.015cm">
        <text:p><text:span text:style-name="T21">δ</text:span></text:p>
      </draw:circle>
      <draw:frame text:anchor-type="page" text:anchor-page-number="0" draw:z-index="9" draw:style-name="gr2" svg:width="2.4cm" svg:height="2.662cm" svg:x="17.528cm" svg:y="9.908cm">
        <draw:text-box>
          <text:p><text:span text:style-name="T22">Δ</text:span></text:p>
          <text:p><text:span text:style-name="T22">delta</text:span></text:p>
        </draw:text-box>
      </draw:frame>
      <draw:circle text:anchor-type="page" text:anchor-page-number="0" draw:z-index="10" draw:style-name="gr7" draw:text-style-name="P13" svg:width="4.668cm" svg:height="4.668cm" svg:x="21.061cm" svg:y="5.015cm">
        <text:p><text:span text:style-name="T21">ε</text:span></text:p>
      </draw:circle>
      <draw:frame text:anchor-type="page" text:anchor-page-number="0" draw:z-index="11" draw:style-name="gr2" svg:width="3.41cm" svg:height="2.662cm" svg:x="21.691cm" svg:y="9.908cm">
        <draw:text-box>
          <text:p><text:span text:style-name="T22">Ε</text:span></text:p>
          <text:p><text:span text:style-name="T22">epsilon</text:span></text:p>
        </draw:text-box>
      </draw:frame>
      <draw:circle text:anchor-type="page" text:anchor-page-number="0" draw:z-index="12" draw:style-name="gr8" draw:text-style-name="P13" svg:width="4.668cm" svg:height="4.668cm" svg:x="25.728cm" svg:y="5.015cm">
        <text:p><text:span text:style-name="T21">ζ</text:span></text:p>
      </draw:circle>
      <draw:frame text:anchor-type="page" text:anchor-page-number="0" draw:z-index="13" draw:style-name="gr2" svg:width="1.973cm" svg:height="2.662cm" svg:x="27.076cm" svg:y="9.908cm">
        <draw:text-box>
          <text:p><text:span text:style-name="T22">Ζ</text:span></text:p>
          <text:p><text:span text:style-name="T22">zeta</text:span></text:p>
        </draw:text-box>
      </draw:frame>
      <draw:circle text:anchor-type="page" text:anchor-page-number="0" draw:z-index="14" draw:style-name="gr9" draw:text-style-name="P13" svg:width="4.668cm" svg:height="4.668cm" svg:x="30.395cm" svg:y="5.015cm">
        <text:p><text:span text:style-name="T21">η</text:span></text:p>
      </draw:circle>
      <draw:frame text:anchor-type="page" text:anchor-page-number="0" draw:z-index="15" draw:style-name="gr2" svg:width="1.489cm" svg:height="2.662cm" svg:x="31.985cm" svg:y="9.908cm">
        <draw:text-box>
          <text:p><text:span text:style-name="T22">Η</text:span></text:p>
          <text:p><text:span text:style-name="T22">eta</text:span></text:p>
        </draw:text-box>
      </draw:frame>
      <draw:circle text:anchor-type="page" text:anchor-page-number="0" draw:z-index="16" draw:style-name="gr10" draw:text-style-name="P13" svg:width="4.668cm" svg:height="4.668cm" svg:x="35.063cm" svg:y="5.015cm">
        <text:p><text:span text:style-name="T21">θ</text:span></text:p>
      </draw:circle>
      <draw:frame text:anchor-type="page" text:anchor-page-number="0" draw:z-index="17" draw:style-name="gr2" svg:width="2.525cm" svg:height="2.662cm" svg:x="36.133cm" svg:y="9.908cm">
        <draw:text-box>
          <text:p><text:span text:style-name="T22">Θ</text:span></text:p>
          <text:p><text:span text:style-name="T22">theta</text:span></text:p>
        </draw:text-box>
      </draw:frame>
      <draw:circle text:anchor-type="page" text:anchor-page-number="0" draw:z-index="18" draw:style-name="gr11" draw:text-style-name="P13" svg:width="4.668cm" svg:height="4.668cm" svg:x="2.397cm" svg:y="12.949cm">
        <text:p><text:span text:style-name="T21">ι</text:span></text:p>
      </draw:circle>
      <draw:frame text:anchor-type="page" text:anchor-page-number="0" draw:z-index="19" draw:style-name="gr2" svg:width="1.848cm" svg:height="2.662cm" svg:x="3.806cm" svg:y="17.842cm">
        <draw:text-box>
          <text:p><text:span text:style-name="T22">Ι</text:span></text:p>
          <text:p><text:span text:style-name="T22">iota</text:span></text:p>
        </draw:text-box>
      </draw:frame>
      <draw:circle text:anchor-type="page" text:anchor-page-number="0" draw:z-index="20" draw:style-name="gr12" draw:text-style-name="P13" svg:width="4.668cm" svg:height="4.668cm" svg:x="7.064cm" svg:y="12.949cm">
        <text:p><text:span text:style-name="T21">κ</text:span></text:p>
      </draw:circle>
      <draw:frame text:anchor-type="page" text:anchor-page-number="0" draw:z-index="21" draw:style-name="gr2" svg:width="2.932cm" svg:height="2.662cm" svg:x="7.932cm" svg:y="17.842cm">
        <draw:text-box>
          <text:p><text:span text:style-name="T22">Κ</text:span></text:p>
          <text:p><text:span text:style-name="T22">kappa</text:span></text:p>
        </draw:text-box>
      </draw:frame>
      <draw:circle text:anchor-type="page" text:anchor-page-number="0" draw:z-index="22" draw:style-name="gr13" draw:text-style-name="P13" svg:width="4.668cm" svg:height="4.668cm" svg:x="11.732cm" svg:y="12.949cm">
        <text:p><text:span text:style-name="T21">λ</text:span></text:p>
      </draw:circle>
      <draw:frame text:anchor-type="page" text:anchor-page-number="0" draw:z-index="23" draw:style-name="gr2" svg:width="3.566cm" svg:height="2.662cm" svg:x="12.284cm" svg:y="17.842cm">
        <draw:text-box>
          <text:p><text:span text:style-name="T22">Λ</text:span></text:p>
          <text:p><text:span text:style-name="T22">lambda</text:span></text:p>
        </draw:text-box>
      </draw:frame>
      <draw:circle text:anchor-type="page" text:anchor-page-number="0" draw:z-index="24" draw:style-name="gr14" draw:text-style-name="P13" svg:width="4.668cm" svg:height="4.668cm" svg:x="16.399cm" svg:y="12.949cm">
        <text:p><text:span text:style-name="T21">μ</text:span></text:p>
      </draw:circle>
      <draw:frame text:anchor-type="page" text:anchor-page-number="0" draw:z-index="25" draw:style-name="gr2" svg:width="1.571cm" svg:height="2.662cm" svg:x="17.948cm" svg:y="17.842cm">
        <draw:text-box>
          <text:p><text:span text:style-name="T22">Μ</text:span></text:p>
          <text:p><text:span text:style-name="T22">mu</text:span></text:p>
        </draw:text-box>
      </draw:frame>
      <draw:circle text:anchor-type="page" text:anchor-page-number="0" draw:z-index="26" draw:style-name="gr15" draw:text-style-name="P13" svg:width="4.668cm" svg:height="4.668cm" svg:x="21.066cm" svg:y="12.949cm">
        <text:p><text:span text:style-name="T21">ν</text:span></text:p>
      </draw:circle>
      <draw:frame text:anchor-type="page" text:anchor-page-number="0" draw:z-index="27" draw:style-name="gr2" svg:width="1.258cm" svg:height="2.662cm" svg:x="22.772cm" svg:y="17.842cm">
        <draw:text-box>
          <text:p><text:span text:style-name="T22">Ν</text:span></text:p>
          <text:p><text:span text:style-name="T22">nu</text:span></text:p>
        </draw:text-box>
      </draw:frame>
      <draw:circle text:anchor-type="page" text:anchor-page-number="0" draw:z-index="28" draw:style-name="gr16" draw:text-style-name="P13" svg:width="4.668cm" svg:height="4.668cm" svg:x="25.733cm" svg:y="12.949cm">
        <text:p><text:span text:style-name="T21">ξ</text:span></text:p>
      </draw:circle>
      <draw:frame text:anchor-type="page" text:anchor-page-number="0" draw:z-index="29" draw:style-name="gr2" svg:width="0.837cm" svg:height="2.662cm" svg:x="27.647cm" svg:y="17.842cm">
        <draw:text-box>
          <text:p><text:span text:style-name="T22">Ξ</text:span></text:p>
          <text:p><text:span text:style-name="T22">xi</text:span></text:p>
        </draw:text-box>
      </draw:frame>
      <draw:circle text:anchor-type="page" text:anchor-page-number="0" draw:z-index="30" draw:style-name="gr17" draw:text-style-name="P13" svg:width="4.668cm" svg:height="4.668cm" svg:x="30.401cm" svg:y="12.949cm">
        <text:p><text:span text:style-name="T21">ο</text:span></text:p>
      </draw:circle>
      <draw:frame text:anchor-type="page" text:anchor-page-number="0" draw:z-index="31" draw:style-name="gr2" svg:width="3.95cm" svg:height="2.662cm" svg:x="30.76cm" svg:y="17.842cm">
        <draw:text-box>
          <text:p><text:span text:style-name="T22">Ο</text:span></text:p>
          <text:p><text:span text:style-name="T22">omicron</text:span></text:p>
        </draw:text-box>
      </draw:frame>
      <draw:circle text:anchor-type="page" text:anchor-page-number="0" draw:z-index="32" draw:style-name="gr18" draw:text-style-name="P13" svg:width="4.668cm" svg:height="4.668cm" svg:x="35.068cm" svg:y="12.949cm">
        <text:p><text:span text:style-name="T21">π</text:span></text:p>
      </draw:circle>
      <draw:frame text:anchor-type="page" text:anchor-page-number="0" draw:z-index="33" draw:style-name="gr2" svg:width="0.916cm" svg:height="2.662cm" svg:x="36.945cm" svg:y="17.842cm">
        <draw:text-box>
          <text:p><text:span text:style-name="T22">Π</text:span></text:p>
          <text:p><text:span text:style-name="T22">pi</text:span></text:p>
        </draw:text-box>
      </draw:frame>
      <draw:circle text:anchor-type="page" text:anchor-page-number="0" draw:z-index="34" draw:style-name="gr19" draw:text-style-name="P13" svg:width="4.668cm" svg:height="4.668cm" svg:x="2.402cm" svg:y="20.883cm">
        <text:p><text:span text:style-name="T21">ρ</text:span></text:p>
      </draw:circle>
      <draw:frame text:anchor-type="page" text:anchor-page-number="0" draw:z-index="35" draw:style-name="gr2" svg:width="1.641cm" svg:height="2.662cm" svg:x="3.916cm" svg:y="25.776cm">
        <draw:text-box>
          <text:p><text:span text:style-name="T22">Ρ</text:span></text:p>
          <text:p><text:span text:style-name="T22">rho</text:span></text:p>
        </draw:text-box>
      </draw:frame>
      <draw:circle text:anchor-type="page" text:anchor-page-number="0" draw:z-index="36" draw:style-name="gr20" draw:text-style-name="P13" svg:width="4.668cm" svg:height="4.668cm" svg:x="7.07cm" svg:y="20.883cm">
        <text:p><text:span text:style-name="T21">σ</text:span></text:p>
      </draw:circle>
      <draw:frame text:anchor-type="page" text:anchor-page-number="0" draw:z-index="37" draw:style-name="gr2" svg:width="2.851cm" svg:height="2.662cm" svg:x="7.978cm" svg:y="25.776cm">
        <draw:text-box>
          <text:p><text:span text:style-name="T22">Σ</text:span></text:p>
          <text:p><text:span text:style-name="T22">sigma</text:span></text:p>
        </draw:text-box>
      </draw:frame>
      <draw:circle text:anchor-type="page" text:anchor-page-number="0" draw:z-index="38" draw:style-name="gr21" draw:text-style-name="P13" svg:width="4.668cm" svg:height="4.668cm" svg:x="11.737cm" svg:y="20.883cm">
        <text:p><text:span text:style-name="T21">τ</text:span></text:p>
      </draw:circle>
      <draw:frame text:anchor-type="page" text:anchor-page-number="0" draw:z-index="39" draw:style-name="gr2" svg:width="1.587cm" svg:height="2.662cm" svg:x="13.277cm" svg:y="25.776cm">
        <draw:text-box>
          <text:p><text:span text:style-name="T22">Τ</text:span></text:p>
          <text:p><text:span text:style-name="T22">tau</text:span></text:p>
        </draw:text-box>
      </draw:frame>
      <draw:circle text:anchor-type="page" text:anchor-page-number="0" draw:z-index="40" draw:style-name="gr22" draw:text-style-name="P13" svg:width="4.668cm" svg:height="4.668cm" svg:x="16.404cm" svg:y="20.883cm">
        <text:p><text:span text:style-name="T21">υ</text:span></text:p>
      </draw:circle>
      <draw:frame text:anchor-type="page" text:anchor-page-number="0" draw:z-index="41" draw:style-name="gr2" svg:width="3.509cm" svg:height="2.662cm" svg:x="16.983cm" svg:y="25.776cm">
        <draw:text-box>
          <text:p><text:span text:style-name="T22">Υ</text:span></text:p>
          <text:p><text:span text:style-name="T22">upsilon</text:span></text:p>
        </draw:text-box>
      </draw:frame>
      <draw:circle text:anchor-type="page" text:anchor-page-number="0" draw:z-index="42" draw:style-name="gr23" draw:text-style-name="P13" svg:width="4.668cm" svg:height="4.668cm" svg:x="21.071cm" svg:y="20.883cm">
        <text:p><text:span text:style-name="T21">φ</text:span></text:p>
      </draw:circle>
      <draw:frame text:anchor-type="page" text:anchor-page-number="0" draw:z-index="43" draw:style-name="gr2" svg:width="1.557cm" svg:height="2.662cm" svg:x="22.625cm" svg:y="25.776cm">
        <draw:text-box>
          <text:p><text:span text:style-name="T22">Φ</text:span></text:p>
          <text:p><text:span text:style-name="T22">phi</text:span></text:p>
        </draw:text-box>
      </draw:frame>
      <draw:circle text:anchor-type="page" text:anchor-page-number="0" draw:z-index="44" draw:style-name="gr24" draw:text-style-name="P13" svg:width="4.668cm" svg:height="4.668cm" svg:x="25.739cm" svg:y="20.883cm">
        <text:p><text:span text:style-name="T21">χ</text:span></text:p>
      </draw:circle>
      <draw:frame text:anchor-type="page" text:anchor-page-number="0" draw:z-index="45" draw:style-name="gr2" svg:width="1.447cm" svg:height="2.662cm" svg:x="27.349cm" svg:y="25.776cm">
        <draw:text-box>
          <text:p><text:span text:style-name="T22">Χ</text:span></text:p>
          <text:p><text:span text:style-name="T22">chi</text:span></text:p>
        </draw:text-box>
      </draw:frame>
      <draw:circle text:anchor-type="page" text:anchor-page-number="0" draw:z-index="46" draw:style-name="gr25" draw:text-style-name="P13" svg:width="4.668cm" svg:height="4.668cm" svg:x="30.406cm" svg:y="20.883cm">
        <text:p><text:span text:style-name="T21">ψ</text:span></text:p>
      </draw:circle>
      <draw:frame text:anchor-type="page" text:anchor-page-number="0" draw:z-index="47" draw:style-name="gr2" svg:width="1.378cm" svg:height="2.662cm" svg:x="32.052cm" svg:y="25.776cm">
        <draw:text-box>
          <text:p><text:span text:style-name="T22">Ψ</text:span></text:p>
          <text:p><text:span text:style-name="T22">psi</text:span></text:p>
        </draw:text-box>
      </draw:frame>
      <draw:circle text:anchor-type="page" text:anchor-page-number="0" draw:z-index="48" draw:style-name="gr26" draw:text-style-name="P13" svg:width="4.668cm" svg:height="4.668cm" svg:x="35.073cm" svg:y="20.883cm">
        <text:p><text:span text:style-name="T21">ω</text:span></text:p>
      </draw:circle>
      <draw:frame text:anchor-type="page" text:anchor-page-number="0" draw:z-index="49" draw:style-name="gr2" svg:width="3.192cm" svg:height="2.662cm" svg:x="35.81cm" svg:y="25.776cm">
        <draw:text-box>
          <text:p><text:span text:style-name="T22">Ω</text:span></text:p>
          <text:p><text:span text:style-name="T22">omega</text:span></text:p>
        </draw:text-box>
      </draw:frame>
      <draw:frame text:anchor-type="page" text:anchor-page-number="0" draw:z-index="50" draw:style-name="gr2" svg:width="5.151cm" svg:height="0.405cm" svg:x="35.895cm" svg:y="29.251cm">
        <draw:text-box>
          <text:p><text:span text:style-name="T23"> </text:span><text:span text:style-name="T23">LIBRELOGO, No Rights Reserved</text:span></text:p>
        </draw:text-box>
      </draw:frame>
      <text:p text:style-name="P4"/>
      <text:p text:style-name="P12"><text:span text:style-name="T1">; </text:span><text:span text:style-name="T12">Greek Alphabet </text:span><text:span text:style-name="T19">Poster</text:span><text:span text:style-name="T14">; </text:span><text:span text:style-name="T18">license: </text:span><text:span text:style-name="T19">No Rights Reserved </text:span><text:span text:style-name="T18"><text:s/></text:span><text:span text:style-name="T19">(</text:span><text:span text:style-name="T18">CC0 </text:span><text:span text:style-name="T19">Public Domain Dedication</text:span><text:span text:style-name="T18">)</text:span></text:p>
      <text:p text:style-name="P4"><text:span text:style-name="T12">to</text:span> <text:span text:style-name="T12">Greek</text:span> <text:span text:style-name="T12">size</text:span></text:p>
      <text:p text:style-name="P2"><text:span text:style-name="T5">letters</text:span><text:span text:style-name="T4"> = {“</text:span><text:span text:style-name="T3">α”: </text:span><text:span text:style-name="T5">“alpha”</text:span><text:span text:style-name="T3">, “β”: </text:span><text:span text:style-name="T5">“beta”</text:span><text:span text:style-name="T3">, “γ”: </text:span><text:span text:style-name="T5">“gamma”</text:span><text:span text:style-name="T3">, “δ”: </text:span><text:span text:style-name="T5">“delta”</text:span><text:span text:style-name="T3">, “ε”: </text:span><text:span text:style-name="T5">“epsilon”</text:span><text:span text:style-name="T3">, “ζ”: </text:span><text:span text:style-name="T5">“zeta”</text:span><text:span text:style-name="T3">, “η”: </text:span><text:span text:style-name="T5">“eta”</text:span><text:span text:style-name="T3">, “θ”: </text:span><text:span text:style-name="T5">“theta”</text:span><text:span text:style-name="T3">, “ι”: </text:span><text:span text:style-name="T5">“iota”</text:span><text:span text:style-name="T3">, “κ”: </text:span><text:span text:style-name="T5">“kappa”</text:span><text:span text:style-name="T3">, “λ”: </text:span><text:span text:style-name="T5">“lambda”</text:span><text:span text:style-name="T3">, “μ”: </text:span><text:span text:style-name="T5">“mu”</text:span><text:span text:style-name="T3">, “ν”: </text:span><text:span text:style-name="T5">“nu”</text:span><text:span text:style-name="T3">, “ξ”: </text:span><text:span text:style-name="T5">“xi”</text:span><text:span text:style-name="T3">, “ο”: </text:span><text:span text:style-name="T5">“omicron”</text:span><text:span text:style-name="T3">, “π”: </text:span><text:span text:style-name="T5">“pi”</text:span><text:span text:style-name="T3">, “ρ”: </text:span><text:span text:style-name="T5">“rho”</text:span><text:span text:style-name="T3">, “σ”: </text:span><text:span text:style-name="T5">“sigma”</text:span><text:span text:style-name="T3">, “τ”: </text:span><text:span text:style-name="T5">“tau”</text:span><text:span text:style-name="T3">, “υ”: </text:span><text:span text:style-name="T5">“upsilon”</text:span><text:span text:style-name="T3">, “φ”: </text:span><text:span text:style-name="T5">“phi”</text:span><text:span text:style-name="T3">, “χ”: </text:span><text:span text:style-name="T5">“chi”</text:span><text:span text:style-name="T3">, “ψ”: </text:span><text:span text:style-name="T5">“psi”</text:span><text:span text:style-name="T3">, “ω”: </text:span><text:span text:style-name="T5">“omega”</text:span><text:span text:style-name="T4">}</text:span></text:p>
      <text:p text:style-name="P2"><text:span text:style-name="T6">f</text:span><text:span text:style-name="T12">or</text:span><text:span text:style-name="T1"> </text:span><text:span text:style-name="T12">letter in</text:span><text:span text:style-name="T6"> “</text:span><text:span text:style-name="T3">αβγδεζηθικλμνξοπρστυφχψω”</text:span><text:span text:style-name="T1"> [</text:span></text:p>
      <text:p text:style-name="P3"><text:span text:style-name="T2"><text:tab/></text:span><text:span text:style-name="T12">fc</text:span><text:span text:style-name="T2"> </text:span><text:span text:style-name="T8">[127 + </text:span><text:span text:style-name="T12">random</text:span><text:span text:style-name="T8"> 128, 64 + </text:span><text:span text:style-name="T12">random</text:span><text:span text:style-name="T8"> 1</text:span><text:span text:style-name="T11">50</text:span><text:span text:style-name="T8">, 64 + </text:span><text:span text:style-name="T12">random</text:span><text:span text:style-name="T8"> </text:span><text:span text:style-name="T11">64</text:span><text:span text:style-name="T8">, 200]</text:span></text:p>
      <text:p text:style-name="P4"><text:tab/><text:span text:style-name="T12">circle</text:span> <text:span text:style-name="T12">size</text:span></text:p>
      <text:p text:style-name="P4"><text:tab/><text:span text:style-name="T12">fontsize</text:span> <text:span text:style-name="T12">size</text:span></text:p>
      <text:p text:style-name="P1"><text:span text:style-name="T1"><text:tab/></text:span><text:span text:style-name="T12">text</text:span><text:span text:style-name="T6"> </text:span><text:span text:style-name="T12">letter</text:span></text:p>
      <text:p text:style-name="P6"><text:span text:style-name="T1"><text:tab/></text:span><text:span text:style-name="T12">back</text:span><text:span text:style-name="T1"> </text:span><text:span text:style-name="T12">size</text:span><text:span text:style-name="T1">*</text:span><text:span text:style-name="T7">5/6</text:span><text:span text:style-name="T1"> </text:span><text:span text:style-name="T12">fontsize</text:span><text:span text:style-name="T1"> </text:span><text:span text:style-name="T12">size</text:span><text:span text:style-name="T1">/</text:span><text:span text:style-name="T6">4</text:span></text:p>
      <text:p text:style-name="P6"><text:span text:style-name="T6"><text:tab/></text:span><text:span text:style-name="T12">label</text:span><text:span text:style-name="T1"> </text:span><text:span text:style-name="T12">letter</text:span><text:span text:style-name="T7">.upper() + “\n” + </text:span><text:span text:style-name="T12">letters</text:span><text:span text:style-name="T6">[</text:span><text:span text:style-name="T12">letter</text:span><text:span text:style-name="T6">]</text:span></text:p>
      <text:p text:style-name="P6"><text:span text:style-name="T7"><text:tab/></text:span><text:span text:style-name="T12">fd</text:span><text:span text:style-name="T1"> </text:span><text:span text:style-name="T12">size</text:span><text:span text:style-name="T1">*</text:span><text:span text:style-name="T7">5/6 </text:span><text:span text:style-name="T12">rt</text:span><text:span text:style-name="T1"> 90 </text:span><text:span text:style-name="T12">fd size lt</text:span><text:span text:style-name="T1"> 90</text:span></text:p>
      <text:p text:style-name="P1"><text:span text:style-name="T1"><text:tab/></text:span><text:span text:style-name="T12">if</text:span><text:span text:style-name="T1"> </text:span><text:span text:style-name="T12">repcount</text:span><text:span text:style-name="T1"> % </text:span><text:span text:style-name="T6">8</text:span><text:span text:style-name="T1"> = 0 [ </text:span><text:span text:style-name="T12">back size</text:span><text:span text:style-name="T1"> * 1.</text:span><text:span text:style-name="T7">7</text:span><text:span text:style-name="T1"> </text:span><text:span text:style-name="T12">lt</text:span><text:span text:style-name="T1"> 90 </text:span><text:span text:style-name="T12">fd</text:span><text:span text:style-name="T1"> </text:span><text:span text:style-name="T12">size</text:span><text:span text:style-name="T1"> * </text:span><text:span text:style-name="T6">8</text:span><text:span text:style-name="T1"> </text:span><text:span text:style-name="T12">rt</text:span><text:span text:style-name="T1"> 90 ]</text:span></text:p>
      <text:p text:style-name="P4">]</text:p>
      <text:p text:style-name="P7">end</text:p>
      <text:p text:style-name="P4"/>
      <text:p text:style-name="P10"><text:span text:style-name="T14">fontfamily “Linux Biolinum G”</text:span></text:p>
      <text:p text:style-name="P10"><text:span text:style-name="T12">clearscreen </text:span><text:span text:style-name="T12">pu</text:span> <text:span text:style-name="T12">pos</text:span> [pagesize[0]/2, 0.<text:span text:style-name="T9">5</text:span> * pagesize[0]/8] <text:span text:style-name="T12">fontsize</text:span> <text:span text:style-name="T10">pagesize[0]/24</text:span> <text:span text:style-name="T12">heading</text:span> 0</text:p>
      <text:p text:style-name="P5"><text:span text:style-name="T12">label</text:span> “<text:span text:style-name="T12">Greek lower-case and upper-case letters</text:span>”</text:p>
      <text:p text:style-name="P1"><text:span text:style-name="T12">pu pos</text:span><text:span text:style-name="T1"> [</text:span><text:span text:style-name="T7">0.</text:span><text:span text:style-name="T9">9</text:span><text:span text:style-name="T7"> * </text:span><text:span text:style-name="T1">pagesize[0]/</text:span><text:span text:style-name="T6">8</text:span><text:span text:style-name="T1">, </text:span><text:span text:style-name="T7">1.</text:span><text:span text:style-name="T9">4</text:span><text:span text:style-name="T6"> * </text:span><text:span text:style-name="T1">pagesize[0]/</text:span><text:span text:style-name="T6">8</text:span><text:span text:style-name="T1">] </text:span><text:span text:style-name="T12">heading 0</text:span></text:p>
      <text:p text:style-name="P1"><text:span text:style-name="T12">Greek</text:span><text:span text:style-name="T1"> </text:span><text:span text:style-name="T13">(</text:span><text:span text:style-name="T12">pagesize</text:span><text:span text:style-name="T1">[0]/</text:span><text:span text:style-name="T6">9</text:span><text:span text:style-name="T13">)</text:span></text:p>
      <text:p text:style-name="P9"><text:span text:style-name="T12">hideturtle </text:span><text:span text:style-name="T14">pos [pagesize[0]-</text:span><text:span text:style-name="T19">10</text:span><text:span text:style-name="T14">0, pagesize[1]-7] heading 0</text:span></text:p>
      <text:p text:style-name="P11"><text:span text:style-name="T14">fontfamily “Linux Libertine G” fontsize 10</text:span></text:p>
      <text:p text:style-name="P11"><text:span text:style-name="T14">label </text:span><text:span text:style-name="T19">“</text:span><text:span text:style-name="T15"></text:span><text:span text:style-name="T16"> </text:span><text:span text:style-name="T17">LIBRELOGO, No Rights Reserved”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Times New Roman1" svg:font-family="'Times New Roman'" style:font-family-generic="roman"/>
    <style:font-face style:name="Linux Biolinum G" svg:font-family="'Linux Biolinum G'" style:font-family-generic="roman" style:font-pitch="variable"/>
    <style:font-face style:name="Linux Libertine G1" svg:font-family="'Linux Libertine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6-27T15:19:32</meta:creation-date>
    <dc:date>2012-06-28T15:04:37</dc:date>
    <dc:creator>Németh László</dc:creator>
    <meta:editing-duration>PT1H56M44S</meta:editing-duration>
    <meta:editing-cycles>12</meta:editing-cycles>
    <meta:generator>LibreOffice/3.6$Linux_x86 LibreOffice_project/4c75e57-b204871-c9cdf3f-4c1bcb5-libreoffice-3-5-branch-point</meta:generator>
    <meta:document-statistic meta:table-count="0" meta:image-count="0" meta:object-count="0" meta:page-count="2" meta:paragraph-count="22" meta:word-count="182" meta:character-count="1122" meta:non-whitespace-character-count="954"/>
  </office:meta>
</office:document-meta>
</file>